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ce style:name="Arial3" svg:font-family="Arial, Helvetica, 'Sans Serif', sans-serif"/>
    <style:font-face style:name="Arial1" svg:font-family="Arial, Helvetica, sans-serif"/>
    <style:font-face style:name="Calibri" svg:font-family="Calibri, Helvetica, sans-serif"/>
    <style:font-face style:name="Calibri1" svg:font-family="Calibri, sans-serif"/>
    <style:font-face style:name="Futura" svg:font-family="Futura, serif"/>
    <style:font-face style:name="Georgia" svg:font-family="Georgia, 'Times New Roman', serif"/>
    <style:font-face style:name="Helvetica" svg:font-family="Helvetica"/>
    <style:font-face style:name="OpenSymbol" svg:font-family="OpenSymbol"/>
    <style:font-face style:name="Roboto Slab" svg:font-family="'Roboto Slab', serif"/>
    <style:font-face style:name="Roboto" svg:font-family="Roboto, sans-serif"/>
    <style:font-face style:name="Segoe UI Historic" svg:font-family="'Segoe UI Historic', 'Segoe UI', Helvetica, Arial, sans-serif"/>
    <style:font-face style:name="Times New Roman1" svg:font-family="'Times New Roman', serif"/>
    <style:font-face style:name="Verdana" svg:font-family="Verdana, sans-serif"/>
    <style:font-face style:name="arial" svg:font-family="arial, sans-serif"/>
    <style:font-face style:name="inherit" svg:font-family="inherit"/>
    <style:font-face style:name="roboto condensedlight" svg:font-family="'roboto condensedlight', sans-serif"/>
    <style:font-face style:name="system-ui" svg:font-family="system-ui, apple-system, system-ui, .SFNSText-Regular, sans-serif"/>
    <style:font-face style:name="times new roman" svg:font-family="'times new roman', serif"/>
    <style:font-face style:name="Arial5"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3" style:family="paragraph" style:parent-style-name="Standard">
      <style:text-properties fo:font-variant="normal" fo:text-transform="none" fo:color="#050505" style:font-name="inherit" fo:font-size="11.25pt" fo:letter-spacing="normal" fo:font-style="normal" fo:font-weight="normal"/>
    </style:style>
    <style:style style:name="P4" style:family="paragraph" style:parent-style-name="Standard">
      <style:text-properties fo:font-variant="normal" fo:text-transform="none" fo:color="#000000" style:font-name="Roboto Slab" fo:font-size="11.25pt" fo:letter-spacing="normal" fo:font-style="normal" fo:font-weight="normal"/>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8pt" fo:letter-spacing="normal" fo:font-style="normal" fo:font-weight="normal" style:font-size-asian="8pt" style:font-size-complex="8pt"/>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1" style:family="paragraph" style:parent-style-name="Standard">
      <style:paragraph-properties fo:margin-left="0cm" fo:margin-right="0cm" fo:margin-top="0cm" fo:margin-bottom="0cm" fo:orphans="2" fo:widows="2" fo:text-indent="0cm" style:auto-text-indent="false"/>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font-name="inherit" fo:font-size="11.25pt" fo:letter-spacing="normal" fo:font-style="normal" fo:font-weight="normal"/>
    </style:style>
    <style:style style:name="P1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style>
    <style:style style:name="P18" style:family="paragraph" style:parent-style-name="Standard">
      <style:paragraph-properties fo:margin-left="0cm" fo:margin-right="0cm" fo:margin-top="0cm" fo:margin-bottom="0cm" fo:line-height="133%" fo:text-align="start" style:justify-single-word="false" fo:text-indent="0cm" style:auto-text-indent="false" fo:padding="0cm" fo:border="none"/>
    </style:style>
    <style:style style:name="P19"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21" style:family="paragraph" style:parent-style-name="Standard">
      <style:paragraph-properties fo:margin-left="0cm" fo:margin-right="0cm" fo:margin-top="0cm" fo:margin-bottom="0cm" fo:line-height="100%" fo:orphans="2" fo:widows="2" fo:text-indent="0cm" style:auto-text-indent="false" fo:padding="0cm" fo:border="none"/>
    </style:style>
    <style:style style:name="P22"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style:style>
    <style:style style:name="P2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24" style:family="paragraph" style:parent-style-name="Standard">
      <style:paragraph-properties fo:margin-left="0cm" fo:margin-right="0cm" fo:text-align="start" style:justify-single-word="false" fo:orphans="2" fo:widows="2" fo:text-indent="0cm" style:auto-text-indent="false"/>
    </style:style>
    <style:style style:name="P25" style:family="paragraph" style:parent-style-name="Standard">
      <style:paragraph-properties fo:margin-left="0cm" fo:margin-right="0cm" fo:orphans="2" fo:widows="2" fo:text-indent="0cm" style:auto-text-indent="false"/>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style>
    <style:style style:name="P28" style:family="paragraph" style:parent-style-name="Standard">
      <style:paragraph-properties fo:margin-left="0cm" fo:margin-right="0cm" fo:line-height="100%" fo:text-align="start" style:justify-single-word="false" fo:orphans="2" fo:widows="2" fo:text-indent="0cm" style:auto-text-indent="false"/>
    </style:style>
    <style:style style:name="P29"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3" style:font-size-complex="14pt" style:font-weight-complex="bold"/>
    </style:style>
    <style:style style:name="P30" style:family="paragraph" style:parent-style-name="Standard">
      <style:paragraph-properties fo:margin-left="0cm" fo:margin-right="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8pt" fo:letter-spacing="normal" fo:font-style="normal" fo:font-weight="normal" style:font-size-asian="8pt" style:font-size-complex="8pt"/>
    </style:style>
    <style:style style:name="P32" style:family="paragraph" style:parent-style-name="Standard">
      <style:paragraph-properties fo:margin-top="0cm" fo:margin-bottom="0cm" fo:padding="0cm" fo:border="none"/>
    </style:style>
    <style:style style:name="P33" style:family="paragraph" style:parent-style-name="Standard">
      <style:paragraph-properties fo:margin-top="0cm" fo:margin-bottom="0cm" fo:padding="0cm" fo:border="none"/>
      <style:text-properties style:font-name="inherit"/>
    </style:style>
    <style:style style:name="P34" style:family="paragraph" style:parent-style-name="Standard">
      <style:paragraph-properties fo:margin-top="0cm" fo:margin-bottom="0cm"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5" style:family="paragraph" style:parent-style-name="Standard">
      <style:paragraph-properties fo:margin-top="0cm" fo:margin-bottom="0cm" fo:padding="0cm" fo:border="none"/>
      <style:text-properties style:use-window-font-color="true"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39" style:family="paragraph" style:parent-style-name="Text_20_body">
      <style:text-properties style:use-window-font-color="true" style:font-name="Times New Roman" fo:font-size="14pt" style:font-size-asian="14pt" style:font-size-complex="14pt"/>
    </style:style>
    <style:style style:name="P40" style:family="paragraph" style:parent-style-name="Text_20_body" style:list-style-name="L5">
      <style:text-properties style:use-window-font-color="true" style:font-name="Times New Roman" fo:font-size="14pt" fo:background-color="transparent" style:font-size-asian="14pt" style:font-size-complex="14pt"/>
    </style:style>
    <style:style style:name="P41"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2"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3"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4"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3" style:font-size-complex="14pt" style:font-weight-complex="bold"/>
    </style:style>
    <style:style style:name="P45" style:family="paragraph" style:parent-style-name="Text_20_body" style:list-style-name="L5">
      <style:text-properties fo:font-variant="normal" fo:text-transform="none" style:use-window-font-color="true" style:font-name="Times New Roman" fo:font-size="14pt" fo:letter-spacing="normal" fo:background-color="transparent" style:font-size-asian="14pt" style:font-size-complex="14pt"/>
    </style:style>
    <style:style style:name="P46"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4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9" style:family="paragraph" style:parent-style-name="Text_20_body" style:list-style-name="L28">
      <style:paragraph-properties fo:orphans="2" fo:widows="2"/>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50" style:family="paragraph" style:parent-style-name="Text_20_body" style:list-style-name="L29">
      <style:paragraph-properties fo:orphans="2" fo:widows="2"/>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51" style:family="paragraph" style:parent-style-name="Text_20_body" style:list-style-name="L30">
      <style:paragraph-properties fo:orphans="2" fo:widows="2"/>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52" style:family="paragraph" style:parent-style-name="Text_20_body" style:list-style-name="L31">
      <style:paragraph-properties fo:orphans="2" fo:widows="2"/>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53" style:family="paragraph" style:parent-style-name="Text_20_body" style:list-style-name="L32">
      <style:paragraph-properties fo:orphans="2" fo:widows="2"/>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54"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55" style:family="paragraph" style:parent-style-name="Text_20_body" style:list-style-name="WWNum6"/>
    <style:style style:name="P56" style:family="paragraph" style:parent-style-name="Text_20_body">
      <style:text-properties style:font-name="Times New Roman" fo:font-size="14pt" fo:font-weight="bold" style:font-size-asian="14pt" style:font-weight-asian="bold" style:font-size-complex="14pt" style:font-weight-complex="bold"/>
    </style:style>
    <style:style style:name="P57" style:family="paragraph" style:parent-style-name="Text_20_body" style:list-style-name="L6"/>
    <style:style style:name="P58" style:family="paragraph" style:parent-style-name="Text_20_body" style:list-style-name="L7"/>
    <style:style style:name="P59" style:family="paragraph" style:parent-style-name="Text_20_body" style:list-style-name="L33">
      <style:paragraph-properties fo:orphans="2" fo:widows="2"/>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fo:line-height="100%" fo:text-align="justify" style:justify-single-word="false" fo:orphans="2" fo:widows="2"/>
      <style:text-properties fo:font-variant="normal" fo:text-transform="none" style:use-window-font-color="true" style:font-name="Times New Roman" fo:font-size="14pt" fo:letter-spacing="normal" fo:font-style="normal" fo:font-weight="normal" style:font-size-asian="14pt" style:font-size-complex="14pt"/>
    </style:style>
    <style:style style:name="P62" style:family="paragraph" style:parent-style-name="Text_20_body">
      <style:paragraph-properties fo:margin-top="0cm" fo:margin-bottom="0cm" fo:text-align="start" style:justify-single-word="false"/>
      <style:text-properties style:use-window-font-color="true" style:font-name="Times New Roman" fo:font-size="14pt" fo:background-color="transparent" style:font-size-asian="14pt" style:font-size-complex="14pt"/>
    </style:style>
    <style:style style:name="P63" style:family="paragraph" style:parent-style-name="Text_20_body">
      <style:paragraph-properties fo:margin-top="0cm" fo:margin-bottom="0cm" fo:line-height="100%" fo:text-align="justify" style:justify-single-word="false" fo:orphans="2" fo:widows="2"/>
      <style:text-properties style:use-window-font-color="true"/>
    </style:style>
    <style:style style:name="P64" style:family="paragraph" style:parent-style-name="Text_20_body">
      <style:paragraph-properties fo:margin-top="0cm" fo:margin-bottom="0cm" fo:line-height="100%" fo:text-align="justify" style:justify-single-word="false" fo:orphans="2" fo:widows="2"/>
    </style:style>
    <style:style style:name="P65" style:family="paragraph" style:parent-style-name="Text_20_body" style:list-style-name="L33">
      <style:paragraph-properties fo:margin-top="0cm" fo:margin-bottom="0cm" fo:orphans="2" fo:widows="2"/>
    </style:style>
    <style:style style:name="P66" style:family="paragraph" style:parent-style-name="Text_20_body">
      <style:paragraph-properties fo:margin-left="0cm" fo:margin-right="0cm" fo:text-align="start" style:justify-single-word="false" fo:orphans="2" fo:widows="2" fo:text-indent="0cm" style:auto-text-indent="false"/>
    </style:style>
    <style:style style:name="P67" style:family="paragraph" style:parent-style-name="Text_20_body">
      <style:paragraph-properties fo:margin-left="0cm" fo:margin-right="0cm" fo:orphans="2" fo:widows="2" fo:text-indent="0cm" style:auto-text-indent="false"/>
    </style:style>
    <style:style style:name="P68"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69" style:family="paragraph" style:parent-style-name="Text_20_body">
      <style:paragraph-properties fo:margin-left="0cm" fo:margin-right="0cm" fo:line-height="100%" fo:text-align="start" style:justify-single-word="false" fo:orphans="2" fo:widows="2" fo:text-indent="0cm" style:auto-text-indent="false"/>
    </style:style>
    <style:style style:name="P70" style:family="paragraph" style:parent-style-name="Text_20_body">
      <style:paragraph-properties fo:margin-left="0cm" fo:margin-right="0cm" fo:orphans="2" fo:widows="2" fo:text-indent="0cm" style:auto-text-indent="false"/>
      <style:text-properties style:use-window-font-color="true" style:text-underline-style="none" fo:font-weight="normal" fo:background-color="transparent" style:font-weight-asian="normal" style:font-weight-complex="normal"/>
    </style:style>
    <style:style style:name="P71" style:family="paragraph" style:parent-style-name="Text_20_body" style:list-style-name="L33">
      <style:paragraph-properties fo:margin-left="0cm" fo:margin-right="0cm" fo:margin-top="0cm" fo:margin-bottom="0cm" fo:orphans="2" fo:widows="2" fo:text-indent="0cm" style:auto-text-indent="false"/>
    </style:style>
    <style:style style:name="P7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3" style:family="paragraph" style:parent-style-name="Text_20_body">
      <style:paragraph-properties fo:margin-left="0cm" fo:margin-right="0cm" fo:margin-top="0cm" fo:margin-bottom="0cm" fo:line-height="100%" fo:orphans="2" fo:widows="2" fo:text-indent="0cm" style:auto-text-indent="false" fo:background-color="#fdfdfd" fo:padding="0cm" fo:border="none">
        <style:background-image/>
      </style:paragraph-properties>
      <style:text-properties fo:font-variant="normal" fo:text-transform="none" style:use-window-font-color="true" style:font-name="Georgia" fo:letter-spacing="normal" fo:font-style="normal" fo:font-weight="normal"/>
    </style:style>
    <style:style style:name="T1"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2"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3" style:family="text">
      <style:text-properties fo:font-variant="normal" fo:text-transform="none" fo:color="#000000"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3"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T1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2"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5"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16"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3"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3"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3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3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35" style:family="text">
      <style:text-properties fo:font-variant="normal" fo:text-transform="none" style:use-window-font-color="true" style:font-name="Times New Roman" fo:font-size="14pt" fo:letter-spacing="normal" fo:font-style="normal" style:text-underline-style="none" fo:font-weight="normal" fo:background-color="#ffffff"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37"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size-complex="14pt"/>
    </style:style>
    <style:style style:name="T3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style:use-window-font-color="true" style:font-name="Times New Roman" fo:font-size="14pt" fo:letter-spacing="normal" fo:font-style="italic" style:text-underline-style="none" fo:font-weight="bold" fo:background-color="transparent" style:font-size-asian="14pt" style:font-weight-asian="bold" style:font-size-complex="14pt" style:font-weight-complex="bold"/>
    </style:style>
    <style:style style:name="T41" style:family="text">
      <style:text-properties fo:font-variant="normal" fo:text-transform="none" style:use-window-font-color="true" style:font-name="Times New Roman" fo:font-size="14pt" fo:letter-spacing="normal" fo:font-style="italic" style:text-underline-style="none" fo:font-weight="bold" fo:background-color="transparent" style:font-size-asian="14pt" style:font-style-asian="italic" style:font-weight-asian="bold" style:font-size-complex="14pt" style:font-style-complex="italic" style:font-weight-complex="bold"/>
    </style:style>
    <style:style style:name="T42" style:family="text">
      <style:text-properties fo:font-variant="normal" fo:text-transform="none" style:use-window-font-color="true" style:font-name="Times New Roman" fo:font-size="14pt" fo:letter-spacing="normal" fo:language="fr" fo:country="FR" fo:font-style="normal" style:text-underline-style="none" fo:font-weight="normal" fo:background-color="transparent" style:font-size-asian="14pt" style:font-weight-asian="normal" style:font-size-complex="14pt" style:font-weight-complex="normal"/>
    </style:style>
    <style:style style:name="T43" style:family="text">
      <style:text-properties fo:font-variant="normal" fo:text-transform="none" style:use-window-font-color="true" style:font-name="Times New Roman" fo:font-size="14pt" fo:letter-spacing="normal" fo:language="fr" fo:country="FR" fo:font-style="normal" style:text-underline-style="none" fo:font-weight="bold" fo:background-color="transparent" style:font-size-asian="14pt" style:font-weight-asian="bold" style:font-size-complex="14pt" style:font-weight-complex="bold"/>
    </style:style>
    <style:style style:name="T44"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45" style:family="text">
      <style:text-properties fo:font-variant="normal" fo:text-transform="none" fo:letter-spacing="normal" fo:font-style="normal" fo:font-weight="bold" style:font-weight-asian="bold" style:font-weight-complex="bold"/>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font-weight="normal" style:font-weight-asian="bold" style:font-name-complex="Times New Roman3" style:font-weight-complex="bold"/>
    </style:style>
    <style:style style:name="T48" style:family="text">
      <style:text-properties fo:font-variant="normal" fo:text-transform="none" fo:letter-spacing="normal" fo:font-style="normal" fo:background-color="transparent"/>
    </style:style>
    <style:style style:name="T49" style:family="text">
      <style:text-properties fo:font-variant="normal" fo:text-transform="none" fo:color="#202020" fo:letter-spacing="normal" fo:font-style="normal" style:text-underline-style="none"/>
    </style:style>
    <style:style style:name="T50" style:family="text">
      <style:text-properties fo:font-variant="normal" fo:text-transform="none" fo:color="#2c363a" style:font-name="Roboto" fo:font-size="14pt" fo:letter-spacing="normal" fo:font-style="normal" fo:font-weight="bold" style:font-size-asian="14pt" style:font-weight-asian="bold" style:font-size-complex="14pt" style:font-weight-complex="bold"/>
    </style:style>
    <style:style style:name="T51" style:family="text">
      <style:text-properties fo:font-variant="normal" fo:text-transform="none" fo:color="#222222" style:font-name="Helvetica" fo:font-size="9pt" fo:letter-spacing="normal" fo:font-style="normal" fo:font-weight="normal"/>
    </style:style>
    <style:style style:name="T52" style:family="text">
      <style:text-properties fo:font-variant="normal" fo:text-transform="none" fo:color="#1c1e21" style:font-name="inherit" fo:font-size="9pt" fo:letter-spacing="normal" fo:font-style="normal" fo:font-weight="normal"/>
    </style:style>
    <style:style style:name="T53" style:family="text">
      <style:text-properties fo:font-variant="normal" fo:text-transform="none" fo:color="#050505" style:font-name="Segoe UI Historic" fo:font-size="11.25pt" fo:letter-spacing="normal" fo:font-style="normal" fo:font-weight="normal"/>
    </style:style>
    <style:style style:name="T54" style:family="text">
      <style:text-properties fo:font-variant="normal" fo:text-transform="none" fo:color="#050505" style:text-line-through-style="none" style:font-name="Segoe UI Historic" fo:font-size="11.25pt" fo:letter-spacing="normal" fo:font-style="normal" style:text-underline-style="none" fo:font-weight="normal" style:text-blinking="false" fo:background-color="transparent"/>
    </style:style>
    <style:style style:name="T55" style:family="text">
      <style:text-properties fo:font-variant="normal" fo:text-transform="none" fo:color="#050505" style:text-line-through-style="none" style:font-name="Times New Roman" fo:font-size="8pt" fo:letter-spacing="normal" fo:font-style="normal" style:text-underline-style="none" fo:font-weight="normal" style:text-blinking="false" fo:background-color="transparent" style:font-size-asian="8pt" style:font-size-complex="8pt"/>
    </style:style>
    <style:style style:name="T56"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57" style:family="text">
      <style:text-properties fo:font-variant="normal" fo:text-transform="none" fo:color="#050505" style:font-name="Times New Roman" fo:font-size="14pt" fo:letter-spacing="normal" fo:font-style="normal" style:text-underline-style="none" fo:font-weight="normal" style:font-size-asian="14pt" style:font-weight-asian="normal" style:font-size-complex="14pt" style:font-weight-complex="normal"/>
    </style:style>
    <style:style style:name="T58" style:family="text">
      <style:text-properties fo:font-variant="normal" fo:text-transform="none" fo:color="#050505" style:font-name="Times New Roman" fo:font-size="14pt" fo:letter-spacing="normal" fo:font-style="normal" style:text-underline-style="none" fo:background-color="transparent" style:font-size-asian="14pt" style:font-size-complex="14pt"/>
    </style:style>
    <style:style style:name="T59"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60" style:family="text">
      <style:text-properties fo:font-variant="normal" fo:text-transform="none" fo:color="#050505" fo:letter-spacing="normal" fo:font-style="normal"/>
    </style:style>
    <style:style style:name="T61" style:family="text">
      <style:text-properties fo:font-variant="normal" fo:text-transform="none" style:font-name="Times New Roman" fo:font-size="14pt" fo:letter-spacing="normal" fo:font-style="normal" fo:font-weight="normal" style:font-size-asian="14pt" style:font-size-complex="14pt"/>
    </style:style>
    <style:style style:name="T62" style:family="text">
      <style:text-properties fo:font-variant="normal" fo:text-transform="none" style:font-name="Times New Roman" fo:font-size="14pt" fo:letter-spacing="normal" fo:font-style="normal" style:font-size-asian="14pt" style:font-size-complex="14pt"/>
    </style:style>
    <style:style style:name="T63" style:family="text">
      <style:text-properties fo:font-variant="normal" fo:text-transform="none" style:text-line-through-style="none" fo:letter-spacing="normal" fo:font-style="normal" style:text-underline-style="none" style:text-blinking="false" fo:background-color="#ffffff"/>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4pt" fo:font-style="normal" style:font-size-asian="14pt" style:font-weight-asian="normal" style:font-size-complex="14pt" style:font-weight-complex="normal"/>
    </style:style>
    <style:style style:name="T66" style:family="text">
      <style:text-properties fo:font-size="14pt" style:font-size-asian="14pt" style:font-size-complex="14pt"/>
    </style:style>
    <style:style style:name="T67" style:family="text">
      <style:text-properties style:use-window-font-color="true" style:font-name="Times New Roman" fo:font-size="14pt" fo:font-weight="bold" style:font-size-asian="14pt" style:font-weight-asian="bold" style:font-size-complex="14pt" style:font-weight-complex="bold"/>
    </style:style>
    <style:style style:name="T68" style:family="text">
      <style:text-properties style:use-window-font-color="true" style:font-name="Times New Roman" fo:font-size="14pt" fo:font-style="normal" style:font-size-asian="14pt" style:font-weight-asian="normal" style:font-size-complex="14pt" style:font-weight-complex="normal"/>
    </style:style>
    <style:style style:name="T69" style:family="text">
      <style:text-properties style:use-window-font-color="true" style:font-name="Times New Roman" fo:font-size="14pt" fo:background-color="transparent" style:font-size-asian="14pt" style:font-size-complex="14pt"/>
    </style:style>
    <style:style style:name="T70" style:family="text">
      <style:text-properties style:use-window-font-color="true" style:font-name="Times New Roman" fo:font-size="14pt" fo:font-weight="normal" style:font-size-asian="14pt" style:font-weight-asian="normal" style:font-size-complex="14pt" style:font-weight-complex="normal"/>
    </style:style>
    <style:style style:name="T71" style:family="text">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7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73" style:family="text">
      <style:text-properties style:use-window-font-color="true" style:font-name="Times New Roman" fo:font-size="10pt" fo:font-weight="normal" style:font-size-asian="10pt" style:font-weight-asian="normal" style:font-size-complex="10pt" style:font-weight-complex="normal"/>
    </style:style>
    <style:style style:name="T74" style:family="text">
      <style:text-properties style:use-window-font-color="true" fo:background-color="transparent"/>
    </style:style>
    <style:style style:name="T75" style:family="text">
      <style:text-properties style:use-window-font-color="true" style:text-underline-style="none"/>
    </style:style>
    <style:style style:name="T76"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77"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78" style:family="text">
      <style:text-properties style:use-window-font-color="true"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79" style:family="text">
      <style:text-properties style:use-window-font-color="true" style:text-line-through-style="none" fo:font-size="14pt" style:text-underline-style="none" fo:font-weight="bold" style:text-blinking="false" fo:background-color="#ffffff" style:font-size-asian="14pt" style:font-weight-asian="bold" style:font-size-complex="14pt" style:font-weight-complex="bold"/>
    </style:style>
    <style:style style:name="T80" style:family="text">
      <style:text-properties style:use-window-font-color="true" style:font-name="Times New Roman" fo:font-size="14pt" style:font-size-asian="14pt" style:font-size-complex="14pt"/>
    </style:style>
    <style:style style:name="T81" style:family="text">
      <style:text-properties style:use-window-font-color="true" style:font-name="Times New Roman" fo:font-size="14pt" style:text-underline-style="none" fo:font-weight="normal" fo:background-color="transparent" style:font-size-asian="14pt" style:font-weight-asian="bold" style:font-size-complex="14pt" style:font-weight-complex="bold"/>
    </style:style>
    <style:style style:name="T82" style:family="text">
      <style:text-properties style:use-window-font-color="true" style:font-name="Times New Roman" fo:font-size="14pt" style:text-underline-style="none" fo:font-weight="bold" fo:background-color="transparent" style:font-size-asian="14pt" style:font-size-complex="14pt"/>
    </style:style>
    <style:style style:name="T83" style:family="text">
      <style:text-properties style:use-window-font-color="true" style:font-name="Times New Roman" fo:font-size="14pt" fo:font-weight="bold" fo:background-color="transparent" style:font-size-asian="14pt" style:font-size-complex="14pt"/>
    </style:style>
    <style:style style:name="T84" style:family="text">
      <style:text-properties style:use-window-font-color="true" style:font-name="Times New Roman" fo:font-size="14pt" fo:font-weight="bold" style:font-size-asian="14pt" style:font-weight-asian="bold" style:font-size-complex="14pt" style:font-weight-complex="bold"/>
    </style:style>
    <style:style style:name="T85" style:family="text">
      <style:text-properties style:use-window-font-color="true" style:font-name="Times New Roman" fo:font-size="14pt" fo:background-color="transparent" style:font-size-asian="14pt" style:font-size-complex="14pt"/>
    </style:style>
    <style:style style:name="T86" style:family="text">
      <style:text-properties fo:font-weight="normal" style:font-weight-asian="normal" style:font-weight-complex="normal"/>
    </style:style>
    <style:style style:name="T87" style:family="text">
      <style:text-properties fo:font-weight="bold" style:font-weight-asian="bold" style:font-weight-complex="bold"/>
    </style:style>
    <style:style style:name="T88" style:family="text">
      <style:text-properties fo:font-style="normal" fo:font-weight="normal"/>
    </style:style>
    <style:style style:name="T89" style:family="text">
      <style:text-properties fo:font-style="normal" fo:font-weight="normal" style:font-weight-asian="bold" style:font-name-complex="Times New Roman3" style:font-weight-complex="bold"/>
    </style:style>
    <style:style style:name="T90" style:family="text">
      <style:text-properties fo:font-style="normal" fo:font-weight="bold" style:font-weight-asian="bold" style:font-weight-complex="bold"/>
    </style:style>
    <style:style style:name="T91" style:family="text">
      <style:text-properties style:font-name="Times New Roman" fo:font-size="14pt" fo:font-style="normal" style:font-size-asian="14pt" style:font-weight-asian="normal" style:font-size-complex="14pt" style:font-weight-complex="normal"/>
    </style:style>
    <style:style style:name="T92" style:family="text">
      <style:text-properties style:font-name="Times New Roman" fo:font-size="14pt" style:font-size-asian="14pt" style:font-size-complex="14pt"/>
    </style:style>
    <style:style style:name="T93" style:family="text">
      <style:text-properties style:text-underline-style="none"/>
    </style:style>
    <style:style style:name="T94" style:family="text">
      <style:text-properties style:text-underline-style="none" fo:font-weight="bold" fo:background-color="transparent" style:font-weight-asian="bold" style:font-weight-complex="bold"/>
    </style:style>
    <style:style style:name="T95" style:family="text">
      <style:text-properties style:text-underline-style="none" fo:background-color="transparent" style:font-name-complex="Times New Roman3"/>
    </style:style>
    <style:style style:name="T96" style:family="text">
      <style:text-properties fo:color="#2c363a" style:font-name="Roboto" fo:font-size="14pt" fo:font-weight="bold" style:font-size-asian="14pt" style:font-weight-asian="bold" style:font-size-complex="14pt" style:font-weight-complex="bold"/>
    </style:style>
    <style:style style:name="T97" style:family="text">
      <style:text-properties style:text-line-through-style="none" style:text-underline-style="none" style:text-blinking="false" fo:background-color="#ffffff"/>
    </style:style>
    <style:style style:name="T98" style:family="text">
      <style:text-properties style:text-line-through-style="none" style:font-name="inherit" style:text-underline-style="none" fo:font-weight="bold" style:text-blinking="false" fo:background-color="transparent"/>
    </style:style>
    <style:style style:name="T99" style:family="text">
      <style:text-properties fo:color="#1c1e21" style:font-name="inherit" fo:font-size="9pt"/>
    </style:style>
    <style:style style:name="T100" style:family="text">
      <style:text-properties fo:color="#000000" style:font-name="times new roman" style:text-underline-style="solid" style:text-underline-width="auto" style:text-underline-color="font-color" fo:font-weight="bold" fo:background-color="#ffff00" style:font-weight-asian="bold" style:font-weight-complex="bold"/>
    </style:style>
    <style:style style:name="T101" style:family="text">
      <style:text-properties fo:color="#050505" style:font-name="Times New Roman" fo:font-weight="normal" style:font-weight-asian="bold" style:font-weight-complex="bold"/>
    </style:style>
    <style:style style:name="T102" style:family="text">
      <style:text-properties style:font-name="Times New Roman" fo:font-size="14pt" style:text-underline-style="none" fo:font-weight="normal" fo:background-color="transparent" style:font-size-asian="14pt" style:font-weight-asian="bold" style:font-size-complex="14pt" style:font-weight-complex="bold"/>
    </style:style>
    <style:style style:name="T103" style:family="text">
      <style:text-properties style:font-size-asian="14pt" style:font-size-complex="14pt"/>
    </style:style>
    <style:style style:name="T104" style:family="text">
      <style:text-properties fo:font-size="8pt" style:text-underline-style="none" fo:font-weight="normal" fo:background-color="transparent" style:font-size-asian="8pt" style:font-weight-asian="bold" style:font-size-complex="8pt" style:font-weight-complex="bold"/>
    </style:style>
    <style:style style:name="T105" style:family="text">
      <style:text-properties fo:font-size="8pt" style:text-underline-style="solid" style:text-underline-width="auto" style:text-underline-color="font-color" fo:font-weight="normal" fo:background-color="transparent" style:font-size-asian="8pt" style:font-weight-asian="bold" style:font-size-complex="8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Et on commence cet agenda des luttes par cette alerte lancée par le média Acta Zone sur la Loi Avia et ses effets que le média a mis en lumière dans un entretien avec l'activiste lesbienne Gwen Fauchois et l'activiste pédale Quentin Dubois qui se sont vu restreindre leur compte Facebook. </text:span></text:p>
      <text:p text:style-name="P16">Depuis plusieurs jours, et dans la continuité directe du vote définitif de la loi Avia, les comptes Facebook ou Twitter de nombreux militants et militantes queers ont été la cible de restrictions, sous prétexte de publications allant à l’encontre des standards «relatifs aux discours haineux et aux insultes ». En cause : des statuts ou commentaires dans lesquels sont utilisés des termes comme « p*dé » ou « goui*e ». Des termes qui, s’ils sont effectivement utilisés comme insultes homophobes, ont aussi fait l’objet depuis des décennies de stratégies de réappropriation par les « p*dés» et les « goui*es » en question. </text:p>
      <text:p text:style-name="P16">Dans cet entretien, les deux militant.e.s queers montrent que c'est tout un contrôle de la subjectivité collective qui est en jeu.</text:p>
      <text:p text:style-name="P12"><text:span text:style-name="T80">Pour lire cet entretien dans son intégralité, rdv sur le lien que vous retrouverez sur le site de l'agenda : </text:span><text:a xlink:type="simple" xlink:href="https://acta.zone/cest-tout-un-controle-de-la-subjectivite-collective-qui-est-en-jeu/" text:style-name="Internet_20_link" text:visited-style-name="Visited_20_Internet_20_Link">https://acta.zone/cest-tout-un-controle-de-la-subjectivite-collective-qui-est-en-jeu/</text:a><text:span text:style-name="T77"> </text:span></text:p>
      <text:p text:style-name="P5"><text:span text:style-name="T32">par ailleurs je rappelle qu'une manifestation est organisée pour exiger le retrait de la la loi Avia, le 20 juin prochain, et d'ici là vous pouvez aussi signer la pétition qui est en ligne et dont vous retrouverez le lien sur le site de l'agenda : </text:span><text:a xlink:type="simple" xlink:href="https://www.change.org/p/pour-le-retrait-de-la-loi-loi-avia?recruiter=1068148293&amp;utm_source=share_petition&amp;utm_medium=twitter&amp;recruited_by_id=db19cf10-7349-11ea-bbc7-8913b0f849a7" text:style-name="Internet_20_link" text:visited-style-name="Visited_20_Internet_20_Link">https://www.change.org/p/pour-le-retrait-de-la-loi-loi-avia?recruiter=1068148293&amp;utm_source=share_petition&amp;utm_medium=twitter&amp;recruited_by_id=db19cf10-7349-11ea-bbc7-8913b0f849a7</text:a><text:span text:style-name="T30"> </text:span></text:p>
      <text:p text:style-name="P3"><text:span text:style-name="T96"/></text:p>
      <text:p text:style-name="P4"><text:span text:style-name="T96"/></text:p>
      <text:p text:style-name="P72">Mardi, 20 organisations associatives et syndicales ont publié un plan de sortie de crise, intitulé <text:s/>Plus Jamais ça : 34 mesures pour un plan de sortie de crise.</text:p>
      <text:p text:style-name="P64"><text:span text:style-name="T11">Depuis janvier, les différentes organisations ont multiplié les rencontres et collaborations, convaincues qu’il n’est pas de réponse à l’urgence écologique sans une réelle justice sociale. Ce collectif qui a lancé le 27 mars </text:span><text:a xlink:type="simple" xlink:href="https://solidaires.org/Petition-PlusJamaisCa-signons-PourLeJourDapres" text:style-name="Internet_20_link" text:visited-style-name="Visited_20_Internet_20_Link">une pétition intitulée <text:s/>"Plus jamais ça</text:a><text:span text:style-name="T26"> »</text:span><text:span text:style-name="T11">, n’a eu de cesse de souligner la nécessité d’une rupture avec les politiques menées jusqu’à présent, une nécessité dramatiquement rappelée par la crise actuelle. </text:span></text:p>
      <text:p text:style-name="P64"><text:span text:style-name="T11">C'est dans cette perspective que ces organisations associatives et syndicales ont publié mardi cette série de mesures concrètes pour répondre à la crise sanitaire et la crise économique qui suit, tout en posant les jalons d’un nouveau projet de société.</text:span></text:p>
      <text:p text:style-name="P61">Décliné en 34 mesures, le plan précise « faire la démonstration qu’il y a des alternatives au capitalisme néolibéral, productiviste et autoritaire, et que ces alternatives sont crédibles, désirables et réalisables, à condition que les moyens politiques soient mis au service des objectifs de transformation sociale et de préservation de l’environnement. »</text:p>
      <text:p text:style-name="P61">Les deux premières parties de ce plan s’attachent à formuler des propositions pour répondre de façon urgente et efficace à la double crise sanitaire et sociale. La troisième partie de ce plan indique les mesures pour une refondation de la fiscalité et du système financier au service d’une juste répartition des richesses et d’une véritable <text:soft-page-break/>transition écologique. La dernière partie du document présente à la fois les moyens à mettre en œuvre pour une reconversion sociale et écologique de la production agricole, industrielle et des services ; tout en dressant un plan ambitieux de relocalisation des activités accompagné de mesures fortes de solidarité internationale.</text:p>
      <text:p text:style-name="P63"><text:span text:style-name="T61">Ce plan est donc global - à l’image des crises actuelles - mais les mesures proposées se veulent concrètes et spécifiques. Car, pour le collectif, l’action est urgente et des décisions s’imposent dès aujourd’hui, en s’appuyant sur les luttes collectives et le développement de pratiques alternatives. </text:span></text:p>
      <text:p text:style-name="P64"><text:span text:style-name="T30">Alors si vous voulez retrouver la liste des </text:span><text:span text:style-name="Strong_20_Emphasis"><text:span text:style-name="T30">organisations signataires de ce “plan de sortie de crise” et le Pdf du document, rdv sur le lien que vous retrouverez sur le site de l'agenda :</text:span></text:span><text:a xlink:type="simple" xlink:href="https://solidaires.org/Plus-Jamais-ca-34-mesures-pour-un-plan-de-sortie-de-crise?fbclid=IwAR29LZYDYCyj80m9_e1souAjQ1AJgllyFKv-RAxR6IyahXjixslfvSZ5NFc" text:style-name="Internet_20_link" text:visited-style-name="Visited_20_Internet_20_Link"><text:span text:style-name="Strong_20_Emphasis">https://solidaires.org/Plus-Jamais-ca-34-mesures-pour-un-plan-de-sortie-de-crise?fbclid=IwAR29LZYDYCyj80m9_e1souAjQ1AJgllyFKv-RAxR6IyahXjixslfvSZ5NFc</text:span></text:a><text:span text:style-name="Strong_20_Emphasis"><text:span text:style-name="T30"> </text:span></text:span></text:p>
      <text:p text:style-name="Standard"><text:span text:style-name="T67"/></text:p>
      <text:p text:style-name="P23"><text:span text:style-name="T50"/></text:p>
      <text:p text:style-name="Standard"><text:span text:style-name="T37">Plusieurs collectifs et associations, parmi lesquelles </text:span><text:a xlink:type="simple" xlink:href="https://www.facebook.com/fr.mdm/?__cft__[0]=AZX2MX3JTpquFVv_nWDmaGYxF51HL1v2hU0YqkHo8vO7sg6QZ6XJdtj2tZe1CrpCWm4f136I9gS5VmEG4suEk_-fLTQ0vUqpo-MhiqXz8GZlIMfAYezwgpkiv23DP6sNSfcvng542O_jQWM6W8uXW6D97IUcbUmJR-QPRQx0mGFFZzLVKpBxwUmhPT6jArCKTJmsRyseIoZEuCxpGmiDVS6G&amp;__tn__=kK-R" text:style-name="Internet_20_link" text:visited-style-name="Visited_20_Internet_20_Link"><text:span text:style-name="Strong_20_Emphasis">Médecins du Monde France</text:span></text:a><text:span text:style-name="Strong_20_Emphasis"><text:span text:style-name="T27">, la </text:span></text:span><text:a xlink:type="simple" xlink:href="https://www.facebook.com/ldhfrance/?__cft__[0]=AZX2MX3JTpquFVv_nWDmaGYxF51HL1v2hU0YqkHo8vO7sg6QZ6XJdtj2tZe1CrpCWm4f136I9gS5VmEG4suEk_-fLTQ0vUqpo-MhiqXz8GZlIMfAYezwgpkiv23DP6sNSfcvng542O_jQWM6W8uXW6D97IUcbUmJR-QPRQx0mGFFZzLVKpBxwUmhPT6jArCKTJmsRyseIoZEuCxpGmiDVS6G&amp;__tn__=kK-R" text:style-name="Internet_20_link" text:visited-style-name="Visited_20_Internet_20_Link"><text:span text:style-name="Strong_20_Emphasis">Ligue des droits de l'Homme</text:span></text:a><text:span text:style-name="Strong_20_Emphasis"><text:span text:style-name="T27">, le GISTI, Utopia 56, ou encore </text:span></text:span><text:span text:style-name="T37">Watizat, et Solidarité Migrants Wilson ont déposé, mercredi matin, un référé liberté pour demander un accès à l’eau et à l’hygiène, une mise à l’abri inconditionnelle, et l’arrêt des démantèlements sauvages pour les exilés vivant sur les campements du canal Saint Denis.</text:span></text:p>
      <text:p text:style-name="P68">Cela fait maintenant plus de 4 ans que les associations signataires constatent dans le nord-est parisien un cycle infernal fait de campements, démantèlements et harcèlements policiers. 4 ans qu'elles interpellent, en vain, sur les atteintes graves aux droits fondamentaux des personnes qui y vivent et qui rencontrent continuellement de grandes difficultés pour avoir accès à l’alimentation, à l’eau, à l’hygiène, aux soins, à l’hébergement et à une information sur leurs droits.</text:p>
      <text:p text:style-name="P68">Malgré ces alertes répétées, la situation sur le terrain s’aggrave chaque jour. Les campements qui se trouvaient à l’origine dans Paris ont progressivement été repoussés vers la périphérie de la ville, et se retrouvent aujourd’hui essentiellement sur les communes d’Aubervilliers et de Saint Denis. Les exilés sont ainsi de plus en plus invisibilisés, ce qui rend encore plus difficile leur accès à des dispositifs d’aide, pourtant essentiels dans la période actuelle d’épidémie de Covid-19.</text:p>
      <text:p text:style-name="P68">Le collectif espérait que cette crise sanitaire allait enfin permettre de trouver des solutions de prise en charge dignes et pérennes pour ce public extrêmement vulnérable. Mais Les constats qu'il fait depuis le début du confinement sont dramatiques :</text:p>
      <text:list xml:id="list7995479782206729869" text:style-name="L28">
        <text:list-item>
          <text:p text:style-name="P49">A Aubervilliers, le 18 mars, 700 personnes se sont retrouvées refoulées et confinées par les forces de l’ordre sur un campement sans eau, sans sanitaires ni nourriture, dans la plus grande promiscuité...</text:p>
        </text:list-item>
      </text:list>
      <text:list xml:id="list2885073191390349835" text:style-name="L29">
        <text:list-item>
          <text:p text:style-name="P50">Les personnes vivant sur les petits campements qui se sont reconstitués par la suite le long du canal Saint Denis (pouvant atteindre jusqu’à 100 personnes par site) n’ont bénéficié d’aucune mise à l’abri et n’ont reçu aucune aide <text:soft-page-break/>alimentaire, pas plus qu’ils n’ont pu accéder à de l’eau, à des urinoirs ou à des sanisettes</text:p>
        </text:list-item>
      </text:list>
      <text:list xml:id="list1735038327638638276" text:style-name="L30">
        <text:list-item>
          <text:p text:style-name="P51">Au lieu de bénéficier de la protection à laquelle ils ont droit, les exilés affirment être « fatigués d’être en permanence délogés par la police ». Ils subissent une forte pression policière leur demandant quotidiennement de quitter les lieux et de se disperser. A deux reprises, dans les nuits du 24 au 25 mars et du 5 au 6 avril, les tentes installées sur le site du Pont de Stains ont été lacérées par les forces de l’ordre ;</text:p>
        </text:list-item>
      </text:list>
      <text:list xml:id="list2305653197706018574" text:style-name="L31">
        <text:list-item>
          <text:p text:style-name="P52">Sur ce même lieu, 3 démantèlements sans proposition de relogement ont été menés les 7 avril, 15 avril et 8 mai par les forces de l’ordre et les équipes de la Mairie d’Aubervilliers. Ces opérations, réalisées sans concertation ni information préalables, se sont accompagnées de la destruction des tentes et des effets personnels des exilés, laissant les personnes dans le dénuement le plus total. Un 4ème démantèlement sans proposition de relogement s’est également déroulé le 15 mai à Paris, au niveau du CAP 18, à proximité de la Porte d’Aubervilliers ;</text:p>
        </text:list-item>
      </text:list>
      <text:list xml:id="list7006554587170315634" text:style-name="L32">
        <text:list-item>
          <text:p text:style-name="P53">Enfin, les équipes des associations Médecins du Monde et Utopia 56 ont elles-mêmes été verbalisées et menacées à 2 occasions par les forces de l’ordre, alors qu’elles exerçaient leur mission d’accès aux soins et de support social sur les campements.</text:p>
        </text:list-item>
      </text:list>
      <text:p text:style-name="P70"><text:span text:style-name="T62">Plusieurs associations ont interpellé le Préfet de Région, la Préfecture de Seine-Saint Denis, la Mairie d’Aubervilliers et la Mairie de Saint Denis durant toute cette période, sans qu’aucune réponse à la hauteur de la situation ne soit proposée.</text:span></text:p>
      <text:p text:style-name="P67"><text:span text:style-name="Strong_20_Emphasis"><text:span text:style-name="T7">Compte tenu de la gravité des faits observés, du contexte d’épidémie, et de cette inaction politique, une coalition d’associations a donc déposé mercredi matin, un référé liberté portant sur 3 demandes principales :</text:span></text:span></text:p>
      <text:list xml:id="list856189141943977597" text:style-name="L33">
        <text:list-item>
          <text:p text:style-name="P71"><text:span text:style-name="Strong_20_Emphasis"><text:span text:style-name="T7">un accès à l’hébergement inconditionnel pour les personnes situées dans les lieux de campement du canal de Saint Denis ;</text:span></text:span></text:p>
        </text:list-item>
        <text:list-item>
          <text:p text:style-name="P65"><text:span text:style-name="Strong_20_Emphasis"><text:span text:style-name="T7">un accès à l’eau effectif et suffisant, ainsi que des conditions sanitaires correspondant à la réglementation (bennes à ordure, WC, douches, etc...) à proximité des lieux de campement tant qu’ils perdureront ;</text:span></text:span></text:p>
        </text:list-item>
        <text:list-item>
          <text:p text:style-name="P59"><text:span text:style-name="Strong_20_Emphasis"><text:span text:style-name="T7">l’arrêt des démantèlements et des expulsions sans mise à l’abri des personnes.</text:span></text:span></text:p>
        </text:list-item>
      </text:list>
      <text:p text:style-name="P67"><text:span text:style-name="Strong_20_Emphasis"><text:span text:style-name="T7">Si vous voulez retrouver le communiqué dans son intégralité et la liste de ses 16 associations requérantes et des 14 collectifs et associations signataires, rdv sur le lien que vous retrouverez sur le site de l'agenda : </text:span></text:span><text:a xlink:type="simple" xlink:href="https://www.gisti.org/spip.php?article6418" text:style-name="Internet_20_link" text:visited-style-name="Visited_20_Internet_20_Link"><text:span text:style-name="Strong_20_Emphasis">https://www.gisti.org/spip.php?article6418</text:span></text:a><text:span text:style-name="Strong_20_Emphasis"><text:span text:style-name="T7"> <text:s/></text:span></text:span></text:p>
      <text:p text:style-name="Standard"><text:span text:style-name="T64"/></text:p>
      <text:p text:style-name="Standard"><text:span text:style-name="T4">Pour les distributions alimentaires, et d'autres infos pratiques, je rappelle que </text:span><text:span text:style-name="T67">l'association Watizat qui milite pour l'accès à l'information des personnes exilées a publié un guide spécial Covid qui peut être utile à toutes et tous</text:span></text:p>
      <text:p text:style-name="P37"><text:span text:style-name="T86">Pour télécharger le guide en format pdf, un tout nouveau site internet vient d'ouvrir c'est le site : </text:span><text:a xlink:type="simple" xlink:href="http://www.watizat.org/" text:style-name="Internet_20_link" text:visited-style-name="Visited_20_Internet_20_Link"><text:span text:style-name="T86">www.watizat.org</text:span></text:a><text:span text:style-name="T44"> </text:span></text:p>
      <text:p text:style-name="Text_20_body"><text:soft-page-break/><text:span text:style-name="T5">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15"> </text:span></text:p>
      <text:p text:style-name="P42"/>
      <text:p text:style-name="P39"><text:span text:style-name="T45">Malgré le déconfinement, Les brigades de solidarité populaire maintiennent</text:span><text:span text:style-name="T87"> leurs différentes permanences où elles distribuent encore des colis alimentaires et produits d'hygiène, des repas chauds, ou encore des masques et du gel hydroalcoolique qu'elles produisent : alors voici les points de collecte et de distribution qui seront ouverts mercredi et jeudi à Paris et en banlieue :</text:span> <text:s/></text:p>
      <text:list xml:id="list6502582898580674877" text:style-name="L1">
        <text:list-item>
          <text:p text:style-name="P43">Dans le 10ème : une permanence est ouverte à la Nouvelle Rôtisserie où les Brigades préparent aussi des repas : vous pouvez y déposer vos dons tous les jours de 18h30 à 20h30 et c'est au 4 rue Jean et Marie Moinon</text:p>
        </text:list-item>
        <text:list-item>
          <text:p text:style-name="P43">la Brigade Place des Fêtes tient une permanence le mercredi de 11h à 13h dans le bâtiment B de la Fabrik, qui se trouve au 23 rue du docteur Potain</text:p>
        </text:list-item>
        <text:list-item>
          <text:p text:style-name="P44">la brigade sud de Paris tiendra une permanence dans le 13ème : qui sera ouverte mercredi de 14h à 18h au 25 rue du Moulinet, métro Tolbiac ou place d'italie</text:p>
        </text:list-item>
        <text:list-item>
          <text:p text:style-name="P44">dans le 5ème arrondissement, le point de collecte au cinéma La Clef Revival sera ouvert jeudi de 17h à 19h et c'est au 34 rue Daubenton, métro Censier.</text:p>
        </text:list-item>
        <text:list-item>
          <text:p text:style-name="P44">la Brigade de Montreuil : tient une permanence mercredi de 10h à 14h à l'AERI, 57 rue Étienne Marcel et jeudi de 11h à 13h chez Natalia, au 68 rue des ramenas.</text:p>
        </text:list-item>
      </text:list>
      <text:list xml:id="list5177804376499515819" text:style-name="L5">
        <text:list-item>
          <text:p text:style-name="P40"><text:span text:style-name="T47">à Saint-Ouen: la permanence sera ouverte</text:span><text:span text:style-name="T46"> mercredi et jeudi de 9 à 19 heures et c'est à l’épicerie Les Trois Poireaux, au 21 rue Saint Denis </text:span></text:p>
        </text:list-item>
        <text:list-item>
          <text:p text:style-name="P45"><text:span text:style-name="T89">enfin, dans la banlieue sud : une permanence sera ouverte</text:span><text:span text:style-name="T88"> à VILLEJUIF <text:s/>MERCREDI, de 14h à 18h, devant le 3 rue Jean Lurçat, à CACHAN MERCREDI aussi, de 14h à 18h au 12, RUE GALLIENI, et à FONTENAY-SOUS-BOIS : MERCREDI de 14h à 17h – <text:s/>au Mille Plateaux, qui se trouve au 4 rue Alfred De Musset.</text:span></text:p>
        </text:list-item>
      </text:list>
      <text:p text:style-name="P54"><text:span text:style-name="T74">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54">Et pour les contacter c'est toujours la même adresse mail <text:s/>: <text:a xlink:type="simple" xlink:href="mailto:brig-ed-pop@protonmail.com" text:style-name="Internet_20_link" text:visited-style-name="Visited_20_Internet_20_Link">brig-ed-pop@protonmail.com</text:a> </text:p>
      <text:p text:style-name="Text_20_body"><text:span text:style-name="T68">Pour aider les Brigades à poursuivre leurs actions, vous pouvez bien sûr tjr renflouer leur cagnotte en ligne :</text:span><text:span text:style-name="T91"> </text:span><text:a xlink:type="simple" xlink:href="https://www.lepotsolidaire.fr/pot/ebnv1fg9?fbclid=IwAR2YV5NR74MCsd_t57eWhfWgjiJCg9LNZ3dhS3c4LW84ZqGRzi2EpvJ_u4E" text:style-name="Internet_20_link" text:visited-style-name="Visited_20_Internet_20_Link"><text:span text:style-name="T65">https://www.lepotsolidaire.fr/pot/ebnv1fg9?fbclid=IwAR2YV5NR74MCsd_t57eWhfWgjiJCg9LNZ3dhS3c4LW84ZqGRzi2EpvJ_u4E</text:span></text:a><text:span text:style-name="T65"> </text:span></text:p>
      <text:p text:style-name="Text_20_body"><text:span text:style-name="T10">et vous pouvez toujours suivre Les Brigades sur leur site internet : </text:span><text:a xlink:type="simple" xlink:href="https://www.brigades.info/fr/" text:style-name="Internet_20_link" text:visited-style-name="Visited_20_Internet_20_Link"><text:span text:style-name="T66">https://www.brigades.info/fr/</text:span></text:a><text:span text:style-name="T17"> </text:span></text:p>
      <text:p text:style-name="P38"><text:soft-page-break/>dans le 19ème, pour les habitants et habitantes du quartier Solidarité : L’Éternel Solidaire continue de proposer :</text:p>
      <text:list xml:id="list6259041386955450502" text:style-name="WWNum6">
        <text:list-item>
          <text:p text:style-name="P55"><text:span text:style-name="T18">ses permanences numériques : si vous avez besoin de faire imprimer un document : vous pouvez l’envoyer à </text:span><text:a xlink:type="simple" xlink:href="mailto:aide-mednum@assoD2L.org" text:style-name="Internet_20_link" text:visited-style-name="Visited_20_Internet_20_Link"><text:span text:style-name="T92">aide-mednum@assoD2L.org</text:span></text:a><text:span text:style-name="T18"> et vous pouvez ensuite venir récupérer vos documents au 1, rue de la solidarité</text:span></text:p>
        </text:list-item>
        <text:list-item>
          <text:p text:style-name="P2">et pour vous accompagner dans vos démarches informatiques, l'éternel solidaire rouvre ses portes, sur rendez-vous, et avec des mesures d'hygiène renforcées.</text:p>
        </text:list-item>
      </text:list>
      <text:p text:style-name="P6">Pour prendre rdv, vous pouvez : </text:p>
      <text:p text:style-name="P36"><text:span text:style-name="T88">Envoyez un SMS au </text:span><text:span text:style-name="T90">07 68 40 55 42</text:span><text:span text:style-name="T88"> </text:span></text:p>
      <text:p text:style-name="P36"><text:span text:style-name="T88">Appelez le </text:span><text:span text:style-name="T90">07 68 40 55 42</text:span></text:p>
      <text:p text:style-name="P36"><text:span text:style-name="T88">ou Envoyez un mail à </text:span><text:a xlink:type="simple" xlink:href="mailto:aide-mednum@assoD2L.org" text:style-name="Internet_20_link" text:visited-style-name="Visited_20_Internet_20_Link"><text:span text:style-name="T88">aide-mednum@assoD2L.org</text:span></text:a><text:span text:style-name="T88"> </text:span></text:p>
      <text:p text:style-name="P10"><text:span text:style-name="T11">en attendant vous pouvez consulter les guides que association a mis en ligne et que vous retrouverez sur le site : pour vous exercer : </text:span><text:a xlink:type="simple" xlink:href="https://solidarite-numerique.fr/" text:style-name="Internet_20_link" text:visited-style-name="Visited_20_Internet_20_Link">https://solidarite-numerique.fr/</text:a><text:span text:style-name="T20"> </text:span></text:p>
      <text:list xml:id="list30445248" text:continue-numbering="true" text:style-name="WWNum6">
        <text:list-item>
          <text:p text:style-name="P46">enfin vendredi de 15h à 18h, l'éternel solidaire et l'association courte-échelle continuent leur distribution solidaire de paniers de courses. Et je rappelle que la radio Fréquence Paris Plurielle s'est associée à cette initiative en proposant une distribution de produits culturels : alors si vous avez des livres, cds, dvds à donner, vous pouvez les déposer toute la semaine devant le 1, rue de la solidarité, et pour la distribution : rdv donc vendredi de 15h à 18h à la même adresse, au 1, rue de la solidarité.</text:p>
        </text:list-item>
      </text:list>
      <text:p text:style-name="Text_20_body"><text:span text:style-name="T70">Et si vous voulez soutenir ces distributions, l'éternel solidaire a mis en ligne une cagnotte dont vous retrouverez bien sûr le lien sur le site de l'agenda :</text:span><text:span text:style-name="T67"> </text:span><text:a xlink:type="simple" xlink:href="https://www.helloasso.com/associations/eternel-solidaire-association-d2l/formulaires/1/widget?fbclid=IwAR0fyacdYXwoAUhhJ2EaQe0ea9x4WSatM6PPngjYZ82ZhkU8b59nXNnFX5c" text:style-name="Internet_20_link" text:visited-style-name="Visited_20_Internet_20_Link">https://www.helloasso.com/associations/eternel-solidaire-association-d2l/formulaires/1/widget?</text:a><text:a xlink:type="simple" xlink:href="https://www.helloasso.com/associations/eternel-solidaire-association-d2l/formulaires/1/widget?fbclid=IwAR0fyacdYXwoAUhhJ2EaQe0ea9x4WSatM6PPngjYZ82ZhkU8b59nXNnFX5c" text:style-name="Internet_20_link" text:visited-style-name="Visited_20_Internet_20_Link">fbclid=IwAR0fyacdYXwoAUhhJ2EaQe0ea9x4WSatM6PPngjYZ82ZhkU8b59nXNnFX5c</text:a><text:span text:style-name="T73"> </text:span></text:p>
      <text:p text:style-name="P41"/>
      <text:p text:style-name="P56"><text:span text:style-name="T75">à montreuil,</text:span><text:span text:style-name="T93"> </text:span><text:span text:style-name="T75">plusieurs point de collecte et distribution sont organisés dans les </text:span><text:span text:style-name="T49">quartiers Branly-Boissière, Ramenas, Léo Lagrange et Fabien</text:span><text:span text:style-name="T75">:</text:span></text:p>
      <text:p text:style-name="Text_20_body"><text:span text:style-name="T71">pour les produits alimentaires et d'hygiène, vous pouvez déposer vos dons :</text:span><text:span text:style-name="T72"> </text:span></text:p>
      <text:list xml:id="list1978939025035948711" text:style-name="L6">
        <text:list-item>
          <text:p text:style-name="P57"><text:span text:style-name="Strong_20_Emphasis"><text:span text:style-name="T5">le MERCREDI de 15h à 18h, dans le local de l'ASFM au 1 av. Pdt Salvador Allende. Et le point de Contact, c'est : Philippe </text:span></text:span><text:span text:style-name="Strong_20_Emphasis"><text:span text:style-name="T8">01 48 57 67 12</text:span></text:span></text:p>
        </text:list-item>
        <text:list-item>
          <text:p text:style-name="P57"><text:span text:style-name="Strong_20_Emphasis"><text:span text:style-name="T5">le jeu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p>
        </text:list-item>
      </text:list>
      <text:p text:style-name="Text_20_body"><text:span text:style-name="Strong_20_Emphasis"><text:span text:style-name="T12">pour les fournitures scolaires, vous pouvez déposer vos dons : </text:span></text:span></text:p>
      <text:list xml:id="list8665025691519761475" text:style-name="L7">
        <text:list-item>
          <text:p text:style-name="P58"><text:span text:style-name="Strong_20_Emphasis"><text:span text:style-name="T5">JEUDI</text:span></text:span><text:span text:style-name="Strong_20_Emphasis"><text:span text:style-name="T6"> de 10h à 13h – au Comité de fêtes des Ramenas au  centre de quartier Ramenas - et c'est toujours Céline le point de contact </text:span></text:span></text:p>
        </text:list-item>
      </text:list>
      <text:p text:style-name="Text_20_body"><text:span text:style-name="Strong_20_Emphasis"><text:span text:style-name="T5">Les associations ont aussi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8">01.48.45.99.90</text:span></text:span><text:span text:style-name="Strong_20_Emphasis"><text:span text:style-name="T5"> </text:span></text:span></text:p>
      <text:p text:style-name="Text_20_body"><text:span text:style-name="Strong_20_Emphasis"><text:span text:style-name="T5">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86">https://www.cotizup.com/soutiendistribalimboissiere</text:span></text:span></text:a><text:span text:style-name="Strong_20_Emphasis"><text:span text:style-name="T13"> </text:span></text:span><text:span text:style-name="Strong_20_Emphasis"><text:span text:style-name="T5"><text:s/></text:span></text:span></text:p>
      <text:p text:style-name="P48"><text:soft-page-break/>à Pantin, les associations Têtes Grêlées et Solid19Pantin organisent une distribution gratuite de soupe et bricks, mercredi et vendredi de 17h à 20h</text:p>
      <text:p text:style-name="P47">et c'est au 83 avenue Jean Lolive, à Pantin.</text:p>
      <text:p text:style-name="P26"><text:span text:style-name="Strong_20_Emphasis"><text:span text:style-name="T101">Et tous les jeudi à partir de 18h15 Solid19Pantin ouvre son point de collecte de produits alimentaires et produits d'hygiène et pour déposer vos dons c'est aussi au 83 avenue Jean Lolive </text:span></text:span></text:p>
      <text:p text:style-name="Text_20_body"><text:span text:style-name="T19">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48"/>
      <text:p text:style-name="P48">Pour aider les étudiants dans les résidences CROUS à Paris, le collectif Solidarité alimentaire poursuit ses livraisons à domicile le dimanche.</text:p>
      <text:p text:style-name="Text_20_body"><text:span text:style-name="T19">Pour en bénéficier, il faut s'inscrire avant le jeudi 12h sur le framaform dont vous trouverez le lien sur le site de l'agenda </text:span><text:a xlink:type="simple" xlink:href="https://framaforms.org/aides-etudiantes-bordeaux-2nd-appel-1584526491" text:style-name="Internet_20_link" text:visited-style-name="Visited_20_Internet_20_Link">https://framaforms.org/aides-etudiantes-bordeaux-2nd-appel-1584526491</text:a><text:span text:style-name="T14"> </text:span><text:span text:style-name="T69"><text:s/></text:span></text:p>
      <text:p text:style-name="Text_20_body"><text:span text:style-name="T19">pour aider le collectif, une cagnotte a été mise en ligne, et vous retrouverez le lien sur le site de l'agenda : </text:span><text:a xlink:type="simple" xlink:href="https://www.papayoux-solidarite.com/fr/collecte/solidarite-alimentaire" text:style-name="Internet_20_link" text:visited-style-name="Visited_20_Internet_20_Link">https://www.papayoux-solidarite.com/fr/collecte/solidarite-alimentaire</text:a></text:p>
      <text:p text:style-name="P1"/>
      <text:p text:style-name="P1"/>
      <text:p text:style-name="Standard"><text:span text:style-name="Strong_20_Emphasis"><text:span text:style-name="T1">On poursuit avec les RDV confinés et déconfinés pour mercredi et jeudi :</text:span></text:span></text:p>
      <text:p text:style-name="Standard"><text:span text:style-name="Strong_20_Emphasis"><text:span text:style-name="T1"/></text:span></text:p>
      <text:p text:style-name="Standard"><text:span text:style-name="Strong_20_Emphasis"><text:span text:style-name="T37">mercredi à 18h, La BnF poursuit sa série d’entretiens avec des philosophes, des chercheurs et des personnalités du monde de la culture, Sur le thème « Sortir de l’esclavage » ; et pour ce troisième entretien, la Bnf recevra Souleymane Bachir Diagne, professeur dans les départements de Français et de Philosophie de l’Université de Columbia, à New York pour parler de Comment la philosophie africaine a pensé cette sortie de l’esclavage ? </text:span></text:span></text:p>
      <text:p text:style-name="Standard"><text:span text:style-name="Strong_20_Emphasis"><text:span text:style-name="T7">Pour suivre cet entretien diffusé en direct </text:span></text:span><text:span text:style-name="Strong_20_Emphasis"><text:span text:style-name="T7">sur la page Facebook de la BnF, rdv donc mercredi à 18h sur le lien que vous retrouverez sur le site de l'agenda : </text:span></text:span></text:p>
      <text:p text:style-name="P33"><text:a xlink:type="simple" xlink:href="https://www.facebook.com/bibliothequebnf/" text:style-name="Internet_20_link" text:visited-style-name="Visited_20_Internet_20_Link">https://www.facebook.com/bibliothequebnf/</text:a><text:span text:style-name="T78"> </text:span></text:p>
      <text:p text:style-name="P33"><text:span text:style-name="T78"/></text:p>
      <text:p text:style-name="P35"><text:span text:style-name="T97">mercredi à 18h aussi, Survie et le CATDM organisent une rencontre virtuelle avec </text:span><text:span text:style-name="T63">Ndongo Sylla </text:span><text:span text:style-name="T97">pour parler de </text:span><text:span text:style-name="T63">Macron et de la diplomatie de la dette </text:span></text:p>
      <text:p text:style-name="P34"><text:span text:style-name="T97">En avril dernier, Emmanuel Macron annonçait "vouloir aider l'Afrique" face au coronavirus en évoquant un moratoire sur la dette contractée par les pays africains.</text:span></text:p>
      <text:p text:style-name="P7">Le président français a-t-il cherché à contraindre les différents créanciers privés et publics des États africains ou visait-il surtout un effet d'annonce ? Quels vont être les effets du moratoire sur les remboursements décidés pour le reste de l'année 2020 ? Quelle analyse peut-on faire de cette annonce au regard de la politique française menée en Afrique ?</text:p>
      <text:p text:style-name="P7">C'est à ces questions que tentera de répondre l'économiste Ndongo Samba Sylla</text:p>
      <text:p text:style-name="P11"><text:soft-page-break/><text:span text:style-name="T30">et pour suivre son intervention en direct, rdv donc mercredi à 18h sur la page Facebook de Survie dont vous retrouverez le lien sur le site de l'agenda :<text:line-break/></text:span><text:a xlink:type="simple" xlink:href="https://www.facebook.com/surviefrance/live" text:style-name="Internet_20_link" text:visited-style-name="Visited_20_Internet_20_Link">https://www.facebook.com/surviefrance/live</text:a><text:span text:style-name="T19"> </text:span><text:span text:style-name="T53"><text:line-break/></text:span></text:p>
      <text:p text:style-name="P32"><text:span text:style-name="Strong_20_Emphasis"><text:span text:style-name="T59"/></text:span></text:p>
      <text:p text:style-name="P32"><text:span text:style-name="Strong_20_Emphasis"><text:span text:style-name="T59">mercredi toujours à 18h,</text:span></text:span><text:span text:style-name="Strong_20_Emphasis"><text:span text:style-name="T56"> </text:span></text:span><text:span text:style-name="Strong_20_Emphasis"><text:span text:style-name="T7">le Musée national de l'Histoire de l'immigration </text:span></text:span><text:span text:style-name="Strong_20_Emphasis"><text:span text:style-name="T56"><text:s/>propose un nouveau cycle de conférences en ligne, intitulé Le Musée part en live, pour amorcer une réflexion sur la crise sanitaire liée au Covid-19 et ses impacts sur les migrations et la vie de migrants </text:span></text:span></text:p>
      <text:p text:style-name="Standard"><text:span text:style-name="Strong_20_Emphasis"><text:span text:style-name="T56">pour cette première séance, le sociologue François Héran et le géographe Michel Foucher <text:s/>interrogeront le retour des frontières. </text:span></text:span></text:p>
      <text:p text:style-name="Standard"><text:span text:style-name="Strong_20_Emphasis"><text:span text:style-name="T56">Pour suivre en direct leur intervention, rdv donc mercredi à 18h sur la page facebook de l'événement dont vous retrouverez le lien sur le site de l'agenda : </text:span></text:span><text:a xlink:type="simple" xlink:href="https://www.facebook.com/events/281862466318104" text:style-name="Internet_20_link" text:visited-style-name="Visited_20_Internet_20_Link"><text:span text:style-name="Strong_20_Emphasis">https://www.facebook.com/events/281862466318104</text:span></text:a><text:span text:style-name="Strong_20_Emphasis"><text:span text:style-name="T56"> </text:span></text:span></text:p>
      <text:p text:style-name="Standard"><text:span text:style-name="Strong_20_Emphasis"><text:span text:style-name="T56"/></text:span></text:p>
      <text:p text:style-name="Standard"><text:span text:style-name="Strong_20_Emphasis"><text:span text:style-name="T37">mercredi à 18h30, Le groupe Urgence écologique et sociale du CIEP-MOC Bruxelles, Avec le soutien du Réseau intersyndical sur l'environnement, organisent un arpentage 2.0 sur le thème du Covid-19, de l'écologie et du capital</text:span></text:span></text:p>
      <text:p text:style-name="P7">A partir de 9 textes de différentes longueurs l'objectif est de travailler ensemble les liens entre le Covid19, les enjeux de classe, de justice sociale, et les enjeux écologiques. </text:p>
      <text:p text:style-name="Standard"><text:span text:style-name="Strong_20_Emphasis"><text:span text:style-name="T7">Pour y participer, il faut s'inscrire en envoyant un message en privé via la page Facebook du MOC Bruxelles dont vous retrouverez le lien sur le site de l'agenda, avec l'identifiant de réunion zoom: </text:span></text:span><text:a xlink:type="simple" xlink:href="https://www.facebook.com/MOCBXL" text:style-name="Internet_20_link" text:visited-style-name="Visited_20_Internet_20_Link"><text:span text:style-name="Strong_20_Emphasis">https://www.facebook.com/MOCBXL</text:span></text:a><text:span text:style-name="Strong_20_Emphasis"><text:span text:style-name="T19"> </text:span></text:span><text:span text:style-name="Strong_20_Emphasis"><text:span text:style-name="T7"><text:line-break/>ID de réunion : 851 5208 1116</text:span></text:span></text:p>
      <text:p text:style-name="P25"><text:span text:style-name="Strong_20_Emphasis"><text:span text:style-name="T37"/></text:span></text:p>
      <text:p text:style-name="P25"><text:span text:style-name="Strong_20_Emphasis"><text:span text:style-name="T37">Mercredi de 19h à 20h30, Nogozon organise une émission radio sur la déclaration d'impôts avec une personne de la Coordination des Sans Papiers 75.</text:span></text:span><text:span text:style-name="Strong_20_Emphasis"><text:span text:style-name="T7"><text:line-break/>Pour suivre l'émission en direct, rdv sur la page Facebook de Nogozon dont vous retrouverez le lien sur le site de l'agenda : </text:span></text:span><text:a xlink:type="simple" xlink:href="https://www.facebook.com/events/2863083410480428" text:style-name="Internet_20_link" text:visited-style-name="Visited_20_Internet_20_Link"><text:span text:style-name="Strong_20_Emphasis">https://www.facebook.com/events/2863083410480428</text:span></text:a><text:span text:style-name="Strong_20_Emphasis"><text:span text:style-name="T7"> </text:span></text:span></text:p>
      <text:p text:style-name="P25"><text:span text:style-name="Strong_20_Emphasis"><text:span text:style-name="T7"/></text:span></text:p>
      <text:p text:style-name="P25"><text:span text:style-name="Strong_20_Emphasis"><text:span text:style-name="T37">mercredi, à 20h, Sciences Po Paris et le Département de philosophie de l'Université de Lorraine organisent une cinquième table ronde virtuelle sur </text:span></text:span><text:span text:style-name="T4">La nécessité écologique après la crise</text:span><text:span text:style-name="T11"><text:line-break/>Sommes-nous vraiment dans un moment de bascule? Et Comment le penser pratiquement? C'est à partir de ces questions que les philosophe Anna Zielinska et Alexandre Monin et l'écrivain Nicolas Mathieu reviendront sur le nécessité écologique après la crise.</text:span></text:p>
      <text:p text:style-name="P25"><text:span text:style-name="T11">Pour les suivre en direct, rdv donc mercredi à partir de 20h sur la page Facebook de l'événement dont vous retrouverez le lien sur le site de l'agenda : </text:span><text:a xlink:type="simple" xlink:href="https://www.facebook.com/events/190656172007182" text:style-name="Internet_20_link" text:visited-style-name="Visited_20_Internet_20_Link">https://www.facebook.com/events/190656172007182</text:a><text:span text:style-name="T11"> </text:span></text:p>
      <text:p text:style-name="P25"><text:span text:style-name="Strong_20_Emphasis"><text:span text:style-name="T56"/></text:span></text:p>
      <text:p text:style-name="Standard"><text:span text:style-name="Strong_20_Emphasis"><text:span text:style-name="T56"/></text:span></text:p>
      <text:p text:style-name="Standard"><text:span text:style-name="Strong_20_Emphasis"><text:span text:style-name="T56"/></text:span></text:p>
      <text:p text:style-name="Standard"><text:soft-page-break/><text:span text:style-name="Strong_20_Emphasis"><text:span text:style-name="T37">mercredi à 20h aussi, l'émission hebdomadaire L'Anticapitaliste propose de revenir sur les menaces de fermetures d'entreprises, l'augmentation du chômage et les attaques contre les droits des travailleuses et travailleurs, et sur la reprise des mobilisations dans les hôpitaux, dans les quartiers populaires, et avec la marche des solidarités prévue samedi.</text:span></text:span></text:p>
      <text:p text:style-name="Standard"><text:span text:style-name="Strong_20_Emphasis"><text:span text:style-name="T34">Pour suivre en direct les débats rdv sur la page Facebook de l'Anticapitaliste dont vous retrouverez le lien sur le site de l'agenda: </text:span></text:span><text:a xlink:type="simple" xlink:href="https://www.facebook.com/events/540672336816858" text:style-name="Internet_20_link" text:visited-style-name="Visited_20_Internet_20_Link"><text:span text:style-name="Strong_20_Emphasis">https://www.facebook.com/events/540672336816858</text:span></text:a><text:span text:style-name="Strong_20_Emphasis"><text:span text:style-name="T34"> </text:span></text:span></text:p>
      <text:p text:style-name="Standard"><text:span text:style-name="Strong_20_Emphasis"><text:span text:style-name="T1"/></text:span></text:p>
      <text:p text:style-name="Standard"><text:span text:style-name="Strong_20_Emphasis"><text:span text:style-name="T37">mercredi, à 20h15, "Les cinémas Le Luminor et l'Entrepôt de Paris, le cinéma Jean Vigo de Gennevilliers, et les Trois Cinés Robespierre de Vitry-sur-Seine organisent une projection virtuelle de Nouvelle Cordée, suivie d'un débat avec la réalisatrice Marie-Monique Robin et Pauline Boyer d'Alternatiba. </text:span></text:span></text:p>
      <text:p text:style-name="Standard"><text:span text:style-name="Strong_20_Emphasis"><text:span text:style-name="T7">Tourné pendant quatre ans à Mauléon dans les Deux-Sèvres, ce documentaire raconte l'expérimentation "Territoire zéro chômeur de longue durée" qui est devenue un véritable laboratoire d'innovation sociale, économique et écologique.</text:span></text:span></text:p>
      <text:p text:style-name="Standard"><text:span text:style-name="Strong_20_Emphasis"><text:span text:style-name="T7">Pour découvrir ou redécouvrir ce film, rdv sur le site de la 25ème heure : </text:span></text:span><text:a xlink:type="simple" xlink:href="https://www.25eheure.com/" text:style-name="Internet_20_link" text:visited-style-name="Visited_20_Internet_20_Link"><text:span text:style-name="Strong_20_Emphasis">https://www.25eheure.com</text:span></text:a><text:a xlink:type="simple" xlink:href="https://www.25eheure.com/" text:style-name="Internet_20_link" text:visited-style-name="Visited_20_Internet_20_Link"><text:span text:style-name="Strong_20_Emphasis">/</text:span></text:a><text:span text:style-name="Strong_20_Emphasis"><text:span text:style-name="T7"> </text:span></text:span></text:p>
      <text:p text:style-name="Standard"><text:span text:style-name="Strong_20_Emphasis"><text:span text:style-name="T7">il faut s'y inscrire, puis choisir le film</text:span></text:span><text:span text:style-name="T5"> Nouvelle cordée dans la liste des films proposés, et sélectionner le cinéma le plus proche de chez vous.</text:span></text:p>
      <text:p text:style-name="Standard"><text:span text:style-name="T5"/></text:p>
      <text:p text:style-name="P24"><text:span text:style-name="Strong_20_Emphasis"><text:span text:style-name="T3">À partir de jeudi, et jusqu'au 7 juin, l'association Bobines Féministe propose </text:span></text:span><text:span text:style-name="Strong_20_Emphasis"><text:span text:style-name="T59">une sélection de documents d'archives autour d’événements qui ont jalonné l’histoire du Mouvement de libération des femmes en France dans les années 1970. </text:span></text:span></text:p>
      <text:p text:style-name="P24"><text:span text:style-name="Strong_20_Emphasis"><text:span text:style-name="T56">Pour ce premier rdv : </text:span></text:span><text:span text:style-name="T57">c'est la dénonciation frénétique de la fête des mères par le MLF qui sera évoquée à partir d'une Photographie de Catherine Deudon, Prise dans la Manifestation contre la fête mères, le 28 mai 1972. </text:span></text:p>
      <text:p text:style-name="P24"><text:span text:style-name="T57">Et donc pour échanger autour de cette photographie avec l’association Bobines Féministes, rdv jeudi sur leur page facebook dont vous retrouverez le lien sur le site de l'agenda : </text:span><text:a xlink:type="simple" xlink:href="https://www.facebook.com/events/2987681774634282" text:style-name="Internet_20_link" text:visited-style-name="Visited_20_Internet_20_Link">https://www.facebook.com/events/2987681774634282</text:a><text:span text:style-name="T57"> </text:span></text:p>
      <text:p text:style-name="P24"><text:span text:style-name="T57"/></text:p>
      <text:p text:style-name="Standard"><text:span text:style-name="Strong_20_Emphasis"><text:span text:style-name="T38">jeudi à 13h15, la fédération Sud santé sociaux appelle le personnel de l’hôpital Casanova de Saint-Denis à débrayer et appelle à un rassemblement de soutien devant l'hôpital</text:span></text:span></text:p>
      <text:p text:style-name="Standard"><text:span text:style-name="Strong_20_Emphasis"><text:span text:style-name="T7">Pour les soutenir, rdv donc jeudi, à 13h15, devant l'hôpital Casanova qui se trouve au 11 rue Danielle Casanova à Saint-denis, métro Porte-de-Paris</text:span></text:span></text:p>
      <text:p text:style-name="Standard"><text:span text:style-name="Strong_20_Emphasis"><text:span text:style-name="T38"/></text:span></text:p>
      <text:p text:style-name="Standard"><text:span text:style-name="Strong_20_Emphasis"><text:span text:style-name="T38">pour le 4ème jeudi de la colère : jeudi, à 13h30, un rassemblement de déconfinement des colères est organisé devant l'hôpital Robert Debré à l'appel des soignants et soignantes du Collectif Inter-Hopitaux et du Collectif Inter-urgences et soutenus par de nombreux collectifs comme le printemps de psychiatrie ou encore la coordination nationale Interpro et les Brigades de solidarité populaire</text:span></text:span></text:p>
      <text:p text:style-name="P25"><text:span text:style-name="Strong_20_Emphasis"><text:span text:style-name="T56">après une mobilisation importante jeudi dernier, malgré </text:span></text:span><text:span text:style-name="Strong_20_Emphasis"><text:span text:style-name="T56">la répression démesurée de la police, qui a verbalisé plus de 50 personnes et fait 3 interpellations, un nouveau </text:span></text:span><text:soft-page-break/><text:span text:style-name="Strong_20_Emphasis"><text:span text:style-name="T56">rassemblement est organisé </text:span></text:span><text:span text:style-name="Strong_20_Emphasis"><text:span text:style-name="T56">pour soutenir le</text:span></text:span><text:span text:style-name="Strong_20_Emphasis"><text:span text:style-name="T56"> personnel soignant en lutte</text:span></text:span><text:span text:style-name="Strong_20_Emphasis"><text:span text:style-name="T7">, Pour défendre l’hôpital public et e</text:span></text:span><text:span text:style-name="Strong_20_Emphasis"><text:span text:style-name="T7">xiger :<text:line-break/></text:span></text:span><text:span text:style-name="Strong_20_Emphasis"><text:span text:style-name="T7"><draw:frame draw:style-name="fr1" draw:name="images2" text:anchor-type="as-char" svg:width="0.423cm" svg:height="0.423cm" draw:z-index="0"><draw:image xlink:href="https://static.xx.fbcdn.net/images/emoji.php/v9/t33/1/16/2705.png" xlink:type="simple" xlink:show="embed" xlink:actuate="onLoad"/></draw:frame></text:span></text:span><text:span text:style-name="Strong_20_Emphasis"><text:span text:style-name="T7">+ Lits ;<text:line-break/></text:span></text:span><text:span text:style-name="Strong_20_Emphasis"><text:span text:style-name="T7"><draw:frame draw:style-name="fr1" draw:name="images3" text:anchor-type="as-char" svg:width="0.423cm" svg:height="0.423cm" draw:z-index="1"><draw:image xlink:href="https://static.xx.fbcdn.net/images/emoji.php/v9/t33/1/16/2705.png" xlink:type="simple" xlink:show="embed" xlink:actuate="onLoad"/></draw:frame></text:span></text:span><text:span text:style-name="Strong_20_Emphasis"><text:span text:style-name="T7">+ Personnels (régularisation des CDD) ;<text:line-break/></text:span></text:span><text:span text:style-name="Strong_20_Emphasis"><text:span text:style-name="T7"><draw:frame draw:style-name="fr1" draw:name="images4" text:anchor-type="as-char" svg:width="0.423cm" svg:height="0.423cm" draw:z-index="2"><draw:image xlink:href="https://static.xx.fbcdn.net/images/emoji.php/v9/t33/1/16/2705.png" xlink:type="simple" xlink:show="embed" xlink:actuate="onLoad"/></draw:frame></text:span></text:span><text:span text:style-name="Strong_20_Emphasis"><text:span text:style-name="T7">+ De rémunération pour Toutes celles et tous ceux qui travaillent à l'hôpital qu'il s'agisse des : <text:s/>administratif, ouvrierEs, infirmierEs, aide-soignantEs, MANIPS, secrétaires médicales, agents hospitaliers, <text:s/>technicienNEs Labo, préparateur pharmacie. etc..;<text:line-break/></text:span></text:span><text:span text:style-name="Strong_20_Emphasis"><text:span text:style-name="T7"><draw:frame draw:style-name="fr1" draw:name="images5" text:anchor-type="as-char" svg:width="0.423cm" svg:height="0.423cm" draw:z-index="3"><draw:image xlink:href="https://static.xx.fbcdn.net/images/emoji.php/v9/t33/1/16/2705.png" xlink:type="simple" xlink:show="embed" xlink:actuate="onLoad"/></draw:frame></text:span></text:span><text:span text:style-name="Strong_20_Emphasis"><text:span text:style-name="T7">+ Démocratie pour la gouvernance de l’hôpital. </text:span></text:span></text:p>
      <text:p text:style-name="P11"><text:span text:style-name="Strong_20_Emphasis"><text:span text:style-name="T7">Rdv donc jeudi à 13h30 devant l'hôpital Rober Debré au 48 boulevard Serrurier, métro Porte des Lilas</text:span></text:span></text:p>
      <text:p text:style-name="P19"><text:span text:style-name="T76"/></text:p>
      <text:p text:style-name="P19"><text:span text:style-name="T76">jeudi de 15h à 20h, le </text:span><text:a xlink:type="simple" xlink:href="https://www.facebook.com/Laboratoire-écologique-Ødéchet-739909726382642/" text:style-name="Internet_20_link" text:visited-style-name="Visited_20_Internet_20_Link">Laboratoire écologique Ødéchet</text:a><text:span text:style-name="T76"> rouvre ses ateliers d'auto-réparation de vélos pour </text:span><text:span text:style-name="T4">apprendre à lutter ensemble contre obsolescence programmée par les industriels</text:span></text:p>
      <text:p text:style-name="P13">Pour participer à l'atelier qui n’accueille qu'une personne à la fois et masquée, il faut prendre rdv en envoyant un mail à <text:a xlink:type="simple" xlink:href="mailto:leo@lamachine.org" text:style-name="Internet_20_link" text:visited-style-name="Visited_20_Internet_20_Link">leo@lamachine.org</text:a> </text:p>
      <text:p text:style-name="P13"/>
      <text:p text:style-name="P14"><text:span text:style-name="Strong_20_Emphasis"><text:span text:style-name="T94">Jeudi à 18h, la marche des solidarités organise une conférence de presse pour présenter le dispositif prévu Pour respecter les mesures sanitaires et la distanciation physique, pour la manifestation de samedi prochain</text:span></text:span></text:p>
      <text:p text:style-name="P20"><text:span text:style-name="Strong_20_Emphasis"><text:span text:style-name="T34">Pour suivre la conférence de presse en direct, rdv sur la page Facebook dont vous retrouverez le lien sur le site de l'agenda : <text:s/></text:span></text:span><text:a xlink:type="simple" xlink:href="https://www.facebook.com/events/228919518406304/?post_id=240369603927962&amp;view=permalink" text:style-name="Internet_20_link" text:visited-style-name="Visited_20_Internet_20_Link"><text:span text:style-name="Strong_20_Emphasis">https://www.facebook.com/events/228919518406304/?post_id=240369603927962&amp;view=permalink</text:span></text:a><text:span text:style-name="Strong_20_Emphasis"><text:span text:style-name="T81"> </text:span></text:span></text:p>
      <text:p text:style-name="P20"><text:span text:style-name="Strong_20_Emphasis"><text:span text:style-name="T81">et vous pourrez aussi retrouver la présentation du dispositif sur le site de l'agenda.</text:span></text:span></text:p>
      <text:p text:style-name="P20"><text:span text:style-name="Strong_20_Emphasis"><text:span text:style-name="T81">Enfin pour soutenir la marche des solidarités, rdv sur la cagnotte en ligne dont vous retrouverez aussi le lien sur le site de l'agenda : </text:span></text:span><text:a xlink:type="simple" xlink:href="https://www.lepotsolidaire.fr/pot/9r7q67y7" text:style-name="Internet_20_link" text:visited-style-name="Visited_20_Internet_20_Link"><text:span text:style-name="Strong_20_Emphasis">https://www.lepotsolidaire.fr/pot/9r7q67y7</text:span></text:a><text:span text:style-name="Strong_20_Emphasis"><text:span text:style-name="T24"> </text:span></text:span></text:p>
      <text:p text:style-name="P14"><text:span text:style-name="Strong_20_Emphasis"><text:span text:style-name="T105">dispositif </text:span></text:span></text:p>
      <text:p text:style-name="P17"><text:span text:style-name="Strong_20_Emphasis"><text:span text:style-name="T104">les manifestantEs sont invités à accéder par différents points à la manifestation pour se répartir et s’installer sur une zone allant de la Place de la Madeleine à Strasbourg St Denis.</text:span></text:span></text:p>
      <text:p text:style-name="P9">Après installation de tous les cortèges, l’ensemble du dispositif avancera en même temps. La tête du dispositif passera par la place de la République puis remontera par le Boulevard Magenta.</text:p>
      <text:p text:style-name="P31">La manifestation s’arrêtera quand les cortèges des collectifs de Sans-Papiers arriveront à la place de la République. TouTEs les autres manifestantEs pourront alors rejoindre la place de la République pour s’y rassembler en tenant compte des distances physiques.</text:p>
      <text:p text:style-name="P9">Les manifestantEs qui ne viennent pas dans un cadre collectif organisé sont invitéEs rejoindre un lieu d’accès en fonction de leurs affinités.</text:p>
      <text:p text:style-name="P9">Nous demandons à tout le monde de venir à la manifestation avec un masque. Pour celles et ceux qui ne peuvent s’en procurer des masques seront fournis à chaque point d’accès.</text:p>
      <text:p text:style-name="P9">Des référentEs se coordonneront à le long du dispositif pour que l’ensemble avance au même rythme pour conserver les distances.</text:p>
      <text:p text:style-name="P9">Venez avec des panneaux, des banderoles et de quoi faire du bruit !</text:p>
      <text:p text:style-name="P9">Lieux d’accès à la manifestation</text:p>
      <text:p text:style-name="P9">Accès à Madeleine (Métro Madeleine)</text:p>
      <text:p text:style-name="P9">Répartition des cortèges de manifestantEs sur boulevard de la Madeleine et Boulevard des Capucines jusqu’à Opéra</text:p>
      <text:p text:style-name="P9">Collectifs locaux de soutien aux migrantEs</text:p>
      <text:p text:style-name="P31">Collectifs contre les Centres de rétention</text:p>
      <text:p text:style-name="P31">Associations de solidarité avec les migrantEs</text:p>
      <text:p text:style-name="P31">Associations antiracistes</text:p>
      <text:p text:style-name="P31">Associations de l’immigration</text:p>
      <text:p text:style-name="P31">Comités de familles de victimes des violences policières</text:p>
      <text:p text:style-name="P9">Accès à Opéra (métro Opéra)</text:p>
      <text:p text:style-name="P9">Répartition des cortèges de manifestantEs sur Boulevard des Capucines et Boulevard des Italiens jusqu’à Richelieu Drouot</text:p>
      <text:p text:style-name="P9">Collectifs de Sans-Papiers et MigrantEs</text:p>
      <text:p text:style-name="P31">Collectifs des foyers de travailleurs immigrés</text:p>
      <text:p text:style-name="P31">Collectif pour l’avenir des foyers</text:p>
      <text:p text:style-name="P9">Accès à Richelieu-Drouot (métro Richelieu-Drouot)</text:p>
      <text:p text:style-name="P9">Répartition des cortèges de manifestantEs sur Boulevard Montmartre et Boulevard Poissonnière jusqu’au Grand Rex</text:p>
      <text:p text:style-name="P9"><text:soft-page-break/>Associations pour le droit au logement</text:p>
      <text:p text:style-name="P31">Collectifs Interpro</text:p>
      <text:p text:style-name="P31">Gilets Jaunes</text:p>
      <text:p text:style-name="P31">Syndicats</text:p>
      <text:p text:style-name="P9">Accès à Bonne Nouvelle (métros Grands Boulevards et Bonne Nouvelle)</text:p>
      <text:p text:style-name="P9">Répartition des cortèges de manifestantEs sur Boulevard Bonne Nouvelle et Boulevard St Denis jusqu’à Strasbourg St Denis</text:p>
      <text:p text:style-name="P9">Associations féministes</text:p>
      <text:p text:style-name="P31">Associations environnement</text:p>
      <text:p text:style-name="P31">Associations altermondialistes et solidarité internationale</text:p>
      <text:p text:style-name="P31">Associations de défense des libertés</text:p>
      <text:p text:style-name="P31">Partis politiques</text:p>
      <text:p text:style-name="P9">Lire l’appel et la liste des 200 organisations signataires :</text:p>
      <text:p text:style-name="P23"><text:a xlink:type="simple" xlink:href="https://l.facebook.com/l.php?u=https%3A%2F%2Fblogs.mediapart.fr%2Fmarche-des-solidarites%2Fblog%2F280420%2Ffoyers-cra-sans-papiers-des-mesures-immediates-contre-la-bombe-sanitaire%3Ffbclid%3DIwAR1StE2kc7Sa1FGBFyjHoj1nYAdBHGDf4I32UZyuaW6daYucglFsFiGNcDk&amp;h=AT0TiQOlo2dOBVLHbcu-1S0JTZvmwt5Q_80Phl6p7irpkd4b8Rnd-2Nd1u41or9PAWR7ffBuK9TAJvSLaLc1IBCoIopIXPiH0RPz3XVgG8LYQQF7FSG-sU03oU25s8vzrQ&amp;__tn__=-UK-R&amp;c[0]=AT3ucNqtRpFvIVXi5yEX6XYdtYy_WUSI7R1nTv1S6-OtjC-tScBVgRWFYTT69uPw9FXHzrsEvLQb6fIjbcoSdNE1X8A_KOCVVEbjVBBnCd9z8lwGYCB_ylMxYw89vljJ6gsSdcvNUepcv3881IWFq3v8ES_ECz6DHhbrq9oIA_J9rCf-HA" office:target-frame-name="_blank" xlink:show="new" text:style-name="Internet_20_link" text:visited-style-name="Visited_20_Internet_20_Link"><text:span text:style-name="T55">https://blogs.mediapart.fr/marche-des-solidarites/blog/280420/foyers-cra-sans-papiers-des-mesures-immediates-contre-la-bombe-sanitaire</text:span></text:a></text:p>
      <text:p text:style-name="P8"><text:span text:style-name="Strong_20_Emphasis"><text:span text:style-name="T100"/></text:span></text:p>
      <text:p text:style-name="P14"><text:span text:style-name="Strong_20_Emphasis"><text:span text:style-name="T100"/></text:span></text:p>
      <text:p text:style-name="P21"><text:span text:style-name="T4">Jeudi, à partir de 18h, ATTAC France organise un webinaire sur les « Femmes et le féminisme face au covid-19 »</text:span><text:span text:style-name="T30"><text:line-break/>Pour en discuter avec Julie Ferrua, syndicaliste à la </text:span><text:a xlink:type="simple" xlink:href="https://www.facebook.com/FedeSudSanteSociaux/" text:style-name="Internet_20_link" text:visited-style-name="Visited_20_Internet_20_Link">Fédération SUD Santé Sociaux</text:a><text:span text:style-name="T28">, </text:span><text:span text:style-name="T11">Christiane Marty, ingénieure, membre de la commission Genre d'Attac, et Rachel Silvera, économiste, spécialiste des questions d’égalité professionnelle, rdv donc sur la page Facebook d'Attac France dont vous retrouverez le lien sur le site de l'agenda : </text:span><text:a xlink:type="simple" xlink:href="https://www.facebook.com/events/286447802751669" text:style-name="Internet_20_link" text:visited-style-name="Visited_20_Internet_20_Link">https://www.facebook.com/events/286447802751669</text:a><text:span text:style-name="T11"> </text:span></text:p>
      <text:p text:style-name="P21"><text:span text:style-name="T11">et si vous voulez retrouver les webinaires précédents d'Attac France, rdv aussi sur le lien que vous retrouverez sur le site de l'agenda : </text:span><text:a xlink:type="simple" xlink:href="https://attac.org/l/covid19" text:style-name="Internet_20_link" text:visited-style-name="Visited_20_Internet_20_Link">https://attac.org/l/covid19</text:a><text:span text:style-name="T20"> </text:span></text:p>
      <text:p text:style-name="P11"><text:span text:style-name="T54"/></text:p>
      <text:p text:style-name="P13"/>
      <text:p text:style-name="P22"><text:span text:style-name="T16">jeudi à 18h30, la Bibliothèque publique d'information poursuit son cycle de webinaires sur l'intelligence des plantes avec Jacques Tassin, <text:s/>chercheur en écologie végétale au</text:span><text:a xlink:type="simple" xlink:href="https://www.facebook.com/Cirad-La-recherche-agronomique-pour-le-développement-177761502350452/" text:style-name="Internet_20_link" text:visited-style-name="Visited_20_Internet_20_Link"><text:span text:style-name="T79"> centre de coopération internationale et de recherche agronomique pour le développement</text:span></text:a></text:p>
      <text:p text:style-name="P21"><text:span text:style-name="T78">Pour suivre en direct son intervention sur l'écologie végétale </text:span><text:span text:style-name="T25">et l’actualité de la recherche sur l’intelligence des plantes, rdv sur la page Facebook de la BPI dont vous retrouverez le lien sur le site de l'agenda : </text:span><text:a xlink:type="simple" xlink:href="https://www.facebook.com/events/697771471073130" text:style-name="Internet_20_link" text:visited-style-name="Visited_20_Internet_20_Link">https://www.facebook.com/events/697771471073130</text:a><text:span text:style-name="T25"> </text:span></text:p>
      <text:p text:style-name="P25"/>
      <text:p text:style-name="P18"><text:span text:style-name="T98"/></text:p>
      <text:p text:style-name="P19"><text:span text:style-name="T76">jeudi à partir de 19h30, la </text:span><text:a xlink:type="simple" xlink:href="https://www.facebook.com/Librairie.Envie.de.lire/" text:style-name="Internet_20_link" text:visited-style-name="Visited_20_Internet_20_Link">Librairie coopérative Envie de Lire</text:a><text:span text:style-name="T76"> organise une </text:span><text:span text:style-name="T4">Rencontre autour de l'ouvrage « Notre pain est politique », publié aux éditions de la Dernière lettre, en 2019.</text:span></text:p>
      <text:p text:style-name="P15">Rédigé par des membres de la revue de critique sociale Z et le Groupe Blé, qui regroupe plusieurs corps de métiers autour de l'autonomie des semences de blé et de leurs pratiques, le livre « Notre pain est politique, les blés paysans face à l'industrie boulangère », retrace l'histoire de l'industrialisation des blés, qui passe par leur sélection, leur récolte et la transformation. De quoi faire la lumière sur la pieuvre que sont les géants de la boulangerie industrielle, comprendre pourquoi il ne faut pas systématiquement accuser le gluten et écouter des militants qui se réapproprient leur savoir faire.</text:p>
      <text:p text:style-name="P21"><text:span text:style-name="T11">Pour en parler avec eux autour d'un pizza offerte par la Charrette pleine d'étoiles, rdv donc jeudi à partir de 19h30 à la librairie Envie de lire qui se trouve au 16 rue Gabriel Péri, à Ivry-sur-Seine</text:span><text:span text:style-name="T52"> </text:span></text:p>
      <text:p text:style-name="P24"><text:soft-page-break/><text:span text:style-name="Strong_20_Emphasis"><text:span text:style-name="T2"/></text:span></text:p>
      <text:p text:style-name="P24"><text:span text:style-name="Strong_20_Emphasis"><text:span text:style-name="T29">on finit avec quelques parutions récentes :</text:span></text:span></text:p>
      <text:p text:style-name="P24"><text:span text:style-name="Strong_20_Emphasis"><text:span text:style-name="T29"/></text:span></text:p>
      <text:p text:style-name="P66"><text:span text:style-name="Strong_20_Emphasis"><text:span text:style-name="T37">Le 33ème numéro de la revue D'histoire </text:span></text:span><text:span text:style-name="Strong_20_Emphasis"><text:span text:style-name="T41">le Temps des médias</text:span></text:span><text:span text:style-name="Strong_20_Emphasis"><text:span text:style-name="T37"> qui vient de sortir, est consacré aux </text:span></text:span><text:span text:style-name="T82">« Solidari</text:span><text:span text:style-name="T83">tés !et aux <text:s/>Mobilisations politiques internationales » </text:span></text:p>
      <text:p text:style-name="P62">Le XIXe siècle marque l’émergence et le renforcement des processus de solidarité politique transnationale qui vont réaffirmer le peuple comme instance légitimatrice et comme acteur politique d’un vaste mouvement de politisation populaire par-delà les frontières. À la croisée de l’histoire des médias, de l’histoire des cultures et pratiques politiques et de l’histoire des circulations transnationales et de l’exil, ce dossier propose une approche comparative et diachronique du XIXe siècle à nos jours, afin d’étudier la manière dont les mobilisations militantes menées au nom de la solidarité internationale se sont appuyées à l’époque contemporaine sur des dispositifs médiatiques qui ont tout à la fois perduré d’une décennie à l’autre, tout en s’adaptant en grande partie à des contextes politiques, sociaux et technologiques, nationaux et internationaux, en constante mutation.</text:p>
      <text:p text:style-name="P60"><text:span text:style-name="T69">Pour retrouver tous les articles de ce numéro, rdv sur le lien que vous retrouverez sur le site de l'agenda : : </text:span><text:a xlink:type="simple" xlink:href="https://www.cairn.info/revue-le-temps-des-medias-2019-2.htm" office:target-frame-name="_blank" xlink:show="new" text:style-name="Internet_20_link" text:visited-style-name="Visited_20_Internet_20_Link">https://www.cairn.info/revue-le-temps-des-medias-2019-2.htm</text:a><text:span text:style-name="T69"> </text:span></text:p>
      <text:p text:style-name="P60"/>
      <text:p text:style-name="P60"/>
      <text:p text:style-name="P24"><text:span text:style-name="Strong_20_Emphasis"><text:span text:style-name="T37">Le 16ème numéro de la</text:span></text:span><text:span text:style-name="Emphasis"><text:span text:style-name="T40"> Nouvelle Revue du Travail</text:span></text:span><text:span text:style-name="Strong_20_Emphasis"><text:span text:style-name="T37"> propose un numéro spécial « en lutte » qui revient sur </text:span></text:span><text:span text:style-name="Strong_20_Emphasis"><text:span text:style-name="T43">la lutte des revues des Sciences de l’Homme et de la Société contre le projet de transformation de la recherche française qui en modifie les orientations et réduit l’autonomie des chercheurs, et plus globalement sur les luttes sociales et politiques de l’hiver 2019-2020 en France, avec notamment un article sur l'</text:span></text:span><text:a xlink:type="simple" xlink:href="https://journals.openedition.org/nrt/6712" office:target-frame-name="_blank" xlink:show="new" text:style-name="Internet_20_link" text:visited-style-name="Visited_20_Internet_20_Link"><text:span text:style-name="Strong_20_Emphasis">Invisibilisation de la pénibilité au travail, de la mixité et des rapports de genre</text:span></text:a><text:span text:style-name="Strong_20_Emphasis"><text:span text:style-name="T43"> , un autre sur </text:span></text:span><text:a xlink:type="simple" xlink:href="https://journals.openedition.org/nrt/6619" office:target-frame-name="_blank" xlink:show="new" text:style-name="Internet_20_link" text:visited-style-name="Visited_20_Internet_20_Link"><text:span text:style-name="Strong_20_Emphasis">La protection sociale financiarisée selon BlackRock</text:span></text:a><text:span text:style-name="Strong_20_Emphasis"><text:span text:style-name="T43"> , ou encore un article sur  </text:span></text:span><text:a xlink:type="simple" xlink:href="https://journals.openedition.org/nrt/6771" office:target-frame-name="_blank" xlink:show="new" text:style-name="Internet_20_link" text:visited-style-name="Visited_20_Internet_20_Link"><text:span text:style-name="Strong_20_Emphasis">Le covid-19, la guerre et les quartiers populaires</text:span></text:a><text:span text:style-name="Strong_20_Emphasis"><text:span text:style-name="T43">.</text:span></text:span></text:p>
      <text:p text:style-name="P10"><text:span text:style-name="Strong_20_Emphasis"><text:span text:style-name="T42">Et pour retrouver cette dernière livraison de la Nouvelle Revue au Travail, rdv sur le lien que vous retrouverez sur le site de l'agenda : </text:span></text:span><text:a xlink:type="simple" xlink:href="https://journals.openedition.org/nrt/6477" office:target-frame-name="_blank" xlink:show="new" text:style-name="Internet_20_link" text:visited-style-name="Visited_20_Internet_20_Link"><text:span text:style-name="Strong_20_Emphasis">https://journals.openedition.org/nrt/6477</text:span></text:a></text:p>
      <text:p text:style-name="P28"><text:span text:style-name="Strong_20_Emphasis"><text:span text:style-name="T37"/></text:span></text:p>
      <text:p text:style-name="P28"><text:span text:style-name="Strong_20_Emphasis"><text:span text:style-name="T37"/></text:span></text:p>
      <text:p text:style-name="P28"><text:span text:style-name="Strong_20_Emphasis"><text:span text:style-name="T37">Enfin, L’ouvrage « Le monde des collectifs – enquêtes sur les recompositions du travail » coordonné par Frédéric Rey et Claire Vivès vient de sortir aux éditions Teseo.</text:span></text:span></text:p>
      <text:p text:style-name="P69"><text:span text:style-name="Strong_20_Emphasis"><text:span text:style-name="T34">Les recompositions du travail et de l’emploi, l’accumulation des réformes et les crises profondes – sociales, sanitaires, économiques – reposent la question de la possibilité même des collectifs de travail et d’emploi. </text:span></text:span><text:span text:style-name="Strong_20_Emphasis"><text:span text:style-name="T34">Cet ouvrage interdisciplinaire interroge les nouvelles formes prises par ces collectifs, à rebours de l’idée que l’individualisation serait une tendance univoque et permet d’éclairer la situation actuelle en analysant les</text:span></text:span><text:span text:style-name="Strong_20_Emphasis"><text:span text:style-name="T37"> </text:span></text:span><text:span text:style-name="Strong_20_Emphasis"><text:span text:style-name="T34">recompositions qui étaient déjà en cours en abordant notamment la situation</text:span></text:span><text:span text:style-name="Strong_20_Emphasis"><text:span text:style-name="T37"> </text:span></text:span><text:span text:style-name="Strong_20_Emphasis"><text:span text:style-name="T34">des hôpitaux, les communautés alternatives de travail, les solidarités en</text:span></text:span><text:span text:style-name="Strong_20_Emphasis"><text:span text:style-name="T37"> </text:span></text:span><text:span text:style-name="Strong_20_Emphasis"><text:span text:style-name="T34">temps de crise, les difficultés dans le travail social, ou encore la situation</text:span></text:span><text:span text:style-name="Strong_20_Emphasis"><text:span text:style-name="T37"> </text:span></text:span><text:span text:style-name="Strong_20_Emphasis"><text:span text:style-name="T34">des salariés privés d’emploi </text:span></text:span><text:soft-page-break/><text:span text:style-name="Strong_20_Emphasis"><text:span text:style-name="T34">et en transition professionnelle… La place et la</text:span></text:span><text:span text:style-name="Strong_20_Emphasis"><text:span text:style-name="T37"> </text:span></text:span><text:span text:style-name="Strong_20_Emphasis"><text:span text:style-name="T34">responsabilité de l’État sont également questionnées, comme celles des</text:span></text:span><text:span text:style-name="Strong_20_Emphasis"><text:span text:style-name="T37"> </text:span></text:span><text:span text:style-name="Strong_20_Emphasis"><text:span text:style-name="T34">entreprises et des secteurs professionnels dans leurs rapports aux collectifs</text:span></text:span><text:span text:style-name="Strong_20_Emphasis"><text:span text:style-name="T37"> </text:span></text:span><text:span text:style-name="Strong_20_Emphasis"><text:span text:style-name="T34">de travail.</text:span></text:span><text:span text:style-name="Strong_20_Emphasis"><text:span text:style-name="T37"> </text:span></text:span><text:span text:style-name="Strong_20_Emphasis"><text:span text:style-name="T34">Cet ouvrage interroge ainsi les nouvelles formes prises par ces collectifs, à</text:span></text:span><text:span text:style-name="Strong_20_Emphasis"><text:span text:style-name="T37"> </text:span></text:span><text:span text:style-name="Strong_20_Emphasis"><text:span text:style-name="T34">rebours de l’idée que l’individualisation serait une tendance univoque. Il</text:span></text:span><text:span text:style-name="Strong_20_Emphasis"><text:span text:style-name="T37"> </text:span></text:span><text:span text:style-name="Strong_20_Emphasis"><text:span text:style-name="T34">ressort de ce panorama une mosaïque de collectifs, dont les formes et les</text:span></text:span><text:span text:style-name="Strong_20_Emphasis"><text:span text:style-name="T37"> </text:span></text:span><text:span text:style-name="Strong_20_Emphasis"><text:span text:style-name="T34">dynamiques rendent compte in fine de leurs capacités à se réinventer.</text:span></text:span></text:p>
      <text:p text:style-name="P73"><text:span text:style-name="Strong_20_Emphasis"><text:span text:style-name="T102">Et si vous voulez lire cet ouvrage collectif, il est disponible <text:s/>en téléchargement et en accès libre (en pdf et epub) sur le lien que vous retrouverez sur le site de l'agenda : </text:span></text:span><text:a xlink:type="simple" xlink:href="https://www.teseopress.com/lemondedescollectifs/" office:target-frame-name="_blank" xlink:show="new" text:style-name="Internet_20_link" text:visited-style-name="Visited_20_Internet_20_Link"><text:span text:style-name="Strong_20_Emphasis">https://www.teseopress.com/lemondedescollectifs/</text:span></text:a></text:p>
      <text:p text:style-name="P24"><text:span text:style-name="Strong_20_Emphasis"><text:span text:style-name="T2"><text:line-break/><text:line-break/></text:span></text:span></text:p>
      <text:p text:style-name="P24"><text:span text:style-name="Strong_20_Emphasis"><text:span text:style-name="T42"/></text:span></text:p>
      <text:p text:style-name="P25"><text:span text:style-name="T51"/></text:p>
      <text:p text:style-name="P27"><text:span text:style-name="Strong_20_Emphasis"><text:span text:style-name="T21">Et voilà l’agenda des luttes est fini. </text:span></text:span><text:span text:style-name="Strong_20_Emphasis"><text:span text:style-name="T9">Merci à Juliette pour la technique ! </text:span></text:span></text:p>
      <text:p text:style-name="P29">Pour retrouver toutes les infos, adresses et liens internet qui ont été annoncés, rdv sur le site de l'agenda sur rfpp.net </text:p>
      <text:p text:style-name="P30"><text:span text:style-name="T95">mercredi à 16h, ne loupez pas la diffusion du</text:span><text:span text:style-name="T60"> documentaire sonore réalisé par Marie Doucedame, sur Frédéric Doucedame, Patrick Ringard et leurs ami-e-s de Boulogne sur-Mer, des marins solidaires condamnés en 1977 pour avoir ravitaillé le navire d'où émettait en pirate Radio Caroline.</text:span></text:p>
      <text:p text:style-name="P27"><text:span text:style-name="Strong_20_Emphasis"><text:span text:style-name="T9">On se quitte avec un témoignage et tout de suite après vous retrouvez l'actualité des luttes.</text:span></text:span></text:p>
      <text:p text:style-name="P24"><text:span text:style-name="Strong_20_Emphasis"><text:span text:style-name="T2"/></text:span></text:p>
      <text:p text:style-name="P2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ce style:name="Arial3" svg:font-family="Arial, Helvetica, 'Sans Serif', sans-serif"/>
    <style:font-face style:name="Arial1" svg:font-family="Arial, Helvetica, sans-serif"/>
    <style:font-face style:name="Calibri" svg:font-family="Calibri, Helvetica, sans-serif"/>
    <style:font-face style:name="Calibri1" svg:font-family="Calibri, sans-serif"/>
    <style:font-face style:name="Futura" svg:font-family="Futura, serif"/>
    <style:font-face style:name="Georgia" svg:font-family="Georgia, 'Times New Roman', serif"/>
    <style:font-face style:name="Helvetica" svg:font-family="Helvetica"/>
    <style:font-face style:name="OpenSymbol" svg:font-family="OpenSymbol"/>
    <style:font-face style:name="Roboto Slab" svg:font-family="'Roboto Slab', serif"/>
    <style:font-face style:name="Roboto" svg:font-family="Roboto, sans-serif"/>
    <style:font-face style:name="Segoe UI Historic" svg:font-family="'Segoe UI Historic', 'Segoe UI', Helvetica, Arial, sans-serif"/>
    <style:font-face style:name="Times New Roman1" svg:font-family="'Times New Roman', serif"/>
    <style:font-face style:name="Verdana" svg:font-family="Verdana, sans-serif"/>
    <style:font-face style:name="arial" svg:font-family="arial, sans-serif"/>
    <style:font-face style:name="inherit" svg:font-family="inherit"/>
    <style:font-face style:name="roboto condensedlight" svg:font-family="'roboto condensedlight', sans-serif"/>
    <style:font-face style:name="system-ui" svg:font-family="system-ui, apple-system, system-ui, .SFNSText-Regular, sans-serif"/>
    <style:font-face style:name="times new roman" svg:font-family="'times new roman', serif"/>
    <style:font-face style:name="Arial5"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4"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4"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3"/>
    </style:style>
    <style:style style:name="ListLabel_20_3" style:display-name="ListLabel 3" style:family="text">
      <style:text-properties style:font-name-complex="Courier New1"/>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k </meta:initial-creator>
    <meta:creation-date>2020-05-26T15:02:36.30</meta:creation-date>
    <dc:date>2020-05-27T10:24:14.15</dc:date>
    <dc:creator>ok </dc:creator>
    <meta:editing-duration>PT17H57M26S</meta:editing-duration>
    <meta:editing-cycles>8</meta:editing-cycles>
    <meta:generator>OpenOffice/4.1.7$Win32 OpenOffice.org_project/417m1$Build-9800</meta:generator>
    <meta:document-statistic meta:table-count="0" meta:image-count="4" meta:object-count="0" meta:page-count="12" meta:paragraph-count="163" meta:word-count="4999" meta:character-count="32841"/>
  </office:meta>
</office:document-meta>
</file>