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T Serif" svg:font-family="'PT Serif', 'Times New Roman', Times, serif"/>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2" style:family="paragraph" style:parent-style-name="Standard">
      <style:text-properties style:use-window-font-color="true" style:font-name="Times New Roman" fo:font-size="14pt" style:font-size-asian="14pt" style:font-size-complex="14pt"/>
    </style:style>
    <style:style style:name="P3"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text-properties style:use-window-font-color="true" style:font-name="Times New Roman" fo:font-size="14pt" style:font-name-asian="Times New Roman" style:font-size-asian="14pt" style:font-name-complex="Times New Roman" style:font-size-complex="14pt"/>
    </style:style>
    <style:style style:name="P5" style:family="paragraph" style:parent-style-name="Standard">
      <style:text-properties style:use-window-font-color="true" style:font-name="Times New Roman" fo:font-size="12pt" style:font-name-asian="Times New Roman" style:font-size-asian="12pt" style:font-name-complex="Times New Roman" style:font-size-complex="12pt"/>
    </style:style>
    <style:style style:name="P6" style:family="paragraph" style:parent-style-name="Standard">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14"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P15"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style:font-size-asian="14pt" style:font-size-complex="14pt"/>
    </style:style>
    <style:style style:name="P16" style:family="paragraph" style:parent-style-name="Standard">
      <style:paragraph-properties fo:margin-left="0cm" fo:margin-right="0cm" fo:margin-top="0cm" fo:margin-bottom="0cm"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17"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18" style:family="paragraph" style:parent-style-name="Standard">
      <style:paragraph-properties fo:margin-left="0cm" fo:margin-right="0cm" fo:margin-top="0cm" fo:margin-bottom="0cm" fo:text-align="start" style:justify-single-word="false" fo:orphans="2" fo:widows="2"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orphans="2" fo:widows="2" fo:text-indent="0cm" style:auto-text-indent="false" fo:padding="0cm" fo:border="none"/>
    </style:style>
    <style:style style:name="P20" style:family="paragraph" style:parent-style-name="Standard">
      <style:paragraph-properties fo:margin-left="0cm" fo:margin-right="0cm" fo:text-align="start" style:justify-single-word="false" fo:orphans="2" fo:widows="2" fo:text-indent="0cm" style:auto-text-indent="false"/>
    </style:style>
    <style:style style:name="P21" style:family="paragraph" style:parent-style-name="Standard" style:list-style-name="L1"/>
    <style:style style:name="P22" style:family="paragraph" style:parent-style-name="Standard">
      <style:text-properties style:font-name="Times New Roman" fo:font-size="14pt" fo:font-weight="bold" style:font-size-asian="14pt" style:font-weight-asian="bold" style:font-size-complex="14pt" style:font-weight-complex="bold"/>
    </style:style>
    <style:style style:name="P23" style:family="paragraph" style:parent-style-name="Standard">
      <style:text-properties style:font-name="Times New Roman" fo:font-size="14pt" style:font-size-asian="14pt" style:font-size-complex="14pt"/>
    </style:style>
    <style:style style:name="P24" style:family="paragraph" style:parent-style-name="Standard">
      <style:text-properties fo:font-variant="normal" fo:text-transform="none" fo:color="#1c1e21" style:font-name="Times New Roman" fo:font-size="14pt" fo:letter-spacing="normal" fo:font-style="normal" fo:font-weight="normal" style:font-size-asian="14pt" style:font-size-complex="14pt"/>
    </style:style>
    <style:style style:name="P25" style:family="paragraph" style:parent-style-name="Standard">
      <style:text-properties fo:font-variant="normal" fo:text-transform="none" style:use-window-font-color="true" style:font-name="Times New Roman" fo:font-size="14pt" fo:letter-spacing="normal" fo:font-style="normal" fo:font-weight="normal" style:font-name-asian="Times New Roman" style:font-size-asian="14pt" style:font-name-complex="Times New Roman" style:font-size-complex="14pt"/>
    </style:style>
    <style:style style:name="P26"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7" style:family="paragraph" style:parent-style-name="Standard">
      <style:text-properties style:use-window-font-color="true" style:font-name="Times New Roman" fo:font-size="14pt" style:font-size-asian="14pt" style:font-size-complex="14pt"/>
    </style:style>
    <style:style style:name="P28" style:family="paragraph" style:parent-style-name="Standard">
      <style:text-properties style:use-window-font-color="true" style:font-name="Times New Roman" fo:font-size="14pt" style:text-underline-style="none" style:font-size-asian="14pt" style:font-size-complex="14pt"/>
    </style:style>
    <style:style style:name="P29" style:family="paragraph" style:parent-style-name="Standard">
      <style:text-properties style:use-window-font-color="true" style:font-name="Times New Roman" fo:font-size="14pt" style:font-name-asian="Times New Roman" style:font-size-asian="14pt" style:font-name-complex="Times New Roman" style:font-size-complex="14pt"/>
    </style:style>
    <style:style style:name="P30" style:family="paragraph" style:parent-style-name="Standard">
      <style:text-properties fo:font-size="14pt" fo:font-weight="bold" fo:background-color="transparent" style:font-size-asian="14pt" style:font-weight-asian="bold" style:font-size-complex="14pt" style:font-weight-complex="bold"/>
    </style:style>
    <style:style style:name="P31"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fo:background-color="transparent" style:font-size-asian="14pt" style:font-weight-asian="normal" style:font-size-complex="14pt" style:font-weight-complex="normal"/>
    </style:style>
    <style:style style:name="P32"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33"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34" style:family="paragraph" style:parent-style-name="Standard">
      <style:paragraph-properties fo:margin-top="0cm" fo:margin-bottom="0.499cm"/>
    </style:style>
    <style:style style:name="P35"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PT Serif" fo:font-size="12pt" fo:letter-spacing="normal" fo:font-style="normal" fo:font-weight="normal"/>
    </style:style>
    <style:style style:name="P36" style:family="paragraph" style:parent-style-name="Preformatted_20_Text">
      <style:paragraph-properties fo:margin-top="0cm" fo:margin-bottom="0.106cm" fo:line-height="100%"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37"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1"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2"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3"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4" style:family="text">
      <style:text-properties fo:font-variant="normal" fo:text-transform="none" style:use-window-font-color="true" style:font-name="Times New Roman" fo:font-size="14pt" fo:letter-spacing="normal" fo:font-style="normal" fo:font-weight="bold" fo:background-color="#ffffff" style:font-name-asian="Times New Roman" style:font-size-asian="14pt" style:font-weight-asian="bold" style:font-name-complex="Times New Roman" style:font-size-complex="14pt" style:font-weight-complex="bold"/>
    </style:style>
    <style:style style:name="T5"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6"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7"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8"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style:use-window-font-color="true" style:font-name="Times New Roman" fo:font-size="14pt" fo:letter-spacing="normal" fo:font-style="normal" fo:font-weight="normal" style:font-name-asian="Times New Roman" style:font-size-asian="14pt" style:font-name-complex="Times New Roman" style:font-size-complex="14pt"/>
    </style:style>
    <style:style style:name="T10" style:family="text">
      <style:text-properties fo:font-variant="normal" fo:text-transform="none" style:use-window-font-color="true" style:font-name="Times New Roman" fo:font-size="14pt" fo:letter-spacing="normal" fo:font-weight="normal" style:font-size-asian="14pt" style:font-weight-asian="normal" style:font-size-complex="14pt" style:font-weight-complex="normal"/>
    </style:style>
    <style:style style:name="T11" style:family="text">
      <style:text-properties fo:font-variant="normal" fo:text-transform="none" style:use-window-font-color="true" style:font-name="Times New Roman" fo:font-size="12pt" fo:letter-spacing="normal" fo:font-style="normal" fo:font-weight="normal" style:font-name-asian="Times New Roman" style:font-size-asian="12pt" style:font-name-complex="Times New Roman" style:font-size-complex="12pt"/>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name-complex="Times New Roman" style:font-size-complex="14pt"/>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T20"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fo:background-color="transparent" style:font-name-asian="Times New Roman" style:font-size-asian="12pt" style:font-name-complex="Times New Roman" style:font-size-complex="12pt"/>
    </style:style>
    <style:style style:name="T21" style:family="text">
      <style:text-properties fo:font-variant="normal" fo:text-transform="none" style:text-line-through-style="none" fo:letter-spacing="normal" fo:font-style="normal" style:text-underline-style="none" fo:font-weight="bold" style:text-blinking="false" fo:background-color="transparent" style:font-weight-asian="bold" style:font-weight-complex="bold"/>
    </style:style>
    <style:style style:name="T22" style:family="text">
      <style:text-properties fo:font-variant="normal" fo:text-transform="none" fo:color="#050505" style:font-name="Times New Roman" fo:font-size="14pt" fo:letter-spacing="normal" fo:font-style="normal" fo:font-weight="normal" fo:background-color="transparent" style:font-size-asian="14pt" style:font-weight-asian="normal" style:font-size-complex="14pt" style:font-weight-complex="normal"/>
    </style:style>
    <style:style style:name="T23" style:family="text">
      <style:text-properties fo:font-variant="normal" fo:text-transform="none" fo:color="#050505" style:font-name="Times New Roman" fo:font-size="14pt" fo:letter-spacing="normal" fo:font-style="normal" fo:font-weight="normal" style:font-size-asian="14pt" style:font-size-complex="14pt"/>
    </style:style>
    <style:style style:name="T24"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5"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6" style:family="text">
      <style:text-properties fo:font-variant="normal" fo:text-transform="none" fo:letter-spacing="normal" fo:font-style="normal"/>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9"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30"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1" style:family="text">
      <style:text-properties fo:font-variant="normal" fo:text-transform="none" fo:color="#1c1e21" style:text-line-through-style="none" fo:letter-spacing="normal" fo:font-style="normal" style:text-underline-style="none" fo:font-weight="normal" style:text-blinking="false" fo:background-color="transparent"/>
    </style:style>
    <style:style style:name="T32" style:family="text">
      <style:text-properties fo:font-variant="normal" fo:text-transform="none" fo:color="#1c1e21" style:text-line-through-style="none" fo:letter-spacing="normal" fo:font-style="normal" style:text-underline-style="none" fo:font-weight="normal" style:text-blinking="false" fo:background-color="transparent" style:font-weight-asian="normal" style:font-weight-complex="normal"/>
    </style:style>
    <style:style style:name="T33" style:family="text">
      <style:text-properties fo:font-variant="normal" fo:text-transform="none" fo:color="#1c1e21" style:font-name="Times New Roman" fo:font-size="14pt" fo:letter-spacing="normal" fo:font-style="normal" fo:font-weight="normal" style:font-size-asian="14pt" style:font-size-complex="14pt"/>
    </style:style>
    <style:style style:name="T34" style:family="text">
      <style:text-properties fo:font-variant="normal" fo:text-transform="none" fo:color="#1c1e21" style:font-name="Times New Roman" fo:font-size="14pt" fo:letter-spacing="normal" fo:font-style="normal" fo:font-weight="bold" fo:background-color="#ffffff" style:font-size-asian="14pt" style:font-weight-asian="bold" style:font-size-complex="14pt" style:font-weight-complex="bold"/>
    </style:style>
    <style:style style:name="T35" style:family="text">
      <style:text-properties fo:font-variant="normal" fo:text-transform="none" fo:color="#1c1e21" fo:letter-spacing="normal" fo:font-style="normal" fo:font-weight="normal" fo:background-color="#ffffff"/>
    </style:style>
    <style:style style:name="T36" style:family="text">
      <style:text-properties style:text-line-through-style="none" style:text-underline-style="none" fo:font-weight="normal" style:text-blinking="false" style:font-style-asian="normal" style:font-weight-asian="normal" style:font-style-complex="normal" style:font-weight-complex="normal"/>
    </style:style>
    <style:style style:name="T37" style:family="text">
      <style:text-properties style:text-line-through-style="none" style:text-underline-style="none" fo:font-weight="bold" style:text-blinking="false" fo:background-color="#ffffff"/>
    </style:style>
    <style:style style:name="T38"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39" style:family="text">
      <style:text-properties style:use-window-font-color="true" style:text-line-through-style="none" style:font-name="Times New Roman" fo:font-size="14pt"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T40"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41" style:family="text">
      <style:text-properties style:use-window-font-color="true" style:font-name="Times New Roman" fo:font-size="14pt" fo:font-weight="bold" style:font-size-asian="14pt" style:font-weight-asian="bold" style:font-size-complex="14pt" style:font-weight-complex="bold"/>
    </style:style>
    <style:style style:name="T42" style:family="text">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T43" style:family="text">
      <style:text-properties style:use-window-font-color="true" style:font-name="Times New Roman" fo:font-size="14pt" fo:font-weight="bold" fo:background-color="transparent" style:font-name-asian="Times New Roman" style:font-size-asian="14pt" style:font-weight-asian="bold" style:font-name-complex="Times New Roman" style:font-size-complex="14pt" style:font-weight-complex="bold"/>
    </style:style>
    <style:style style:name="T44" style:family="text">
      <style:text-properties style:use-window-font-color="true" style:font-name="Times New Roman" fo:font-size="14pt" style:font-size-asian="14pt" style:font-size-complex="14pt"/>
    </style:style>
    <style:style style:name="T45" style:family="text">
      <style:text-properties style:use-window-font-color="true" style:font-name="Times New Roman" fo:font-size="14pt" fo:font-weight="normal" style:font-size-asian="14pt" style:font-weight-asian="normal" style:font-size-complex="14pt" style:font-weight-complex="normal"/>
    </style:style>
    <style:style style:name="T46" style:family="text">
      <style:text-properties style:use-window-font-color="true" style:font-name="Times New Roman" fo:font-size="14pt" style:font-name-asian="Times New Roman" style:font-size-asian="14pt" style:font-name-complex="Times New Roman" style:font-size-complex="14pt"/>
    </style:style>
    <style:style style:name="T47" style:family="text">
      <style:text-properties style:use-window-font-color="true" style:font-name="Times New Roman" fo:font-size="14pt" fo:font-style="normal" fo:font-weight="normal" fo:background-color="transparent" style:font-name-asian="Times New Roman" style:font-size-asian="14pt" style:font-name-complex="Times New Roman" style:font-size-complex="14pt"/>
    </style:style>
    <style:style style:name="T48" style:family="text">
      <style:text-properties style:use-window-font-color="true" style:font-name="Times New Roman" fo:font-size="14pt" fo:font-style="normal" fo:font-weight="normal" style:font-name-asian="Times New Roman" style:font-size-asian="14pt" style:font-name-complex="Times New Roman" style:font-size-complex="14pt"/>
    </style:style>
    <style:style style:name="T49" style:family="text">
      <style:text-properties style:use-window-font-color="true" style:font-name="Times New Roman" fo:font-size="14pt" fo:font-style="normal" fo:font-weight="bold" fo:background-color="transparent" style:font-name-asian="Times New Roman" style:font-size-asian="14pt" style:font-weight-asian="bold" style:font-name-complex="Times New Roman" style:font-size-complex="14pt" style:font-weight-complex="bold"/>
    </style:style>
    <style:style style:name="T50" style:family="text">
      <style:text-properties style:use-window-font-color="true" fo:font-weight="bold" style:font-weight-asian="bold" style:font-weight-complex="bold"/>
    </style:style>
    <style:style style:name="T51" style:family="text">
      <style:text-properties style:use-window-font-color="true" fo:font-size="14pt" fo:font-weight="bold" fo:background-color="transparent" style:font-size-asian="14pt" style:font-weight-asian="bold" style:font-size-complex="14pt" style:font-weight-complex="bold"/>
    </style:style>
    <style:style style:name="T52" style:family="text">
      <style:text-properties fo:font-style="normal" fo:font-weight="normal"/>
    </style:style>
    <style:style style:name="T53" style:family="text">
      <style:text-properties fo:font-weight="normal" style:font-weight-asian="normal" style:font-weight-complex="normal"/>
    </style:style>
    <style:style style:name="T54" style:family="text">
      <style:text-properties style:font-name="Times New Roman" fo:font-size="14pt" style:font-size-asian="14pt" style:font-size-complex="14pt"/>
    </style:style>
    <style:style style:name="T55" style:family="text">
      <style:text-properties style:font-name="Times New Roman" fo:font-size="14pt" fo:font-weight="bold" style:font-size-asian="14pt" style:font-weight-asian="bold" style:font-size-complex="14pt" style:font-weight-complex="bold"/>
    </style:style>
    <style:style style:name="T56" style:family="text">
      <style:text-properties style:font-name="Times New Roman" fo:font-size="14pt" fo:font-style="normal" fo:font-weight="normal" style:font-size-asian="14pt" style:font-size-complex="14pt"/>
    </style:style>
    <style:style style:name="T57" style:family="text">
      <style:text-properties style:font-name="Times New Roman" fo:font-size="14pt" fo:font-style="normal" fo:font-weight="normal" style:font-size-asian="14pt" style:font-weight-asian="bold" style:font-size-complex="14pt" style:font-weight-complex="bold"/>
    </style:style>
    <style:style style:name="T58" style:family="text">
      <style:text-properties style:font-name="Times New Roman" fo:font-size="14pt" fo:font-style="normal" fo:font-weight="bold" style:font-size-asian="14pt" style:font-weight-asian="bold" style:font-size-complex="14pt" style:font-weight-complex="bold"/>
    </style:style>
    <style:style style:name="T59" style:family="text">
      <style:text-properties style:font-name="Times New Roman" fo:font-size="12pt" fo:font-style="normal" fo:font-weight="normal" style:font-size-asian="12pt" style:font-size-complex="12pt"/>
    </style:style>
    <style:style style:name="T60" style:family="text">
      <style:text-properties fo:font-size="14pt" style:font-size-asian="14pt" style:font-size-complex="14pt"/>
    </style:style>
    <style:style style:name="T61" style:family="text">
      <style:text-properties fo:font-size="14pt" fo:font-weight="normal" style:font-size-asian="14pt" style:font-weight-asian="normal" style:font-size-complex="14pt" style:font-weight-complex="normal"/>
    </style:style>
    <style:style style:name="T62" style:family="text">
      <style:text-properties fo:font-weight="bold" style:font-weight-asian="bold" style:font-weight-complex="bold"/>
    </style:style>
    <style:style style:name="T63" style:family="text">
      <style:text-properties fo:background-color="transparent" style:font-weight-asian="bold" style:font-weight-complex="bold"/>
    </style:style>
    <style:style style:name="T64" style:family="text">
      <style:text-properties fo:font-size="12pt" fo:font-weight="normal" style:font-size-asian="12pt" style:font-weight-asian="normal" style:font-size-complex="12pt" style:font-weight-complex="normal"/>
    </style:style>
    <style:style style:name="T65" style:family="text">
      <style:text-properties style:font-weight-asian="bold" style:font-weight-complex="bold"/>
    </style:style>
    <style:style style:name="T66"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Aujourd'hui on sera au tel avec Chantal de l'Association France Palestine Solidarité pour parler du débat virtuel sur la situation en Palestine que l'association organise demain dans le cadre du Festival des solidarités</text:p>
      <text:p text:style-name="P8"/>
      <text:p text:style-name="P8">mais tout de suite les infos et rdv militants pour aujourd'hui et ce we</text:p>
      <text:p text:style-name="Standard"><text:span text:style-name="Strong_20_Emphasis"><text:span text:style-name="T1"/></text:span></text:p>
      <text:p text:style-name="Standard"><text:span text:style-name="Strong_20_Emphasis"><text:span text:style-name="T1">et on commence avec cette conférence de presse sur le démantèlement des libertés publiques qui réunit, en ce moment, des représentantes et représentants du collectif du 10 novembre contre l'islamophobie, du Collectif contre l'islamophobie en France, de l'Action Antifasciste Paris-Banlieue, d'Attac, de la Fasti, du Front Uni des immigrations et des quartiers populaires, de la marche des solidarités, de Solidaires, de la CGT, de l'UCL ou encore du NPA : pour dénoncer la loi « Sécurité globale » et la loi « séparatisme » qui sont les deux faces d’une même accélération réactionnaire et autoritaire du pouvoir...</text:span></text:span></text:p>
      <text:p text:style-name="Standard"><text:span text:style-name="Strong_20_Emphasis"><text:span text:style-name="T7">Les amalgames et instrumentalisations racistes de l’horrible assassinat de Samuel Paty cherchent à construire et désigner un « ennemi intérieur » : et ce sont les personnes de confession musulmane ou considérées comme telles qui sont visées une fois de plus, y compris des enfants de 10 ans poursuivi·es pour apologie du terrorisme.</text:span></text:span></text:p>
      <text:p text:style-name="Standard"><text:span text:style-name="Strong_20_Emphasis"><text:span text:style-name="T7">Les atteintes à la liberté d’association comme le prouve la dissolution annoncée du CCIF ; les atteintes à la liberté d’expression comme le prouvent les anathèmes de ministres en exercice contre les prétendus « islamo-gauchistes » ; la volonté d’invisibiliser les violences policières, en premier lieu dans les quartiers populaires, et de saturation sécuritaire de l’espace public que promettent les articles de la loi « sécurité globale » : nous sommes bien face à un grand démantèlement de nos droits et libertés.</text:span></text:span></text:p>
      <text:p text:style-name="Standard"><text:span text:style-name="Strong_20_Emphasis"><text:span text:style-name="T6">Alors si vous voulez suivre la conférence de presse en direct, rdv en ce moment sur le blog du collectif du 10 novembre contre l'islamophobie, sur Médiapart</text:span></text:span></text:p>
      <text:p text:style-name="P35"/>
      <text:p text:style-name="Standard"><text:span text:style-name="Strong_20_Emphasis"><text:span text:style-name="T5"/></text:span></text:p>
      <text:p text:style-name="Standard"><text:span text:style-name="Strong_20_Emphasis"><text:span text:style-name="T5">ITW</text:span></text:span></text:p>
      <text:p text:style-name="Standard"><text:span text:style-name="Strong_20_Emphasis"><text:span text:style-name="T5">on est donc au tel avec CHANTAL de l'AFPS pour parler du débat organisé demain sur : « La situation de la Palestine aujourd’hui »<text:line-break/>avec :</text:span></text:span></text:p>
      <text:p text:style-name="Standard"><text:span text:style-name="Strong_20_Emphasis"><text:span text:style-name="T5">M. Pierre Barbancey, grand reporter à l’Humanité, a effectué de nombreux reportages dans les Territoires Palestiniens.<text:line-break/>M. Pierre Stambul, professeur retraité et porte-parole de l’Union Juive Française pour la Paix, a écrit de nombreux articles et livres, dont le dernier La Nakba ne sera jamais légitime (2018).<text:line-break/><text:line-break/>si on veut suivre le débat sur zoom en direct et participer : comment on fait?<text:line-break/></text:span></text:span></text:p>
      <text:p text:style-name="Standard"><text:span text:style-name="Strong_20_Emphasis"><text:span text:style-name="T5">Rdv donc demain à 17h30</text:span></text:span></text:p>
      <text:p text:style-name="Standard"><text:span text:style-name="T51">merci chantal! </text:span></text:p>
      <text:p text:style-name="Standard"><text:span text:style-name="Strong_20_Emphasis"><text:span text:style-name="T6"/></text:span></text:p>
      <text:p text:style-name="P6"><text:soft-page-break/></text:p>
      <text:p text:style-name="P14">les Brigades de solidarité populaire du 18ème et la ressourcerie organisent une collecte-distrib de nourriture et produits d'hygiène</text:p>
      <text:p text:style-name="P12">et c'est ouvert aujourd'hui de 14h à 18h au poulpe, 4 bis rue d'Oran.</text:p>
      <text:p text:style-name="P14"/>
      <text:p text:style-name="P14">à partir de 15h, la société internationale pour Gramsci organise un webinaire,e n italien, sur <text:s/>le livre « Révolution passive. Anthologie des études gramsciennes », édité par Massimo Modonesi. </text:p>
      <text:p text:style-name="P17"><text:span text:style-name="T22">Et pour suivre ce webinaire, rdv donc à 15h sur le lien que vs retrouverez sur site agenda :</text:span><text:a xlink:type="simple" xlink:href="https://www.facebook.com/events/309357123441871/" text:style-name="Internet_20_link" text:visited-style-name="Visited_20_Internet_20_Link">(2) Seminario on line sulla rivoluzione passiva | Facebook</text:a><text:span text:style-name="T22"> <text:s/></text:span></text:p>
      <text:p text:style-name="P31"/>
      <text:p text:style-name="Standard"><text:span text:style-name="T41">de 16:00 à 18:00, l'</text:span><text:a xlink:type="simple" xlink:href="https://www.facebook.com/InstitutDesAmeriques/" text:style-name="Internet_20_link" text:visited-style-name="Visited_20_Internet_20_Link"><text:span text:style-name="Strong_20_Emphasis">Institut des Amériques</text:span></text:a><text:span text:style-name="Strong_20_Emphasis"><text:span text:style-name="T41"> poursuit son cycle de visio-conférences sur les femmes en mouvement dans les Amériques latines, les Caraibes et en Europe</text:span></text:span></text:p>
      <text:p text:style-name="P2">Après un premier volet consacré aux différentes formes d’organisation au féminin, et un deuxième volet consacré au genre et à l'urbanisme, ce troisième et dernier volet <text:span text:style-name="T27">s’attachera à étudier un aspect central des mobilisations féministes de ces dernières décennies, à savoir la violence contre les femmes, en envisageant les actions des femmes et des pouvoirs publics pour lutter contre ce fléau. En effet, le sous-continent américain s’est trouvé immergé dans une période de violence exacerbée dans la seconde moitié du XXe siècle dans le cadre de conflits armés, de dictatures et de régimes autoritaires. Les femmes, présentes dans les mouvements sociaux et en première ligne dans la défense de leurs territoires et de leurs communautés, ont été les cibles privilégiées de cette violence machiste et patriarcale. Dans ce contexte, la mobilisation des organisations féministes ont permis de mettre à l’ordre du jour la lutte contre la violence faite aux femmes. Ce mouvement a porté ses fruits et les législations latino-américaines contemplent désormais les concepts de féminicide et de violence de genre.</text:span></text:p>
      <text:p text:style-name="P17"><text:span text:style-name="T8">Et pour suivre ce troisième et dernier volet, consacré au " violences envers les femmes" , il faut s'inscrire sur le lien que vous retrouverez sur site agenda :</text:span><text:a xlink:type="simple" xlink:href="https://www.facebook.com/events/3289681827752246/" text:style-name="Internet_20_link" text:visited-style-name="Visited_20_Internet_20_Link">(2) Femmes en mouvement en Amérique latine, dans la Caraïbe et en Europe | Facebook</text:a><text:span text:style-name="T8"> <text:s/></text:span></text:p>
      <text:p text:style-name="P14"/>
      <text:p text:style-name="P15"><text:span text:style-name="T63">Dans le cadre du partenariat entre le séminaire « Penser l’expérience palestinienne » de l'EHESS et le Festival Ciné-Palestine, la 1e séance du Ciné-club en ligne sera consacrée à Jérusalem avec la projection de </text:span><text:span text:style-name="T65">La Chambre noire de Jérusalem, suivi d'un débat avec le réalisateur AKRAM SAFADI.</text:span></text:p>
      <text:p text:style-name="P32">La Chambre noire de Jérusalem esquisse le portrait d’une Jérusalem disputée, déchirée et divisée. Loin de la clameur des médias et de la politique, le film s’appuie sur le vécu de trois personnages palestiniens — leurs passions, leurs souvenirs et leurs renoncements douloureux.</text:p>
      <text:p text:style-name="P16">Pour découvrir ce film et en discuter en ligne, avec son réalisateur, rdv donc à 17h pour la projo et à 19h pour le débat, et vs retrouverez les liens sur le site de l'agenda : <text:s/></text:p>
      <text:p text:style-name="P19"><text:span text:style-name="T23">Le film sera dispo le 27 entre 17h et 00h sur : </text:span><text:a xlink:type="simple" xlink:href="https://www.festivalpalestine.paris/.../1119-song-on-a" text:style-name="Internet_20_link" text:visited-style-name="Visited_20_Internet_20_Link">https://www.festivalpalestine.paris/.../1119-song-on-a</text:a><text:a xlink:type="simple" xlink:href="https://l.facebook.com/l.php?u=https%3A%2F%2Fwww.festivalpalestine.paris%2Fevent-detail%2F1119-song-on-a-narrow-path-de-akram-safadi%3Ffbclid%3DIwAR3f3RnZ6vQOgqgUAIHu6IPSCm0kvSz9fP9PP5r7tfJ6LJO-NW4TNZ4w_MQ&amp;h=AT15tWPzR36NG-Wz5lBciSt2nUPNS0i49PpFlLqtaSgfYf7SXW9a352a5v3fmCyiKkN2ubBLHZ2M4z27T9SNd00c9ETjHcgamDr9YdFBftA1zzsp7OV_-7tiNq8JTMbM&amp;__tn__=q&amp;c[0]=AT1cT3elrpEB3jeTEjA4QvhEgNQ1ipBwo73LRHGKoitTgcsMBqt5RbU3QxQ7JBiaH8_MVjZs5TLT4L759CQ5LGtE1SjlWorQ6evD8uOJDUtiDmASDNnkQx9WhvzwT0aN0LQ" office:target-frame-name="_blank" xlink:show="new" text:style-name="Internet_20_link" text:visited-style-name="Visited_20_Internet_20_Link">...</text:a><text:span text:style-name="T25"> </text:span></text:p>
      <text:p text:style-name="P19"><text:soft-page-break/><text:span text:style-name="T23">pour la discussion : <text:s/>: </text:span><text:a xlink:type="simple" xlink:href="https://us02web.zoom.us/j/86592764307" text:style-name="Internet_20_link" text:visited-style-name="Visited_20_Internet_20_Link">https://us02web.zoom.us/j/86592764307</text:a><text:a xlink:type="simple" xlink:href="https://us02web.zoom.us/j/86592764307?pwd=Q3JPTTc5dURmQk5xL01OMjZUc2FXUT09&amp;fbclid=IwAR1Uuopb9ILlvLCRZZ4zlpb4JmKjAP0aFnqoiQR8NmEQGTSwvCpuFmsXEYE" office:target-frame-name="_blank" xlink:show="new" text:style-name="Internet_20_link" text:visited-style-name="Visited_20_Internet_20_Link">...</text:a><text:span text:style-name="T25"> </text:span><text:span text:style-name="T23"><text:line-break/>(MDP : 285948)</text:span></text:p>
      <text:p text:style-name="P14"/>
      <text:p text:style-name="P14">a partir de 17h, l'organisation Asile en Europe lance ses vendredis de l'asile en Europe avec une première réunion virtuelle, en italien, consacrée au nouveau pacte européen sur l’immigration et l’asile</text:p>
      <text:p text:style-name="P17"><text:span text:style-name="T22">Pour suivre la visio-conférence en direct, en italien donc, rdv à 17h sur le lien que vous retrouverez sur le site d el'agenda : </text:span><text:a xlink:type="simple" xlink:href="https://www.facebook.com/events/2648269012100664/" text:style-name="Internet_20_link" text:visited-style-name="Visited_20_Internet_20_Link"><text:span text:style-name="T61">Patto europeo su migrazione e asilo | Facebook</text:span></text:a><text:span text:style-name="T61"> </text:span></text:p>
      <text:p text:style-name="P7"/>
      <text:p text:style-name="P3">de 17:00 <text:s/>à 18:30,L’association EPPO de l'université dauphine organise une rencontre en ligne avec Céline Bessière et <text:s/>Sibylle Gollac autour de leur livre "Le genre du capital. Comment la famille reproduit les inégalités."</text:p>
      <text:p text:style-name="P2">On sait que le capitalisme au XXIe siècle est synonyme d’inégalités grandissantes entre les classes sociales. Ce que l’on sait moins, c’est que l’inégalité de richesse entre les hommes et les femmes augmente aussi, malgré des droits formellement égaux et la croyance selon laquelle, en accédant au marché du travail, les femmes auraient gagné leur autonomie.</text:p>
      <text:p text:style-name="P2">S’inscrivant dans une perspective intersectionnelle, les autrices mettent en lumière les arrangements économiques familiaux qui conduisent à la dépossession des femmes</text:p>
      <text:p text:style-name="Standard"><text:span text:style-name="T44">pour en discuter avec les autrices, rdv donc de 17h à 18h sur le lien que vous retrouverez sur le site de l'agenda : </text:span><text:span text:style-name="T7"> </text:span><text:a xlink:type="simple" xlink:href="https://forms.gle/RwyfeDXjAT5JvJa58" text:style-name="Internet_20_link" text:visited-style-name="Visited_20_Internet_20_Link">https://forms.gle/RwyfeDXjAT5JvJa58</text:a><text:span text:style-name="T13"> </text:span></text:p>
      <text:p text:style-name="P10"/>
      <text:p text:style-name="Standard"><text:span text:style-name="T55">à 18:00</text:span><text:span text:style-name="Strong_20_Emphasis"><text:span text:style-name="T29">, l'</text:span></text:span><text:a xlink:type="simple" xlink:href="https://www.facebook.com/oipsf/" text:style-name="Internet_20_link" text:visited-style-name="Visited_20_Internet_20_Link"><text:span text:style-name="Strong_20_Emphasis">Observatoire international des prisons - section française</text:span></text:a><text:span text:style-name="Strong_20_Emphasis"><text:span text:style-name="T28"> organise un webinaire sur la sexualité en prison</text:span></text:span></text:p>
      <text:p text:style-name="P7">Le sexe est interdit en prison, mais des préservatifs sont disponibles à l’unité sanitaire. Voilà l’un des paradoxes qui entourent un sujet tabou derrière les murs : celui de la sexualité.</text:p>
      <text:p text:style-name="P7">En prison, le sexe s'exerce surtout en solitaire, ou en cachette au parloir dans des conditions qui ne laissent pas de place au plaisir. Un sentiment de régression et d'humiliation domine alors ces relations - pour les détenus comme pour leurs conjoint(e)s – et ça n’est pas sans impact, à la sortie, sur la capacité à retrouver une vie sexuelle épanouie.</text:p>
      <text:p text:style-name="P7">Pour en discuter avec : </text:p>
      <text:p text:style-name="P7">- Arnaud Gaillard, sociologue, qui reviendra sur le plaisir empêché et les crispations autour de la virilité et de la sexualité masculine</text:p>
      <text:p text:style-name="P7">- Valérie Bourdin, de l’Association de lutte contre le sida, qui abordera les questions relatives à la santé sexuelle</text:p>
      <text:p text:style-name="P7">- Audrey Higelin, chercheuse, développera sur les modalités de maintien d’une conjugalité et sur les possibilités de « négociation » avec la pénitentiaire dont disposent les compagnes.</text:p>
      <text:p text:style-name="P7">- et L. , anciennement détenue et compagne de détenu, qui témoignera de son expérience dans et hors les murs</text:p>
      <text:p text:style-name="P7">il faut s'inscrire sur le lien que vs retrouverez sur site agenda : <text:a xlink:type="simple" xlink:href="https://www.helloasso.com/associations/observatoire-international-des-prisons-lyon/evenements/liste-d-attente-sexualite-en-prison-conference-en-ligne" text:style-name="Internet_20_link" text:visited-style-name="Visited_20_Internet_20_Link">https://www.helloasso.com/associations/observatoire-international-des-prisons-</text:a><text:soft-page-break/><text:a xlink:type="simple" xlink:href="https://www.helloasso.com/associations/observatoire-international-des-prisons-lyon/evenements/liste-d-attente-sexualite-en-prison-conference-en-ligne" text:style-name="Internet_20_link" text:visited-style-name="Visited_20_Internet_20_Link">lyon/evenements/liste-d-attente-sexualite-en-prison-conference-en-ligne</text:a></text:p>
      <text:p text:style-name="P10"/>
      <text:p text:style-name="P7"><text:span text:style-name="T62">de 18h30 à 19h30, les éditions du Croquant proposent une rencontre en ligne </text:span><text:span text:style-name="T62">autour de Ivan Sainsaulieu et de son "Petit bréviaire de la lutte spontanée", qui vient de sortir.</text:span><text:line-break/>Quel lien entre les Gilets jaunes, la contestation sociale au Chili, la mobilisation soignante face à la pandémie ou le Hirak en Algérie ? Le retour de la spontanéité sociale. Il devient difficile de prétendre qu’un mouvement social n’a de sens que s’il est le fruit d’une intentionnalité, d’une expertise militante et d’une planification collective, sans penser sa part d’improvisation.<text:line-break/>Sous la forme de notices brèves, ce livre propose un examen de cet objet instable qu’est la lutte spontanée. Il invite pour cela à mieux accepter la part d’ombre des organisations politiques, syndicales ou associatives, dont les buts et les moyens existent en partie indépendamment des mouvements qu’ils côtoient et qu’ils n’hésitent pas, le cas échéant, à freiner.</text:p>
      <text:p text:style-name="Standard"><text:span text:style-name="T60">Et si vous voulez en discuter avec Ivan Saintsaulieu, rdv donc à 18h30 sur le lien zoom que vs retrouverez sur site agenda : </text:span><text:a xlink:type="simple" xlink:href="https://us02web.zoom.us/webinar/register/WN_-cFAKz2eQd--HOPnEGKuhQ" office:target-frame-name="_blank" xlink:show="new" text:style-name="Internet_20_link" text:visited-style-name="Visited_20_Internet_20_Link"><text:span text:style-name="T60">https://us02web.zoom.us/webinar/register/WN_-cFAKz2eQd--HOPnEGKuhQ</text:span></text:a></text:p>
      <text:p text:style-name="P10"/>
      <text:p text:style-name="Standard"><text:span text:style-name="T55">a partir de 19:00, </text:span><text:span text:style-name="T34"> </text:span><text:a xlink:type="simple" xlink:href="https://www.facebook.com/france.ameriquelatine/" text:style-name="Internet_20_link" text:visited-style-name="Visited_20_Internet_20_Link"><text:span text:style-name="Strong_20_Emphasis">France Amérique Latine</text:span></text:a><text:span text:style-name="Strong_20_Emphasis"><text:span text:style-name="T28"> propose un webinaire autour des enjeux du nouveau gouvernement bolivien </text:span></text:span></text:p>
      <text:p text:style-name="P9"><text:s/>suite à la victoire de Luis Arce du Mouvement vers le socialisme aux élections présidentielles d'octobre dernier, France Amerique latine invite : Rosa Moussaoui, journaliste à L'Humanité et envoyée spéciale en Bolivie; et Luis Martinez, militant dans différentes associations boliviennes, à revenir sur les enjeux de ce nouveau gouvernement.</text:p>
      <text:p text:style-name="P9">Pour en discuter avc eux, rdv donc à 19h sur le Live facebook de France Amérique latine</text:p>
      <text:p text:style-name="P24"/>
      <text:p text:style-name="Standard"><text:span text:style-name="T55">à 19:00, l'</text:span><text:span text:style-name="T34"> </text:span><text:a xlink:type="simple" xlink:href="https://www.facebook.com/UCLRENNES/" text:style-name="Internet_20_link" text:visited-style-name="Visited_20_Internet_20_Link"><text:span text:style-name="Strong_20_Emphasis">Union Communiste Libertaire Rennes</text:span></text:a><text:span text:style-name="Strong_20_Emphasis"><text:span text:style-name="T28"> organise une soirée discussion en visio autour de la place particulière qu’occupent les femmes dans le système de production et de reproduction sociale et de la force que ça leur donne dans les luttes. </text:span></text:span><text:span text:style-name="T33"><text:line-break/></text:span><text:span text:style-name="T54">La crise sanitaire actuelle touche le monde entier, mais toutes les catégories sociales ne sont pas à égalité vis-a-vis de ses impacts : A la maison et dans les entreprises, les femmes sont davantage encore exploitées. Ce sont elles qu’on retrouve en majorité dans les métiers les plus précaires, tels que ceux qui impliquent le ménage, le soin aux personnes, le travail du sexe, et d’autres encore. </text:span></text:p>
      <text:p text:style-name="P9">La double journée de travail s’empire, entre travail domestique et travail extérieur ; les violences conjugales augmentent et se complexifient, en particulier en temps de confinement, de même que l’accès aux soins divers et à l’avortement ; le travail du sexe, déjà précarisé, devient plus compliqué encore pour les personnes qui le pratiquent.</text:p>
      <text:p text:style-name="P9">Pourtant le rôle des femmes dans la production et dans la reproduction sociale leur donne une force particulière. Il s’agira donc aussi d’aborder la diversité des moyens <text:soft-page-break/>d’actions propres aux femmes.</text:p>
      <text:p text:style-name="P9">Et pour suivre a discussion en visio, rdv à 19h sur la chaine youtube de l'UCL Rennes dont vs retrouverez le lien sur site agenda : <text:a xlink:type="simple" xlink:href="https://www.youtube.com/channel/UC9YsU1xbmrif9Xh6GCEOL4Q" text:style-name="Internet_20_link" text:visited-style-name="Visited_20_Internet_20_Link">https://www.youtube.com/channel/UC9YsU1xbmrif9Xh6GCEOL4Q</text:a><text:span text:style-name="T32"> </text:span></text:p>
      <text:p text:style-name="P12"/>
      <text:p text:style-name="P10">de 19:30 à 22:30, les médias Basta, Street Press, Radio parleur, <text:s/>la revue La deferlante et la Zone d'expression prioritaire proposent une soirée en ligne autour des médias indépendants </text:p>
      <text:p text:style-name="P9"><text:span text:style-name="T35">avec </text:span>AU PROGRAMME :</text:p>
      <text:p text:style-name="P9">-de <text:span text:style-name="T52">19h30 - 20h15 : une table-ronde sur les MEDIAS ALTERNATIFS et les MEDIAS INDEPENDANTS avec Jacques Trenteseaux (cofondateur de Mediacites), Agnès Rousseau (directrice de Basta – Politis) et Alain Damasio, </text:span></text:p>
      <text:p text:style-name="P9">-de <text:span text:style-name="T52">20h30 - 21h15 : <text:s/>une table-ronde sur le TRAITEMENT alternatif DE L'ACTUALITÉ avec Eliott Clarke (La ZEP), Marie Barbier (Revue La Déferlante) et Marie Astier (Reporterre)</text:span></text:p>
      <text:p text:style-name="P9">-et de <text:span text:style-name="T52">21h30 - 22h15 : une table-ronde sur la convergence DES MÉDIAS avec Leila Minano (Disclose.ngo et Collectif YouPress ), Eloïse Bajou (Reporters en colère), Stephane Allies (Mediapart)</text:span></text:p>
      <text:p text:style-name="Standard"><text:span text:style-name="T56">pour suivre cette soirée spéciale dédiée aux médias indépendants, rdv donc à partir de 19h30 sur le lien que vs retrouverez sur site agenda : </text:span><text:a xlink:type="simple" xlink:href="https://www.facebook.com/events/2462802947348269/" text:style-name="Internet_20_link" text:visited-style-name="Visited_20_Internet_20_Link"><text:span text:style-name="T52">Médias Indépendants : le goût de la liberté | Facebook</text:span></text:a><text:span text:style-name="T52"> </text:span></text:p>
      <text:p text:style-name="P12"/>
      <text:p text:style-name="P13">de 20h à 22h, La campagne Free Ramy Shat et BDS Egypte organisent ue tweetstorm pour demander la libération des militants Ramy Shaat, emprisonné depuis juillet 2019, et Mohammed Masry emprisonné depuis septembre 2019 dans les geoles egyptiennes.</text:p>
      <text:p text:style-name="P17"><text:span text:style-name="T8">Pour participer à cette campagne en ligne : publiez vos photos sur les réseaux sociaux avec les messages :</text:span><text:line-break/><text:a xlink:type="simple" xlink:href="https://www.facebook.com/hashtag/freeramyshaath?__eep__=6&amp;__cft__[0]=AZWtM8fci0lFhF4EiL46WgE7Gnk2Nn87NwkcwU2j77gDmymjjEHKUJFG3Qhdsk2ovOts9_irmRy3-5N2CqrUF5Bwbgf7q5UWdq8sJ7v0tB-50keQ4l5_pCE-yVBWptWrE78&amp;__tn__=q" text:style-name="Internet_20_link" text:visited-style-name="Visited_20_Internet_20_Link"><text:span text:style-name="T37">#FreeRamyShaath</text:span></text:a><text:line-break/><text:a xlink:type="simple" xlink:href="https://www.facebook.com/hashtag/freemohamedmasry?__eep__=6&amp;__cft__[0]=AZWtM8fci0lFhF4EiL46WgE7Gnk2Nn87NwkcwU2j77gDmymjjEHKUJFG3Qhdsk2ovOts9_irmRy3-5N2CqrUF5Bwbgf7q5UWdq8sJ7v0tB-50keQ4l5_pCE-yVBWptWrE78&amp;__tn__=q" text:style-name="Internet_20_link" text:visited-style-name="Visited_20_Internet_20_Link"><text:span text:style-name="T37">#FreeMohamedMasry</text:span></text:a> </text:p>
      <text:p text:style-name="P18"/>
      <text:p text:style-name="Standard"><text:span text:style-name="T41">à 21:00, </text:span><text:a xlink:type="simple" xlink:href="https://www.facebook.com/RevolutionPermanente.fr/" text:style-name="Internet_20_link" text:visited-style-name="Visited_20_Internet_20_Link"><text:span text:style-name="Strong_20_Emphasis">Révolution Permanente</text:span></text:a><text:span text:style-name="Strong_20_Emphasis"><text:span text:style-name="T18"> propose un webinaire sur l'islam, l'impérialisme et la lutte des classes, dans le cadre du cycle « Islamophobie, islamo-gauchisme et islam politique »</text:span></text:span></text:p>
      <text:p text:style-name="Standard"><text:span text:style-name="T44">Et pour revenir sur la pluralité de l’islam et de son histoire, sur le lien entre religion et capitalisme, et sur le rôle du colonialisme et des impérialismes, avec Philippe Alcoy, de la section internationale de Révolution Permanente, et Pierre Reip, professeur d'histoire dans le 93, il faut s'inscrire via le formulaire que vs retrouverez sur site agenda :</text:span><text:a xlink:type="simple" xlink:href="https://docs.google.com/.../1FAIpQLScYOkzuIJcuhv.../viewform" text:style-name="Internet_20_link" text:visited-style-name="Visited_20_Internet_20_Link">https://docs.google.com/.../1FAIpQLScYOkzuIJcuhv.../viewform</text:a><text:span text:style-name="T13"> </text:span></text:p>
      <text:p text:style-name="P2"/>
      <text:p text:style-name="Standard"><text:span text:style-name="Strong_20_Emphasis"><text:span text:style-name="T38">L'association autremonde a mis en place des permanences</text:span></text:span><text:span text:style-name="Strong_20_Emphasis"><text:span text:style-name="T40"> </text:span></text:span><text:span text:style-name="Strong_20_Emphasis"><text:span text:style-name="T38">itinérantes</text:span></text:span><text:span text:style-name="Strong_20_Emphasis"><text:span text:style-name="T40"> </text:span></text:span><text:span text:style-name="Strong_20_Emphasis"><text:span text:style-name="T38">pour</text:span></text:span><text:span text:style-name="Strong_20_Emphasis"><text:span text:style-name="T40"> </text:span></text:span><text:span text:style-name="Strong_20_Emphasis"><text:span text:style-name="T38">maintenir</text:span></text:span><text:span text:style-name="Strong_20_Emphasis"><text:span text:style-name="T15"> </text:span></text:span><text:span text:style-name="Strong_20_Emphasis"><text:span text:style-name="T17">le</text:span></text:span><text:span text:style-name="Strong_20_Emphasis"><text:span text:style-name="T15"> </text:span></text:span><text:span text:style-name="Strong_20_Emphasis"><text:span text:style-name="T17">lien social avec des personnes en situation de précarité, d’isolement et de</text:span></text:span><text:span text:style-name="Strong_20_Emphasis"><text:span text:style-name="T15"> </text:span></text:span><text:span text:style-name="Strong_20_Emphasis"><text:span text:style-name="T17">migration </text:span></text:span></text:p>
      <text:p text:style-name="P12"><text:span text:style-name="Strong_20_Emphasis"><text:span text:style-name="T36">et le camion sera stationné ce soir de 21h à 23h à République</text:span></text:span></text:p>
      <text:p text:style-name="P3"/>
      <text:p text:style-name="Standard"><text:soft-page-break/><text:span text:style-name="T41">a partir de ce soir à 22h15,</text:span><text:span text:style-name="Strong_20_Emphasis"><text:span text:style-name="T2"> Alternatiba Paris présente le film "Désobéissant.e.s !", qui suit l'aventure de la base depuis sa création et des activistes pour le climat.</text:span></text:span></text:p>
      <text:p text:style-name="Standard"><text:span text:style-name="T6">La Marche du Siècle, le blocage de la République des Pollueurs, le procès des décrocheurs de portraits : </text:span><text:span text:style-name="Strong_20_Emphasis"><text:span text:style-name="T6">derrière ces mobilisations spectaculaires, ce film parle du travail au quotidien des bénévoles passionné·es d'Alternatiba et d'ANV COP21</text:span></text:span><text:span text:style-name="T6">, en lien avec d'autres organisations pour créer de nouveaux leviers d'action et lutter contre l'inertie politique.</text:span></text:p>
      <text:p text:style-name="Standard"><text:span text:style-name="T6">Des succès médiatiques aux difficultés à rassembler un mouvement toujours plus large, du choix assumé de la désobéissance civile à l'apprentissage du risque, de l'engagement politique aux sacrifices personnels : en s'attachant aux pas de Pauline, Elodie, Sandy, Elliot et Gabriel, </text:span><text:span text:style-name="Strong_20_Emphasis"><text:span text:style-name="T6">c'est l'essor d'une nouvelle génération de militants pour le climat que ce film retrace. </text:span></text:span></text:p>
      <text:p text:style-name="Standard"><text:span text:style-name="Emphasis"><text:span text:style-name="T6">Pour le découvrir, rdv donc à partir de 22h15 ce soir sur le lien que vous rerouverez sur le site de l'agenda : </text:span></text:span></text:p>
      <text:p text:style-name="Standard"><text:span text:style-name="T45">A voir sur : </text:span><text:a xlink:type="simple" xlink:href="https://www.arte.tv/fr/videos/093803-001-F/desobeissant-e-s/?utm_source=sendinblue&amp;utm_campaign=Film_Dsobissantes__Annonce_dispo_en_ligne&amp;utm_medium=email" text:style-name="Internet_20_link" text:visited-style-name="Visited_20_Internet_20_Link">https://www.arte.tv/fr/videos/093803-001-F/desobeissant-e-s/?utm_source=sendinblue&amp;utm_campaign=Film_Dsobissantes__Annonce_dispo_en_ligne&amp;utm_medium=email</text:a><text:span text:style-name="T45"> </text:span></text:p>
      <text:p text:style-name="P3"/>
      <text:p text:style-name="Standard"><text:span text:style-name="T41">demain de 10:00 à 12:00</text:span><text:span text:style-name="T3"> , l'</text:span><text:span text:style-name="Strong_20_Emphasis"><text:span text:style-name="T24">Institut de Recherche sur les Mouvements sociaux dédié AUX PEDAGOGIES CRITIQUES ET RADICALES propose un webinaire sur </text:span></text:span><text:span text:style-name="T41">Les pédagogies critiques face à la recherche néolibérale d'efficacité.</text:span></text:p>
      <text:p text:style-name="P2">Que ce soit dans le monde de l'entreprise, de l'administration publique, dans le champ de l'éducation, de l'économie sociale et solidaires, ou même du <text:span text:style-name="T66">communauty organizing</text:span> on assiste à une monté de l'injonction à l'efficacité, ou plus exactement à l'efficience. Comment se positionnent les pédagogies critiques par rapport à cela ? Quelles critiques portent-elles de cette injonction ?</text:p>
      <text:p text:style-name="Standard"><text:span text:style-name="T7">Pour en discuter avec l'Irismo, il faut s'inscrire sur le lien que vs retrouverez sur site de l'agenda : </text:span><text:a xlink:type="simple" xlink:href="https://pedagogemancipa.sciencesconf.org/" text:style-name="Internet_20_link" text:visited-style-name="Visited_20_Internet_20_Link">https://pedagogemancipa.sciencesconf.org/</text:a><text:span text:style-name="T13"> </text:span></text:p>
      <text:p text:style-name="Standard"/>
      <text:p text:style-name="P8">demain à partir de 12h, plusieurs groupes de GJ parmi lesquels Force Jaune, Jaune demain, Décla ta manif, et le mouvement social organisent un rassemblement pour la liberté et la démocratie </text:p>
      <text:p text:style-name="P2">le rdv est donné à partir de 12h sur le parvis des droits de l'homme au trocadéro</text:p>
      <text:p text:style-name="Standard"><text:span text:style-name="T44">et pour participer à ce rassemblement qui est déclaré et autorisé, vous pouvez demander l'attestation en contactant Force jaune à l'adrese: </text:span><text:a xlink:type="simple" xlink:href="mailto:forcejaune.gj@protonmail.com" text:style-name="Internet_20_link" text:visited-style-name="Visited_20_Internet_20_Link">forcejaune.gj@protonmail.com</text:a><text:span text:style-name="T44"> </text:span></text:p>
      <text:p text:style-name="Standard"/>
      <text:p text:style-name="P3">demain de 12h à 14h, le point de collecte des brigades de solidarité populaire de Montreuil est ouvert</text:p>
      <text:p text:style-name="P1">et c'est dans le local de l'AERI au 57 rue Etienne Marcel, à montreuil</text:p>
      <text:p text:style-name="Standard"/>
      <text:p text:style-name="P8">demain, à 14h, c'est le 3ème round contre la loi sécurité globale, avec des manifestations organisées un peu partout en France, et à Paris, une nasse géante <text:soft-page-break/>à République est prévue, pour des raisons sanitaires, par la prefecture de Paris alors les organisations militantes, syndicales et politiques ont adressé une lettre à Didier Lallement pour réaffirmer que la MARCHE des libertés aura bien lieu : <text:span text:style-name="T53">le rdv est donc donné à 14h à République pour une </text:span>marche<text:span text:style-name="T53"> vers Bastille </text:span></text:p>
      <text:p text:style-name="Standard"/>
      <text:p text:style-name="P3">demain à 15h, le collectif péruvien pour la <text:s/>mémoire et contre l'impunité organise un rassemblement devant l'ambassade du pérou en France, pour rendre hommage à <text:span text:style-name="T26">Inti Sotelo et Bryan Pintado, assassinées par la répression policière lors de la manifestation du 14 novembre, pendant laquelle d'autres manifestant.e.s ont été séquestré.e.s, gravement blessé.e.s, et où des femmes ont dénoncé des humiliations et agressions et sexuelles de la part de la police.</text:span> </text:p>
      <text:p text:style-name="P28">Le rdv est donné demain à 15h devant l'ambassade du pérou qui se trouve au 50 avenue kléber, dans le 16ème</text:p>
      <text:p text:style-name="P28"/>
      <text:p text:style-name="P10">dans le cadre de la programmation Du toit au nous du Festival des Solidarités, deux rdv sont donnés samedi:</text:p>
      <text:p text:style-name="P9">-de 14h à 15h30, l'association Architectes Sans Frontières France qui a soutenu à Lyon le Squat de l'ancien collège Maurice Scève, sur le plateau de la Croix-Rousse, présentera le projet Intercalaire qui vise à développer le potentiel des occupations temporaires pour créer des lieux de ressources et d'accueil de jour comme de nuit. </text:p>
      <text:p text:style-name="P9">-et de 16:00 à 17:30, une membre de l'association I Buycott Lyon animera une table ronde sur les actions locales face aux crises migratoires mondiales </text:p>
      <text:p text:style-name="P9">pour suivre en direct ces deux rdv, vous retrouverez le lien sur le site d el'agenda : </text:p>
      <text:p text:style-name="P9"><text:a xlink:type="simple" xlink:href="https://www.helloasso.com/.../evenements/du-toit-au-nous" text:style-name="Internet_20_link" text:visited-style-name="Visited_20_Internet_20_Link">https://www.helloasso.com/.../evenements/du-toit-au-nous</text:a><text:span text:style-name="T31"> </text:span></text:p>
      <text:p text:style-name="Standard"><text:span text:style-name="T30">Retrouvez la programmation complète sur notre site : </text:span><text:a xlink:type="simple" xlink:href="https://la-manufacturette.co/du-toit-au-nous-festival-solidarites/?fbclid=IwAR0xi2Q0JoHKU1EDAqyezQdiy7AAHwwlMqq2bzhop9OZJhW2MzLF0RmVU8U" office:target-frame-name="_blank" xlink:show="new" text:style-name="Internet_20_link" text:visited-style-name="Visited_20_Internet_20_Link">https://la-manufacturette.co/du-toit-au-nous-festival.../</text:a></text:p>
      <text:p text:style-name="P2"/>
      <text:p text:style-name="P8">demain à <text:s/>partir de 18h30, l'association belge de solidarité avec la Palestine, l'ABP ASBL organise une rencontre en ligne entre <text:s/>Leila Shahid &amp; Sylvain Cypel: pour un Regard croisé sur l'apartheid israélien</text:p>
      <text:p text:style-name="P7">La dérive de plus en plus évidente d'Israël vers un régime ethnocratique, suprémaciste, et pratiquant de manière assumée le crime d'apartheid est-elle irrémédiable ? La communauté internationale a-t-elle abandonné pour de bon toute prétention à s'opposer à son mépris répété pour le droit et la dignité humaine des Palestiniens ? Dans un contexte aussi défavorable, quelle marge de manœuvre reste-t-il au peuple palestinien pour faire valoir ses droits inaliénables ?</text:p>
      <text:p text:style-name="Standard"><text:span text:style-name="T60">C'est à ces questions que tenteront de répondre l'ancienne ambassadrice de la Palestine auprès de la Belgique, du Luxembourg et de l’Union européenne, leïla Shahid et </text:span><text:span text:style-name="Strong_20_Emphasis"><text:span text:style-name="T61">Sylvain Cypel</text:span></text:span><text:span text:style-name="T61">,</text:span><text:span text:style-name="T60"> journaliste à Orient XXI.</text:span></text:p>
      <text:p text:style-name="Standard"><text:span text:style-name="T60">Pour en discuter en direct avec eux, rdv donc dimanche à 18h30 sur le lien que vs retrouverez sur le site de l'agenda :</text:span><text:span text:style-name="T64"> </text:span><text:a xlink:type="simple" xlink:href="https://www.facebook.com/Association.belgo.palestinienne" text:style-name="Internet_20_link" text:visited-style-name="Visited_20_Internet_20_Link"><text:span text:style-name="Strong_20_Emphasis"><text:span text:style-name="T64">page de l’ABP</text:span></text:span></text:a><text:span text:style-name="T64"> </text:span><text:span text:style-name="Strong_20_Emphasis"><text:span text:style-name="T64">et sur</text:span></text:span><text:span text:style-name="T64"> </text:span><text:a xlink:type="simple" xlink:href="https://us02web.zoom.us/j/89274226713" text:style-name="Internet_20_link" text:visited-style-name="Visited_20_Internet_20_Link"><text:span text:style-name="Strong_20_Emphasis"><text:span text:style-name="T64">Zoom</text:span></text:span></text:a><text:span text:style-name="Strong_20_Emphasis"><text:span text:style-name="T64">.</text:span></text:span></text:p>
      <text:p text:style-name="Standard"/>
      <text:p text:style-name="P3">ce we, dans le cadre du Festival en ligne Marxism in Scotland qui se tiandra cette année en ligne, sous le slogan Socialisme ou Barbarie, plusieurs rencontres en anglais sont organisées samedi et dimanche, avec notamment : </text:p>
      <text:p text:style-name="P33"><text:soft-page-break/>Les auteurs écologistes Mike Davis et Rob Wallace qui parleront de l’échec du système capitaliste ou comment le capitalisme propage les pandémies, le cofondateur de California Black Lives Matter, Michael Brown, et la socialiste américaine Clare Lemlich reviendront sur la divicsion de la société américaine, au lendemain des élections américaines, Ian Angus reviendra sur le capitalisme fossile et la crise climatique, et Laura Miles sur la libération trans</text:p>
      <text:p text:style-name="P20"><text:span text:style-name="T7">et pour consulter tout le programme du Festival Marxism in Scotland, rdv sur le lien que vous retrouverez sur le site de l'agenda : </text:span><text:a xlink:type="simple" xlink:href="https://www.facebook.com/events/650482115652621/" text:style-name="Internet_20_link" text:visited-style-name="Visited_20_Internet_20_Link">(3) Socialism or Barbarism: Marxism in Scotland 2020 | Facebook</text:a><text:span text:style-name="T7"> </text:span><text:span text:style-name="T44"><text:line-break/></text:span><text:span text:style-name="T7">inscription gratuite: </text:span><text:a xlink:type="simple" xlink:href="https://ssl.microsofttranslator.com/bv.aspx?ref=TAns&amp;from=&amp;to=fr&amp;a=bit.ly%2FMiS2020" office:target-frame-name="_blank" xlink:show="new" text:style-name="Internet_20_link" text:visited-style-name="Visited_20_Internet_20_Link"><text:span text:style-name="T16">bit.ly/MiS2020</text:span></text:a><text:span text:style-name="T44"> </text:span></text:p>
      <text:p text:style-name="P4"/>
      <text:p text:style-name="Standard"><text:span text:style-name="T42">dimanche de 14:00 à 16:00, le </text:span><text:a xlink:type="simple" xlink:href="https://www.facebook.com/collectifsesameff/" text:style-name="Internet_20_link" text:visited-style-name="Visited_20_Internet_20_Link"><text:span text:style-name="Strong_20_Emphasis"><text:span text:style-name="T19">Collectif sesame F </text:span></text:span></text:a><text:span text:style-name="T4">et l'association </text:span><text:a xlink:type="simple" xlink:href="https://www.facebook.com/AssoBiCause/" text:style-name="Internet_20_link" text:visited-style-name="Visited_20_Internet_20_Link"><text:span text:style-name="Strong_20_Emphasis">Bi'Cause</text:span></text:a><text:span text:style-name="Strong_20_Emphasis"><text:span text:style-name="T19"> organisent une rencontre en ligne </text:span></text:span><text:span text:style-name="T42"><text:s/>pour explorer les parcours identitaires de personnes bisexuel-le-s dans les sociétés française et taïwanaise. </text:span></text:p>
      <text:p text:style-name="P25">Pour en parler avec l’association Bi’Cause et le Collectif sésame F rdv donc Dimanche de 14h00 à 16h00, sur le lien Zoom que vs retrouverez sur le site de l'agenda avec les codes : </text:p>
      <text:p text:style-name="Standard"><text:a xlink:type="simple" xlink:href="https://us02web.zoom.us/j/3349862293" text:style-name="Internet_20_link" text:visited-style-name="Visited_20_Internet_20_Link">https://us02web.zoom.us/j/3349862293</text:a><text:a xlink:type="simple" xlink:href="https://us02web.zoom.us/j/3349862293?pwd=aWtKUko1L1JHbDdVVk5KbmhVeTYvdz09&amp;fbclid=IwAR37S8FhMVzO7hr1mmEGuTf3oCCUo345AWN_b0G4fAl83mAvwPrxC2dJ31g" office:target-frame-name="_blank" xlink:show="new" text:style-name="Internet_20_link" text:visited-style-name="Visited_20_Internet_20_Link">..</text:a><text:span text:style-name="T20"> </text:span></text:p>
      <text:p text:style-name="P5">ID de réunion : 334 986 2293</text:p>
      <text:p text:style-name="P5">Code secret : bibibibibi</text:p>
      <text:p text:style-name="P4"/>
      <text:p text:style-name="P4"><text:span text:style-name="T62">dimanche de 15:00 à 16:30 </text:span><text:a xlink:type="simple" xlink:href="https://www.facebook.com/droitaulogement/" text:style-name="Internet_20_link" text:visited-style-name="Visited_20_Internet_20_Link"><text:span text:style-name="Strong_20_Emphasis">Droit Au Logement</text:span></text:a><text:span text:style-name="Strong_20_Emphasis"><text:span text:style-name="T21"> organise une marche pour réclamer la réquisition des logements vides ! </text:span></text:span></text:p>
      <text:p text:style-name="P4">Alors que l'INSEE recense 3 millions de logements vacants en France, dont 394 000 en Ile-de-France et 117 500 à Paris, la crise du logement s’aggrave en particulier en IDF et à Paris, et le nombre de sans-abri explose avec environ 300.000 personnes sans domicile fixe, soit le double de 2012 d'après la Fondation Abbé-Pierre.</text:p>
      <text:p text:style-name="P4">Alors pour exiger la réquisition des logements vides et dénoncer trois exemples d’immeubles, appartenant à de riches investisseurs ou groupe financier, vacants depuis 2 à 20 ans, le DAL organise une marche dimanche et le rdv est donné à 15h sur la place St-Augustin. </text:p>
      <text:p text:style-name="Standard"><text:span text:style-name="T11">Communiqué complet à lire ici :<text:line-break/></text:span><text:a xlink:type="simple" xlink:href="https://www.droitaulogement.org/.../communique-marche.../" text:style-name="Internet_20_link" text:visited-style-name="Visited_20_Internet_20_Link">https://www.droitaulogement.org/.../communique-marche.../</text:a><text:span text:style-name="T20"> </text:span></text:p>
      <text:p text:style-name="P4"/>
      <text:p text:style-name="P4"><text:span text:style-name="T62">dimanche à 15:00, la </text:span><text:a xlink:type="simple" xlink:href="https://www.facebook.com/bspaubervilliers/" text:style-name="Internet_20_link" text:visited-style-name="Visited_20_Internet_20_Link"><text:span text:style-name="Strong_20_Emphasis">Brigade de Solidarité Populaire d'Aubervilliers Pantin</text:span></text:a><text:span text:style-name="Strong_20_Emphasis"><text:span text:style-name="T21"> organise une grande collecte </text:span></text:span></text:p>
      <text:p text:style-name="P4">Pour ses maraudes et distributions qui permettent de ravitailler les personnes à la rue, vivant en foyers, ou dans des hôtels sociaux, mais aussi environ 80 familles : la brigade a besoin de : vêtements, kits hygiène, nécessaires de survie, nourriture...</text:p>
      <text:p text:style-name="P4">et pour déposer vos dons, rdv dimancheà partir de 15h à la Friche Pantin Odyssées, 51, rue des Sept-Arpents, Pantin</text:p>
      <text:p text:style-name="P4"/>
      <text:p text:style-name="Standard"><text:span text:style-name="T42">dimanche de 16:00 <text:s/>à 19:00, </text:span><text:span text:style-name="T43"> </text:span><text:a xlink:type="simple" xlink:href="https://www.facebook.com/pbi.france/" text:style-name="Internet_20_link" text:visited-style-name="Visited_20_Internet_20_Link"><text:span text:style-name="Strong_20_Emphasis"><text:span text:style-name="T39">PBI France</text:span></text:span></text:a><text:span text:style-name="T43">, et le comité pour l'abolition des dettes illégitimes organisent une rencontre en ligne sur les liens </text:span><text:span text:style-name="T49">entre extractivisme et luttes féministes </text:span></text:p>
      <text:p text:style-name="Standard"><text:soft-page-break/><text:span text:style-name="T47">avec au programme : </text:span><text:span text:style-name="T48">UNE TABLE-RONDE avec </text:span><text:span text:style-name="T46">Camille Bruneau, membre du CADTM Belgique et responsable du suivi des enjeux féministes liées à la dette et l'austérité, Sofia Dagna, membre du Collectif Guatemala, Guadalupe Ramiréz, défenseuse mexicaine en résistance contre le projet éolien d'EDF et Chloé Stevenson, ancienne observatrice internationale pour PBI Mexique; et la table-ronde sera suivi d'</text:span><text:span text:style-name="T48">ATELIERS THEMATIQUES sur les </text:span><text:span text:style-name="T46">Arts et les luttes féministes autochtones animé par le Comité de solidarité avec les Indiens des Amériques (CSIA-Nitassinan), ou encore sur La criminalisation des défenseuses de l'environnement et le rôle de l'accompagnement international.</text:span></text:p>
      <text:p text:style-name="Standard"><text:span text:style-name="T48">Et pour suivre cette rencontre en ligne consacrée à l'extractivisme et aux luttes féministes, rdv sur le lien que vs retrouverez sur le site de l'agenda :</text:span><text:span text:style-name="T9"> </text:span><text:a xlink:type="simple" xlink:href="https://www.helloasso.com/.../extractivisme-les-femmes-en" text:style-name="Internet_20_link" text:visited-style-name="Visited_20_Internet_20_Link">https://www.helloasso.com/.../extractivisme-les-femmes-en</text:a><text:a xlink:type="simple" xlink:href="https://www.helloasso.com/associations/pbi/evenements/extractivisme-les-femmes-en-premiere-ligne?fbclid=IwAR3_jrybKIzfNdRrrbKU5HWfG2PENxgzewGFDQ1jnUiLjVww3zATKAbPRw0" office:target-frame-name="_blank" xlink:show="new" text:style-name="Internet_20_link" text:visited-style-name="Visited_20_Internet_20_Link">...</text:a><text:span text:style-name="T14"> </text:span></text:p>
      <text:p text:style-name="P4"/>
      <text:p text:style-name="Standard"><text:span text:style-name="T42">dimanche de 17:00 à 20:00, l'association</text:span><text:span text:style-name="T4"> ‎</text:span><text:a xlink:type="simple" xlink:href="https://www.facebook.com/SouriaHouriaCOM/" text:style-name="Internet_20_link" text:visited-style-name="Visited_20_Internet_20_Link"><text:span text:style-name="Strong_20_Emphasis">SouriaHouria</text:span></text:a><text:span text:style-name="Strong_20_Emphasis"><text:span text:style-name="T19"> organise un webinaire sur la Syrie </text:span></text:span></text:p>
      <text:p text:style-name="P4">avec Jihad Yazigi, directeur du Syria Report qui reviendra sur le désastre économique dans lequel sont plongés les syriens, </text:p>
      <text:p text:style-name="Standard">Bassma Kodmani, membre du Comité constitutionnel qui reviendra sur la paralysie diplomatique, </text:p>
      <text:p text:style-name="P9">et la journaliste indépendante, Edith Bouvier, qui reviendra sur la situation de la région d'Idlib d'où elle revient.</text:p>
      <text:p text:style-name="P9">Pour en discuter avec eux, rdv donc dimanche de 17h à 20h sur lien zoom que vs retrouverez sur le site de l'agenda avec les codes : </text:p>
      <text:p text:style-name="Standard"><text:a xlink:type="simple" xlink:href="https://us02web.zoom.us/j/83147083219" text:style-name="Internet_20_link" text:visited-style-name="Visited_20_Internet_20_Link">https://us02web.zoom.us/j/83147083219</text:a><text:a xlink:type="simple" xlink:href="https://l.facebook.com/l.php?u=https%3A%2F%2Fus02web.zoom.us%2Fj%2F83147083219%3Fpwd%3DT3hEVE5nSnZJWVZtNzV5Q0xaU0JYUT09%26fbclid%3DIwAR0u01Nmw5tnq169mpM3Z3srMAWXRaGKBFsb5RqBvaJwtqOASeEIUS_xSvk&amp;h=AT30sMrGlM5waeloS7aPtzEcgxfV2W7R6k5-oAWf1w8xj2cqFU8SXHX4_myEElG8042KTrOXWIOp1us4VeYGSg77IcgsQnU6wVTIDNvqMi0FKMuuf8v5lfFh7XZRovIx&amp;__tn__=q&amp;c[0]=AT2Oaqf044WmMOPDlLxvRSKMq8fiW8jA7hlFoX9j0Qmn2B_XrHgrLScT0fwVsK5j1j_B5i49ZSrGZb5o0cSdljSg2PzgcsD5talpyGkgFGerOhbsebMO7vtwC4tsIXhPEpbB1forEUbSf8g6SUB4wBev" office:target-frame-name="_blank" xlink:show="new" text:style-name="Internet_20_link" text:visited-style-name="Visited_20_Internet_20_Link">.. .</text:a></text:p>
      <text:p text:style-name="P11">Meeting ID: 831 4708 3219</text:p>
      <text:p text:style-name="P11">Passcode: 330546</text:p>
      <text:p text:style-name="P9"/>
      <text:p text:style-name="Standard"><text:span text:style-name="T55">dimanche de 17:00 à 19:00, </text:span><text:span text:style-name="T34"> </text:span><text:a xlink:type="simple" xlink:href="https://www.facebook.com/languedelutte/" text:style-name="Internet_20_link" text:visited-style-name="Visited_20_Internet_20_Link"><text:span text:style-name="Strong_20_Emphasis">Langue de lutte</text:span></text:a><text:span text:style-name="Strong_20_Emphasis"><text:span text:style-name="T28"> propose son atelier d'écriture féministe en ligne </text:span></text:span></text:p>
      <text:p text:style-name="Standard"><text:span text:style-name="T54">et pour y participer il faut s'inscrire en envoyant un mail à : </text:span><text:a xlink:type="simple" xlink:href="mailto:atelier@languedelutte.fr" text:style-name="Internet_20_link" text:visited-style-name="Visited_20_Internet_20_Link"><text:span text:style-name="T54">atelier@languedelutte.fr</text:span></text:a><text:span text:style-name="T54"> </text:span></text:p>
      <text:p text:style-name="P9"/>
      <text:p text:style-name="P10">dimanche à 17h30, la Défense collective Paris-banlieues poursuit ses réunions hebdomadaires publiques pour s'organiser face à la police et à la justice</text:p>
      <text:p text:style-name="P9">et ça se passe au local de La Fabrik, au 23, rue du docteur Potain dans le 19e, métro Télégraphe ou Place des Fêtes.</text:p>
      <text:p text:style-name="P9"/>
      <text:p text:style-name="Standard"><text:span text:style-name="T55">dimanche à 19:00</text:span><text:span text:style-name="T34">, la </text:span><text:a xlink:type="simple" xlink:href="https://www.facebook.com/Commission-de-Mobilisation-du-Travail-Social-Ile-de-France-887860558003185/" text:style-name="Internet_20_link" text:visited-style-name="Visited_20_Internet_20_Link"><text:span text:style-name="Strong_20_Emphasis">Commission de Mobilisation du Travail Social Ile-de-France</text:span></text:a><text:span text:style-name="Strong_20_Emphasis"><text:span text:style-name="T28"> </text:span></text:span><text:span text:style-name="T55">organise un </text:span><text:span text:style-name="T58">MEETING NATIONAL DU TRAVAIL SOCIAL EN LUTTE pour préparer la journée de mobilisation du secteur médico-social prévue jeudi prochain! </text:span></text:p>
      <text:p text:style-name="Standard"><text:span text:style-name="T57">Pour participer à ce meeting national qui donnera la parole à des personnels de</text:span><text:span text:style-name="T56"> la PJJ, de la protection de l'enfance, du service social scolaire, mais aussi à des étudiant.es, des représentant.es de syndicats du secteur, des collectifs de lutte de sans papiers, et des collègues de l'éducation nationale, rdv donc dimanche à 19h sur le lien que vs retrouverez sur le site de l'agenda :</text:span><text:span text:style-name="T59"> </text:span><text:a xlink:type="simple" xlink:href="https://www.facebook.com/events/749773189294343/" text:style-name="Internet_20_link" text:visited-style-name="Visited_20_Internet_20_Link"><text:span text:style-name="T59">MEETING NATIONAL SOCIAL ET MEDICO SOCIAL EN LUTTE (facebook.com)</text:span></text:a><text:span text:style-name="T59"> </text:span></text:p>
      <text:p text:style-name="P9"><text:soft-page-break/></text:p>
      <text:p text:style-name="Standard"><text:span text:style-name="T55">enfin, dimanche à partir de 20:30, le collectif</text:span><text:span text:style-name="T34"> </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28"> propose un webinaire sur les mouvements féministes au Maghreb </text:span></text:span></text:p>
      <text:p text:style-name="P9">Depuis la fin du XIXe siècle, des femmes, comme Huda Sha'arawi, Fatima Mernissi et Nawal Es-saadawi se sont battues pour leurs droits, leur liberté, leur place dans la société dans de nombreux pays du Maghreb. Qui sont ces pionnières et quelle inspiration peut-on tirer de leurs combats en 2020? </text:p>
      <text:p text:style-name="Standard"><text:span text:style-name="T54">Pour en discuter avec la militante Shoraya Samet, rdv dimanche à 20h30 sur le site : </text:span><text:a xlink:type="simple" xlink:href="https://www.feministsinthecity.com/" text:style-name="Internet_20_link" text:visited-style-name="Visited_20_Internet_20_Link">https://www.feministsinthecity.com/</text:a><text:span text:style-name="T30"> </text:span></text:p>
      <text:p text:style-name="P9"/>
      <text:p text:style-name="Standard"/>
      <text:p text:style-name="P37">et voilà l'agenda des luttes est fini. Merci à Ernest-Antoine pour la technique. </text:p>
      <text:p text:style-name="P36">Pour retrouver toutes les infos, adresses et liens internet, ou pour réécouter en podcast l'agenda du jour ou le télécharger, rdv sur le site de l'agenda sur rfpp.net</text:p>
      <text:p text:style-name="P36"><text:span text:style-name="Strong_20_Emphasis"><text:span text:style-name="T50">et pour se mettre dans l'ambiance pour demain : on se quitte avec Punk Haine Roll – Chien de garde 2'57</text:span></text:span></text:p>
      <text:p text:style-name="P36"><text:span text:style-name="Strong_20_Emphasis"><text:span text:style-name="T50">tout de suite après vous retrouvez l'actualité des luttes et à 16h Fpp diffusera le deuxième volet consacré à Thomas Sankara, une archive de l'émission les périphériques vous par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T Serif" svg:font-family="'PT Serif', 'Times New Roman', Times, serif"/>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59M51S</meta:editing-duration>
    <meta:editing-cycles>17</meta:editing-cycles>
    <meta:generator>OpenOffice/4.1.1$Win32 OpenOffice.org_project/411m6$Build-9775</meta:generator>
    <dc:date>2020-11-27T11:41:49.81</dc:date>
    <dc:creator>Agenda FPP</dc:creator>
    <meta:document-statistic meta:table-count="0" meta:image-count="0" meta:object-count="0" meta:page-count="10" meta:paragraph-count="124" meta:word-count="3969" meta:character-count="25472"/>
    <meta:user-defined meta:name="Info 1"/>
    <meta:user-defined meta:name="Info 2"/>
    <meta:user-defined meta:name="Info 3"/>
    <meta:user-defined meta:name="Info 4"/>
  </office:meta>
</office:document-meta>
</file>