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Georgia" svg:font-family="Georgia"/>
    <style:font-face style:name="OpenSymbol" svg:font-family="OpenSymbol"/>
    <style:font-face style:name="Segoe UI Historic" svg:font-family="'Segoe UI Historic', 'Segoe UI', Helvetica, Arial, sans-serif"/>
    <style:font-face style:name="Tahoma1" svg:font-family="Tahoma"/>
    <style:font-face style:name="inherit" svg:font-family="inherit"/>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503cm" fo:widows="1"/>
      <style:text-properties fo:font-variant="normal" fo:text-transform="none" style:use-window-font-color="true"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2" style:family="paragraph" style:parent-style-name="Standard">
      <style:text-properties fo:font-variant="normal" fo:text-transform="none" style:use-window-font-color="true"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3" style:family="paragraph" style:parent-style-name="Standard">
      <style:paragraph-properties style:line-height-at-least="0.503cm" fo:widows="1"/>
      <style:text-properties fo:font-variant="normal" fo:text-transform="none" fo:color="#000000" style:font-name="Arial1" fo:font-size="12pt" fo:letter-spacing="normal" fo:font-style="normal" fo:font-weight="normal"/>
    </style:style>
    <style:style style:name="P4" style:family="paragraph" style:parent-style-name="Standard">
      <style:text-properties style:use-window-font-color="true" style:font-name="Times New Roman" fo:font-size="14pt" style:font-size-asian="14pt" style:font-size-complex="14pt"/>
    </style:style>
    <style:style style:name="P5"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6" style:family="paragraph" style:parent-style-name="Standard">
      <style:paragraph-properties fo:line-height="100%"/>
      <style:text-properties style:use-window-font-color="true" style:font-name="Times New Roman" fo:font-size="14pt" fo:font-weight="bold" style:font-size-asian="14pt" style:font-weight-asian="bold" style:font-size-complex="14pt" style:font-weight-complex="bold"/>
    </style:style>
    <style:style style:name="P7" style:family="paragraph" style:parent-style-name="Standard">
      <style:text-properties style:use-window-font-color="true" style:font-name="Times New Roman" fo:font-size="14pt" fo:font-weight="bold" fo:background-color="transparent" style:font-size-asian="14pt" style:font-weight-asian="bold" style:font-size-complex="14pt" style:font-weight-complex="bold"/>
    </style:style>
    <style:style style:name="P8" style:family="paragraph" style:parent-style-name="Standard">
      <style:text-properties style:use-window-font-color="true" style:font-name="Times New Roman" fo:font-size="14pt" fo:background-color="transparent" style:font-size-asian="14pt" style:font-size-complex="14pt"/>
    </style:style>
    <style:style style:name="P9" style:family="paragraph" style:parent-style-name="Standard">
      <style:paragraph-properties fo:line-height="100%"/>
    </style:style>
    <style:style style:name="P10" style:family="paragraph" style:parent-style-name="Standard">
      <style:paragraph-properties style:line-height-at-least="0.503cm" fo:widows="1"/>
    </style:style>
    <style:style style:name="P11" style:family="paragraph" style:parent-style-name="Standard">
      <style:paragraph-properties fo:margin-left="0cm" fo:margin-right="0cm" fo:margin-top="0cm" fo:margin-bottom="0cm" fo:line-height="133%" fo:widows="1" fo:text-indent="0cm" style:auto-text-indent="false" fo:padding="0cm" fo:border="none"/>
      <style:text-properties fo:font-variant="normal" fo:text-transform="none" fo:color="#1c1e21" style:font-name="inherit" fo:font-size="9pt" fo:letter-spacing="normal" fo:font-style="normal" fo:font-weight="normal"/>
    </style:style>
    <style:style style:name="P12" style:family="paragraph" style:parent-style-name="Standard">
      <style:paragraph-properties fo:margin-left="0cm" fo:margin-right="0cm" fo:margin-top="0cm" fo:margin-bottom="0cm" fo:line-height="100%" fo:widows="1" fo:text-indent="0cm" style:auto-text-indent="false" fo:padding="0cm" fo:border="none"/>
      <style:text-properties fo:font-variant="normal" fo:text-transform="none" fo:color="#1c1e21" style:font-name="inherit" fo:font-size="9pt" fo:letter-spacing="normal" fo:font-style="normal" fo:font-weight="normal"/>
    </style:style>
    <style:style style:name="P13" style:family="paragraph" style:parent-style-name="Text_20_body">
      <style:paragraph-properties fo:margin-top="0cm" fo:margin-bottom="0.212cm" fo:line-height="100%" fo:padding="0cm" fo:border="none"/>
      <style:text-properties style:use-window-font-color="true" style:font-name="Times New Roman" fo:font-size="14pt" style:font-size-asian="14pt" style:font-size-complex="14pt"/>
    </style:style>
    <style:style style:name="P14" style:family="paragraph" style:parent-style-name="Text_20_body">
      <style:paragraph-properties fo:margin-top="0cm" fo:margin-bottom="0.212cm" fo:line-height="100%" fo:padding="0cm" fo:border="none"/>
    </style:style>
    <style:style style:name="P15" style:family="paragraph" style:parent-style-name="Standard">
      <style:text-properties style:use-window-font-color="true" style:font-name="Times New Roman" fo:font-size="14pt" fo:font-weight="bold" fo:background-color="transparent" style:font-name-asian="Times New Roman" style:font-size-asian="14pt" style:font-weight-asian="bold" style:font-size-complex="14pt" style:font-weight-complex="bold"/>
    </style:style>
    <style:style style:name="P16" style:family="paragraph" style:parent-style-name="Standard">
      <style:paragraph-properties fo:line-height="100%"/>
      <style:text-properties style:use-window-font-color="true" style:font-name="Times New Roman" fo:font-size="14pt" fo:font-weight="bold" fo:background-color="transparent" style:font-name-asian="Times New Roman" style:font-size-asian="14pt" style:font-weight-asian="bold" style:font-size-complex="14pt" style:font-weight-complex="bold"/>
    </style:style>
    <style:style style:name="P17" style:family="paragraph" style:parent-style-name="Standard">
      <style:text-properties style:use-window-font-color="true" style:font-name="Times New Roman" fo:font-size="14pt" fo:font-weight="bold" fo:background-color="transparent" style:font-size-asian="14pt" style:font-weight-asian="bold" style:font-size-complex="14pt" style:font-weight-complex="bold"/>
    </style:style>
    <style:style style:name="P18" style:family="paragraph" style:parent-style-name="Standard">
      <style:paragraph-properties fo:line-height="100%"/>
      <style:text-properties style:use-window-font-color="true" style:font-name="Times New Roman" fo:font-size="14pt" fo:font-weight="bold" fo:background-color="#ffff00" style:font-name-asian="Times New Roman" style:font-size-asian="14pt" style:font-weight-asian="bold" style:font-size-complex="14pt" style:font-weight-complex="bold"/>
    </style:style>
    <style:style style:name="P19"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20" style:family="paragraph" style:parent-style-name="Standard">
      <style:text-properties style:use-window-font-color="true" style:font-name="Times New Roman" fo:font-size="14pt" style:font-size-asian="14pt" style:font-size-complex="14pt"/>
    </style:style>
    <style:style style:name="P21" style:family="paragraph" style:parent-style-name="Standard" style:list-style-name="L1">
      <style:text-properties style:use-window-font-color="true" style:font-name="Times New Roman" fo:font-size="14pt" style:font-size-asian="14pt" style:font-size-complex="14pt"/>
    </style:style>
    <style:style style:name="P22" style:family="paragraph" style:parent-style-name="Standard" style:list-style-name="L2">
      <style:text-properties style:use-window-font-color="true" style:font-name="Times New Roman" fo:font-size="14pt" style:font-size-asian="14pt" style:font-size-complex="14pt"/>
    </style:style>
    <style:style style:name="P23" style:family="paragraph" style:parent-style-name="Standard" style:list-style-name="L3">
      <style:text-properties style:use-window-font-color="true" style:font-name="Times New Roman" fo:font-size="14pt" style:font-size-asian="14pt" style:font-size-complex="14pt"/>
    </style:style>
    <style:style style:name="P24" style:family="paragraph" style:parent-style-name="Standard">
      <style:text-properties style:use-window-font-color="true" style:font-name="Times New Roman" fo:font-size="14pt" fo:font-style="normal" fo:font-weight="normal" style:font-size-asian="14pt" style:font-size-complex="14pt"/>
    </style:style>
    <style:style style:name="P25" style:family="paragraph" style:parent-style-name="Standard">
      <style:text-properties style:use-window-font-color="true" style:font-name="Times New Roman" fo:font-size="14pt" fo:font-weight="normal" fo:background-color="transparent" style:font-size-asian="14pt" style:font-weight-asian="normal" style:font-size-complex="14pt" style:font-weight-complex="normal"/>
    </style:style>
    <style:style style:name="P26" style:family="paragraph" style:parent-style-name="Standard" style:list-style-name="L4">
      <style:text-properties style:use-window-font-color="true" style:font-name="Times New Roman" fo:font-size="14pt" fo:font-weight="normal" fo:background-color="transparent" style:font-size-asian="14pt" style:font-weight-asian="normal" style:font-size-complex="14pt" style:font-weight-complex="normal"/>
    </style:style>
    <style:style style:name="P27" style:family="paragraph" style:parent-style-name="Standard">
      <style:text-properties style:use-window-font-color="true" style:font-name="inherit" fo:font-size="14pt" fo:font-weight="normal" style:font-size-asian="14pt" style:font-size-complex="14pt"/>
    </style:style>
    <style:style style:name="P28" style:family="paragraph" style:parent-style-name="Standard">
      <style:paragraph-properties fo:margin-left="0cm" fo:margin-right="0cm" style:line-height-at-least="0.503cm" fo:widows="1" fo:text-indent="0cm" style:auto-text-indent="false"/>
      <style:text-properties style:use-window-font-color="true" style:font-name="Times New Roman" fo:font-size="14pt" style:font-size-asian="14pt" style:font-size-complex="14pt"/>
    </style:style>
    <style:style style:name="P29" style:family="paragraph" style:parent-style-name="Standard">
      <style:paragraph-properties fo:margin-left="0cm" fo:margin-right="0cm" fo:margin-top="0cm" fo:margin-bottom="0cm" fo:line-height="100%" fo:widows="1"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30" style:family="paragraph" style:parent-style-name="Text_20_body">
      <style:paragraph-properties fo:margin-left="0cm" fo:margin-right="0cm" fo:margin-top="0cm" fo:margin-bottom="0.212cm" fo:line-height="100%" fo:text-indent="0cm" style:auto-text-indent="false" fo:padding="0cm" fo:border="none"/>
      <style:text-properties style:use-window-font-color="true" style:font-name="Times New Roman" fo:font-size="14pt" style:font-size-asian="14pt" style:font-size-complex="14pt"/>
    </style:style>
    <style:style style:name="P31" style:family="paragraph" style:parent-style-name="Preformatted_20_Text">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32" style:family="paragraph" style:parent-style-name="Preformatted_20_Text">
      <style:paragraph-properties fo:margin-top="0cm" fo:margin-bottom="0.106cm" fo:line-height="100%" fo:orphans="2" fo:widows="2" fo:padding="0cm" fo:border="none"/>
    </style:style>
    <style:style style:name="P33" style:family="paragraph" style:parent-style-name="Preformatted_20_Text">
      <style:paragraph-properties fo:margin-top="0cm" fo:margin-bottom="0.106cm" fo:line-height="100%" fo:orphans="2" fo:widows="2" fo:padding="0cm" fo:border="none"/>
      <style:text-properties style:font-name="Times New Roman" fo:font-size="14pt" fo:font-weight="bold" style:font-size-asian="14pt" style:font-weight-asian="bold" style:font-size-complex="14pt" style:font-weight-complex="bold"/>
    </style:style>
    <style:style style:name="T1" style:family="text">
      <style:text-properties fo:font-weight="normal" fo:background-color="transparent" style:font-weight-asian="normal" style:font-weight-complex="normal"/>
    </style:style>
    <style:style style:name="T2" style:family="text">
      <style:text-properties fo:font-variant="normal" fo:text-transform="none" fo:letter-spacing="normal" fo:font-style="normal"/>
    </style:style>
    <style:style style:name="T3" style:family="text">
      <style:text-properties fo:font-variant="normal" fo:text-transform="none" fo:letter-spacing="normal" fo:font-style="normal" fo:font-weight="bold" style:font-weight-asian="bold" style:font-weight-complex="bold"/>
    </style:style>
    <style:style style:name="T4" style:family="text">
      <style:text-properties fo:font-variant="normal" fo:text-transform="none" fo:letter-spacing="normal" fo:font-style="normal" fo:font-weight="normal"/>
    </style:style>
    <style:style style:name="T5"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6" style:family="text">
      <style:text-properties fo:font-variant="normal" fo:text-transform="none" style:use-window-font-color="true"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T7" style:family="text">
      <style:text-properties fo:font-variant="normal" fo:text-transform="none" style:use-window-font-color="true" style:font-name="Times New Roman" fo:font-size="14pt" fo:letter-spacing="normal" fo:font-style="normal" style:text-underline-style="none"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T8" style:family="text">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T9" style:family="text">
      <style:text-properties fo:font-variant="normal" fo:text-transform="none" style:use-window-font-color="true" style:font-name="Times New Roman" fo:font-size="14pt" fo:letter-spacing="normal" fo:font-style="normal" style:text-underline-style="none" fo:font-weight="normal" fo:background-color="transparent" style:font-name-asian="Times New Roman" style:font-size-asian="14pt" style:font-weight-asian="normal" style:font-size-complex="14pt" style:font-weight-complex="normal"/>
    </style:style>
    <style:style style:name="T10" style:family="text">
      <style:text-properties fo:font-variant="normal" fo:text-transform="none" style:use-window-font-color="true" style:font-name="Times New Roman" fo:font-size="14pt" fo:letter-spacing="normal" fo:font-style="normal" style:text-underline-style="none" fo:font-weight="normal" fo:background-color="transparent" style:font-name-asian="Times New Roman" style:font-size-asian="14pt" style:font-style-asian="normal" style:font-weight-asian="normal" style:font-name-complex="Segoe UI Historic" style:font-size-complex="14pt" style:font-style-complex="normal" style:font-weight-complex="normal"/>
    </style:style>
    <style:style style:name="T11"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12"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13" style:family="text">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T14" style:family="text">
      <style:text-properties fo:font-variant="normal" fo:text-transform="none" style:text-line-through-style="none" fo:letter-spacing="normal" fo:font-style="normal" style:text-underline-style="none" fo:font-weight="normal" style:text-blinking="false"/>
    </style:style>
    <style:style style:name="T15" style:family="text">
      <style:text-properties fo:font-variant="normal" fo:text-transform="none" style:text-line-through-style="none" fo:letter-spacing="normal" fo:font-style="normal" style:text-underline-style="none" fo:font-weight="normal" style:text-blinking="false" fo:background-color="transparent"/>
    </style:style>
    <style:style style:name="T16" style:family="text">
      <style:text-properties fo:font-variant="normal" fo:text-transform="none" fo:color="#050505" style:font-name="Times New Roman" fo:font-size="14pt" fo:letter-spacing="normal" fo:font-style="normal" fo:font-weight="normal" style:font-size-asian="14pt" style:font-size-complex="14pt"/>
    </style:style>
    <style:style style:name="T17" style:family="text">
      <style:text-properties fo:font-variant="normal" fo:text-transform="none" fo:color="#050505" style:font-name="Times New Roman" fo:font-size="14pt" fo:letter-spacing="normal" fo:font-style="normal" style:text-underline-style="none" fo:font-weight="bold" fo:background-color="transparent" style:font-name-asian="Times New Roman" style:font-size-asian="14pt" style:font-weight-asian="bold" style:font-name-complex="Times New Roman1" style:font-size-complex="14pt" style:font-weight-complex="bold"/>
    </style:style>
    <style:style style:name="T18" style:family="text">
      <style:text-properties fo:font-variant="normal" fo:text-transform="none" fo:color="#050505" style:font-name="Times New Roman" fo:font-size="14pt" fo:letter-spacing="normal" style:font-size-asian="14pt" style:font-size-complex="14pt"/>
    </style:style>
    <style:style style:name="T19" style:family="text">
      <style:text-properties fo:font-variant="normal" fo:text-transform="none" fo:color="#050505" fo:letter-spacing="normal"/>
    </style:style>
    <style:style style:name="T20" style:family="text">
      <style:text-properties fo:font-variant="normal" fo:text-transform="none" style:font-name="Times New Roman" fo:letter-spacing="normal" fo:font-style="normal" fo:font-weight="normal" fo:background-color="transparent" style:font-size-asian="14pt" style:font-size-complex="14pt"/>
    </style:style>
    <style:style style:name="T21" style:family="text">
      <style:text-properties fo:font-weight="bold" style:font-weight-asian="bold" style:font-weight-complex="bold"/>
    </style:style>
    <style:style style:name="T22" style:family="text">
      <style:text-properties fo:font-weight="bold" fo:background-color="transparent"/>
    </style:style>
    <style:style style:name="T23" style:family="text">
      <style:text-properties fo:font-style="normal" fo:font-weight="normal"/>
    </style:style>
    <style:style style:name="T24" style:family="text">
      <style:text-properties fo:font-variant="small-caps"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T25" style:family="text">
      <style:text-properties fo:font-variant="small-caps" fo:font-weight="bold" style:font-weight-asian="bold" style:font-weight-complex="bold"/>
    </style:style>
    <style:style style:name="T26" style:family="text">
      <style:text-properties style:use-window-font-color="true" style:text-line-through-style="none" style:font-name="Times New Roman" fo:font-size="14pt" style:text-underline-style="none" fo:font-weight="bold" style:text-blinking="false" style:font-size-asian="14pt" style:font-size-complex="14pt"/>
    </style:style>
    <style:style style:name="T27" style:family="text">
      <style:text-properties style:use-window-font-color="true" style:text-line-through-style="none" style:font-name="Times New Roman" fo:font-size="14pt" style:text-underline-style="none" fo:font-weight="bold" style:text-blinking="false" style:font-size-asian="14pt" style:font-weight-asian="bold" style:font-size-complex="14pt" style:font-weight-complex="bold"/>
    </style:style>
    <style:style style:name="T28" style:family="text">
      <style:text-properties style:use-window-font-color="true" style:text-line-through-style="none" style:font-name="Times New Roman" fo:font-size="14pt" style:text-underline-style="none" style:text-blinking="false" fo:background-color="transparent" style:font-size-asian="14pt" style:font-size-complex="14pt"/>
    </style:style>
    <style:style style:name="T29" style:family="text">
      <style:text-properties style:use-window-font-color="true" style:text-line-through-style="none" style:font-name="Times New Roman" fo:font-size="14pt" style:text-underline-style="none" fo:font-weight="normal" style:text-blinking="false" fo:background-color="transparent" style:font-size-asian="14pt" style:font-weight-asian="normal" style:font-size-complex="14pt" style:font-weight-complex="normal"/>
    </style:style>
    <style:style style:name="T30" style:family="text">
      <style:text-properties style:use-window-font-color="true" style:font-name="Times New Roman" fo:font-size="14pt" fo:font-weight="normal" style:font-size-asian="14pt" style:font-weight-asian="normal" style:font-size-complex="14pt" style:font-weight-complex="normal"/>
    </style:style>
    <style:style style:name="T31" style:family="text">
      <style:text-properties style:use-window-font-color="true" style:font-name="Times New Roman" fo:font-size="14pt" fo:font-weight="normal" fo:background-color="#e6e6e6" style:font-size-asian="14pt" style:font-weight-asian="normal" style:font-size-complex="14pt" style:font-weight-complex="normal"/>
    </style:style>
    <style:style style:name="T32" style:family="text">
      <style:text-properties style:use-window-font-color="true" style:font-name="Times New Roman" fo:font-size="14pt" style:font-size-asian="14pt" style:font-size-complex="14pt"/>
    </style:style>
    <style:style style:name="T33" style:family="text">
      <style:text-properties style:use-window-font-color="true" style:font-name="Times New Roman" fo:font-size="14pt" style:font-size-asian="14pt" style:font-style-asian="normal" style:font-weight-asian="normal" style:font-size-complex="14pt" style:font-style-complex="normal" style:font-weight-complex="normal"/>
    </style:style>
    <style:style style:name="T34" style:family="text">
      <style:text-properties style:use-window-font-color="true" style:font-name="Times New Roman" fo:font-size="14pt" fo:font-weight="bold" style:font-size-asian="14pt" style:font-weight-asian="bold" style:font-size-complex="14pt" style:font-weight-complex="bold"/>
    </style:style>
    <style:style style:name="T35" style:family="text">
      <style:text-properties style:use-window-font-color="true" style:font-name="Times New Roman" fo:font-size="14pt" fo:font-weight="bold" style:font-size-asian="14pt" style:font-size-complex="14pt"/>
    </style:style>
    <style:style style:name="T36" style:family="text">
      <style:text-properties style:use-window-font-color="true" style:font-name="Times New Roman" fo:font-size="14pt" fo:font-weight="bold" fo:background-color="transparent" style:font-name-asian="Times New Roman" style:font-size-asian="14pt" style:font-weight-asian="bold" style:font-size-complex="14pt" style:font-weight-complex="bold"/>
    </style:style>
    <style:style style:name="T37" style:family="text">
      <style:text-properties style:use-window-font-color="true" style:font-name="Times New Roman" fo:font-size="14pt" fo:font-weight="bold" fo:background-color="transparent" style:font-name-asian="Times New Roman" style:font-size-asian="14pt" style:font-size-complex="14pt"/>
    </style:style>
    <style:style style:name="T38" style:family="text">
      <style:text-properties style:use-window-font-color="true" style:font-name="Times New Roman" fo:font-size="14pt" fo:background-color="transparent" style:font-size-asian="14pt" style:font-size-complex="14pt"/>
    </style:style>
    <style:style style:name="T39"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0" style:family="text">
      <style:text-properties style:use-window-font-color="true" style:font-name="Times New Roman" fo:font-size="14pt" fo:background-color="transparent" style:font-size-asian="14pt" style:font-size-complex="14pt"/>
    </style:style>
    <text:list-style style:name="L1">
      <text:list-level-style-bullet text:level="1" text:style-name="Bullet_20_Symbols" style:num-suffix="." text:bullet-char="•">
        <style:list-level-properties text:space-before="0.24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ujourd'hui, pour se donner du baume au coeur en ces temps moroses, on sera au téléphone avec Barbara de la CGT-Union Santé Départementale du Val-de-Marne pour parler de la grève qui vient de se terminer sur une victoire à l'EHPAD Saint-Joseph de Cachan </text:p>
      <text:p text:style-name="P16"/>
      <text:p text:style-name="P16">mais tout de suite les infos et rdv militants pour ce lundi 26 octobre</text:p>
      <text:p text:style-name="P18"/>
      <text:p text:style-name="P9"><text:span text:style-name="T36">et on commence avec cet appel lancé par Paris-lutte info</text:span><text:span text:style-name="T37"> pour soutenir Jennifer, une femme trans incarcérée</text:span><text:span text:style-name="T35"> à la maison d’arrêt de Toulouse-Seysses depuis fin juin.</text:span></text:p>
      <text:p text:style-name="P30">Jennifer, une femme trans’ âgée de 38 ans est incarcérée à la maison d’arrêt de Toulouse-Seysses depuis plus de trois mois maintenant. Placée en détention provisoire alors qu’une instruction est toujours en cours, elle est poursuivie pour des faits de tentative d’homicide volontaire sur un homme qu’elle accuse de viol.</text:p>
      <text:p text:style-name="P13">Depuis son premier jour d’enfermement, Jennifer est placée à l’isolement sous couvert de « sécurité » pour elle. L’état civil de Jennifer ne correspondant pas à ce jour à son identité de genre, l’administration pénitentiaire fait fi de qui elle est et choisit de l’isoler en cellule, à l’écart de toutes autres personnes incarcérées, dans un des bâtiments pour hommes de la maison d’arrêt.</text:p>
      <text:p text:style-name="P13">Jennifer est une femme en prison et n’a pourtant que des hommes comme surveillants. Elle est victime de propos et d'actes transphobes de la part de nombreux d’entre eux. Ce sont les seules personnes qu’elle voit au quotidien, et qui à longueur de journée la genrent au masculin et l’appellent « Monsieur ». Ils lui interdisent également de sortir de sa cellule habillée comme elle l’entend, l’obligeant par exemple à ne porter que des pantalons. Ces humiliations quotidiennes pèsent inévitablement sur sa santé mentale.</text:p>
      <text:p text:style-name="P13">Alors pour essayer au maximum de briser cet isolement, le site iaata.info, relayé par Paris lutte info lance un appel aux réseaux militants à se mobiliser, en lui écrivant. Si vous voulez<text:span text:style-name="T22"> </text:span><text:span text:style-name="T1">lui écrire, vous pouvez envoyer un mail à : </text:span><text:a xlink:type="simple" xlink:href="mailto:solidaritejennifer@riseup.net" text:style-name="Internet_20_link" text:visited-style-name="Visited_20_Internet_20_Link"><text:span text:style-name="T1">solidaritejennifer@riseup.net</text:span></text:a></text:p>
      <text:p text:style-name="P14"><text:span text:style-name="T30">Par ailleurs, comme la plupart des personnes détenues, Jennifer a besoin d’argent, pour pouvoir cantiner, tenter de rendre son quotidien moins « pénible » et prévoir d’éventuels frais de justice. Alors vous pouvez aussi la soutenir financièrement, via le lien que vouq retrouverez sur le site de l'agenda :</text:span><text:span text:style-name="T31"> </text:span><text:a xlink:type="simple" xlink:href="https://paypal.me/pools/c/8tsUqYi4c2" text:style-name="Internet_20_link" text:visited-style-name="Visited_20_Internet_20_Link">https://paypal.me/pools/c/8tsUqYi4c2</text:a><text:span text:style-name="T29"> </text:span></text:p>
      <text:p text:style-name="P14"><text:span text:style-name="T29">et si </text:span><text:span text:style-name="T30">vous n</text:span><text:span text:style-name="T32">’avez jamais écrit à des prisonnièr.e.s, Paris-lutte info a mis en ligne quelque conseils que vous pouvez consulter sur le lien que vous retrouverez aussi sur le site de l'agenda :</text:span><text:a xlink:type="simple" xlink:href="https://permisdevisite.noblogs.org/2-communiquer/" text:style-name="Internet_20_link" text:visited-style-name="Visited_20_Internet_20_Link">https://permisdevisite.noblogs.org/2-communiquer/</text:a><text:span text:style-name="T28"> </text:span></text:p>
      <text:p text:style-name="P15"/>
      <text:p text:style-name="P15">Les consultations gratuites en droit du travail à la Bourse du Travail se poursuivent et se font désormais sur rdv</text:p>
      <text:p text:style-name="Standard"><text:span text:style-name="T9">Un </text:span><text:span text:style-name="T8">ACCUEIL JURIDIQUE TÉLÉPHONIQUE est ouvert du lundi au vendredi </text:span><text:span text:style-name="Strong_20_Emphasis"><text:span text:style-name="T8">de 8h à 16h30 et pour le joindre c'est au : </text:span></text:span><text:span text:style-name="Strong_20_Emphasis"><text:span text:style-name="T10"><text:s/></text:span></text:span><text:span text:style-name="Strong_20_Emphasis"><text:span text:style-name="T7">01 44 84 50 21</text:span></text:span></text:p>
      <text:p text:style-name="Standard"><text:span text:style-name="Strong_20_Emphasis"><text:span text:style-name="T10">Si vous préférez </text:span></text:span><text:span text:style-name="Strong_20_Emphasis"><text:span text:style-name="T8">être reçu par un conseiller en droit du travail, il faut appeler le même numéro, pour prendre rdv</text:span></text:span><text:span text:style-name="T8">, pour le jour-même.</text:span></text:p>
      <text:p text:style-name="Standard"><text:soft-page-break/><text:span text:style-name="T8">Je rappelle le numéro, c'est le : </text:span><text:span text:style-name="Strong_20_Emphasis"><text:span text:style-name="T7">01 44 84 50 21</text:span></text:span></text:p>
      <text:p text:style-name="P4">Pensez à vous munir des pièces à fournir :</text:p>
      <text:list xml:id="list4456044282508383305" text:style-name="L1">
        <text:list-item>
          <text:p text:style-name="P21">Contrat de travail et/ou lettre d’embauche</text:p>
        </text:list-item>
        <text:list-item>
          <text:p text:style-name="P21">Avenants au contrat de travail</text:p>
        </text:list-item>
        <text:list-item>
          <text:p text:style-name="P21">Bulletins de paie</text:p>
        </text:list-item>
        <text:list-item>
          <text:p text:style-name="P21">Courriers et mails échangés avec l’employeur</text:p>
        </text:list-item>
        <text:list-item>
          <text:p text:style-name="P21">Le cas échéant, lettre d’avertissement, lettre de convocation à un entretien préalable au licenciement, lettre de licenciement, solde de tout compte, certificat de travail, attestation Pôle Emploi.</text:p>
        </text:list-item>
        <text:list-item>
          <text:p text:style-name="P21">En cas d’accident du travail ou de longue maladie, documents émanant du médecin du travail et documents de la Caisse primaire d’assurance maladie (CPAM).</text:p>
        </text:list-item>
      </text:list>
      <text:p text:style-name="P4"/>
      <text:p text:style-name="P5">A la BDT de Paris aussi, la Permanence droits des chômeurs et précaires est ouverte le lundi de 15h à 17h</text:p>
      <text:p text:style-name="Standard"><text:span text:style-name="Strong_20_Emphasis"><text:span text:style-name="T8">Cette</text:span></text:span><text:span text:style-name="T8"> permanence sociale et juridique est animée par des chômeurs pour les chômeurs et précaires pour tout ce qui concerne les droits liés au chômage et à la précarité (indemnité chômage, r.s.a, radiation...).</text:span></text:p>
      <text:p text:style-name="Standard"><text:span text:style-name="T8">Pour vous y rendre, rdv donc de 15h à 17h</text:span><text:span text:style-name="Strong_20_Emphasis"><text:span text:style-name="T8"> </text:span></text:span><text:span text:style-name="T8">à la BDT qui se trouve au 3 rue du Château d’Eau, métro République, et vous trouverez dans le hall d'entrée le tableau d’affichage indiquant la salle où se tient la permanence d’</text:span><text:span text:style-name="T24">AC</text:span><text:span text:style-name="T8">! Parad </text:span><text:span text:style-name="T24">SNU </text:span><text:span text:style-name="T8">Pole emploi</text:span></text:p>
      <text:p text:style-name="P4"/>
      <text:p text:style-name="P4"><text:span text:style-name="T3">Les brigades de solidarité populaire maintiennent</text:span><text:span text:style-name="T21"> certaines de leurs permanences où elles distribuent encore des colis alimentaires et produits d’hygiène, des masques et du gel hydroalcoolique qu’elles produisent : alors voici les points de collecte et de distribution qui seront ouverts aujourd'hui et </text:span><text:span text:style-name="T21">demain à Paris et en banlieue :</text:span> <text:s/></text:p>
      <text:list xml:id="list5308968514688803051" text:style-name="L2">
        <text:list-item>
          <text:p text:style-name="P22">dans le 11eme : une perm sera ouverte au 5 passage du marché, de 14h30 à 18h</text:p>
        </text:list-item>
        <text:list-item>
          <text:p text:style-name="P22">dans le 13ème : une perm sera ouverte au 25 rue du moulinet de 14h à 18h</text:p>
        </text:list-item>
        <text:list-item>
          <text:p text:style-name="P22">à Saint-Ouen: la perm de l'épicerie les 3 poireaux sera ouverte jusqu' à 19h et c'est au 21 rue Saint-Denis</text:p>
        </text:list-item>
        <text:list-item>
          <text:p text:style-name="P22">à Montreuil : la permanence du local de l'AERI sera ouverte jusqu'à 18h au 57 Rue Etienne Marcel et c'est la cantine syrienne qui régalera ce midi entre 12h et 14h ; et à montreuil toujours la perm Chez Natalia sera ouverte jusqu'à 14h au 68 rue des Ramenas</text:p>
        </text:list-item>
      </text:list>
      <text:p text:style-name="P4">demain matin:</text:p>
      <text:list xml:id="list6908121809069521681" text:style-name="L3">
        <text:list-item>
          <text:p text:style-name="P23">à Montreuil, la permanence chez Natalia sera aussi ouverte à partir de 11h </text:p>
        </text:list-item>
        <text:list-item>
          <text:p text:style-name="P23">et demain aussi la permanence de Saint-Ouen au 3 poireaux sera ouverte à partir de 9h </text:p>
        </text:list-item>
      </text:list>
      <text:p text:style-name="P4"/>
      <text:p text:style-name="P5">Dans le cadre de la Journée mondiale du refus de la misère, lancée par le mouvement ATD Quart Monde France, la Fabrique de la Solidarité et la Maison des initiatives étudiantes -MIE Paris, organisent une collecte de produits <text:soft-page-break/>d’hygiène pour les etudiant.e.s en situation de précarité jusqu'au 31 octobre.</text:p>
      <text:p text:style-name="P4">Alors qu'un 1/3 des Français.e.s ont subi une perte de revenus en raison de la crise sanitaire, selon le Baromètre Pauvreté publié par IPSOS et le Secours Populaire Français en septembre dernier, Les étudiant.e.s sont particulièrement touché.e.s par cette situation : étant donné le peu d’emploi saisonnier cet été, la difficulté à trouver un stage en entreprise ou une alternance, et l’accès au logement particulièrement problématique ...</text:p>
      <text:p text:style-name="P4">dans ce contexte <text:s/>la Fabrique de la Solidarité et la Maison des initiatives étudiantes -MIE Paris organisent donc une collecte de produits d'hygiène neufs: gel douche, savon, shampoing, brosse à dents, dentifrice, déodorant, lessive, protection périodique.</text:p>
      <text:p text:style-name="P4">Avec les produits collectés, des kits d’hygiène seront confectionnés par les Volontaires de la Solidarité et ils seront ensuite distribués aux étudiant.e.s en situation de précarité par l’association Linkee.</text:p>
      <text:p text:style-name="P4">Si vous voulez déposer vos dons, c'est de 10h à 20h jusqu'au 31 octobre, à la <text:span text:style-name="T23">Maison des Initiatives Etudiantes de Bastille qui se trouve au 50 rue des Tournelles, Métro Bastille </text:span></text:p>
      <text:p text:style-name="P24">ou de 10h à 20h aussi à la Maison des Initiatives Etudiantes du Labo6 qui se trouve au 76 bis rue de Rennes , Métros Saint-Sulpice ou Rennes</text:p>
      <text:p text:style-name="P4"/>
      <text:p text:style-name="P7"/>
      <text:p text:style-name="P7">l'occupation lancée par Youth For Climate dans le quartier de la place Saint-Marthe tient toujours et plusieurs rdv sont fdonnés aujourd'hui: </text:p>
      <text:list xml:id="list3450152214077455163" text:style-name="L4">
        <text:list-item>
          <text:p text:style-name="P26">à 13h, une réunion en non-mixité choisie est organisée par la Défense collective Paris Banlieue au 18 rue jean et marie moinon, métro colonel fabien </text:p>
        </text:list-item>
        <text:list-item>
          <text:p text:style-name="P26">et à 18h, une assemblée de quartier en lutte est prévue </text:p>
        </text:list-item>
      </text:list>
      <text:p text:style-name="P7"/>
      <text:p text:style-name="P7">à 13h30, un RASSEMBLEMENT DE SOUTIEN A MOHAMED <text:s/>HADIDANE est organisé DEVANT l'ENTREPRISE E.P.E.S OURRY qui gère les déchets alors que ce délégué syndical est convoqué par sa direction pour une éventuelle sanction. </text:p>
      <text:p text:style-name="P25">Pour le soutenir, rdv donc A PARTIR DE 13H30 au 5 rue Alfred Suquet, sur la ROUTE DU BASSIN N°5 à Gennevilliers </text:p>
      <text:p text:style-name="P7"/>
      <text:p text:style-name="P7">de 14h à 19h, la Confédération nationale du Travail tient sa perm syndicale</text:p>
      <text:p text:style-name="Standard"><text:span text:style-name="T38">alors si vous voulez rencontrer les militants et militantes de la CNT et éventuellement les rejoindre, rdv aujourd'hui de 14h à 19h dans les locaux de la CNT au </text:span><text:a xlink:type="simple" xlink:href="https://paris.demosphere.net/lieu/527" text:style-name="Internet_20_link" text:visited-style-name="Visited_20_Internet_20_Link">33, rue des Vignoles, Métro Avron ou Buzenval</text:a></text:p>
      <text:p text:style-name="P5"/>
      <text:p text:style-name="Standard"><text:span text:style-name="T34">de 16h <text:s/>à 20h, la </text:span><text:a xlink:type="simple" xlink:href="https://www.facebook.com/bpi.pompidou/" text:style-name="Internet_20_link" text:visited-style-name="Visited_20_Internet_20_Link">Bibliothèque publique d'information</text:a><text:span text:style-name="T27"> organise un atelier politique et science fiction dans le cadre du mois </text:span><text:a xlink:type="simple" xlink:href="https://www.facebook.com/Moisimaginaire/" text:style-name="Internet_20_link" text:visited-style-name="Visited_20_Internet_20_Link"><text:span text:style-name="Strong_20_Emphasis"><text:span text:style-name="T27">de l'imaginaire</text:span></text:span></text:a><text:span text:style-name="T32"><text:line-break/></text:span><text:span text:style-name="T32">Montée des populismes, politique spectacle, influence de la technologie sur la pensée… Les grands romans de science-fiction d’Isaac Asimov, George Orwell ou Aldous Huxley rencontrent de nos jours des échos troublants. Comment la science-fiction s’empare-t-elle aujourd’hui du fait politique, à quelques jours des élections </text:span><text:soft-page-break/><text:span text:style-name="T32">américaines et en pleine crise environnementale et sanitaire ?</text:span></text:p>
      <text:p text:style-name="P4">C'est pour réfléchir autour de cette question que la BPI organise cet atelier <text:s/>qui s'organisera en deux temps : <text:line-break/>• avec un Atelier d’écriture de science-fiction animé par l'écrivain et philosophe Xavier Mauméjean de16h-18h • Sur inscription uniquement</text:p>
      <text:p text:style-name="P4">• et de 18h à 20h une <text:span text:style-name="T23">Table ronde Avec Xavier Mauméjean, le sociologue Julien Wacquez, spécialiste des liens entre réel et récits de science-fiction et Anne Besson, professeure en littérature comparée, spécialiste des littératures de l’imaginaire<text:line-break/>Pour y participer, il faut s'inscrire en envoyant un mail à </text:span><text:a xlink:type="simple" xlink:href="mailto:bernadette.vincent@bpi.fr" text:style-name="Internet_20_link" text:visited-style-name="Visited_20_Internet_20_Link"><text:span text:style-name="T23">bernadette.vincent@bpi.fr</text:span></text:a><text:span text:style-name="T23"> </text:span></text:p>
      <text:p text:style-name="P8"><text:span text:style-name="T23">et rdv donc à partir de 16h au Centre Pompidou • Petite Salle • Niveau -1 • </text:span>19 rue Beaubourg </text:p>
      <text:p text:style-name="P4"/>
      <text:p text:style-name="P4"><text:span text:style-name="T21">à partir de 18h le squatt montreuillois du Marbré organise une soirée d'information autour du </text:span><text:span text:style-name="T25">WE </text:span><text:span text:style-name="T21">international « United we fight ! » qui se tiendra à Berlin le we prochain</text:span></text:p>
      <text:p text:style-name="P4">À Berlin, la lutte contre la gentrification fait rage. La ville connaît une vague d’expulsion des lieux politiques. Le 07 août dernier, un bar collectif, le Syndikat, se faisait expulser. Le 09 octobre, c'était au tour du projet anarcha-queer et féministe, la Liebig 34, d'être expulsé. À chaque fois, une résistance collective s'est organisée face aux bétonneurs et aux flics : pour rendre la note de l’expulsion aussi salée que possible pour la mairie, les promoteurs immobiliers et les propriétaires.</text:p>
      <text:p text:style-name="P4">Pour structurer cette lutte collective et défendre chacun de ces lieux, les différents projets menacés d’expulsion se sont regroupés au sein d'une organisation : l’interkiezionale et le we prochain, l’Interkiezionale organise une rencontre internationale de discussions politiques, de manif et d’actions pour la défense des espaces autonomes. </text:p>
      <text:p text:style-name="P4">Ici aussi, à Paris et en banlieues, nous subissons ces processus de gentrification qui nous repoussent toujours plus loin des centre-villes, augmentent nos loyers, virent les petits commerces pour laisser place aux lieux branchés pour jeunes familles de travailleurs dynamiques, et ici aussi une résistance collective s'organise. </text:p>
      <text:p text:style-name="P4">C'est dans cette perspective que le squatt montreuillois, le Marbré qui s'est ouvert en septembre, organise ce soir une soirée d'information autour du we prévu à Berlin. <text:s text:c="2"/></text:p>
      <text:p text:style-name="P4">Alors si vous voulez en savoir plus, rdv à partir de 18hau Marbré qui se trouve au 39 rue des deux communes, à Montreuil, métro Croix de Chavaux </text:p>
      <text:p text:style-name="P4">si vous voulez en savoir plus d'ici là sur lewe prévu à Berlin, vous pouvez lire l'appel lancé par l'Interkiezionale que vous retrouverez sur le site de l'agenda : <text:a xlink:type="simple" xlink:href="https://interkiezionale.noblogs.org/appel-international/" text:style-name="Internet_20_link" text:visited-style-name="Visited_20_Internet_20_Link">https://interkiezionale.noblogs.org/appel-international/</text:a><text:span text:style-name="T15"> </text:span></text:p>
      <text:p text:style-name="P4">et Pour celleux qui ne pourront pas aller à Berlin mais qui veulent soutenir l'initiative, vous pouvez proposer un texte et l’envoyer sur le mail <text:a xlink:type="simple" xlink:href="mailto:interkiezionale@riseup.net" text:style-name="Internet_20_link" text:visited-style-name="Visited_20_Internet_20_Link">interkiezionale@riseup.net</text:a> </text:p>
      <text:p text:style-name="P4"/>
      <text:p text:style-name="Standard"><text:span text:style-name="T34">de 19h00 à 20h30, l'association </text:span><text:a xlink:type="simple" xlink:href="https://www.facebook.com/EntourageParis75/" text:style-name="Internet_20_link" text:visited-style-name="Visited_20_Internet_20_Link"><text:span text:style-name="Strong_20_Emphasis">Entourage Paris</text:span></text:a><text:span text:style-name="Strong_20_Emphasis"><text:span text:style-name="T27"> qui propose </text:span></text:span><text:span text:style-name="Strong_20_Emphasis"><text:span text:style-name="T12">un réseau d'actions concrètes pour apporter un soutien matériel et moral, aux précaires et aux SDF organise un atelier de sensibilisation pour <text:s/>"changer de regard sur le monde de la rue".</text:span></text:span></text:p>
      <text:p text:style-name="P24">Avec Au programme : <text:line-break/><text:soft-page-break/>- Des débats participatifs <text:line-break/>- Des témoignages de personnes sans-abri<text:line-break/>- et une mise à disposition d'outils pour aider concrètement les personnes en grande précarité. </text:p>
      <text:p text:style-name="P4"><text:span text:style-name="T23">Pour participer à l'atelier, il faut s'inscrire sur le lien que vous retrouverez sur le site de l'agenda : </text:span><text:a xlink:type="simple" xlink:href="https://www.eventbrite.fr/e/billets-atelier-simple-comme-bonjour-changer-de-regard-sur-le-monde-de-la-rue-119900953981?fbclid=IwAR0DMoaOeT_uVnbOF0k33LWLPNx72pt09T5ECy3Cs_x6f-JeUXF_GbLjTAE" office:target-frame-name="_blank" xlink:show="new" text:style-name="Internet_20_link" text:visited-style-name="Visited_20_Internet_20_Link"><text:span text:style-name="T14">https://www.eventbrite.fr/.../billets-atelier-simple...</text:span></text:a></text:p>
      <text:p text:style-name="Standard"><text:a xlink:type="simple" xlink:href="https://www.entourage.social/entourages/eay9RUC0jj48?fbclid=IwAR0DMoaOeT_uVnbOF0k33LWLPNx72pt09T5ECy3Cs_x6f-JeUXF_GbLjTAE" office:target-frame-name="_blank" xlink:show="new" text:style-name="Internet_20_link" text:visited-style-name="Visited_20_Internet_20_Link">e</text:a><text:span text:style-name="T11">t rdv à 19h, dans les locaux de l'association Entourage qui se trouve au </text:span><text:span text:style-name="T32">60 rue de rome, dans le 8ème</text:span></text:p>
      <text:p text:style-name="P4"/>
      <text:p text:style-name="P4"/>
      <text:p text:style-name="P5">ITW</text:p>
      <text:p text:style-name="P5">on est donc au téléphone avec Barabra de l'USD 94 pour parler de la grève qui vient de se terminer sur une victoire à l'EHPAD St-Josepeh de Cachan</text:p>
      <text:p text:style-name="P5">bonjour Barabra et merci de nous appeler</text:p>
      <text:p text:style-name="P5"/>
      <text:p text:style-name="P5">alors qu'est-ce qui s'est passé à l'Ehpad St-Joseph, pourquoi vous étiez en grève? Combien de temps? Qu'avez-vous obtenu? Comment se sont passées les négociations?</text:p>
      <text:p text:style-name="P5"/>
      <text:p text:style-name="P5">Merci barbara de nous avoir appelé et Bravo!</text:p>
      <text:p text:style-name="P5"/>
      <text:p text:style-name="P4"/>
      <text:p text:style-name="P4"/>
      <text:p text:style-name="P5">On finit avec les infos et Rdv culturels</text:p>
      <text:p text:style-name="P5">et cet appel à souscription d'abord, lancé par L'1consolable qui anime l'émission Rap au Logis sur Fpp.</text:p>
      <text:p text:style-name="P4">Si vous voulez l'aider à financer son nouvel EP, Capital Advisory, qu'il va sortir le 23 novembre en duo avec Nada, il ne reste plus que 7 jours, alors rdv vite sur le lien que vous retrouverez sur le site de l'agenda : </text:p>
      <text:p text:style-name="Standard"><text:span text:style-name="T5"><text:s/></text:span><text:a xlink:type="simple" xlink:href="https://mobile.ulule.com/capital-advisory-ep-de.../" text:style-name="Internet_20_link" text:visited-style-name="Visited_20_Internet_20_Link">https://mobile.ulule.com/capital-advisory-ep-de.../</text:a><text:span text:style-name="T11"> </text:span></text:p>
      <text:p text:style-name="P4"/>
      <text:p text:style-name="P4"/>
      <text:p text:style-name="P2">de 14h à 16h, le séminaire sur la "Construction de l'Etat et les genèses du politique"proposé par l’Institut des Sciences sociales du Politique de l'université de Nanterre fait sa rentrée</text:p>
      <text:p text:style-name="P1">Pour questionner le processus de construction de l'Etat dans une perspective alliant démarche sociologique et objets historiques en privilégiant la méthode comparative, ce séminaire propose d'analyser les dynamiques d’intégration d’idées à une pensée d'Etat. Comment des savoirs, des représentations et des concepts, qu'ils soient, par exemple, le produit de traditions disciplinaires vouées spécifiquement à la rationalisation de la « bonne police » et au développement de l’art de gouvernement, ou issus d'arrangements et de mobilisations collectives entre groupes sociaux au sein de l'espace public deviennent progressivement, une fois réappropriés par les agents et les institutions de l'Etat, de l'officiel et des évidences impensées, du « c'est ainsi » et du « toujours là », renvoyant à l’indignité, à l'impossible et à l’impensable toute une <text:soft-page-break/>série de représentations et de points de vue ?  En quoi cette universalisation de certaines idées peut en retour contribuer à transformer l'Etat et les structures étatiques, les rapports d'autorité et les modes de domination établis ?<text:line-break/>Au-delà, Ce séminaire vise aussi à étudier les modalités et logiques de résistance à l’imposition d’un universel étatique. La sanction étatique des luttes symboliques entre des conceptions et des définitions antagonistes, la légitimation de certains concepts et représentations par l’Etat, n’impliquent pas toujours la fermeture de l'espace des possibles, certains groupes et agents dans des configurations spécifiques pouvant opposer à la pensée d’Etat, aux représentations et aux définitions qu’elle légitime, des systèmes symboliques et idéologiques antagonistes à prétention universelle, fondé sur la religion, la morale ou le caractère national ou régional. Comment ces systèmes sont-ils mobilisés et actualisés ? En quoi les modèles d'agencement des Etats, centralisé ou décentralisé, conditionnent l'efficacité et les chances de pérennisation de ces formes de résistance à l’universel étatique ? Voilà les questionnements à partir desquels ce séminaire entend réfléchir à la construction de l'Etat.</text:p>
      <text:p text:style-name="P1">Et pour cette séance de rentrée, l'histoiren Christophe Pébarthe proposera une rélexion autour de l'État athénien, avec une Histoire politique de la vérité dans la démocratie ancienne.</text:p>
      <text:p text:style-name="P3"><text:span text:style-name="T33">Pour participer au séminaire, en présentiel ou distanciel, il faut s'inscrire en envoyant un mail à </text:span><text:a xlink:type="simple" xlink:href="mailto:nicolas.tardits@gmail.com" text:style-name="Internet_20_link" text:visited-style-name="Visited_20_Internet_20_Link">nicolas.tardits@gmail.com</text:a></text:p>
      <text:p text:style-name="P10"><text:span text:style-name="T6">et pour vous y rendre, rdv à 14h dans le bâtiment W, du centre Max Weber de l'université de nanterre. </text:span><text:span text:style-name="T39"><text:line-break/></text:span><text:a xlink:type="simple" xlink:href="https://isp.cnrs.fr/wp-content/uploads/2020/10/Programme-Construction-de-lEtat.pdf" office:target-frame-name="_blank" xlink:show="new" text:style-name="Internet_20_link" text:visited-style-name="Visited_20_Internet_20_Link">Vous trouverez ici le programme du séminaire pour l'année</text:a><text:span text:style-name="T6"> </text:span></text:p>
      <text:p text:style-name="P28"/>
      <text:p text:style-name="P4"/>
      <text:p text:style-name="Standard"><text:span text:style-name="T34"> à 15:30, le </text:span><text:a xlink:type="simple" xlink:href="https://www.facebook.com/les3luxembourg/" text:style-name="Internet_20_link" text:visited-style-name="Visited_20_Internet_20_Link">Cinéma Les 3 Luxembourg</text:a><text:span text:style-name="T27"> propose une projection </text:span><text:span text:style-name="T34">du film CALAMITY, UNE ENFANCE DE MARTHA JANE CANNARY, suivie d'une rencontre avec son réalisateur Rémi Chayé.</text:span></text:p>
      <text:p text:style-name="P4">En 1863, aux États-Unis : dans un convoi qui progresse vers l’Ouest avec l’espoir d’une vie meilleure, le père de Martha Jane se blesse. C’est elle qui doit conduire le chariot familial et soigner les chevaux. L’apprentissage est rude et pourtant Martha Jane ne s’est jamais sentie aussi libre. Et comme c’est plus pratique pour faire du cheval, elle n’hésite pas à passer un pantalon. C’est l’audace de trop pour Abraham, le chef du convoi. Accusée de vol, Martha est obligée de fuir. Habillée en garçon, à la recherche des preuves de son innocence, elle découvre un monde en construction où sa personnalité va s’affirmer. </text:p>
      <text:p text:style-name="P4">Pour découvrir ce film d'animation qui rend hommage à la mythique Calamity Jane, et en discuter avec son réalisatue,r rdv donc à 15h30 au cinéma les 3 luxembourgs qui se trouve au 67 rue Monsieur le Prince</text:p>
      <text:p text:style-name="P27"/>
      <text:p text:style-name="P5">à partir de 16h, <text:s/>l'association<text:span text:style-name="T2"> culturelle bangladaise UDICHI inaugure son exposition pour dénoncer les viols collectifs et les violences exercées à l'encontre des femmes au Bengladesh </text:span></text:p>
      <text:p text:style-name="P4"><text:span text:style-name="T4">alors que plus de 200 viols collectifs ont été rapportés, pour la seule année 2020, au Bengladesh, l'association UDICHI propose cette exposition qui mêle des </text:span><text:span text:style-name="T4">dessins </text:span><text:soft-page-break/><text:span text:style-name="T4">réalisés par des femmes et des photos de manifestations féministes <text:s/>au Bangladesh et dans le monde</text:span></text:p>
      <text:p text:style-name="P4"><text:span text:style-name="T4">pour découvrir cette exposition qui se tient jusqu'au 25 novembre, rdv donc aujourd'hui à 16h pour le vernissage, ça se passe à <text:s/>la Maison des langues et des Culures d'Aubervilliers, qui se trouve au 43 rue des Postes à Aubervilliers</text:span></text:p>
      <text:p text:style-name="P4"/>
      <text:p text:style-name="P4"/>
      <text:p text:style-name="Standard"><text:span text:style-name="T34">à 17:00, </text:span><text:a xlink:type="simple" xlink:href="https://www.facebook.com/laclefrevival/" text:style-name="Internet_20_link" text:visited-style-name="Visited_20_Internet_20_Link"><text:span text:style-name="T21">La clef revival</text:span></text:a><text:span text:style-name="T27"> porusuit son cycle Mises en "je" qui parcourt le documentaire à la première personne </text:span><text:span text:style-name="T26">du singulier, avec la projection de PARIS, MON PETIT CORPS EST BIEN LAS DE CE GRAND MONDE, en présence de la réalisatrice </text:span><text:span text:style-name="T34">Franssou Prenant!</text:span></text:p>
      <text:p text:style-name="P4">Dans ce film, Franssou Prenant incarne son double dédoublé : Lunettes et Myope, jeunes sœurs jumelles isolées dans la chaleur de l'été parisien, narratrices ironiques, personnages théoriques figurant la schizophrénie, Dupont/Dupond féminines, à la fois pivots, moteurs dialectiques et déclencheurs à fiction du film. Lunettes et Myope soliloquent et discutaillent sur la solitude, l'amour, la ville, le monde comme il va mal et comme il devrait aller mieux ; ce faisant et dans le même mouvement, elles lancent dans le film un couple de fiction, Agathe et Pierrot, pour un pas-de-deux amoureux hésitant censé incarner les ruminations des deux jumelles."</text:p>
      <text:p text:style-name="P4">pour découvrir ce film et en parler avec sa réalisatrice, rdv donc à 17h au cinéma La Clef Revival qui se trouve au 34 rue daubenton, métro Censier</text:p>
      <text:p text:style-name="Standard"><text:span text:style-name="T32">et j'en profite a</text:span><text:span text:style-name="T38">u passage pour signaler qu'</text:span><text:span text:style-name="T13">Alors que le délibéré du procès en appel sera rendu mercredi, l’association Home Cinéma lance une campagne de financement participatif pour racheter le cinéma et si vous voulez y participer rdv sur le site <text:s/>: </text:span><text:a xlink:type="simple" xlink:href="https://l.facebook.com/l.php?u=http%3A%2F%2Fsauvequipeutlaclef.fr%2F%3Ffbclid%3DIwAR0HhPkS3PJtWmdHbwN-5gK1jIq7GytLuLjYup1xh5fDB6yvq7rwaDP4GOc&amp;h=AT2LOp1Til5ysSoPRFUkEch4YphWdzBxixg4Qy-7UDgNZYy6qqq67M_FG5p4nHP6FUkyL_iSbEby5C4gRK3M05HQu7JMTnFZ0_lUK8C7OSOdeuJNetDBg5s1vKG9kMyRCQ&amp;__tn__=-UK-R&amp;c[0]=AT25VC51OxSRhmeiZ1bMiROgA6-NtxLtYNgFDFZLYVyPB6x3A01HmDc5Nz-vQKHwdAigYdrZx9ijjGukjc87mSfrvvyMgXunFaEjiuhQDH_i6jCCt7hwpGtK-f7sSuXwZfftinbazi69ma-uEAO-ODglg4FZ-Gxelr_lTYImteYt9FBjbGQEQtHfaPH5ENVJ05vPDj_HlLpP3ltLkMQ2epO6ydngxpCREA" office:target-frame-name="_blank" xlink:show="new" text:style-name="Internet_20_link" text:visited-style-name="Visited_20_Internet_20_Link"><text:span text:style-name="T20">http://sauvequipeutlaclef.fr</text:span></text:a><text:span text:style-name="T20"> </text:span></text:p>
      <text:p text:style-name="P4"/>
      <text:p text:style-name="P4"/>
      <text:p text:style-name="P6">de 19h à 21h, le cinéma-espace Prévert de Savigny-le-Temple propose une projection en ligne autour de Frida Kahlo</text:p>
      <text:p text:style-name="P29">Avec les lettres écrites par Frida Kahlo comme guide, ce film met à nu ses plus profondes émotions et lève le voile sur les secrets et le symbolisme de ses toiles.</text:p>
      <text:p text:style-name="P12"><text:span text:style-name="T32">Pour découvrir ce documentaire personnel et intime qui donne un accès privilégié à ses œuvres et met en lumière la source de sa créativité frénétique, et sa passion débordante pour la vie, la politique, les hommes et les femmes, rdv donc à 19h sur le lien que vous retrouverez sur le site de l'agenda : </text:span><text:a xlink:type="simple" xlink:href="https://www.scenedumonde.fr/pages/cine/programmation-cinema-2018/cine-du-28-au-3-novembre-2020.hhttps://www.scenedumonde.fr/pages/cine/programmation-cinema-2018/cine-du-28-au-3-novembre-2020.html" text:style-name="Internet_20_link" text:visited-style-name="Visited_20_Internet_20_Link">https://www.scenedumonde.fr/pages/cine/programmation-cinema-2018/cine-du-28-au-3-novembre-2020.hhttps://www.scenedumonde.fr/pages/cine/programmation-cinema-2018/cine-du-28-au-3-novembre-2020.html</text:a><text:span text:style-name="T32"> </text:span></text:p>
      <text:p text:style-name="P11"/>
      <text:p text:style-name="P5">enfin, dans le cadre de la 32ème édition du festival international du film lesbien et féministe, le cinéfabble propose une projection en ligne de plusieurs courts-métrages</text:p>
      <text:p text:style-name="P4">pour les découvrir, rdv de 19h30 à 22h30, sur le lien que vous retrouverez sur le site de l'agenda : <text:a xlink:type="simple" xlink:href="https://www.facebook.com/events/775529329673561?acontext=%7B%22source%22%3A5%2C%22action_history%22%3A[%7B%22surface%22%3A%22page%22%2C%22mechanism%22%3A%22main_list%22%2C%22extra_data%22%3A%22%5C%22[]%5C%22%22%7D]%2C%22has_source%22%3Atrue%7D" text:style-name="Internet_20_link" text:visited-style-name="Visited_20_Internet_20_Link">https://www.facebook.com/events/775529329673561?acontext=%7B%22source%22%3A5%2C%22action_history%22%3A[%7B%22surface%22%3A%22page%22%2C%22mechanism%22%3A%22main_list%22%2C%22extra_data</text:a><text:soft-page-break/><text:a xlink:type="simple" xlink:href="https://www.facebook.com/events/775529329673561?acontext=%7B%22source%22%3A5%2C%22action_history%22%3A[%7B%22surface%22%3A%22page%22%2C%22mechanism%22%3A%22main_list%22%2C%22extra_data%22%3A%22%5C%22[]%5C%22%22%7D]%2C%22has_source%22%3Atrue%7D" text:style-name="Internet_20_link" text:visited-style-name="Visited_20_Internet_20_Link">%22%3A%22%5C%22[]%5C%22%22%7D]%2C%22has_source%22%3Atrue%7D</text:a> </text:p>
      <text:p text:style-name="P4">pour retrouver toute la progration du festival, rdv sur le site internet : <text:a xlink:type="simple" xlink:href="https://www.cineffable.fr/fr/f_prog.htm" text:style-name="Internet_20_link" text:visited-style-name="Visited_20_Internet_20_Link">https://www.cineffable.fr/fr/f_prog.htm</text:a> </text:p>
      <text:p text:style-name="Standard"><text:span text:style-name="T32">et si vous voulez aider l'association </text:span><text:span text:style-name="T16">Cineffable qui organise le festival depuis 1989, vous pouvez y adhérer ou la soutenir financièrement pour garantir sa survie et son indépendance, en allant sur le lien que vous retrouverez sur le site de l'agenda : <text:s/></text:span><text:a xlink:type="simple" xlink:href="https://www.helloasso.com/.../cineffable/adhesions/adhesion" text:style-name="Internet_20_link" text:visited-style-name="Visited_20_Internet_20_Link">https://www.helloasso.com/.../cineffable/adhesions/adhesion</text:a><text:a xlink:type="simple" xlink:href="https://www.helloasso.com/associations/cineffable/adhesions/adhesions?fbclid=IwAR2Gh-CuNaKTsT9U0OYYCDvMOOa-_KF5x6hT0_kEYdyeGElmNQ_tMNncSt0" office:target-frame-name="_blank" xlink:show="new" text:style-name="Internet_20_link" text:visited-style-name="Visited_20_Internet_20_Link">s</text:a><text:span text:style-name="T18"> </text:span></text:p>
      <text:p text:style-name="Standard"><text:span text:style-name="T18"/></text:p>
      <text:p text:style-name="Standard"><text:span text:style-name="T18"/></text:p>
      <text:p text:style-name="P31">et voilà l'agenda des luttes est fini. Merci à Nils/Moussa et Ernest Antoine pour la technique. </text:p>
      <text:p text:style-name="P32"><text:span text:style-name="T17">Pour retrouver toutes les infos, adresses et liens internet, ou pour réécouter en podcast l'agenda du jour ou le télécharger, rdv sur le site de l'agenda sur rfpp.net</text:span></text:p>
      <text:p text:style-name="P33"><text:span text:style-name="T19">et alors qu'Au Chili, le oui à une nouvelle Constitution l’a largement emporté hi puisque </text:span>78 % des votants se sont prononcés hier en faveur d’une nouvelle Constitution qui <text:s/>sera rédigée par une Assemblée spécialement élue et remplacera celle adoptée sous la dictature de Pinochet, on se quitte avec cette version rock d'el Pueblo Unido 3,34'</text:p>
      <text:p text:style-name="P33">et tout de suite après vous retrouvez l'actualité des luttes qui reviendra sur la présentation du livre Arménie, l'éblouissement de la révolte de Jean-luc sahagian </text:p>
      <text:p text:style-name="Standard"><text:span text:style-name="T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Georgia" svg:font-family="Georgia"/>
    <style:font-face style:name="OpenSymbol" svg:font-family="OpenSymbol"/>
    <style:font-face style:name="Segoe UI Historic" svg:font-family="'Segoe UI Historic', 'Segoe UI', Helvetica, Arial, sans-serif"/>
    <style:font-face style:name="Tahoma1" svg:font-family="Tahoma"/>
    <style:font-face style:name="inherit" svg:font-family="inherit"/>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49M14S</meta:editing-duration>
    <meta:editing-cycles>16</meta:editing-cycles>
    <meta:generator>OpenOffice/4.1.1$Win32 OpenOffice.org_project/411m6$Build-9775</meta:generator>
    <dc:date>2020-10-26T11:40:08.50</dc:date>
    <dc:creator>Agenda FPP</dc:creator>
    <meta:printed-by>Agenda FPP</meta:printed-by>
    <meta:print-date>2020-10-26T11:37:25.28</meta:print-date>
    <meta:document-statistic meta:table-count="0" meta:image-count="0" meta:object-count="0" meta:page-count="8" meta:paragraph-count="95" meta:word-count="3245" meta:character-count="20599"/>
    <meta:user-defined meta:name="Info 1"/>
    <meta:user-defined meta:name="Info 2"/>
    <meta:user-defined meta:name="Info 3"/>
    <meta:user-defined meta:name="Info 4"/>
  </office:meta>
</office:document-meta>
</file>