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Historic" svg:font-family="'Segoe UI Historic', 'Segoe UI', Helvetica, Arial, sans-serif"/>
    <style:font-face style:name="Tahoma1" svg:font-family="Tahoma"/>
    <style:font-face style:name="verdana" svg:font-family="verdana,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106cm" fo:orphans="2" fo:widows="2"/>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2"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3"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P4" style:family="paragraph" style:parent-style-name="Standard">
      <style:paragraph-properties fo:margin-top="0cm" fo:margin-bottom="0.106cm" fo:orphans="2" fo:widows="2"/>
      <style:text-properties fo:font-variant="normal" fo:text-transform="none" fo:color="#1c1e21" style:font-name="Times New Roman" fo:font-size="13pt" fo:letter-spacing="normal" fo:font-style="normal" fo:font-weight="bold" style:font-name-asian="Segoe UI Historic" style:font-size-asian="13pt" style:font-style-asian="normal" style:font-weight-asian="bold" style:font-name-complex="Segoe UI Historic" style:font-size-complex="13pt" style:font-style-complex="normal" style:font-weight-complex="bold"/>
    </style:style>
    <style:style style:name="P5" style:family="paragraph" style:parent-style-name="Standard">
      <style:paragraph-properties fo:margin-top="0cm" fo:margin-bottom="0.106cm" fo:orphans="2" fo:widows="2"/>
      <style:text-properties style:font-name="Times New Roman" fo:font-size="14pt" fo:font-weight="normal" style:font-size-asian="14pt" style:font-weight-asian="normal" style:font-size-complex="14pt" style:font-weight-complex="normal"/>
    </style:style>
    <style:style style:name="P6" style:family="paragraph" style:parent-style-name="Standard">
      <style:paragraph-properties fo:margin-top="0cm" fo:margin-bottom="0.106cm" fo:orphans="2" fo:widows="2"/>
      <style:text-properties style:font-name="Times New Roman" fo:font-size="14pt" style:font-size-asian="14pt" style:font-size-complex="14pt"/>
    </style:style>
    <style:style style:name="P7" style:family="paragraph" style:parent-style-name="Standard">
      <style:paragraph-properties fo:margin-top="0cm" fo:margin-bottom="0.106cm" fo:orphans="2" fo:widows="2"/>
    </style:style>
    <style:style style:name="P8" style:family="paragraph" style:parent-style-name="Standard">
      <style:paragraph-properties fo:margin-top="0cm" fo:margin-bottom="0.106cm" fo:orphans="2" fo:widows="2"/>
      <style:text-properties fo:font-size="14pt" style:font-size-asian="14pt" style:font-size-complex="14pt"/>
    </style:style>
    <style:style style:name="P9" style:family="paragraph" style:parent-style-name="Text_20_body">
      <style:paragraph-properties fo:margin-top="0cm" fo:margin-bottom="0.106cm" fo:orphans="2" fo:widows="2"/>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10" style:family="paragraph" style:parent-style-name="Standard">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text-properties fo:font-size="14pt" fo:font-weight="normal" style:font-size-asian="14pt" style:font-weight-asian="normal" style:font-size-complex="14pt" style:font-weight-complex="normal"/>
    </style:style>
    <style:style style:name="P13" style:family="paragraph" style:parent-style-name="Standard">
      <style:text-properties style:font-name="Times New Roman" fo:font-size="13pt" style:font-size-asian="13pt" style:font-size-complex="13pt"/>
    </style:style>
    <style:style style:name="P14" style:family="paragraph" style:parent-style-name="Standard">
      <style:text-properties style:font-name="Times New Roman" fo:font-size="14pt" style:font-size-asian="14pt" style:font-size-complex="14pt"/>
    </style:style>
    <style:style style:name="P15" style:family="paragraph" style:parent-style-name="Standard">
      <style:text-properties style:font-name="Times New Roman" fo:font-size="14pt" fo:font-weight="bold" style:font-size-asian="14pt" style:font-weight-asian="bold" style:font-size-complex="14pt" style:font-weight-complex="bold"/>
    </style:style>
    <style:style style:name="P16" style:family="paragraph" style:parent-style-name="Standard">
      <style:text-properties style:font-name="Times New Roman" fo:font-size="14pt" fo:font-weight="normal" style:font-size-asian="14pt" style:font-weight-asian="normal" style:font-size-complex="14pt" style:font-weight-complex="normal"/>
    </style:style>
    <style:style style:name="P17" style:family="paragraph" style:parent-style-name="Standard">
      <style:text-properties fo:font-variant="normal" fo:text-transform="none" fo:color="#1c1e21"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18" style:family="paragraph" style:parent-style-name="Standard">
      <style:text-properties fo:font-variant="normal" fo:text-transform="none" fo:color="#1c1e21"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P19" style:family="paragraph" style:parent-style-name="Standard">
      <style:text-properties fo:font-weight="bold" style:font-weight-asian="bold" style:font-weight-complex="bold"/>
    </style:style>
    <style:style style:name="P20" style:family="paragraph" style:parent-style-name="Standard">
      <style:paragraph-properties fo:margin-top="0cm" fo:margin-bottom="0.499cm"/>
      <style:text-properties style:font-name="verdana" fo:font-size="10pt"/>
    </style:style>
    <style:style style:name="P21" style:family="paragraph" style:parent-style-name="Standard">
      <style:paragraph-properties fo:margin-top="0cm" fo:margin-bottom="0.499cm"/>
      <style:text-properties style:font-name="Times New Roman" fo:font-size="12pt" style:font-size-asian="12pt" style:font-size-complex="12pt"/>
    </style:style>
    <style:style style:name="P22" style:family="paragraph" style:parent-style-name="Preformatted_20_Text">
      <style:paragraph-properties fo:margin-top="0cm" fo:margin-bottom="0.499cm"/>
      <style:text-properties style:font-name="Times New Roman" fo:font-size="13pt" style:font-size-asian="13pt" style:font-size-complex="13pt"/>
    </style:style>
    <style:style style:name="P23" style:family="paragraph" style:parent-style-name="Preformatted_20_Text">
      <style:paragraph-properties fo:margin-top="0cm" fo:margin-bottom="0.499cm"/>
      <style:text-properties style:font-name="Times New Roman" fo:font-size="14pt" fo:font-weight="bold" style:font-size-asian="14pt" style:font-weight-asian="bold" style:font-size-complex="14pt" style:font-weight-complex="bold"/>
    </style:style>
    <style:style style:name="P24" style:family="paragraph" style:parent-style-name="Standard">
      <style:paragraph-properties fo:margin-left="0cm" fo:margin-right="0cm" fo:margin-top="0cm" fo:margin-bottom="0.212cm" fo:line-height="100%" fo:text-align="start" style:justify-single-word="false" fo:orphans="2" fo:widows="2" fo:text-indent="0cm" style:auto-text-indent="false"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weight-asian="bold" style:font-size-complex="14pt" style:font-weight-complex="bold"/>
    </style:style>
    <style:style style:name="P25" style:family="paragraph" style:parent-style-name="Standard">
      <style:paragraph-properties fo:margin-left="0cm" fo:margin-right="0cm" fo:line-height="100%" fo:orphans="2" fo:widows="2" fo:text-indent="0cm" style:auto-text-indent="false"/>
      <style:text-properties style:use-window-font-color="true" style:font-name="Times New Roman" fo:font-size="14pt" fo:font-weight="bold" fo:background-color="transparent" style:font-name-asian="Times New Roman" style:font-size-asian="14pt" style:font-weight-asian="bold" style:font-size-complex="14pt" style:font-weight-complex="bold"/>
    </style:style>
    <style:style style:name="P26" style:family="paragraph" style:parent-style-name="Standard">
      <style:paragraph-properties fo:margin-left="0cm" fo:margin-right="0cm" fo:margin-top="0cm" fo:margin-bottom="0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27" style:family="paragraph" style:parent-style-name="Text_20_body">
      <style:text-properties style:font-name="Times New Roman" fo:font-size="14pt" style:font-size-asian="14pt" style:font-size-complex="14pt"/>
    </style:style>
    <style:style style:name="P28" style:family="paragraph" style:parent-style-name="Text_20_body">
      <style:text-properties style:font-name="Times New Roman" fo:font-size="14pt" fo:font-weight="bold" style:font-size-asian="14pt" style:font-weight-asian="bold" style:font-size-complex="14pt" style:font-weight-complex="bold"/>
    </style:style>
    <style:style style:name="P29" style:family="paragraph" style:parent-style-name="Standard" style:list-style-name="L1">
      <style:text-properties fo:font-size="14pt" style:font-size-asian="14pt" style:font-size-complex="14pt"/>
    </style:style>
    <style:style style:name="P30" style:family="paragraph" style:parent-style-name="Standard" style:list-style-name="L2">
      <style:text-properties style:font-name="Times New Roman" fo:font-size="14pt" fo:font-weight="normal" style:font-size-asian="14pt" style:font-weight-asian="normal" style:font-size-complex="14pt" style:font-weight-complex="normal"/>
    </style:style>
    <style:style style:name="P31" style:family="paragraph" style:parent-style-name="Standard" style:list-style-name="L3">
      <style:text-properties style:font-name="Times New Roman" fo:font-size="14pt" fo:font-weight="normal" style:font-size-asian="14pt" style:font-weight-asian="normal" style:font-size-complex="14pt" style:font-weight-complex="normal"/>
    </style:style>
    <style:style style:name="P32" style:family="paragraph" style:parent-style-name="Standard" style:list-style-name="L4">
      <style:text-properties style:font-name="Times New Roman" fo:font-size="14pt" fo:font-weight="normal" style:font-size-asian="14pt" style:font-weight-asian="normal" style:font-size-complex="14pt" style:font-weight-complex="normal"/>
    </style:style>
    <style:style style:name="P33" style:family="paragraph" style:parent-style-name="Standard" style:list-style-name="L5"/>
    <style:style style:name="P34"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bold" fo:background-color="transparent" style:font-name-asian="Segoe UI Historic" style:font-size-asian="14pt" style:font-style-asian="normal" style:font-weight-asian="bold" style:font-name-complex="Segoe UI Historic" style:font-size-complex="14pt" style:font-style-complex="normal" style:font-weight-complex="bold"/>
    </style:style>
    <style:style style:name="P35"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P36" style:family="paragraph" style:parent-style-name="Standard">
      <style:paragraph-properties fo:margin-top="0cm" fo:margin-bottom="0.106cm" fo:orphans="2" fo:widows="2"/>
      <style:text-properties fo:font-variant="normal" fo:text-transform="none" fo:color="#1c1e21" style:font-name="Times New Roman" fo:font-size="14pt" fo:letter-spacing="normal" fo:font-style="normal" fo:font-weight="normal" fo:background-color="transparent" style:font-name-asian="Segoe UI Historic" style:font-size-asian="14pt" style:font-style-asian="normal" style:font-weight-asian="normal" style:font-name-complex="Segoe UI Historic" style:font-size-complex="14pt" style:font-style-complex="normal" style:font-weight-complex="normal"/>
    </style:style>
    <style:style style:name="P37" style:family="paragraph" style:parent-style-name="Preformatted_20_Text">
      <style:paragraph-properties fo:margin-top="0cm" fo:margin-bottom="0.499cm"/>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1c1e21" style:font-name="Times New Roman" fo:font-size="14pt" fo:letter-spacing="normal" fo:font-style="normal" fo:font-weight="bold" style:font-name-asian="Segoe UI Historic" style:font-size-asian="14pt" style:font-style-asian="normal" style:font-weight-asian="bold" style:font-name-complex="Segoe UI Historic" style:font-size-complex="14pt" style:font-style-complex="normal" style:font-weight-complex="bold"/>
    </style:style>
    <style:style style:name="T2" style:family="text">
      <style:text-properties fo:font-variant="normal" fo:text-transform="none" fo:color="#1c1e21" style:font-name="Times New Roman" fo:font-size="14pt" fo:letter-spacing="normal" fo:font-style="normal" style:font-name-asian="Segoe UI Historic" style:font-size-asian="14pt" style:font-style-asian="normal" style:font-name-complex="Segoe UI Historic" style:font-size-complex="14pt" style:font-style-complex="normal"/>
    </style:style>
    <style:style style:name="T3" style:family="text">
      <style:text-properties fo:font-variant="normal" fo:text-transform="none" fo:color="#1c1e21" style:font-name="Times New Roman" fo:font-size="13pt" fo:letter-spacing="normal" fo:font-style="normal" fo:font-weight="bold" style:font-name-asian="Segoe UI Historic" style:font-size-asian="13pt" style:font-style-asian="normal" style:font-weight-asian="bold" style:font-name-complex="Segoe UI Historic" style:font-size-complex="13pt" style:font-style-complex="normal" style:font-weight-complex="bold"/>
    </style:style>
    <style:style style:name="T4" style:family="text">
      <style:text-properties fo:font-variant="normal" fo:text-transform="none" fo:color="#1c1e21" fo:letter-spacing="normal" fo:font-style="normal" fo:font-weight="normal" style:font-name-asian="Segoe UI Historic" style:font-style-asian="normal" style:font-weight-asian="normal" style:font-name-complex="Segoe UI Historic" style:font-style-complex="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 fo:font-size="14pt" style:font-size-asian="14pt" style:font-size-complex="14pt"/>
    </style:style>
    <style:style style:name="T8" style:family="text">
      <style:text-properties style:font-name="Times New Roman" fo:font-size="14pt" fo:font-weight="bold" style:font-size-asian="14pt" style:font-weight-asian="bold" style:font-size-complex="14pt" style:font-weight-complex="bold"/>
    </style:style>
    <style:style style:name="T9" style:family="text">
      <style:text-properties style:font-name="Times New Roman" fo:font-size="14pt" fo:font-weight="normal" style:font-size-asian="14pt" style:font-weight-asian="normal" style:font-size-complex="14pt" style:font-weight-complex="normal"/>
    </style:style>
    <style:style style:name="T10" style:family="text">
      <style:text-properties style:font-name="Times New Roman" fo:font-size="13pt" fo:font-weight="bold" style:font-size-asian="13pt" style:font-weight-asian="bold" style:font-size-complex="13pt" style:font-weight-complex="bold"/>
    </style:style>
    <style:style style:name="T11" style:family="text">
      <style:text-properties fo:font-size="14pt" style:font-size-asian="14pt" style:font-size-complex="14pt"/>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tyle="normal" style:font-style-asian="normal" style:font-style-complex="normal"/>
    </style:style>
    <style:style style:name="T15" style:family="text">
      <style:text-properties fo:color="#050505" style:text-line-through-style="none" fo:language="fr" fo:country="FR" style:text-underline-style="none" fo:font-weight="bold" style:text-blinking="false" style:font-weight-asian="bold" style:font-weight-complex="bold"/>
    </style:style>
    <style:style style:name="fr1"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ujourd'hui, on sera au téléphone avec Léna de Youth For Climate Paris pour parler des différentes actions organisées aujourd'hui et ce we par plusieurs collectifs écolos</text:p>
      <text:p text:style-name="P2"/>
      <text:p text:style-name="P2">mais tout de suite les nombreux rdv militants pour aujourd'hui et ce we</text:p>
      <text:p text:style-name="P1"/>
      <text:p text:style-name="P7"><text:span text:style-name="T1">de 14:00 à 18:00, </text:span><text:a xlink:type="simple" xlink:href="https://www.facebook.com/stationgaredesmines/" text:style-name="Internet_20_link" text:visited-style-name="Visited_20_Internet_20_Link"><text:span text:style-name="T8">La Station - Gare des Mines</text:span></text:a><text:span text:style-name="Strong_20_Emphasis"><text:span text:style-name="T8"> organise un atelier intitulé "les mauvaises herbes n'existent pas"</text:span></text:span></text:p>
      <text:p text:style-name="P7"><text:span text:style-name="Strong_20_Emphasis"><text:span text:style-name="T9">l'</text:span></text:span><text:span text:style-name="T7">ethnobotaniste, Nathalie Mondot, invitera les participants à aiguiser leur attention aux formes de vie végétales dans un environnement urbain hostile, à penser la récolte et la transmission d’un savoir vernaculaire, et à cartographier les zones non entretenues pour appréhender cet envahissement comme une aubaine.</text:span></text:p>
      <text:p text:style-name="P7"><text:span text:style-name="T7">Pour participer à cet atelier, il faut s'inscrire en envoyant un mail à: </text:span><text:a xlink:type="simple" xlink:href="mailto:inscription@mu.asso.fr" text:style-name="Internet_20_link" text:visited-style-name="Visited_20_Internet_20_Link"><text:span text:style-name="T7">inscription@mu.asso.fr</text:span></text:a><text:span text:style-name="T7"> </text:span><text:line-break/><text:span text:style-name="T11">et l'atelier commencera à la Station Gare des Mines qui se trouve au 29 avenue de la Porte d'Aubervilliers</text:span></text:p>
      <text:p text:style-name="P8"/>
      <text:p text:style-name="P15">à partir de 16h aujourd'hui et jusqu'à dimanche soir, La 1ère édition du Festival Plein Champ qui mêle cinéma et écologie, se tiendra à Villetaneuse pour explorer « Les usages collectifs de la terre dans les quartiers » et les nombreuses questions qu’elle soulève.</text:p>
      <text:p text:style-name="P14">Au programme: <text:s/>des projections, des ateliers jardinage, des tables-rondes, des chantiers, et des espaces de partage de ressources</text:p>
      <text:p text:style-name="P14">ca se pase donc vendredi et ce we, au<text:span text:style-name="T14"> 165 - 181 Avenue de la Division Leclerc à Villetaneuse; et c'est accessible par le T8 que vous pouvez prendre à partir de la gare de Saint-Denis ou du métro Porte de Paris jusqu'à l'arrêt César à Villetaneuse. </text:span></text:p>
      <text:p text:style-name="P6">et pour retrouver toute la programmation du Festival, rdv sur le site de Paris lutte Info</text:p>
      <text:p text:style-name="P1"/>
      <text:p text:style-name="P2">À 17h le Collectif des habitants du Franc-moisin organise un rassemblement de soutien à Amine qui a subi, samedi dernier, une interpellation violente des baqueux qui l'ont gazé à bout portant à plusieurs reprises. </text:p>
      <text:p text:style-name="P3">Alors qu'il est atteint par une déficience mentale, Amine a été blessé lors de cette interpellation et transporté à l'hôpital où il resté deux jours.</text:p>
      <text:p text:style-name="P3">Pour le soutenir et soutenir sa famille, le collectif des habitants du Franc-Moisin organise donc un rassemblement cet aprem à 17h devant le bâtiment 10 du quartier Franc-Moisin à Saint-Denis. </text:p>
      <text:p text:style-name="P3"/>
      <text:section text:style-name="Sect1" text:name="jsc_c_1e">
        <text:p text:style-name="Text_20_body"><text:span text:style-name="T1">de 18:00 à 23:00, la </text:span><text:a xlink:type="simple" xlink:href="https://www.facebook.com/marche17mars/" text:style-name="Internet_20_link" text:visited-style-name="Visited_20_Internet_20_Link"><text:span text:style-name="Strong_20_Emphasis"><text:span text:style-name="T1">Marche des solidarités</text:span></text:span></text:a><text:span text:style-name="T1"> le </text:span><text:a xlink:type="simple" xlink:href="https://www.facebook.com/CSPMontreuil/" text:style-name="Internet_20_link" text:visited-style-name="Visited_20_Internet_20_Link"><text:span text:style-name="Strong_20_Emphasis"><text:span text:style-name="T8">Collectif des sans papiers Montreuil</text:span></text:span></text:a><text:span text:style-name="T8">, et l'</text:span><text:a xlink:type="simple" xlink:href="https://www.facebook.com/UnionCommunisteLibertaireMontreuil/" text:style-name="Internet_20_link" text:visited-style-name="Visited_20_Internet_20_Link"><text:span text:style-name="Strong_20_Emphasis"><text:span text:style-name="T8">Union communiste libertaire Montreuil</text:span></text:span></text:a><text:span text:style-name="Strong_20_Emphasis"><text:span text:style-name="T8"> organisent un concert de soutien à la Marche des Solidarités</text:span></text:span></text:p>
        <text:p text:style-name="P27">Alors que la marche nationale des sans-papiers s'est élancée samedi dernier de Marseille et de Montpellier, le collectif des sans-papiers de Montreuil invite tous les <text:soft-page-break/>Montreuilloises et Montreuillois, ainsi que tous les résidents de foyer, avec ou sans-papier pour un événement festif de solidarité avec au programme: un concert de percussions et de la Batucada de Montreuil et des Prise de parole des différents collectifs de sans-papiers de Montreuil pour présenter leur luttes et <text:s/>la marche nationale des sans-papiers avec un pont sur le parcours Strasbourg-Montreuil qui partira le 3 octobre</text:p>
        <text:p text:style-name="P27">Pour y participer, rdv à partir de 18h sur la place Jean Jaurès, devant l'hôtel de ville, à Montreuil.<draw:frame draw:style-name="fr1" draw:name="Cadre2" text:anchor-type="char" svg:width="0.041cm" draw:z-index="0"><draw:text-box fo:min-height="0.041cm"><text:p text:style-name="P9"/></draw:text-box></draw:frame></text:p>
      </text:section>
      <text:p text:style-name="Standard"><text:span text:style-name="T13">Et toujours pour soutenir la Marche des solidarités, le </text:span><text:a xlink:type="simple" xlink:href="https://www.facebook.com/Collectif-Paris-20ème-Solidaire-avec-tous-les-migrants-931671066912572/" text:style-name="Internet_20_link" text:visited-style-name="Visited_20_Internet_20_Link"><text:span text:style-name="Strong_20_Emphasis"><text:span text:style-name="T13">Collectif Paris 20ème Solidaire avec tous les migrants</text:span></text:span></text:a><text:span text:style-name="T13"> et </text:span><text:a xlink:type="simple" xlink:href="https://www.facebook.com/flechedor20/" text:style-name="Internet_20_link" text:visited-style-name="Visited_20_Internet_20_Link"><text:span text:style-name="Strong_20_Emphasis"><text:span text:style-name="T13">La Flèche d'Or</text:span></text:span></text:a><text:span text:style-name="Strong_20_Emphasis"><text:span text:style-name="T13"> organisent un week-end anti-raciste avec au programme:</text:span></text:span></text:p>
      <text:p text:style-name="Standard"><text:span text:style-name="Strong_20_Emphasis"><text:span text:style-name="T12">ce soir, une démabulation dans le 20ème qui commencera </text:span></text:span><text:span text:style-name="T11">à 18h30 - Déambulation </text:span></text:p>
      <text:p text:style-name="P10">et demain, à partir de 15h30 à la Flèche d'Or, une <text:s/>Présentation de l'application Urgence Violences Policières et des échanges sur la lutte des sans-papiers et la lutte contre les violences policières dans le 20ème, Avec le Collectif des sans-papiers du 20ème, la Perm' Belleville, la FASTI, et un repas solidaire et un concert samedi soir.</text:p>
      <text:p text:style-name="P10">Rdv donc ce soir à 18h30 pour la déambulation dans le 20ème et demain à partir de 15h30 à La Flèche d'Or , 102 bis, rue de Bagnolet, Métro : Porte de Bagnolet </text:p>
      <text:p text:style-name="Standard"/>
      <text:p text:style-name="Standard"><text:span text:style-name="T8">ce soir, de 20:00 à 22:00, le comité de soutien ‎</text:span><text:a xlink:type="simple" xlink:href="https://www.facebook.com/FreeRamyShaath/" text:style-name="Internet_20_link" text:visited-style-name="Visited_20_Internet_20_Link"><text:span text:style-name="Strong_20_Emphasis"><text:span text:style-name="T8">Free Ramy Shaath – </text:span></text:span></text:a><text:span text:style-name="Strong_20_Emphasis"><text:span text:style-name="T8">et </text:span></text:span><text:a xlink:type="simple" xlink:href="https://www.facebook.com/BDSEGYPT/" text:style-name="Internet_20_link" text:visited-style-name="Visited_20_Internet_20_Link"><text:span text:style-name="Strong_20_Emphasis"><text:span text:style-name="T8">BDS Egypt</text:span></text:span></text:a><text:span text:style-name="T8"> organisent un Tweetstorm pour demander la libération des militants BDS en Egypte, Ramy Shaat et Mohammed Masry, emprisonnés depuis plus d'un an</text:span></text:p>
      <text:p text:style-name="P14">Ramy et Mohamed luttent tous les deux pour la défense des droits du peuple palestinien à travers l'organisation d'événements et de campagnes visant à sensibiliser au boycott comme moyen de lutte contre l’occupation et la colonisation israélienne. Ils ont aussi tous deux pris part à des campagnes stratégiques visant les entreprises complices des violations du droit international en Palestine occupée. </text:p>
      <text:p text:style-name="P14">La coalition BDS Egypte rassemble aujourd’hui plus d’une dizaine de partis politiques, des syndicats, d'unions étudiantes et autres organisations de la société civile. Elle met en évidence l'étendue du soutien du peuple égyptien à la cause palestinienne et au mouvement de boycott d'Israël, et ce en dépit de la politique de normalisation menée par les autorités égyptiennes.</text:p>
      <text:p text:style-name="P14">Mais aujourd'hui, celles-ci continuent d'ignorer les appels nationaux et internationaux à libérer Ramy et Mohamed, leur arrestation n'ayant d'autre motif que la répression de leur liberté d'expression et de leur droit de participer aux affaires publiques. </text:p>
      <text:p text:style-name="P14">Aussi, BDS Egypte appellent tous les partisans du Mouvement BDS, et toutes les organisations de défense des droits humains, à participer à cette campagne et à intensifier les pressions sur les autorités égyptiennes jusqu'à ce qu'elles libèrent Mohamed Masry et son Ramy Shaath.</text:p>
      <text:p text:style-name="P14">Pour participer à la tweetstorm de ce soir, c'est avec les hashtags : #FreeRamyShaath et #FreeMohamedMasry</text:p>
      <text:p text:style-name="Standard"/>
      <text:p text:style-name="P11">demain matin, de 10h à 10h30, une collecte de tentes, de couvertures et de bâches est organisée à Saint-Denis pour les exilé.e.s du campement de la porte de <text:soft-page-break/>la Paris</text:p>
      <text:p text:style-name="P10">rdv donc demain matin de 10h à 10h30 devant le métro Saint-Denis Porte de Paris</text:p>
      <text:p text:style-name="P12">et demain aussi, à 14h30, le collectif solidarités migrants wilson organise une réunion d'information et d'accueil des nouveaux bénévoles au théâtre de la belle étoile, à la Plaine St-Denis</text:p>
      <text:p text:style-name="Standard"/>
      <text:p text:style-name="P11">un an après l'incendie de l'usine Lubrizol à Rouen, et quelques semaines après les incendies de stock de nitrate d'amonium qui ont ravagé une partie de Beyrouth : la plateforme Notre Maison brûle lance plusieurs actions sur des sites industriels dangereux partout en France pour « une auto-défense populaire face aux dangers industriels ». </text:p>
      <text:p text:style-name="P11"/>
      <text:p text:style-name="Standard"><text:span text:style-name="T11">A Paris, un départ collectif est organisé à 9h30 pour rejoindre la manifestation devant le site Lubrizol, à Rouen: pour s'y inscrire et avoir l'endroit de rdv, il faut envoyer un mail à : </text:span><text:a xlink:type="simple" xlink:href="mailto:maniflubrizoldepartparis@gmail.com" text:style-name="Internet_20_link" text:visited-style-name="Visited_20_Internet_20_Link"><text:span text:style-name="T11">maniflubrizoldepartparis@gmail.com</text:span></text:a><text:span text:style-name="T11"> </text:span></text:p>
      <text:p text:style-name="P10"/>
      <text:p text:style-name="P10">A Paris aussi différentes associations comme l'Association Les Riverains de Javel et France Nature Environnement Paris, soutenus par des organisations politiques, appellent à un rassemblement sur le site de la centrale à béton Lafarge de Javel. Dans son projet de reconstruction et développement de sa centrale à béton Lafarge prévoit d'y stocker : 30.000 litres d’adjuvants chimiques à la composition inconnue et 7 000 litres de fioul ! Au-delà du fait que ce site soit situé au milieu des habitations et bureaux, et à quelques mètres de la seine, il est aussi au-dessus d’une canalisation de gaz à haute pression, pour laquelle GRT Gaz a clairement indiqué « qu’aucun bâtiment ou voirie » ne devait être construit au-dessus ! Le site d’implantation de la centrale à bétons se situe en plus dans une zone inondable, classée rouge dans le Plan de prévention des risques d’inondation (PPRI), deux fois inondée dans les 5 dernières année (2016, 2018).</text:p>
      <text:p text:style-name="P10">alors pour demander l'abandon de ce projet, rdv demain matin à 11h au niveau du Pont Mirabeau.</text:p>
      <text:p text:style-name="P10"/>
      <text:p text:style-name="P10">A Grigny, un rassemblement est organisé à 14h pour protester contre la surdensité de sites SEVESO, dont deux sites - celui d'Antargaz et de la Compagnie Industrielle Maritime- qui sont particulièrement problématiques, et contre lesquels la mairie a engagé une procédure judiciaire pour réclamer le départ de ces sites présentant un risque d'explosion immédiat. </text:p>
      <text:p text:style-name="P10"/>
      <text:p text:style-name="P10">Enfin, À côté de Melun, un rassemblement est organisé devant la coopérative ValFrance qui stocke plus de 3000 tonnes de Nitrate d’Ammonium et dont La présence de poussières de céréales inflammables et du pipeline de Vermillon à proximité rendent l’installation particulièrement risquée.</text:p>
      <text:p text:style-name="P10">Le rdv est donné à 15h samedi devant la coopérative qui se trouve sur la route de livry, à Vaulx le Pénil </text:p>
      <text:p text:style-name="P10"/>
      <text:p text:style-name="Standard"><text:span text:style-name="T11">et pour retrouver tous les rdv exacts, et la carte des rassemblements prévus partout en </text:span><text:soft-page-break/><text:span text:style-name="T11">France pour cette journée rdv sur le site internet : </text:span><text:a xlink:type="simple" xlink:href="http://www.notremaisonbrule.net/" text:style-name="Internet_20_link" text:visited-style-name="Visited_20_Internet_20_Link"><text:span text:style-name="T11">http://www.notremaisonbrule.net/</text:span></text:a><text:span text:style-name="T11"> </text:span></text:p>
      <text:p text:style-name="Standard"/>
      <text:p text:style-name="Standard"/>
      <text:p text:style-name="P11">samedi de 11:00 à 12:30, le Comité de Défense des Hôpitaux du Nord Essonne organise un rassemblement devant le centre hospitalier de Juvisy pour protester contre son démantèlement.</text:p>
      <text:p text:style-name="P10">Alors que l'épidémie de Covid-19 a démontré la nécessité de l'activité de trois hôpitaux de proximité à Juvisy, Longjumeau et Orsay, l'Agence Régionale de Santé et le directeur du Groupement des Hôpitaux du Nord Essonne poursuivent le démantèlement de l’hôpital de Juvisy en fermant le service de médecine interne de cinquante lits. Dans un contexte de crise sanitaire et de densification de la population qui va accroître les besoins de santé sur notre territoire, il est plus que jamais nécessaire de défendre le système santé, l'idée d'un service public de proximité et l'accès aux soins pour tous. </text:p>
      <text:p text:style-name="P10">Alors pour protester contre le démantèlement de l'hopital de Juvisy, rdv demain matin dès 11h <text:s/>devant le centre hospitalier qui se trouve au 9 rue Camille Flamarion, à Juyvisy sur-orge </text:p>
      <text:p text:style-name="P10"/>
      <text:p text:style-name="Standard"><text:span text:style-name="T13">demain, de 12:00 à 18:00 le groupe <text:s/></text:span><text:a xlink:type="simple" xlink:href="https://www.facebook.com/valente75/" text:style-name="Internet_20_link" text:visited-style-name="Visited_20_Internet_20_Link"><text:span text:style-name="Strong_20_Emphasis"><text:span text:style-name="T13">Résistances Gilets Jaunes</text:span></text:span></text:a><text:span text:style-name="Strong_20_Emphasis"><text:span text:style-name="T13"> organise un rassemblement pour demander la Justice sociale et économique, la justice fiscale et la Democratie avec le RIC </text:span></text:span></text:p>
      <text:p text:style-name="P10">le rdv est donné à partir de 12h à Place d'Italie</text:p>
      <text:p text:style-name="P10"/>
      <text:p text:style-name="P11">demain aussi, de 12:00 à 20:00, les salarié.e.s en luttes de Biocoop-Le Retour à la Terre tiennent leur piquet de grève avec le soutien de la Conquête du Pain de Solidaires et de plusieurs organisations politiques</text:p>
      <text:p text:style-name="P10">Suite à la crise sanitaire et au confinement qui ont impliqué une charge mentale et physique plus importante pour touTEs les salariéEs, la direction de Biocoop <text:s/>a annoncé : la vente des magasins dès que possible et l’ouverture de l’un d’eux le dimanche afin de maximiser les bénéfices de cette vente.</text:p>
      <text:p text:style-name="P10">Après six journées de grève très suivies au sein des magasins le 9 juillet, le 1er août, les 6, 12, 17 et 19 septembre, la direction ne négocie toujours pas alors pour maintenir le rapport de force, les salariés poursuivent leur piquet de grève hebdomadaire pour demander : </text:p>
      <text:list xml:id="list6283172208844082548" text:style-name="L1">
        <text:list-item>
          <text:p text:style-name="P29">la reconnaissance de leurs qualifications et une revalorisation des salaires</text:p>
        </text:list-item>
        <text:list-item>
          <text:p text:style-name="P29">Que toutes les demandes de rupture conventionnelle émanant d’unE employéE soient acceptées automatiquement, quels que soient le poste ou l’ancienneté, et ce plutôt qu'une incitation à la démission ou l'abandon de poste.</text:p>
        </text:list-item>
        <text:list-item>
          <text:p text:style-name="P29">Que les salariéEs puissent disposer de deux jours consécutifs de repos hebdomadaire pour garantir leur santé physique et mentale au travail.</text:p>
        </text:list-item>
        <text:list-item>
          <text:p text:style-name="P29">Et Que la direction renonce définitivement au projet d’ouverture d’un magasin le dimanche.<text:line-break/>Le Retour à la Terre doit être fier de ne pas s’aligner par le bas sur le mode de fonctionnement d’autres magasins qui poussent inévitablement à la consommation de masse et détruit les moments de vie sociale et de repos <text:soft-page-break/>commun.</text:p>
        </text:list-item>
      </text:list>
      <text:p text:style-name="P10">Pour les rejoindre sur leur <text:s/>piquet de grève rdv samedi à midi devant le magasin de Rive Droite au 114 avenue Philippe Auguste (75011)</text:p>
      <text:p text:style-name="P11"/>
      <text:p text:style-name="Standard"><text:span text:style-name="T13">samedi aussi, de 14:00 à 17:00, le</text:span><text:span text:style-name="T11"> </text:span><text:a xlink:type="simple" xlink:href="https://www.facebook.com/Collectif-Christine-Renon-102187148047548/" text:style-name="Internet_20_link" text:visited-style-name="Visited_20_Internet_20_Link"><text:span text:style-name="Strong_20_Emphasis"><text:span text:style-name="T11">Collectif Christine Renon</text:span></text:span></text:a><text:span text:style-name="Strong_20_Emphasis"><text:span text:style-name="T11"> , le mouvement tous unis contre la violence, Kolombe et les mères combattantes du 19ème, organisent une marche contre l'oubli, pour la jeunesse et l'éducation</text:span></text:span></text:p>
      <text:p text:style-name="P10">Un an après le suicide de Christine Renon, directrice de l'école Méhul à Pantin, le collectif organise cette marche qui partira à 14h du métro 4 chemins, en direction de l'école Méhul à Pantin, en passant par <text:s/>: Avenue Edouard Vaillant / Mairie de Pantin / Rue Hoche / Avenue Jean Lolive / Rue Jules Auffret. 16h prise de parole à l'école Méhul. </text:p>
      <text:p text:style-name="P17"/>
      <text:p text:style-name="P2">samedi, de 15:00 à 17:00, le COLLECTIF AVORTEMENT EN EUROPE, LES FEMMES DÉCIDENT qui regroupent plusieurs organisations féministes, des planning familaux, ou encore des collectifs hospitaliers organisent un rassemblement pour défendre le droit à l'IVG avec le soutien d'organisations syndicales et politiques.</text:p>
      <text:p text:style-name="P5">Chaque année, en France, 5000 femmes partent à l'étranger pour avorter parce qu'elles ont dépassé les délais légaux de 12 semaines. Pari ailleurs, <text:s/>la fermeture de nombreux centres d’Ivg (civg) : les restructurations hospitalières et la fermeture des maternités de proximité ont un impact direct sur l’accès à l’ivg. <text:line-break/>Il est encore aujourd’hui difficile de trouver des professionnel.les pour pratiquer l’ivg. car elle est encore considérée comme un acte médical à part car, au delà de la clause de conscience générale s'appliquant aux médecins pour tout acte médical (qui leur permet de refuser telle ou telle pratique), l'IVG est concernée par une clause de conscience spécifique. </text:p>
      <text:p text:style-name="P16">Alors qu'une proposition de loi a été déposée à l'Assemblée nationale et doit être débattue le 8 octobre prochain, les organisations féministes organisent ce rassemblement pour exiger que : </text:p>
      <text:list xml:id="list2996244458939452725" text:style-name="L2">
        <text:list-item>
          <text:p text:style-name="P30">les délais légaux pour avorter soient harmonisés sur ceux des pays les plus progressistes en Europe</text:p>
        </text:list-item>
        <text:list-item>
          <text:p text:style-name="P30">la suppression de la double clause de conscience sur l'IVG pour les professionnel.le.s de santé</text:p>
        </text:list-item>
      </text:list>
      <text:list xml:id="list8682892091519607311" text:style-name="L3">
        <text:list-item>
          <text:p text:style-name="P31">que les femmes puissent décider de la méthode employée pour leur IVG.</text:p>
        </text:list-item>
        <text:list-item>
          <text:p text:style-name="P31">que les sages femmes puissent pratiquer des IVG instrumentales</text:p>
        </text:list-item>
      </text:list>
      <text:list xml:id="list355983507467293259" text:style-name="L4">
        <text:list-item>
          <text:p text:style-name="P32">la réouverture des civg fermés et des moyens financiers pour les centres de planification</text:p>
        </text:list-item>
      </text:list>
      <text:p text:style-name="P18">et le rdv est donné samedi à 15h sur la Place de la République</text:p>
      <text:p text:style-name="P2"/>
      <text:p text:style-name="P34"/>
      <text:p text:style-name="P34">samedi aussi à 15h, l'Alliance patriotique pour la souveraineté du Mali organise une discussion collective sur l'avenir du Mali</text:p>
      <text:p text:style-name="P36"><text:soft-page-break/>ça se passe sur la base de loisir de Créteil</text:p>
      <text:p text:style-name="P36"/>
      <text:p text:style-name="P2">samedi toujours, de 16:00 à 19:30, la CGT Hotellerie organise une fête de soutien aux femmes de chambre en lutte de l'Hôtel Ibis Batignolles</text:p>
      <text:p text:style-name="P14">Depuis le 17 juillet 2019 la majorité des femmes de chambre, gouvernantes et équipiers de la sous-traitance STN, sont en lutte à l’hôtel IBIS BATIGNOLLES où règne une inégalité de traitement pour les salarié-e-s de la sous-traitance qui ne bénéficient pas du même statut social que les salarié-e-s embauché-e-s directement par l'enseigne. </text:p>
      <text:p text:style-name="P14">Depuis des mois, elles réclament leur internalisation et l’amélioration de leur statut social, alors pour les soutenir, la CGT Hotellerie organise une fête solidaire au Parc Martin Luther King des Batignolles.</text:p>
      <text:p text:style-name="P2"/>
      <text:p text:style-name="P7"><text:span text:style-name="T1">Samedi encore, de 16:00 à 00:00, le </text:span><text:a xlink:type="simple" xlink:href="https://www.facebook.com/collectifparisayotzinapa/" text:style-name="Internet_20_link" text:visited-style-name="Visited_20_Internet_20_Link"><text:span text:style-name="Strong_20_Emphasis"><text:span text:style-name="T2">Collectif Paris-Ayotzinapa</text:span></text:span></text:a><text:span text:style-name="T1"> et </text:span><text:a xlink:type="simple" xlink:href="https://www.facebook.com/sonoradeluchar/" text:style-name="Internet_20_link" text:visited-style-name="Visited_20_Internet_20_Link"><text:span text:style-name="Strong_20_Emphasis">Sonora de Luchar</text:span></text:a><text:span text:style-name="Strong_20_Emphasis"><text:span text:style-name="T2"> organisent une soirée de soutien aux luttes d'en bas en France et au Mexique pour </text:span></text:span><text:span text:style-name="Strong_20_Emphasis"><text:span text:style-name="T7">Résister à la violence d'État et policière</text:span></text:span></text:p>
      <text:p text:style-name="P14">Il y a 6 ans, 43 étudiants de l'École rurale normale d'Ayotzinapa (Mexique) ont disparu dans des conditions obscures. L'enquête menée par l'État, appelée « la vérité historique », a été démontée point par point par les experts indépendants de la Commission Interaméricaine des Droits Humains. La torture et la fabrication de preuves ont été privilégiées par l’État mexicain pour camoufler la participation directe de la police et de l’Armée, au service des cartels locaux.</text:p>
      <text:p text:style-name="P14">Malgré l’alternance politique entamée il y a deux ans, le Mexique est toujours plongé dans une violence quotidienne et une crise des droits humains sans précédents depuis la Révolution mexicaine. Confrontées à l’inaction de l’État et au manque de moyens déployés par le gouvernement, les familles de disparu.e.s continuent de se mobiliser pour mener des recherches indépendantes et retrouver leurs proches. Équipées de pelles et de pioches, ces familles sont devenues malgré elles d’infatigables chercheur.e.s de fosses clandestines. </text:p>
      <text:p text:style-name="P14">À l'occasion du 6ème anniversaire de la disparition forcée des étudiants d'Ayotzinapa, et en soutien à toutes les luttes contre les violences d’État en France et au Mexique, une soirée est donc organisée samedi, avec au programme : Projection des documentaires « El eterno presente » (Le présent éternel) d’Ignacio Rosaslanda et « À nos corps défendants » de Ian B; un Débat autour des disparitions forcées au Mexique et des violences policières en France avec le sociologue Mathieu Rigouste et des familles de victimes de violences policières; et des concert de musique latine.</text:p>
      <text:p text:style-name="P14">Pour participer à la soirée, rdv à partir de 16h au<text:span text:style-name="T5"> </text:span><text:span text:style-name="T4">« Théâtre Nout », qui se trouve au 7, rue du 19 mars 1962, sur L’île Saint Dénis </text:span></text:p>
      <text:p text:style-name="P3"/>
      <text:p text:style-name="P7"><text:span text:style-name="T1">samedi, de 17:00 à 18:00, le collectif</text:span><text:span text:style-name="T8"> </text:span><text:a xlink:type="simple" xlink:href="https://www.facebook.com/FreeKoulchi/" text:style-name="Internet_20_link" text:visited-style-name="Visited_20_Internet_20_Link"><text:span text:style-name="Strong_20_Emphasis"><text:span text:style-name="T8">FreeKoulchi</text:span></text:span></text:a><text:span text:style-name="Strong_20_Emphasis"><text:span text:style-name="T8"> organise un </text:span></text:span><text:span text:style-name="T8"><text:s/>rassemblement en soutien à Omar Radi, pour réclamer la libération des détenus politiques et d'opinion au Maroc</text:span></text:p>
      <text:p text:style-name="P14">D'harcèlement judiciaire, en accusations calomnieuses et rocambolesques, en passant <text:soft-page-break/>par des arrestations ciblées, il paraît clair que le pouvoir marocain, muré dans une conception sécuritaire et répressive de la chose publique, profite de la crise sanitaire pour régler ses comptes avec les voix dissidentes et critiques et notamment avec Omar Radi, journaliste libre et indépendant.</text:p>
      <text:p text:style-name="P14">Ainsi, depuis le début de l’état d’urgence sanitaire, le pays a connu une intensification des arrestations et des incarcérations à caractère politique atteignant son point d’orgue avec le mauvais « feuilleton Omar Radi » qui débuta dès le mois de juin par une série de convocations abusives de la part des autorités policières destinées à l’intimider allant jusqu’à l’accuser de viol. Accusation survenue opportunément au mois de juillet dans la continuité de cette nouvelle « mode » d’instrumentalisation des luttes féministes par le pouvoir marocain, soutenue par une presse de caniveau.</text:p>
      <text:p text:style-name="P14">Alors pour protester : Contre la détention politique persistante au Maroc, contre les méthodes indignes de la presse de diffamation, contre l’instrumentalisation de la cause féministe et pour la libération d’Omar Radi et de l’ensemble des prisonnier.e.s politiques et d’opinion au Maroc qui croupissent injustement dans les geôles de la honte, rdv donc samedi à 17h sur la place de la République </text:p>
      <text:p text:style-name="P3"/>
      <text:p text:style-name="P7"><text:span text:style-name="T1">samedi, à partir de</text:span><text:span text:style-name="T8"> 18:00 l'</text:span><text:a xlink:type="simple" xlink:href="https://www.facebook.com/ARENE-Association-des-RésidEnts-de-NanterRE-124077270967789/" text:style-name="Internet_20_link" text:visited-style-name="Visited_20_Internet_20_Link"><text:span text:style-name="Strong_20_Emphasis"><text:span text:style-name="T8">Association des RésidEnts de NanterRE</text:span></text:span></text:a><text:span text:style-name="Strong_20_Emphasis"><text:span text:style-name="T8"> </text:span></text:span><text:span text:style-name="T8">et </text:span><text:a xlink:type="simple" xlink:href="https://www.facebook.com/zyva.asso.fr/" text:style-name="Internet_20_link" text:visited-style-name="Visited_20_Internet_20_Link"><text:span text:style-name="Strong_20_Emphasis"><text:span text:style-name="T8">L'Association Zy'Va</text:span></text:span></text:a><text:span text:style-name="Strong_20_Emphasis"><text:span text:style-name="T8"> organisent une soirée de solidarité internationale avec l'</text:span></text:span><text:span text:style-name="T8">Association France Palestine Solidarité Nanterre, l'Association France-Kurdistan, l'Association des étudiants Saharaouis de Nanterre, la Campagne unitaire pour la libération de Georges Ibrahim Abdallah, le Mouvement des jeunes Kanaks en France, et Syndicat USTKE</text:span></text:p>
      <text:p text:style-name="P6">ça se passe dans la Salle de quartier de la Maison de l'enfance, 10 Rue des aubépines, dans le quartier pâquerettes, à Nanterre</text:p>
      <text:p text:style-name="P3"/>
      <text:p text:style-name="P2">Dimanche, l'association Courte Echelle avec laquelle l'équipe de radio Fréquence Paris Plurielle a distribué de la nourriture sur le quartier solidarité pendant le confinement, organise un vide-grenier auquel Fpp participera. </text:p>
      <text:p text:style-name="P3">Fpp proposera des livres, des Cds, des Dvds et du matériel de son et informatique.</text:p>
      <text:p text:style-name="P3">Pour venir chiner, rdv donc dimanche à partir de 10h, dans la Cour du 1 rue de la solidarité, métro Ourcq ou Danube.</text:p>
      <text:p text:style-name="P3"/>
      <text:p text:style-name="P2">dimanche de 15:00 à 18:00, Action Climat Paris orgaise une sessin de formation à la désobéissance civile</text:p>
      <text:p text:style-name="P2"><text:span text:style-name="T6">Pour y participer il faut s'inscrire sur le lien que vous retrouverez sur le site de l'agenda :</text:span><text:a xlink:type="simple" xlink:href="https://www.helloasso.com/associations/alternatiba-paris/evenements/formations-a-l-action-non-violente?fbclid=IwAR3dvY9mbsm1qkRtpeT1GTpYuIizkbJfGQ25usSWSO6JebR9GmmQwaALAIs" office:target-frame-name="_blank" xlink:show="new" text:style-name="Internet_20_link" text:visited-style-name="Visited_20_Internet_20_Link"><text:span text:style-name="T6">https://www.helloasso.com/.../formations-a-l-action-non...</text:span></text:a></text:p>
      <text:p text:style-name="P3">puis rdv dimanche à 15h à la Base, 31 rue Bichat, métro Goncourt. </text:p>
      <text:p text:style-name="P2"/>
      <text:p text:style-name="P7"><text:span text:style-name="T1">Dimanche, à 16:00, le</text:span><text:span text:style-name="T7"> </text:span><text:a xlink:type="simple" xlink:href="https://www.facebook.com/Collectif.HAMEB/" text:style-name="Internet_20_link" text:visited-style-name="Visited_20_Internet_20_Link"><text:span text:style-name="Strong_20_Emphasis"><text:span text:style-name="T7">Collectif HAMEB l Halte Au Massacre En Birmanie</text:span></text:span></text:a><text:span text:style-name="T7"> et l'</text:span><text:a xlink:type="simple" xlink:href="https://www.facebook.com/OuighourDeFrance/" text:style-name="Internet_20_link" text:visited-style-name="Visited_20_Internet_20_Link"><text:span text:style-name="Strong_20_Emphasis"><text:span text:style-name="T7">Association des Ouïghours de France</text:span></text:span></text:a><text:span text:style-name="Strong_20_Emphasis"><text:span text:style-name="T7"> organisent une discussion autour de la </text:span></text:span><text:soft-page-break/><text:span text:style-name="Strong_20_Emphasis"><text:span text:style-name="T7">persécution </text:span></text:span><text:span text:style-name="Strong_20_Emphasis"><text:span text:style-name="T8">des</text:span></text:span><text:span text:style-name="T8"> Rohingyas au Myanmar, et des Ouïghours en Chine, pour briser le silence médiatique.</text:span></text:p>
      <text:p text:style-name="P14">Pour en parler avec eux, rdv donc dimanche à 16h sur la Péniche Anako, face au 34 quai de la Loire, métro Jaurès</text:p>
      <text:p text:style-name="P2"/>
      <text:p text:style-name="P7"><text:span text:style-name="T1">dimanche de 16:00 à 18:00, l'association intersectionnelle, </text:span><text:a xlink:type="simple" xlink:href="https://www.facebook.com/efFRONTees/" text:style-name="Internet_20_link" text:visited-style-name="Visited_20_Internet_20_Link"><text:span text:style-name="Strong_20_Emphasis"><text:span text:style-name="T8">Les effronté-es</text:span></text:span></text:a><text:span text:style-name="Strong_20_Emphasis"><text:span text:style-name="T8"> organisent </text:span></text:span><text:span text:style-name="T8">un débat sur le féminisme et l'antiracisme. </text:span></text:p>
      <text:p text:style-name="P14">Alors pour discuter du féminisme comme mouvement intersectionnel, qui soutient et intègre d’autres combats comme l' antiracisme…rdv dimanche à 16h au Lieu-Dit, 6 rue Sorbier, métro Ménilmontant. </text:p>
      <text:p text:style-name="P14"/>
      <text:p text:style-name="P14"/>
      <text:p text:style-name="P3"/>
      <text:p text:style-name="P2"/>
      <text:p text:style-name="P2"/>
      <text:p text:style-name="P2">ITW Léna de Youth For Climate Paris pour parler des différentes actions organisées aujourd'hui et ce we par plusieurs collectifs écolos</text:p>
      <text:p text:style-name="P2">salut Léna et merci de nous appeler</text:p>
      <text:p text:style-name="P2"/>
      <text:p text:style-name="P2">alors peut-être pour commencer tu pourrais nous dire quelques mots sur Youth For Climate</text:p>
      <text:p text:style-name="P3"/>
      <text:p text:style-name="P2">alors aujourd'hui et ce we, beaucoup d'actions écologistes sont lancées, j'en ai déjà annoncé quelques unes dans l'agenda, et Youth For Climate en organisent d'autres </text:p>
      <text:p text:style-name="P4">aujourd'hui : Journée Mondiale pour le climat</text:p>
      <text:p text:style-name="P7"><text:span text:style-name="T3">aujourd'hui : </text:span><text:span text:style-name="T10">de 18:00 à 19:45</text:span><text:a xlink:type="simple" xlink:href="https://www.facebook.com/youthforclimatevaldoise/" text:style-name="Internet_20_link" text:visited-style-name="Visited_20_Internet_20_Link"><text:span text:style-name="Strong_20_Emphasis"><text:span text:style-name="T10">Youth For Climate Val d'Oise</text:span></text:span></text:a><text:span text:style-name="T10">, et </text:span><text:a xlink:type="simple" xlink:href="https://www.facebook.com/XRValdOise/" text:style-name="Internet_20_link" text:visited-style-name="Visited_20_Internet_20_Link"><text:span text:style-name="Strong_20_Emphasis"><text:span text:style-name="T10">Extinction Rebellion Val d'Oise</text:span></text:span></text:a><text:span text:style-name="T10"> et le collectif Non à europacity organisent une marche pour protester Contre l’extension de l’aéroport Roissy Charles-de-Gaulle et contre l’urbanisation de 300 hectares de terres agricoles sur le triangle de gonnesse, contre les grands projets inutiles et pour revendiquer une plus large autonomie alimentaire, mais surtout pour lutter pour bâtir un monde d’après respectueux de l’environnement.</text:span></text:p>
      <text:p text:style-name="P13">Parce que 50% des émissions de gaz à effet de serre sont directement issues des décisions prises au niveau local, ces revendications s’adresseront davantage aux gouvernements locaux que national.</text:p>
      <text:p text:style-name="P13">rdv à 18h devant la gare de Pontoise pour une nouvelle.</text:p>
      <text:p text:style-name="Standard"/>
      <text:p text:style-name="P3"/>
      <text:p text:style-name="P23">Demain vous organisez un camp climat: c'e'st quoi l'idée? </text:p>
      <text:p text:style-name="P21">Nous avons marché pour le climat, fait la grève, occupé des centres commerciaux, des places, pénétrés dans les sièges sociaux d’entreprises immondes. Friday For Future, Italie 2, Châtelet, Black Rock. Nous sommes las.sses d’attendre de la part de l’Etat et des capitalistes une vie moins morne et moins révoltante. Ils ne changeront pas. La suite du monde doit s’organiser sans et contre <text:soft-page-break/>eux.</text:p>
      <text:p text:style-name="Standard">Dans le contexte de crise du Covid-19, la seule réponse de nos gouvernants a été un plus grand contrôle de la population. L’Etat ne fait qu’administrer froidement le désastre. Le confinement en est la parfaite illustration. Les gouvernants transforment nos expériences de vie en statistiques, nous isolent, nous réduisent à l'espace de nos appartements étriqués, envoient leurs flics nous verbaliser pendant qu'ils profitent de leurs villas avec jardin. Au contraire, les maraudes, les paniers alimentaires, les distributions de masques, les cantines solidaires, les luttes et manifestations dans les quartiers malgré la pression policière sont autant d’expériences qui ont vu le jour pendant le confinement et qui permettent de rendre de telles crises plus vivables, moins étouffantes. Nous n'étions pas prêt.e.s à renoncer à nos luttes et nous nous sommes organisé.es collectivement en dehors des institutions étatiques. Nous avons créé des moments de révolte, de partage, de solidarité et de joie afin de prendre soin de nous, de nous rendre plus fort.es. </text:p>
      <text:p text:style-name="Standard">Face à la crise écologique, notre réponse doit être la même, nous n'avons rien à attendre d'eux. </text:p>
      <text:p text:style-name="Standard">Nous voulons dès maintenant nous organiser collectivement pour nous défaire de nos dépendances au monde de l'économie capitaliste. Il s'agit de lutter contre ceux qui nous asservissent, ceux qui détruisent le vivant, pour arracher au monde marchand et aux institutions étatiques une autonomie nous permettant de répondre à nos besoins, de reprendre le contrôle de nos vie et de créer des mondes désirables. C'est en développant nos réseaux de solidarité, nos sources d'approvisionnements, nos moyens d'éducations que nous rendrons l'ordre existant obsolète. </text:p>
      <text:p text:style-name="Standard">Le rapport marchand se propage dans chaque espace et dans chaque moment de nos vies. Construire et expérimenter dès aujourd'hui d'autres rapports au monde passera forcément par une lutte contre ce qui protège et reproduit l'ordre existant : les flics, les juges, les promoteurs immobiliers, les patrons, les urbanistes ... Nous ne pourrons pas nous extirper de la marchandisation du monde sans être dans un rapport de confrontation.</text:p>
      <text:p text:style-name="Standard">La métropole comme incarnation de l'écologie libérale</text:p>
      <text:p text:style-name="Standard">L'écologie libérale aménage une ville rentable, une métropole verte, policée, surveillée, monotone et sans goût. Ce projet d'urbanisme passe par la pacification de nos espaces de vies et la marginalisation des éléments qui gènent la marchandisation de la ville : les pauvres, les étranger.es, les subversif.ves et les révolté.es.</text:p>
      <text:p text:style-name="Standard">Pourtant, notre vie est ici. Fuir la métropole n'est pas dans nos plans. Nous comptons nous battre pour prendre les espaces et les rendre plus habitables. À Paris, les mobilisations climat ont rassemblé des dizaines de milliers de personnes mais pour nous, ces mobilisations manquaient cruellement d'ancrage, nos présences s'effaçaient bien trop rapidement. Nous pensons que la lutte écologique en ville doit s'incarner dans la défense d'espaces habitables. La lutte écologique est une lutte pour le vivant et la diversité des rapports au monde, elle s'oppose aux logiques managériales des métropoles où le rapport marchand est hégémonique.</text:p>
      <text:p text:style-name="Standard">En tant qu'écologistes nous ne voulons pas vivre dans le monde qu'ils nous proposent. Un monde dans lequel la moindre banderole à un balcon peut être sanctionnée. Un monde dans lequel la police se sent libre d'occuper violemment les quartiers populaires. Dans la société qu'ils ont installée, organiser une cantine solidaire dans la rue, faire du foot sur une place ou organiser un concert demande un nombre incalculable d'autorisations et peut être criminalisé. Nous voulons pouvoir décider collectivement de l'usage de nos espaces et cela passe par leur réappropriation. </text:p>
      <text:p text:style-name="Standard">Nous avons besoin d'espaces, nous avons besoin de lieux.</text:p>
      <text:p text:style-name="Standard">Des lieux pour discuter, manger, dormir, danser, dessiner, jouer de la musique, lire, comploter. Des lieux pour faire nos banderoles, nos réunions, pour essayer de réinventer des relations sociales horizontales et échanger sur les systèmes de domination qui nous touchent ; des lieux pour se sentir bien. Nous ne comptons pas attendre indéfiniment. De tels lieux ne nous seront pas donnés. Il nous faut les prendre, nous les approprier selon notre usage.</text:p>
      <text:p text:style-name="Standard">Nous comptons donc occuper une place et les rues adjacentes à partir du samedi 26 septembre, date mondiale de la mobilisation climat. Nous avons choisi cette place parce qu'elle offre des espaces concrets d'organisation (plus de détails à venir). L'objectif de cette occupation est de sortir des <text:soft-page-break/>mobilisations symboliques et pacifiées qui trop souvent confortent la marche actuelle du monde et sont incapables de l'enrayer. En occupant cette place, nous comptons concrètement lutter contre les processus de marchandisation des espaces et des expériences de vie qui ont lieu dans ce quartier et qui se parent bien souvent d'un camouflage vert. Nous pensons que la meilleure manière de s'opposer aux promoteurs immobiliers qui rendent nos villes aseptisées, ternes et sans vie, c'est d'extraire un maximum d'espaces des logiques marchandes et de nuir à leurs aménagements greenwashés.</text:p>
      <text:p text:style-name="Standard">Là où ils veulent des places avec des restos branchés, nous voulons des cantines populaires et des concerts sauvages. À la place de leurs espaces de co-working, nous voulons des librairies autogérées et des ateliers d'éducation populaire. Contre leurs AirBNB ternes et leurs écoquartiers bétonnés, laissons des zones de friches et cultivons des jardins ouvriers. Ces espaces libérés ne seront pas des forteresses depuis lesquelles nous regarderons passivement le monde s'écrouler. Nous passerons à l'offensive, aussi longtemps qu'il le faudra.</text:p>
      <text:p text:style-name="Standard"/>
      <text:p text:style-name="P19">Que trouverez vous dans cette occupation ?</text:p>
      <text:p text:style-name="Standard">- Cantine à prix libre</text:p>
      <text:p text:style-name="Standard">- Possibilités de logement sur place et en amont</text:p>
      <text:p text:style-name="Standard">- Espaces de réflexion et de discussion</text:p>
      <text:p text:style-name="Standard">- Partage d'expériences sur les questions de logement et d'alimentation</text:p>
      <text:p text:style-name="Standard">- Formations à la garde à vue et au déplacement collectif</text:p>
      <text:p text:style-name="Standard">- Sport collectif</text:p>
      <text:p text:style-name="Standard">- Info-kiosque</text:p>
      <text:p text:style-name="Standard">- Projection </text:p>
      <text:p text:style-name="Standard">- Gratuiterie</text:p>
      <text:p text:style-name="Standard">- Construction de cabanes</text:p>
      <text:p text:style-name="Standard">- Musique</text:p>
      <text:p text:style-name="Standard">- Espaces en non mixité</text:p>
      <text:p text:style-name="Standard">- Pleins de surprises </text:p>
      <text:p text:style-name="Standard">- Beaucoup d'autogestion</text:p>
      <text:p text:style-name="Standard">- De la bienveillance</text:p>
      <text:p text:style-name="Standard"/>
      <text:p text:style-name="Standard"><text:span text:style-name="T13">Si vous souhaitez organiser une activité pendant l'occupation, contactez nous : </text:span><text:a xlink:type="simple" xlink:href="mailto:occupation-ecolo-paris@riseup.net" text:style-name="Internet_20_link" text:visited-style-name="Visited_20_Internet_20_Link"><text:span text:style-name="T13">occupation-ecolo-paris@riseup.net</text:span></text:a><text:span text:style-name="T13"> </text:span></text:p>
      <text:p text:style-name="P10"/>
      <text:p text:style-name="P10"/>
      <text:p text:style-name="P11">Conseils pour l'occupation</text:p>
      <text:p text:style-name="Standard">Ce dont vous pourriez avoir besoin durant cette occupation: </text:p>
      <text:p text:style-name="Standard">- Du matériel pour dormir : tente, sac de couchage...</text:p>
      <text:p text:style-name="Standard">- Du matériel pour manger : Gamelle, couverts ...</text:p>
      <text:p text:style-name="Standard">-Du matériel pour se protéger des Gazs (et du COVID !) : Masques , lunettes... </text:p>
      <text:p text:style-name="Standard">- Du matériel pour bricoler : Tournevis, pinces...</text:p>
      <text:p text:style-name="Standard">- Du matériel pour construire : Palettes, planches...</text:p>
      <text:list xml:id="list8978610299453176610" text:style-name="L5">
        <text:list-item>
          <text:p text:style-name="P33">Du matériel pour re décorer : Peinture, bombes...</text:p>
        </text:list-item>
      </text:list>
      <text:p text:style-name="P20"><text:span text:style-name="T8">FORMULAIRE D'INSCRIPTION A L'ACTION : </text:span><text:a xlink:type="simple" xlink:href="https://l.facebook.com/l.php?u=https%3A%2F%2Fframaforms.org%2Fimplantons-la-resistance-occupation-le-26-septembre-1599039007%3Ffbclid%3DIwAR27cd27IrC-jIaSTdkaq7FtCzxAghpoXC4_Yct36-5_E6Og1V79jUoTG6M&amp;h=AT1UctuoI8R-mo5OY0SfYRNGWVMRMbY8BrDEU6EhA2Onv40L-kG7AzYbs7-kVKBc5slrzjHKeSUQF2Q2ogLJteTuKgxd8ZgZR4Q4W_8ycnaIUCueKAr0D30WxTkZOtVEVQ" office:target-frame-name="_blank" xlink:show="new" text:style-name="Internet_20_link" text:visited-style-name="Visited_20_Internet_20_Link"><text:span text:style-name="T8">https://framaforms.org/implantons-la-resistance...</text:span></text:a></text:p>
      <text:p text:style-name="P23"/>
      <text:p text:style-name="P23"/>
      <text:p text:style-name="P23"><text:soft-page-break/>Rdv culturels</text:p>
      <text:p text:style-name="P28">à 15h et à 23h aujourd'hui, le réalisateur Zak Kedzi propose deux projections en avant-première de son film Chroniques algériennes qui propose une plongée dans le Hirak avec les hommes et les femmes qui ont participé à ces manifestations en février 2019 et jusqu'à l'été. </text:p>
      <text:p text:style-name="P27">Pour suivre en direct les 2 séances, à 15h et 23h, rdv sur les liens que vous retrouverez sur le site de l'agenda : <text:s/>:</text:p>
      <text:p text:style-name="Text_20_body"><text:span text:style-name="T7">1ère séance 14H en Algérie, 15H en France : <text:line-break/></text:span><text:a xlink:type="simple" xlink:href="https://l.facebook.com/l.php?u=https%3A%2F%2Fyoutu.be%2FvGii-W8oX5E%3Ffbclid%3DIwAR3JM7p_6uDrtSFTwCbyI-yFySifH-Az3GmEKWYM7xO6Qgc5X8KPKAPph_c&amp;h=AT3A7_LZmNws5PbB8K55P3SdVvEXC5nk2CBOOgSjjps9Hz6Y6arHImPW89CDA1W_NHz9D8YCTLHCJOJdO4mgdTGvsxwaBfx20CkLjSsOZOV_XnSY_WCA-K7XTuXefC-9OA" office:target-frame-name="_blank" xlink:show="new" text:style-name="Internet_20_link" text:visited-style-name="Visited_20_Internet_20_Link"><text:span text:style-name="T7">youtu.be/vGii-W8oX5E</text:span></text:a><text:span text:style-name="T7"><text:line-break/>2ème séance 22H en Algérie, 23H en France :<text:line-break/></text:span><text:a xlink:type="simple" xlink:href="https://l.facebook.com/l.php?u=https%3A%2F%2Fyoutu.be%2F6pqWgj8sgeo%3Ffbclid%3DIwAR0mNa24_Wnk0sGsf2tUXXSi6dkN0OS5eEgpDB-IY58QoWyeTHQCzjeQbIA&amp;h=AT1SAdJOkg5OxcjTpL9zHWDkIeeqHdeu8RB1sImgnVHyMht2zdyY-M5IfQyTWUh0Vs-5BgLhqkgkmKh61vazFyzPg7Z72rR-BjRDsPnBvxmlYjiAupxNWsNKQOhS1orxMg" office:target-frame-name="_blank" xlink:show="new" text:style-name="Internet_20_link" text:visited-style-name="Visited_20_Internet_20_Link"><text:span text:style-name="T7">youtu.be/6pqWgj8sgeo</text:span></text:a></text:p>
      <text:p text:style-name="P10"/>
      <text:p text:style-name="Standard"><text:span text:style-name="T13">à 19:30 à 21:30, </text:span><text:a xlink:type="simple" xlink:href="https://www.facebook.com/Le-Monte-en-lair-156587577743503/" text:style-name="Internet_20_link" text:visited-style-name="Visited_20_Internet_20_Link"><text:span text:style-name="Strong_20_Emphasis"><text:span text:style-name="T13">Le Monte-en-l'air</text:span></text:span></text:a><text:span text:style-name="T13"> et </text:span><text:a xlink:type="simple" xlink:href="https://www.facebook.com/adespote/" text:style-name="Internet_20_link" text:visited-style-name="Visited_20_Internet_20_Link"><text:span text:style-name="Strong_20_Emphasis"><text:span text:style-name="T13">Adespote</text:span></text:span></text:a><text:span text:style-name="Strong_20_Emphasis"><text:span text:style-name="T13"> organisent une soirée</text:span></text:span><text:span text:style-name="T13"> signature festive autour du livre "On est là" de Serge D'Ignazio qui a photographié tous les cortèges parisiens des gilets jaunes depuis le premier rassemblement, le 17 novembre 2018.</text:span><text:span text:style-name="T11"> </text:span></text:p>
      <text:p text:style-name="P10">Rdv donc à 19h30 au Monte-en-l'Air et c'est au <text:span text:style-name="T6">71 rue de ménilmontant</text:span></text:p>
      <text:p text:style-name="P12"/>
      <text:p text:style-name="P11">samedi et dimanche : c'est la Grande fête du livre des éditions Noir et Rouge, avec des tas d’occasion (et du neuf) </text:p>
      <text:p text:style-name="P10">rdv donc samedi et dimanche, à partir de 10 h aux locaux de l’Ecole Emancipée dans le 12e.</text:p>
      <text:p text:style-name="P10"/>
      <text:p text:style-name="P11">Dimanche à 16h, le groupe Salvador Seguí organise une rencontre/dédicace autour du livre « Reconquista » de Serge Legrand Vall, qui retrace tout un pan de la lutte anti-franquiste</text:p>
      <text:p text:style-name="P10">pour en parler avec l'auteur, rdv donc dimanche à la librairie du Monde libertaire, 145 rue Amelot - M° République ou Oberkampf</text:p>
      <text:p text:style-name="P10"/>
      <text:p text:style-name="P22"/>
      <text:p text:style-name="P25">et voilà l'agenda des luttes est fini. Merci à Juliette/Ernest Antoine pour la technique.</text:p>
      <text:p text:style-name="P26">Pour retrouver toutes les infos, adresses et liens internet, ou pour réécouter en podcast l'agenda du jour ou le télécharger, rdv sur le site de l'agenda sur rfpp.net</text:p>
      <text:p text:style-name="P23">à 13h30, Fpp diffusera une émission spéciale du comité de soutien à Vincenzo Vecchi, alors restez branchés sur le 106.3</text:p>
      <text:p text:style-name="P24"><text:span text:style-name="Strong_20_Emphasis"><text:span text:style-name="T15">et on se quitte avec les Pixies 3,46'</text:span></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Historic" svg:font-family="'Segoe UI Historic', 'Segoe UI', Helvetica, Arial, sans-serif"/>
    <style:font-face style:name="Tahoma1" svg:font-family="Tahoma"/>
    <style:font-face style:name="verdana" svg:font-family="verdana, sans-serif"/>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4H45M49S</meta:editing-duration>
    <meta:editing-cycles>11</meta:editing-cycles>
    <meta:generator>OpenOffice/4.1.1$Win32 OpenOffice.org_project/411m6$Build-9775</meta:generator>
    <dc:date>2020-09-25T11:32:24.75</dc:date>
    <dc:creator>Agenda FPP</dc:creator>
    <meta:document-statistic meta:table-count="0" meta:image-count="0" meta:object-count="0" meta:page-count="11" meta:paragraph-count="148" meta:word-count="4763" meta:character-count="30011"/>
    <meta:user-defined meta:name="Info 1"/>
    <meta:user-defined meta:name="Info 2"/>
    <meta:user-defined meta:name="Info 3"/>
    <meta:user-defined meta:name="Info 4"/>
  </office:meta>
</office:document-meta>
</file>