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Historic" svg:font-family="'Segoe UI Historic', 'Segoe UI', Helvetica, Arial,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use-window-font-color="true" style:font-name="Times New Roman" fo:font-size="14pt" style:font-size-asian="14pt" style:font-size-complex="14pt"/>
    </style:style>
    <style:style style:name="P3"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text-properties style:use-window-font-color="true" style:font-name="Times New Roman" fo:font-size="14pt" fo:font-weight="normal" fo:background-color="transparent" style:font-size-asian="14pt" style:font-weight-asian="normal" style:font-size-complex="14pt" style:font-weight-complex="normal"/>
    </style:style>
    <style:style style:name="P5"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6" style:family="paragraph" style:parent-style-name="Standard">
      <style:text-properties fo:font-size="6pt" style:font-size-asian="6pt" style:font-size-complex="6pt"/>
    </style:style>
    <style:style style:name="P7"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8"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9" style:family="paragraph" style:parent-style-name="Standard">
      <style:text-properties style:use-window-font-color="true" style:font-name="Times New Roman" fo:font-size="14pt" style:font-size-asian="14pt" style:font-size-complex="14pt"/>
    </style:style>
    <style:style style:name="P10" style:family="paragraph" style:parent-style-name="Standard">
      <style:text-properties fo:font-size="14pt" fo:font-weight="bold" fo:background-color="transparent" style:font-size-asian="14pt" style:font-weight-asian="bold" style:font-size-complex="14pt" style:font-weight-complex="bold"/>
    </style:style>
    <style:style style:name="P11" style:family="paragraph" style:parent-style-name="Preformatted_20_Text">
      <style:paragraph-properties fo:margin-top="0cm" fo:margin-bottom="0.106cm" fo:line-height="100%" fo:orphans="2" fo:widows="2" fo:padding="0cm" fo:border="none"/>
      <style:text-properties style:use-window-font-color="true" style:font-name="Times New Roman" fo:font-size="14pt" fo:font-weight="bold" style:font-size-asian="14pt" style:font-weight-asian="bold" style:font-size-complex="14pt" style:font-weight-complex="bold"/>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background-color="transparent" style:font-name-asian="Times New Roman" style:font-style-asian="normal" style:font-name-complex="Segoe UI Historic" style:font-style-complex="normal"/>
    </style:style>
    <style:style style:name="T3"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4" style:family="text">
      <style:text-properties fo:font-variant="normal" fo:text-transform="none" fo:color="#050505" fo:letter-spacing="normal" fo:font-style="normal" style:text-underline-style="none" fo:background-color="transparent" style:font-name-asian="Times New Roman" style:font-name-complex="Times New Roman1"/>
    </style:style>
    <style:style style:name="T5" style:family="text">
      <style:text-properties fo:font-weight="bold" style:font-weight-asian="bold" style:font-weight-complex="bold"/>
    </style:style>
    <style:style style:name="T6" style:family="text">
      <style:text-properties style:use-window-font-color="true" style:font-name="Times New Roman"/>
    </style:style>
    <style:style style:name="T7" style:family="text">
      <style:text-properties style:use-window-font-color="true" style:font-name="Times New Roman" fo:font-size="14pt" fo:font-weight="normal" style:font-size-asian="14pt" style:font-weight-asian="normal" style:font-size-complex="14pt" style:font-weight-complex="normal"/>
    </style:style>
    <style:style style:name="T8" style:family="text">
      <style:text-properties style:use-window-font-color="true" style:font-name="Times New Roman" fo:font-size="14pt" fo:font-weight="bold" style:font-size-asian="14pt" style:font-weight-asian="bold" style:font-size-complex="14pt" style:font-weight-complex="bold"/>
    </style:style>
    <style:style style:name="T9" style:family="text">
      <style:text-properties style:use-window-font-color="true" style:font-name="Times New Roman" fo:font-size="14pt" fo:font-weight="bold" fo:background-color="#ffff00" style:font-size-asian="14pt" style:font-weight-asian="bold" style:font-size-complex="14pt" style:font-weight-complex="bold"/>
    </style:style>
    <style:style style:name="T10" style:family="text">
      <style:text-properties style:use-window-font-color="true" style:font-name="Times New Roman" fo:font-size="14pt" style:font-size-asian="14pt" style:font-size-complex="14pt"/>
    </style:style>
    <style:style style:name="T11" style:family="text">
      <style:text-properties style:use-window-font-color="true" style:font-name="Times New Roman" fo:font-weight="bold" fo:background-color="#ffff00" style:font-weight-asian="bold" style:font-weight-complex="bold"/>
    </style:style>
    <style:style style:name="T12" style:family="text">
      <style:text-properties style:use-window-font-color="true" style:font-name="Times New Roman" fo:font-weight="bold" style:font-weight-asian="bold" style:font-weight-complex="bold"/>
    </style:style>
    <style:style style:name="T13" style:family="text">
      <style:text-properties fo:language="fr" fo:country="FR"/>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font-weight="bold" style:font-size-asian="14pt" style:font-weight-asian="bold" style:font-size-complex="14pt" style:font-weight-complex="bold"/>
    </style:style>
    <style:style style:name="T16" style:family="text">
      <style:text-properties fo:font-size="14pt" style:font-size-asian="14pt" style:font-size-complex="14pt"/>
    </style:style>
    <style:style style:name="T17" style:family="text">
      <style:text-properties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ujourd'hui, il n'y aura pas d'invité en direct mais on écoutera une interview d'antonin Bernanos réalisée par l'Action antifasciste paris Banlieue alors que demain un rassemblement est organisé pour demander la levée de son contrôle judiciaire </text:p>
      <text:p text:style-name="P3"/>
      <text:p text:style-name="P3">mais tt de suite les infos et rdv <text:s/>militants pour ce mercredi 25 novembre</text:p>
      <text:p text:style-name="P3"/>
      <text:p text:style-name="P3">aujourd'hui, l'Atelier d'Ecologie politique poursuit son colloque virtuel sur La fabrique d’un « droit climatique » au service de la trajectoire 1.5</text:p>
      <text:p text:style-name="P2"><text:span text:style-name="T17">avec au programme de cet aprem des discussions sur</text:span> : Les travaux de la Convention citoyenne pour le climat, sur La mise en œuvre du « droit climatique » dans les territoires et le rôle des collectivités</text:p>
      <text:p text:style-name="P2">décentralisées, sur les contentieux judiciaires climatiques, ou encore sur le rôle des ONG</text:p>
      <text:p text:style-name="Standard"><text:span text:style-name="T10">et si vous voulez participer à ce colloque virtuel, il faut s'inscrire sur le lien que vs retrouverez sur le site de l'agenda : </text:span><text:a xlink:type="simple" xlink:href="https://www.eventbrite.ca/e/inscription-la-fabrique-dun-droit-climatique-au-service-de-la-trajectoire-15-126383150405?ref=estw" text:style-name="Internet_20_link" text:visited-style-name="Visited_20_Internet_20_Link">https://www.eventbrite.ca/e/inscription-la-fabrique-dun-droit-climatique-au-service-de-la-trajectoire-15-126383150405?ref=estw</text:a><text:span text:style-name="T10"> <text:s text:c="2"/></text:span></text:p>
      <text:p text:style-name="P2"/>
      <text:p text:style-name="P3">Jusqu'à 17h, le centre de sociologie des organisations de Sciences Po et l'IRISSO de l'université de Dauphine poursuivent leur colloque en ligne, consacré aux DomesticitéS en 2020 : travail d'aujourd'hui, perspectives de demain</text:p>
      <text:p text:style-name="P2">Ce colloque propose d’interroger les domesticités contemporaines – définies en tant qu’activités qui consistent à être rémunéré·e en faisant des tâches domestiques pour des ménages autres que le sien – en portant l’attention sur les formes qu’elles prennent dans différents espaces nationaux et en situant ces variations nationales dans l’histoire de chacun des pays concernés. Il s'agira d'appréhender la complexité du travail rémunéré chez autrui et vise à contribuer à des réflexions et des débats qui concernent la sociologie du travail, de l’emploi et des professions, ou encore la sociologie des mouvements sociaux et les études de genre. </text:p>
      <text:p text:style-name="P2">Et cet aprem les discussion porteront sur le travail domestique et ses contours, les Techniques du corps et les efforts physiques : comme face cachée de la garde d’enfants à domicile, sur L’accompagnement du handicap psychique à domicile, sur les Rapports sociaux et les revendications dans les domesticités ou encore sur la Citoyenneté refusée : à partir de l'étude de cas de La Réunion </text:p>
      <text:p text:style-name="P2">Pour suivre ce colloque virtuel, il faut s'inscrire sur le lien que vs retrouverez sur site agenda : </text:p>
      <text:p text:style-name="Standard"><text:a xlink:type="simple" xlink:href="https://forms.office.com/Pages/ResponsePage.aspx?id=3sTngckmMUWwdrcOLXWWbshTpqxDvidNi5kCuaOyMgNUN0UyU0pGQ1pKQVBVMVNDRUVYUFJQWFpDTy4" text:style-name="Internet_20_link" text:visited-style-name="Visited_20_Internet_20_Link">https://forms.office.com/Pages/ResponsePage.aspx?id=3sTngckmMUWwdrcOLXWWbshTpqxDvidNi5kCuaOyMgNUN0UyU0pGQ1pKQVBVMVNDRUVYUFJQWFpDTy4</text:a><text:a xlink:type="simple" xlink:href="https://forms.office.com/Pages/ResponsePage.aspx?id=3sTngckmMUWwdrcOLXWWbshTpqxDvidNi5kCuaOyMgNUN0UyU0pGQ1pKQVBVMVNDRUVYUFJQWFpDTy4u" office:target-frame-name="_blank" xlink:show="new" text:style-name="Internet_20_link" text:visited-style-name="Visited_20_Internet_20_Link">u</text:a></text:p>
      <text:p text:style-name="P2"/>
      <text:p text:style-name="P3">Jusqu'à 18h, aujourd'hui, demain et après-demain: le collectif Solidarité Migrants Wilson organise une collecte de couvertures, vêtements chauds, chaussettes, et bonnets.</text:p>
      <text:p text:style-name="P2">Pour déposer vos dons, rdv donc jusqu'à 18h au studio Patine 18 cours des Petites Écuries dans le 10ème.</text:p>
      <text:p text:style-name="P2"><text:soft-page-break/></text:p>
      <text:p text:style-name="Standard"><text:span text:style-name="T8">de 12:00 à 14:00 </text:span><text:a xlink:type="simple" xlink:href="https://www.facebook.com/cantinedesgj/" text:style-name="Internet_20_link" text:visited-style-name="Visited_20_Internet_20_Link"><text:span text:style-name="Strong_20_Emphasis"><text:span text:style-name="T8">La Cantine des Gilets Jaunes</text:span></text:span></text:a><text:span text:style-name="T8"> de Montreuil sera ouverte</text:span></text:p>
      <text:p text:style-name="P2">et c'est dans les locaux de l'AERI, au 57 rue Etienne Marcel à Montreuil </text:p>
      <text:p text:style-name="P2"/>
      <text:p text:style-name="P3">À l’occasion de la journée internationale de lutte contre les violences sexistes et sexuelles, un rassemblement est organisé de 12:00 à 15:00 sur la place de la République</text:p>
      <text:p text:style-name="P4">Parce que depuis le début de l’année, 87 femmes en France sont mortes tuées par leur conjoint ou leur ex-conjoint. Parce qu’aujourd’hui, seuls 10 % des agressions sexuelles donnent lieu à un dépôt de plainte. Parce que 100% des femmes ont été victimes au moins une fois dans leur vie de harcèlement dans les transports en commun. </text:p>
      <text:p text:style-name="P2">rdv donc dès 12h à Répu! </text:p>
      <text:p text:style-name="P2"/>
      <text:p text:style-name="Standard"><text:span text:style-name="T8">de 12:00 à 18:00, les </text:span><text:a xlink:type="simple" xlink:href="https://www.facebook.com/Femmes-de-Papier-31-1570036083251446/" text:style-name="Internet_20_link" text:visited-style-name="Visited_20_Internet_20_Link"><text:span text:style-name="Strong_20_Emphasis"><text:span text:style-name="T8">Femmes de Papier 31</text:span></text:span></text:a><text:span text:style-name="T8">, l'association </text:span><text:a xlink:type="simple" xlink:href="https://www.facebook.com/ACCEPTASSO/" text:style-name="Internet_20_link" text:visited-style-name="Visited_20_Internet_20_Link"><text:span text:style-name="Strong_20_Emphasis"><text:span text:style-name="T8">Accept </text:span></text:span></text:a><text:span text:style-name="T8"><text:s/>et </text:span><text:a xlink:type="simple" xlink:href="https://www.facebook.com/solidairescomminges/" text:style-name="Internet_20_link" text:visited-style-name="Visited_20_Internet_20_Link"><text:span text:style-name="Strong_20_Emphasis">Solidaires Comminges</text:span></text:a><text:span text:style-name="Strong_20_Emphasis"><text:span text:style-name="T8"> proposent une émission spéciale en ligne à l'occasion de la journée internationale de lutte contre les violences faites aux femmes</text:span></text:span></text:p>
      <text:p text:style-name="Standard"><text:span text:style-name="Strong_20_Emphasis"><text:span text:style-name="T7">pour la suivre, rdv à partir de 12h sur le lien que vs retrouverez sur site agenda : </text:span></text:span><text:a xlink:type="simple" xlink:href="https://www.facebook.com/events/3358085104229283/" text:style-name="Internet_20_link" text:visited-style-name="Visited_20_Internet_20_Link">https://www.facebook.com/events/3358085104229283/</text:a><text:span text:style-name="T7"> </text:span></text:p>
      <text:p text:style-name="P2"/>
      <text:p text:style-name="P3">Entre 14h et 18h, heure de Paris, L'université des Antilles organise deux Journées d'étude virtuelles consacrée à "L'action publique foncière au service de la protection des milieux naturels. De la gestion des conflits fonciers à la gouvernance territoriale durable de l'environnement ".</text:p>
      <text:p text:style-name="P2"><text:span text:style-name="T1">avec au programme aujourd'hui, des dicussions sur : les </text:span>Dynamiques collectives et la construction d'espaces d'échanges territorialisés de gestion du foncier pour préserver et/ou restaurer les milieux naturels.</text:p>
      <text:p text:style-name="Standard"><text:span text:style-name="T7">Et pour suivre les conférences, il faut s'inscrire en envoyant un mail à : </text:span><text:a xlink:type="simple" xlink:href="mailto:a.montagut@hotmail.fr" text:style-name="Internet_20_link" text:visited-style-name="Visited_20_Internet_20_Link">a.montagut@hotmail.fr</text:a><text:span text:style-name="T10"> </text:span></text:p>
      <text:p text:style-name="P2"/>
      <text:p text:style-name="Standard"><text:span text:style-name="T8">à 15:30, l' </text:span><text:a xlink:type="simple" xlink:href="https://www.facebook.com/observatoire.vsses/" text:style-name="Internet_20_link" text:visited-style-name="Visited_20_Internet_20_Link"><text:span text:style-name="Strong_20_Emphasis"><text:span text:style-name="T8">Observatoire Etudiant des Violences Sexuelles &amp; Sexistes</text:span></text:span></text:a><text:span text:style-name="T8"> dans l'Enseignement Supérieur propose un cycle de conférences sur les violences sexuelles et sexistes dans le monde étudiant. </text:span></text:p>
      <text:p text:style-name="P2">Avec au programme : une Présentation de l'Observatoire et des résultats de son rapport intitulé "Paroles étudiantes sur les violences sexuelles et sexistes" et paru le 12 octobre dernier, et des conférences sur “Les relations amoureuses, affectives et sexuelles”, sur la “Charge mentale et consentement dans les relations hétérosexuelles” , sur les “Violences dans les relations intimes: et l'accompagnement des victimes”, des <text:s/>conférences sur “Les violences dans les parcours étudiants”, sur la “libération de la parole étudiante face aux violences dans les établissements de l’Enseignement supérieur", ou encore sur les “Violences dans le monde du travail”</text:p>
      <text:p text:style-name="Standard"><text:span text:style-name="T10">et pour suivre cesconférences proposées par l'observatoire étudiant des violences sexuelles et sexistes, rdv donc à partir de 15h30, et il faut s'inscrire avant via le formulaire que vs retrouverez sur site agenda : </text:span><text:a xlink:type="simple" xlink:href="https://l.facebook.com/l.php?u=https%3A%2F%2Fforms.gle%2FCUtwBdaabBLosMcU7%3Ffbclid%3DIwAR2W2CLhBhjjnUv72_-VgSVhPPL5oqTSFeOn8jnacgtyYNseiFf-LOXozbE&amp;h=AT0XuTgifANOfnb1Xac8TL3EYv-yBUurD_ApuEc8bnmBwmIFGca5Z0KXQG_pTD_m3Q5Rgn-dXUs3TXQraNmR9wSrWuicienjyOM6cgVYO27uHzsLJOhNicM7b0Tez1o6Mw&amp;__tn__=q&amp;c[0]=AT2PYSwNkam2xlKT0OG2nrI302Ojo8dQQDPgUcaxE9fNejBKhRdGhAE3Pn2387Rn6pa2JxKDIgpGGS3tyckF2vLyFqcq03aUa46wMdH8WNdVa3q1ns6d6DpItL2F2SOr7mHDlP8gbVS-EdZKBnJDCJlO" office:target-frame-name="_blank" xlink:show="new" text:style-name="Internet_20_link" text:visited-style-name="Visited_20_Internet_20_Link">https://forms.gle/CUtwBdaabBLosMcU7</text:a></text:p>
      <text:p text:style-name="Standard"><text:span text:style-name="Strong_20_Emphasis"><text:span text:style-name="T10"/></text:span></text:p>
      <text:p text:style-name="P3"><text:soft-page-break/>À l'occasion de la Journée internationale pour l'élimination de la violence à l'égard des femmes toujours, la Mission égalité Femmes Hommes de l'Université Paris Nanterre propose des conférences et projections à partir de 16h </text:p>
      <text:p text:style-name="Standard"><text:span text:style-name="T10">avec au programme: des conférences sur les réponses pénales dans les affaires de viols, sur Le droit et les mobilisations féministes, <text:s/>Le traitement juridique et judiciaire </text:span><text:span text:style-name="T10">des violences conjugales et une projection débat autour du film </text:span><text:span text:style-name="T16">"Je tu il nous vous elles", co-réalisé par Agathe Fadier (en présence de l'auteure), sur le harcèlement sexuel au travail (court-métrage primé par le Défenseur des droits).<text:line-break/></text:span><text:span text:style-name="Strong_20_Emphasis"><text:span text:style-name="T7">Pour participer à cette journée de conférence et projection, rdv donc à partir de 16h, dans l'amphithéâtre du bâtiment de la Formation Continue de l'université de nanterre et l'entrée se fait par le 200 avenue de la République, et pour y assister il faut s'inscrirer avant en envoyant un mail à </text:span></text:span><text:a xlink:type="simple" xlink:href="mailto:safa.eb@parisnanterre.fr?subject=%5Bréservation%5D%20Journée%20internationale%20pour%20l'élimination%20de%20la%20violence%20à%20l'égard%20des%20femmes" text:style-name="Internet_20_link" text:visited-style-name="Visited_20_Internet_20_Link">safa.eb@parisnanterre.fr</text:a><text:span text:style-name="T7"> </text:span></text:p>
      <text:p text:style-name="P2"/>
      <text:p text:style-name="Standard"><text:span text:style-name="T8">de 17:00 <text:s/>à 18:30, le </text:span><text:a xlink:type="simple" xlink:href="https://www.facebook.com/festivallescreatives/" text:style-name="Internet_20_link" text:visited-style-name="Visited_20_Internet_20_Link"><text:span text:style-name="Strong_20_Emphasis">Festival Les Créatives</text:span></text:a><text:span text:style-name="Strong_20_Emphasis"><text:span text:style-name="T8"> propose une rencontre en ligne entre Judith Butler et Lauren Bastide </text:span></text:span></text:p>
      <text:p text:style-name="P2">L’œuvre de Judith Butler a la force de semer le trouble dans nos catégories de pensée. Référence incontournable dans le monde féministe et mondialement connue pour ses travaux sur le genre, Butler se penche dans son dernier ouvrage sur le concept de non-violence comme position éthique et pratique corporelle. </text:p>
      <text:p text:style-name="P2">Si la violence est toujours interprétée de manière historiquement spécifique, l’interpréter de manière radicalement autre, permettrait de nouveaux récits performatifs. Dépassant la distinction entre la violence et sa négation, fondée sur un paradigme individualiste qu’elle pense erroné et néfaste, Butler explore les limites de notre imagination pour penser la non-violence en tant que société. Ni passive défensive, ni état pacifique, la non-violence inspire un optimisme prudent mais rempli d’espoir parce qu’il permet une résistance qui s’élabore dans le corps-à-corps, à l’image de la barricade, et s’oppose aux forces d’oppression dans un mouvement collectif et permanent : dans une conception du « nous » qui inclut le « eux ».</text:p>
      <text:p text:style-name="P2">Judith Butler en discutera avec Lauren Bastide, autrice, journaliste et militante féministe qui fait parler La Poudre et tend son micro aux écrivain·e·x·s, artistes, scientifiques et militant·e·x·s qui se racontent et prennent le pouls des luttes féministes et antiracistes contemporaines.</text:p>
      <text:p text:style-name="Standard"><text:span text:style-name="T10">Et pour suivre cette rencontre en ligne, rdv à partir de 17h sur le lien que vs retrouverez sur site agenda : <text:s/></text:span><text:a xlink:type="simple" xlink:href="https://www.facebook.com/events/383028149740851/" text:style-name="Internet_20_link" text:visited-style-name="Visited_20_Internet_20_Link">https://www.facebook.com/events/383028149740851/</text:a><text:span text:style-name="T10"> </text:span></text:p>
      <text:p text:style-name="P2"/>
      <text:p text:style-name="P2"><text:span text:style-name="T5">Dans le cadre de la journée internationale de lutte contre les violences faites aux <text:s/>femmes, </text:span><text:a xlink:type="simple" xlink:href="https://www.facebook.com/Lesdionysiennes/" text:style-name="Internet_20_link" text:visited-style-name="Visited_20_Internet_20_Link"><text:span text:style-name="Strong_20_Emphasis"><text:span text:style-name="T5">Les dionysiennes</text:span></text:span></text:a><text:span text:style-name="Strong_20_Emphasis"><text:span text:style-name="T5"> organisent un rassemblement devant la mairie de St-Denis</text:span></text:span></text:p>
      <text:p text:style-name="P2"><text:span text:style-name="Strong_20_Emphasis"><text:span text:style-name="T17">rdv donc à 17h30 devant la mairie de St-Denis, métro St-Denis Basilique</text:span></text:span></text:p>
      <text:p text:style-name="P2"/>
      <text:p text:style-name="Standard"><text:span text:style-name="T8">à 17:30, Les associations et collectifs féministes montreuillois'es, parmi lesquelles la </text:span><text:a xlink:type="simple" xlink:href="https://www.facebook.com/MaisondesFemmesdeMontreuil/" text:style-name="Internet_20_link" text:visited-style-name="Visited_20_Internet_20_Link"><text:span text:style-name="Strong_20_Emphasis"><text:span text:style-name="T8">Maison des Femmes Thérèse Clerc à Montreuil</text:span></text:span></text:a><text:span text:style-name="T8"> organisent aussi une manif à l'occassion de la journée de lutte internatioale contre les violences faites aux femmes</text:span></text:p>
      <text:p text:style-name="P5">Le RDV est donné à 17h30 à Croix de Chavaux devant la statue Hommage à la <text:soft-page-break/>Résistance pour une manif qui s'élancera vers lavers Mairie de Montreuil, où un rassemblement aura lieu à 18h30, avec des prises de paroles.</text:p>
      <text:p text:style-name="P3"/>
      <text:p text:style-name="Standard"><text:span text:style-name="T8">de 18:00 à 19:30, <text:s/></text:span><text:a xlink:type="simple" xlink:href="https://www.facebook.com/efFRONTees/" text:style-name="Internet_20_link" text:visited-style-name="Visited_20_Internet_20_Link"><text:span text:style-name="Strong_20_Emphasis"><text:span text:style-name="T10">Les effronté-es</text:span></text:span></text:a><text:span text:style-name="T8"> et les </text:span><text:a xlink:type="simple" xlink:href="https://www.facebook.com/heroines95/" text:style-name="Internet_20_link" text:visited-style-name="Visited_20_Internet_20_Link"><text:span text:style-name="Strong_20_Emphasis">Héroïnes 95</text:span></text:a><text:span text:style-name="Strong_20_Emphasis"><text:span text:style-name="T10"> organisent un happing sur la place St-Michel à proximité du Palais de la Justice, pour interpeller la justice </text:span></text:span><text:span text:style-name="Strong_20_Emphasis"><text:span text:style-name="T10">française et notamment son ministre, Éric Dupond-Moretti.</text:span></text:span></text:p>
      <text:p text:style-name="P1">L’arsenal juridique français, en ce qui concerne les droits des femmes se montre presque complet, pourtant les dysfonctionnements sont tels, et si nombreux qu’on ne peut que constater l’inefficience et l’absence de volonté de la justice à protéger et défendre les victimes de la violence patriarcale.</text:p>
      <text:p text:style-name="P1">Le Grenelle des violences conjugales et la loi qui s’en est suivie n’ont fait que mettre en place des évidences, Mais surtout, les mesurettes issues du Grenelle seront financées à budget presque constant… Ce qui veut dire que de l’argent sera pris ailleurs sur le budget alloué aux droits des femmes.</text:p>
      <text:p text:style-name="P1">Pour interpeler le ministre de la Justice, les effrontées et les Héroines 95 organisent donc ce happening sur la place St-Michel et si vs voulez y participer, vous retrouverez le descriptif et les paroles d la chanson sur le site de l'agenda :</text:p>
      <text:p text:style-name="P6">Chanson / Slam<text:line-break/>(Rythme simple « clapé » dans les mains)</text:p>
      <text:p text:style-name="P6">Juges, magistrats ! (clapclap ‘ pause ‘ clapclap ‘ pause ‘ clap)<text:line-break/>Soldats du patriarcat ! (clapclap ‘ pause ‘ clapclap ‘ pause ‘ clap)<text:line-break/>Vous nous poussez au combat ! (clapclap ‘ pause ‘ clapclap ‘ pause ‘ clap)<text:line-break/>On vous jure qu’on lâchera pas ! (clapclap ‘ pause ‘ clapclap ‘ pause ‘ clap)</text:p>
      <text:p text:style-name="P6">(X3) Justice complice ! (clapclap ‘ pause ‘ clapclap ‘ pause ‘ clap)</text:p>
      <text:p text:style-name="P6">(X3) (clap en rythme au long du refrain)<text:line-break/>Tu ne protèges pas les enfants,<text:line-break/>Tu protèges les maris violents !<text:line-break/>Tu enfermes des femmes battues,<text:line-break/>Qui se sont just’ défendues !</text:p>
      <text:p text:style-name="P6">(X3) (clap en rythme au long du refrain)<text:line-break/>Pour les victimes la protection !<text:line-break/>Et pour les violents la prison !</text:p>
      <text:p text:style-name="P6">Juges, magistrats ! (clapclap ‘ pause ‘ clapclap ‘ pause ‘ clap)<text:line-break/>Soldats du patriarcat ! (clapclap ‘ pause ‘ clapclap ‘ pause ‘ clap)<text:line-break/>Vous nous poussez au combat ! (clapclap ‘ pause ‘ clapclap ‘ pause ‘ clap)<text:line-break/>On vous jure qu’on lâchera pas ! (clapclap ‘ pause ‘ clapclap ‘ pause ‘ clap)</text:p>
      <text:p text:style-name="P6">(X3) Justice complice ! (clapclap ‘ pause ‘ clapclap ‘ pause ‘ clap)</text:p>
      <text:p text:style-name="P6"/>
      <text:p text:style-name="P6">(X3) (clap en rythme au long du refrain)<text:line-break/>Tu ne protèges pas les enfants,<text:line-break/>Tu protèges les maris violents !<text:line-break/>Tu enfermes des femmes battues,<text:line-break/>Qui se sont just’ défendues !</text:p>
      <text:p text:style-name="P6">On termine par :</text:p>
      <text:p text:style-name="P6">Nous, on te croit ! (clapclap ‘ pause ‘ clapclap ‘ pause ‘ clap)<text:line-break/>La victime, c’est toi ! L’opprimé-e, c’est toi ! La femme battue, c’est toi ! L’enfant violé-e, c’est toi !<text:line-break/>(poing levé à chaque « c’est toi ! »)<text:line-break/>Le coupable, c’est lui ! L’oppresseur, c’est lui ! Le violent, c’est lui ! Le violeur, c’est lui !<text:line-break/>(doigt pointé devant soi à chaque « c’est lui »)</text:p>
      <text:p text:style-name="P6">(X3)</text:p>
      <text:p text:style-name="P3"/>
      <text:p text:style-name="P3"/>
      <text:p text:style-name="Standard"><text:span text:style-name="T8">de 18:00 à 20:00, le </text:span><text:a xlink:type="simple" xlink:href="https://www.facebook.com/capitalismecognitif/" text:style-name="Internet_20_link" text:visited-style-name="Visited_20_Internet_20_Link"><text:span text:style-name="Strong_20_Emphasis">Séminaire Capitalisme Cognitif</text:span></text:a><text:span text:style-name="Strong_20_Emphasis"><text:span text:style-name="T8"> organisé par l'université Paris 13, propose un séance virtuelle autour de </text:span></text:span><text:span text:style-name="T8">Philippe Batifoulier qui reviendra sur le « Commun, système de santé et démocratie sanitaire face aux défis de la crise de la Covid 19 ».</text:span></text:p>
      <text:p text:style-name="P2">La crise sanitaire de la Covid-19 est une crise totale et multidimensionnelle qui a remis au premier plan le rôle de l’Etat social pour privilégier la santé sur l’équilibre budgétaire. Or, le social n’est pas forcément porté par l’Etat. Les plus grands moments de protection sociale dans l’histoire française sont contre l’Etat et fondés sur l’autogouvernement. On oppose un « citizen welfare » à un « welfare state ». La communication met en avant le rôle du welfare state dans les causes de la crise sanitaire et un éventuel retour du citizen welfare pour sortir de la crise. </text:p>
      <text:p text:style-name="Standard"><text:span text:style-name="T10">et pour retrouver la discussion qui aura lieu sur Zoom, rdv à partir de 18h sur le lien </text:span><text:soft-page-break/><text:span text:style-name="T10">que vous retrouverez sur site agenda : <text:s/></text:span><text:a xlink:type="simple" xlink:href="https://zoom.us/j/99208948097?pwd=RER1SXlPSzJ1WnQxVmxsS21JTmZldz09&amp;fbclid=IwAR1ve8Q5EBfLjgAlQD8LCidnhXBUJppi82Q1UjClK5BOqeUQcAzKBVgTHAY" office:target-frame-name="_blank" xlink:show="new" text:style-name="Internet_20_link" text:visited-style-name="Visited_20_Internet_20_Link">https://zoom.us/j/99208948097...</text:a></text:p>
      <text:p text:style-name="P2">ID de réunion : 992 0894 8097<text:line-break/>Code secret : 4b9A1T</text:p>
      <text:p text:style-name="P2"/>
      <text:p text:style-name="Standard"><text:span text:style-name="T8">de 18:00 à 20:00, l'association </text:span><text:a xlink:type="simple" xlink:href="https://www.facebook.com/Asterya.eu/" text:style-name="Internet_20_link" text:visited-style-name="Visited_20_Internet_20_Link"><text:span text:style-name="Strong_20_Emphasis">Astérya</text:span></text:a><text:span text:style-name="Strong_20_Emphasis"><text:span text:style-name="T8"> poursuit ses Ca</text:span></text:span><text:span text:style-name="Strong_20_Emphasis"><text:span text:style-name="T10">fé Envie d'Agir, en ligne </text:span></text:span><text:span text:style-name="Strong_20_Emphasis"><text:span text:style-name="T10">autour du thème : des changements climatiques</text:span></text:span></text:p>
      <text:p text:style-name="P2">Solastalgie, éco-anxiété, burn-out écologique, … les informations concernant les changements climatiques abreuvent notre quotidien et peuvent engendrer des sentiments de déni, de détresse ou de découragement. Comment donc parler des changements climatiques sans provoquer tout cela ? Comment sensibiliser les enfants sans les angoisser ? Comment permettre un engagement collectif sans culpabiliser les individus ? Comment créer du collectif pour lutter ensemble contre une éco-anxiété paralysante ?<text:line-break/>Avec ce Café Envie d’agir, il s'agira de chercher ensemble les manières concrètes de sensibiliser aux changements climatiques sans décourager</text:p>
      <text:p text:style-name="Standard"><text:span text:style-name="T10">pour y participer, il faut s'inscrire sur le lien que vs retrouverez sur site agenda : <text:s/></text:span><text:a xlink:type="simple" xlink:href="https://www.weezevent.com/cafe-envie-d-agir-comment-parler-du-changement-climatique-sans-decourager?fbclid=IwAR0tWhIF_cx4h5yrjAOFyu8ckAKCVaLU9v43QqEymy85E5VPuhLTlGyAtzE" office:target-frame-name="_blank" xlink:show="new" text:style-name="Internet_20_link" text:visited-style-name="Visited_20_Internet_20_Link">https://www.weezevent.com/cafe-envie-d-agir-comment...</text:a></text:p>
      <text:p text:style-name="P2"/>
      <text:p text:style-name="Standard"><text:span text:style-name="T8">de 18:00 à 19:30 </text:span><text:a xlink:type="simple" xlink:href="https://www.facebook.com/SciencesPoSaintGermainEnLaye/" text:style-name="Internet_20_link" text:visited-style-name="Visited_20_Internet_20_Link"><text:span text:style-name="Strong_20_Emphasis">Sciences Po </text:span></text:a><text:span text:style-name="Strong_20_Emphasis"><text:span text:style-name="T8">organise un webinaire sur les leçons de l'élection américaine</text:span></text:span></text:p>
      <text:p text:style-name="Standard"><text:span text:style-name="Strong_20_Emphasis"><text:span text:style-name="T7">pour en discuter avec: </text:span></text:span><text:span text:style-name="T10"><text:line-break/>-Steven EKOVICH, Professeur à l'université américaine à Paris.<text:line-break/>-Jacques POTHIER, Professeur à l'Université de Versailles St Quentin en Yvelines.<text:line-break/>- et Samuel FAURE, Maître de conférences en science politique et directeur des relations internationales Sciences Po Saint-Germain-en-Laye, rdv à 18h sur le lien que vs retrouverez sur site agenda : </text:span><text:a xlink:type="simple" xlink:href="https://www.facebook.com/events/3526828454105052/" text:style-name="Internet_20_link" text:visited-style-name="Visited_20_Internet_20_Link">https://www.facebook.com/events/3526828454105052/</text:a><text:span text:style-name="T10"> </text:span></text:p>
      <text:p text:style-name="P2"/>
      <text:p text:style-name="P3">de 18h30 à 21h, la brigade de solidarité populaire de la Place des fêtes organise une collecte à destination des exilés expulsés du campement de la porte de paris </text:p>
      <text:p text:style-name="P3">la collecte a lieu devant le monoprix, le naturalia et le lidl de la place des fêtes </text:p>
      <text:p text:style-name="P2">rdv donc de 18h30 à 21h métro Place des fêtes</text:p>
      <text:p text:style-name="P2"/>
      <text:p text:style-name="Standard"><text:span text:style-name="T8">à 18:30, l' </text:span><text:a xlink:type="simple" xlink:href="https://www.facebook.com/institutiremmo/" text:style-name="Internet_20_link" text:visited-style-name="Visited_20_Internet_20_Link"><text:span text:style-name="Strong_20_Emphasis">Iremmo - Institut de Recherche et d'Études Méditerranée Moyen-Orient</text:span></text:a><text:span text:style-name="Strong_20_Emphasis"><text:span text:style-name="T8"> organise un webinaire sur les Luttes LGBTQI+ au Moyen-Orient, entre révolutions et contre-révolutions</text:span></text:span></text:p>
      <text:p text:style-name="Standard"><text:span text:style-name="Strong_20_Emphasis"><text:span text:style-name="T7">Pour en discuter en ligne avec : </text:span></text:span></text:p>
      <text:p text:style-name="P2">Lina Attalah, co-fondatrice et rédactrice en chef du média indépendant en ligne Mada Masr, Aiman Abdel Hafez, activiste franco-égyptien, collabore avec des associations égyptiennes LGBTQI+. Et Youmna Makhlouf, avocate, membre de l’ONG Legal Agenda qui apporte au grand public des informations sur leurs droits individuels et civiques ainsi qu’un soutien juridique aux minorités LGBT. </text:p>
      <text:p text:style-name="P2">Rdv sur les liens que vs retrouverez surt site agenda : </text:p>
      <text:p text:style-name="Standard"><text:span text:style-name="T10">inscription obligatoire : </text:span><text:a xlink:type="simple" xlink:href="https://l.facebook.com/l.php?u=https%3A%2F%2Fbit.ly%2F2JBf5IW%3Ffbclid%3DIwAR06Nezo74VboviP-WL6x0EPdvg4yLoDrbH-jsQIYfH-qE_cg7xy0z2lD9g&amp;h=AT3XK6Fc4EUlkSrP0GVPpC7LFCwM3gVq3Iljjk7cH8V3N9igr1_Hrz-WLRGszL9-TMiPVvOL_J8ISybiA0DEsMuwE3oNFqBT4XBUU06U6iyLfZ2_xxvG7G_S44myjde4fQ&amp;__tn__=q&amp;c[0]=AT0yUcdTsWfgCLDzxFG9GbhzkHAdrGQqgTwH5r6ImxyM0Ay3b4F-3inKf3cmMkfgP61hqpF3YrIg19Ecxxxvf4sWLaAySHH9-Uj-XsPizFBj4iZVihnR5IwElke2PkgzzZoJQ_Keh81le-8BdS__-VH4" office:target-frame-name="_blank" xlink:show="new" text:style-name="Internet_20_link" text:visited-style-name="Visited_20_Internet_20_Link">https://bit.ly/2JBf5IW</text:a></text:p>
      <text:p text:style-name="Standard"><text:span text:style-name="T10">possibilité de suivre la conférence sur Youtube, en live : </text:span><text:a xlink:type="simple" xlink:href="https://l.facebook.com/l.php?u=https%3A%2F%2Fbit.ly%2F38bzHBR%3Ffbclid%3DIwAR1paPm5OCHU64EE_hxt-cWsX6gEGHE12DPRLOGnu6RjDYL_Ouy9IWRdYv0&amp;h=AT1cud68smdLyqolEZWjTHroGGQF59jF50rCtEmoN_ZWuWXO7ebbS5wwH3Xm2NDHHvEfqddwnmU0fUphJA725HLI5rAzTF3AlbhVdhcqbveu_1Ho9d7UZBl9y4dj5zE-Xw&amp;__tn__=q&amp;c[0]=AT0yUcdTsWfgCLDzxFG9GbhzkHAdrGQqgTwH5r6ImxyM0Ay3b4F-3inKf3cmMkfgP61hqpF3YrIg19Ecxxxvf4sWLaAySHH9-Uj-XsPizFBj4iZVihnR5IwElke2PkgzzZoJQ_Keh81le-8BdS__-VH4" office:target-frame-name="_blank" xlink:show="new" text:style-name="Internet_20_link" text:visited-style-name="Visited_20_Internet_20_Link">https://bit.ly/38bzHBR</text:a></text:p>
      <text:p text:style-name="Standard"><text:span text:style-name="T10">plus d'infos : </text:span><text:a xlink:type="simple" xlink:href="https://iremmo.org/rencontres/controverses/luttes-lgbt-au-moyen-orient-entre-revolutions-et-contre-revolutions/?fbclid=IwAR1WO1GyHMq7FbwVbEXy14x6Tt8JiVFW-n99V4uxIXKUecxQrrY3OP_m6nY" office:target-frame-name="_blank" xlink:show="new" text:style-name="Internet_20_link" text:visited-style-name="Visited_20_Internet_20_Link">https://iremmo.org/.../luttes-lgbt-au-moyen-orient-entre.../</text:a></text:p>
      <text:p text:style-name="P2"><text:soft-page-break/></text:p>
      <text:p text:style-name="Standard"><text:span text:style-name="T8">De 18:30 à 21:00, le </text:span><text:a xlink:type="simple" xlink:href="https://www.facebook.com/jeunes.communistes/" text:style-name="Internet_20_link" text:visited-style-name="Visited_20_Internet_20_Link"><text:span text:style-name="Strong_20_Emphasis">Mouvement des Jeunes Communistes de France (MJCF)</text:span></text:a><text:span text:style-name="Strong_20_Emphasis"><text:span text:style-name="T8"> </text:span></text:span><text:span text:style-name="Strong_20_Emphasis"><text:span text:style-name="T8">organise une visio-conf sur les politiques publiques face aux violences du patriarcat à l'encontre des jeunes femmes</text:span></text:span></text:p>
      <text:p text:style-name="P2">Les jeunes femmes sont particulièrement touchées par les violences sexistes et sexuelles sous toutes leurs formes. La polémique lié aux "tenues républicaines" a montré qu'elles étaient victime même au sein de leur lycées. Et Le récent rapport "en avant toutes" a lui donné preuve que les violences conjugales s'installe dès les premières relations. </text:p>
      <text:p text:style-name="P2">Pourtant le Grenelle des violences faites aux femmes n'a fait aucune propositions destinées aux jeunes. Le gouvernement n'a pas non plus pris l'initiative d'une grande politique de prévention et de lutte pour l'égalité, pour ne pas seulement aider les victimes mais agir avant que les violences se produisent.</text:p>
      <text:p text:style-name="P2">Il est possible de stopper totalement les violences, de mettre fin au patriarcat, pour y arriver il faut une politique publique ambitieuse et des moyens. </text:p>
      <text:p text:style-name="P2">Alors pour revenir sur ces actions qui doivent être mises en place pour mettre fin aux violences sexistes et sexuelles, </text:p>
      <text:p text:style-name="P2">Avec Ernestine Ronai, co-présidente de la commission violence au haut conseil de l'égalité entre les femmes et les hommes et responsable du premier observatoire départemental des violences faites aux femmes. </text:p>
      <text:p text:style-name="P2">Et </text:p>
      <text:p text:style-name="P2">Hélène Bidard, adjointe à l'égalité femme homme et à la jeunesse à la mairie de Paris et présidente de l'association "élu•e•s contre les violences faites aux femmes",</text:p>
      <text:p text:style-name="Standard"><text:span text:style-name="T10">rdv à 18h30 sur le lien que vous retrouverez sur le site agenda : </text:span><text:a xlink:type="simple" xlink:href="https://www.facebook.com/events/1272275196504726/" text:style-name="Internet_20_link" text:visited-style-name="Visited_20_Internet_20_Link">https://www.facebook.com/events/1272275196504726/</text:a><text:span text:style-name="T10"> </text:span></text:p>
      <text:p text:style-name="P2"/>
      <text:p text:style-name="Standard"><text:span text:style-name="T8">de 19:30 à 21:00, <text:s/>le mouvement d'éducation populaire politique </text:span><text:a xlink:type="simple" xlink:href="https://www.facebook.com/Emancipationcollective/" text:style-name="Internet_20_link" text:visited-style-name="Visited_20_Internet_20_Link"><text:span text:style-name="Strong_20_Emphasis"><text:span text:style-name="T8">Emancipation Collective</text:span></text:span></text:a><text:span text:style-name="T8">, </text:span><text:a xlink:type="simple" xlink:href="https://www.facebook.com/Notre-Maison-Brûle-109316567577483/" text:style-name="Internet_20_link" text:visited-style-name="Visited_20_Internet_20_Link"><text:span text:style-name="Strong_20_Emphasis"><text:span text:style-name="T8">Notre Maison Brûle</text:span></text:span></text:a><text:span text:style-name="T8"> et </text:span><text:a xlink:type="simple" xlink:href="https://www.facebook.com/labase.paris/" text:style-name="Internet_20_link" text:visited-style-name="Visited_20_Internet_20_Link"><text:span text:style-name="Strong_20_Emphasis">La base</text:span></text:a><text:span text:style-name="Strong_20_Emphasis"><text:span text:style-name="T8"> organisent une discussion en ligne</text:span></text:span><text:span text:style-name="T8"> intitulée : Après Lubrizol, quelle transition sociale et écologiste mettre en œuvre pour faire face aux risques industriels ?</text:span></text:p>
      <text:p text:style-name="Standard"><text:span text:style-name="T10">Pour en discuter avec :<text:line-break/>- Eric Beynel, syndicaliste de l'Union syndicale Solidaires<text:line-break/>- Fatima Ouassak, politologue<text:line-break/>- Thomas Portes, syndicaliste CGT<text:line-break/>- Paul Poulain, spécialiste des risques industriels<text:line-break/>- et Annie Thébaud-Mony, sociologue de la santé, rdv donc à 19h30 sur le lien que vs retrouverez sur site agenda : </text:span><text:a xlink:type="simple" xlink:href="https://www.facebook.com/events/2806858372881256/" text:style-name="Internet_20_link" text:visited-style-name="Visited_20_Internet_20_Link">https://www.facebook.com/events/2806858372881256/</text:a><text:span text:style-name="T10"> </text:span></text:p>
      <text:p text:style-name="P2"/>
      <text:p text:style-name="P2"><text:span text:style-name="T5">à 20h30, le Collectif Malgré Tout poursuit son séminaire « Penser et agir dans la complexité » avec une séance virtuelle <text:s/>sur l'articulation entre pensée critique, corps et sens commun</text:span> </text:p>
      <text:p text:style-name="P2">Il s'agira d'aborder notamment le rôle essentiel que jouent, y compris dans nos sociétés, des pratiques qui correspondent au« sacrificiel caché » et Dans cette perspective, de voir comment l'une des fonctions du sens commun, en tant que dimension de la réalité, pourrait être énoncée par la production de « la vie qui va <text:soft-page-break/>avec », pour comprendre l'agir, piégé entre la chimère d'une vie ordonnée par la pensée critique ( ou le rationalisme) et le mépris des savoirs non académiques du sens commun.</text:p>
      <text:p text:style-name="Standard"><text:span text:style-name="T3">Pour participer à ce séminaire, rdv donc à 20h sur le lien zoom que vs retrouverez sur site agenda avec les codes : </text:span><text:a xlink:type="simple" xlink:href="https://us02web.zoom.us/j/89617950684pwd=MkE1SExNRzJlWEZWMzBoYW5qSUdLQT0" text:style-name="Internet_20_link" text:visited-style-name="Visited_20_Internet_20_Link">https://us02web.zoom.us/j/89617950684pwd=MkE1SExNRzJlWEZWMzBoYW5qSUdLQT0</text:a><text:a xlink:type="simple" xlink:href="https://us02web.zoom.us/j/89617950684?pwd=MkE1SExNRzJlWEZWMzBoYW5qSUdLQT09" office:target-frame-name="_blank" xlink:show="new" text:style-name="Internet_20_link" text:visited-style-name="Visited_20_Internet_20_Link"> 9</text:a></text:p>
      <text:p text:style-name="P2">ID de réunion : 896 1795 0684</text:p>
      <text:p text:style-name="P5">Code secret : 751786</text:p>
      <text:p text:style-name="P3"/>
      <text:p text:style-name="Standard"><text:span text:style-name="T8">à 21:00 l'association des </text:span><text:a xlink:type="simple" xlink:href="https://www.facebook.com/politistes.sorbonne.p1/" text:style-name="Internet_20_link" text:visited-style-name="Visited_20_Internet_20_Link"><text:span text:style-name="Strong_20_Emphasis">Politistes Sorbonne</text:span></text:a><text:span text:style-name="Strong_20_Emphasis"><text:span text:style-name="T8"> organise une CONFÉRENCE-DÉBAT en ligne sur le : Désinvestissement et la privatisation, quel avenir pour le domaine public ? </text:span></text:span></text:p>
      <text:p text:style-name="P2">Dans son œuvre Requiem pour le Rêve Américain , le linguiste et politiste américain Noam Chomsky déclarait : « Comment détruire un service public ? Commencez par baisser son financement. Il ne fonctionnera plus. Les gens s’énerveront. Ils voudront autre chose. C’est la technique de base pour privatiser un service public ». La logique de libéralisation des services publics ne fait de loin pas l’unanimité. C’est parce qu'il est aujourd'hui plus que jamais d'actualité que ce débat idéologique mérite d'être remis au gout du jour. </text:p>
      <text:p text:style-name="P2">Quel doit être le rôle et la place du domaine public au sein de la société ? <text:line-break/>Quelles sont les dangers d’une gestion publique ou privée de certains secteurs ? Sur le plan économique, et social, la libéralisation a-t-elle tenu ses promesses ? Qu’attendons-nous d’un service public ? Doivent ils s’inscrire dans une logique comptable de rentabilité ? La menace de la dette publique est-elle vraiment légitime ? Quelle est l’influence du système économique européen sur nos services publics ? </text:p>
      <text:p text:style-name="P2">C'est à ces questions que tenteront de répondre : </text:p>
      <text:p text:style-name="P2"><text:s/>- l'économiste atterré Thomas Porcher</text:p>
      <text:p text:style-name="P2">- Et Jean-Philippe Delsol, président de l’Institut de Recherche Économiques et Fiscales et co-auteur du livre « Échec de l’Etat : pour une société du libre choix. » </text:p>
      <text:p text:style-name="P2">Pour revenir avec eux sur les origines et l’avenir du service et des entreprises publiques. Rdv donc à 21h sur le lien que vs retrouverez sur site agenda : </text:p>
      <text:p text:style-name="Standard"><text:span text:style-name="T10"><text:s/></text:span><text:a xlink:type="simple" xlink:href="https://forms.gle/SFZNyMYGPTQoKxNR7?fbclid=IwAR37lbx5al85HeNwY-cc79slqCTqcPQUEi9j3b6YWLGkdNK_-dDhL_DadoQ" office:target-frame-name="_blank" xlink:show="new" text:style-name="Internet_20_link" text:visited-style-name="Visited_20_Internet_20_Link">https://forms.gle/SFZNyMYGPTQoKxNR7</text:a><text:span text:style-name="T10"> </text:span></text:p>
      <text:p text:style-name="P2"/>
      <text:p text:style-name="Standard"><text:span text:style-name="T8">à 21:00 aussi, l'émission </text:span><text:a xlink:type="simple" xlink:href="https://www.facebook.com/anticapitaliste.presse/" text:style-name="Internet_20_link" text:visited-style-name="Visited_20_Internet_20_Link"><text:span text:style-name="Strong_20_Emphasis">L'Anticapitaliste</text:span></text:a><text:span text:style-name="Strong_20_Emphasis"><text:span text:style-name="T8"> propose une émission spéciale à l'occasion de la journée internationale de lutte contre les violences faites aux femmes avec : </text:span></text:span><text:span text:style-name="T10"><text:line-break/>- Amira Kharouaa, militante de PST en Algérie et membre du collectif des femmes de Constantine (CFC)<text:line-break/>- Rachel, gréviste de l'hôtel Ibis des Batignolles et syndiquée à la CGT-HPE<text:line-break/>- Marie Moïse, militante de l'association syndicale Fuori Mercato à Milan (Italie)<text:line-break/>- Lysa, militante féministe et colleuse à Besançon<text:line-break/>- Roxanne, militante féministe et à la Gauche Anticapitaliste (Belgique)<text:line-break/>Alice, militante féministe et du NPA à Grenoble</text:span></text:p>
      <text:p text:style-name="P2">Et pour suivre l'émission spéciale, rdv sur la page Facebook de l'Anticapitaliste dont vs retrouverez le lien sur site agenda : </text:p>
      <text:p text:style-name="Standard"><text:soft-page-break/><text:a xlink:type="simple" xlink:href="https://www.facebook.com/events/2466232600344391/" text:style-name="Internet_20_link" text:visited-style-name="Visited_20_Internet_20_Link">https://www.facebook.com/events/2466232600344391/</text:a><text:span text:style-name="T10"> </text:span></text:p>
      <text:p text:style-name="P2"/>
      <text:p text:style-name="P3">à partir de 00h30, <text:bookmark text:name="tw-target-text1"/><text:s/>le <text:span text:style-name="T13">Réseau de solidarité latino-américaine propose une visio-conf, en anglais, sur </text:span><text:bookmark text:name="tw-target-text"/><text:span text:style-name="T13"><text:s/>L'EXTRACTIVISME N'EST PAS DU DÉVELOPPEMENT!</text:span></text:p>
      <text:section text:style-name="Sect1" text:name="tw-target">
        <text:section text:style-name="Sect1" text:name="kAz1tf">
          <text:section text:style-name="Sect1" text:name="tw-target-text-container">
            <text:p text:style-name="P2">Il s'agira d'abord d'explorer le contexte politique et historique de l'extractivisme, et les conséquences de ce cadre capitaliste qui permet l'exploitation minière sur notre planète, puis d'examiner les campagnes de différentes organisations et des peuples autochtones qui sont en première ligne de la résistance et des luttes.</text:p>
            <text:p text:style-name="P2">Pour en discuter avec celles et ceux qui combattent et dénoncent les politiques néolibérales extractivistes mises en œuvre par les sociétés minières, rdv donc à partir de 0h30 sur le lien zoom que vs retrouverez sur site agenda :</text:p>
            <text:p text:style-name="P2">https: //us02web.zoom.us/.../ tZMtceipqz4vHtwkvhXW2uUR3Ky-c </text:p>
            <text:p text:style-name="P2"/>
          </text:section>
        </text:section>
      </text:section>
      <text:p text:style-name="P3">Enfin Demain matin 9h: LE COLLECTIF CONTRE LA RÉPRESSION AU TRAVAIL organise un RASSEMBLEMENT DE SOUTIEN POUR LES 18 DE MONOPRIX"</text:p>
      <text:p text:style-name="P2">et le rdv est donné à 9h demain matin, DEVANT LE TGI DE PARIS PORTE DE CLICHY !</text:p>
      <text:p text:style-name="P8"/>
      <text:p text:style-name="P8">PAUSE :</text:p>
      <text:p text:style-name="P8">et on écoute l'interview d'Antonin Bernanos réalisée par l'Action Antifasciste Paris Banlieue </text:p>
      <text:p text:style-name="P8">7,45'</text:p>
      <text:p text:style-name="P10"><text:span text:style-name="T6">Et pour demander la levée du contrôle judiciaire d'Antonin Bernanos, rdv donc demain à 13h devant la </text:span>cour d'appel de Paris (métro Cité) </text:p>
      <text:p text:style-name="P2"/>
      <text:p text:style-name="P3">RDV Culturels</text:p>
      <text:p text:style-name="Standard"><text:span text:style-name="T8">de 18:00 <text:s/>à 19:00, <text:s/></text:span><text:a xlink:type="simple" xlink:href="https://www.facebook.com/survivalfr/" text:style-name="Internet_20_link" text:visited-style-name="Visited_20_Internet_20_Link"><text:span text:style-name="Strong_20_Emphasis">Survival International France</text:span></text:a><text:span text:style-name="Strong_20_Emphasis"><text:span text:style-name="T8"> propose une rencontre en ligne avec le photographe Pierre de Vallombreuse, dans le cadre du cycle, "Les arts comme outil de militantisme". </text:span></text:span></text:p>
      <text:p text:style-name="P2">Depuis 1986, ce photographe témoigne inlassablement de la vie des peuples autochtones sur les cinq continents. Il a constitué un fond photographique unique sur 43 peuples en constante évolution, rendant ainsi hommage à la précieuse diversité du monde. Chaque peuple souligne la multiplicité des réponses aux conditions de vie imposées par la nature et l’histoire. La lecture du livre « Tristes Tropiques » de Claude Lévi-Strauss, éclaire sa trajectoire : comme l’anthropologue, Pierre de Vallombreuse nous fait découvrir la réalité complexe de leurs modes de vie et se bat pour le respect et la juste représentation de ces populations fragilisées, dont l’héritage nous est vital.</text:p>
      <text:p text:style-name="P2">Son travail est un cri d’alarme. Il se structure autour de grands projets se déroulant sur plusieurs années</text:p>
      <text:p text:style-name="P2">Cette rencontre nous permettra de nous interroger sur le rôle de la photographie. En effet, si l'image peut être utilisée pour véhiculer des préjugés c'est aussi un outil puissant pour rendre compte de réalités et de luttes.</text:p>
      <text:p text:style-name="P2"><text:soft-page-break/>Nous parlerons aussi du dernier ouvrage, Badja de Pierre de Vallombreuse qui allie photographie et contenu interactif militant.</text:p>
      <text:p text:style-name="Standard"><text:a xlink:type="simple" xlink:href="https://www.facebook.com/events/164588622024734/" text:style-name="Internet_20_link" text:visited-style-name="Visited_20_Internet_20_Link">https://www.facebook.com/events/164588622024734/</text:a><text:span text:style-name="T10"> </text:span></text:p>
      <text:p text:style-name="P2"/>
      <text:p text:style-name="P3">À l'occasion de la journée internationale contre les violences faites aux femmes du 25 novembre, les Feministas de l'IHEAL proposent une projection virtuelle du documentaire "Lute como uma menina", suivi d'une discussion avec Beatriz et Laura, des lycéennes brésiliennes mobilisées, et par l'intervention de Coletiva Marielles et Autres Brésils. </text:p>
      <text:p text:style-name="P2">Le documentaire "Lute como uma menina" (Lutte comme une fille) a été réalisé en 2016 par Beatriz Alonso et Flavio Colombini. Ce documentaire retrace l'histoire de jeunes filles mobilisées au Brésil contre le projet de réforme de l'enseignement mené en 2016 par le gouvernement de droite de Michel Temer, qui allait entraîner la fermeture de nombreux établissements scolaires, et contre la réforme constitutionnelle qui prévoyait le gel des dépenses publiques pour 20 ans, dont celles en faveur de l'éducation et de la santé. Ces actrices du changement ont occupé leurs lycées et les rues, affrontant ainsi l'autorité et les forces militaires. </text:p>
      <text:p text:style-name="Standard"><text:span text:style-name="T10">Pour découvrir ce film et en discuter aussi avec la Coletiva Marielles, qui parlera de <text:s/>l'histoire de Marielle Franco, femme politique féministe brésilienne assassinée pour ses idées et avec l'association Autres Brésils, rdv donc à 18h, heure française, sur le lien que vs rtrouverez sur site agenda :</text:span><text:a xlink:type="simple" xlink:href="https://www.facebook.com/events/483541432608637/" text:style-name="Internet_20_link" text:visited-style-name="Visited_20_Internet_20_Link">https://www.facebook.com/events/483541432608637/</text:a><text:span text:style-name="T10"> </text:span></text:p>
      <text:p text:style-name="P2"/>
      <text:p text:style-name="Standard"><text:span text:style-name="T8">de 19:00 <text:s/>à 20:30, une </text:span><text:span text:style-name="Strong_20_Emphasis"><text:span text:style-name="T8">Conférence en ligne sur les œuvres scandaleuses du Musée d'Orsay est organisée </text:span></text:span></text:p>
      <text:p text:style-name="Standard"><text:span text:style-name="Strong_20_Emphasis"><text:span text:style-name="T7">et pour la suivre rdv à 19h sur le lien que vs retrouverez sur site agenda : </text:span></text:span></text:p>
      <text:p text:style-name="Standard"><text:a xlink:type="simple" xlink:href="https://www.facebook.com/events/2697220767212295/" text:style-name="Internet_20_link" text:visited-style-name="Visited_20_Internet_20_Link">https://www.facebook.com/events/2697220767212295/</text:a><text:span text:style-name="T10"> </text:span></text:p>
      <text:p text:style-name="P2"/>
      <text:p text:style-name="Standard"><text:span text:style-name="T8">à 20:00, les </text:span><text:a xlink:type="simple" xlink:href="https://www.facebook.com/femmesenresistance/" text:style-name="Internet_20_link" text:visited-style-name="Visited_20_Internet_20_Link"><text:span text:style-name="Strong_20_Emphasis">Femmes en résistance</text:span></text:a><text:span text:style-name="Strong_20_Emphasis"><text:span text:style-name="T8"> et le Centre Simone de Beauvoir proposent une projection-débat virtuelle autour du film “Pourquoi les oiseaux chantent ”, d’Hélène Chatelain</text:span></text:span></text:p>
      <text:p text:style-name="Standard"><text:span text:style-name="T10">Pour découvrir ce film et en discuter avec les Femmes en Résistance, et l'association Tremplin 94 et Femmes Solidaires National 94, rdv donc à 20h sr lien que vs retrouverez sur site agenda : <text:s/></text:span><text:a xlink:type="simple" xlink:href="https://forms.gle/4nhoApQ9pJcwt6gA6?fbclid=IwAR3DY4Sv_JiJdSmYfGaQFFVCgr9CVSWSqAJ7KQ6H_FkMEb6ILhTHEwZYwhc" office:target-frame-name="_blank" xlink:show="new" text:style-name="Internet_20_link" text:visited-style-name="Visited_20_Internet_20_Link">https://forms.gle/4nhoApQ9pJcwt6gA6</text:a></text:p>
      <text:p text:style-name="P2"/>
      <text:p text:style-name="Standard"><text:span text:style-name="T15">à 20:30, le </text:span><text:a xlink:type="simple" xlink:href="https://www.facebook.com/Planning-familial-sud-77-610109079030179/" text:style-name="Internet_20_link" text:visited-style-name="Visited_20_Internet_20_Link"><text:span text:style-name="Strong_20_Emphasis"><text:span text:style-name="T15">Planning familial sud 77</text:span></text:span></text:a><text:span text:style-name="Strong_20_Emphasis"><text:span text:style-name="T15"> propose une projection-débat en ligne autour du film </text:span></text:span><text:a xlink:type="simple" xlink:href="https://www.facebook.com/hashtag/female?__eep__=6&amp;__cft__[0]=AZWeFH7S3ajhMEEaboarsP0WAMT6HfwAKqOCDxP9rDzQoL2Xj_FsoT3HMA3wM94j72e3AL29jbJciVXc1OEdb2Xeymw7VmjmKREEGVSu2vAvjwYa0hSvI4c9pucbq6mBhn8&amp;__tn__=q" text:style-name="Internet_20_link" text:visited-style-name="Visited_20_Internet_20_Link"><text:span text:style-name="T15">#FEMALE</text:span></text:a><text:span text:style-name="T15"> PLEASURE.</text:span></text:p>
      <text:p text:style-name="P1">Cinq héroïnes, cinq pays, un même combat : s’affranchir des préjugés, combattre les violences faites aux femmes, conquérir le droit à disposer de son propre corps."</text:p>
      <text:p text:style-name="Standard"><text:span text:style-name="T14">pour découvrir ce film, rdv donc à 20h30 sur le lien que vs retrouverez sur le site de l'agenda : </text:span><text:a xlink:type="simple" xlink:href="https://www.helloasso.com/associations/planning-familial-77/evenements/female-pleasure-projection-en-ligne-planning-familial-77?fbclid=IwAR1kKTS-6BhF3eBDe_7ssraEsgL0pymVkSHbJFAn6gxbMPqBsTTiJfVKFZ8" office:target-frame-name="_blank" xlink:show="new" text:style-name="Internet_20_link" text:visited-style-name="Visited_20_Internet_20_Link"><text:span text:style-name="T14">https://www.helloasso.com/.../female-pleasure-projection...</text:span></text:a><text:span text:style-name="T14"> </text:span></text:p>
      <text:p text:style-name="P1"/>
      <text:p text:style-name="Standard"><text:span text:style-name="T8">enfin demain matin, de 10:00 à 12:00, l'assoc </text:span><text:a xlink:type="simple" xlink:href="https://www.facebook.com/passeursimages/" text:style-name="Internet_20_link" text:visited-style-name="Visited_20_Internet_20_Link"><text:span text:style-name="Strong_20_Emphasis"><text:span text:style-name="T8">Passeurs d'images</text:span></text:span></text:a><text:span text:style-name="T8">, le</text:span><text:a xlink:type="simple" xlink:href="https://www.facebook.com/centre.national.du.cinema.et.de.limage.anime/" text:style-name="Internet_20_link" text:visited-style-name="Visited_20_Internet_20_Link"><text:span text:style-name="Strong_20_Emphasis"><text:span text:style-name="T8"> Centre national du cinéma et de l'image animée</text:span></text:span></text:a><text:span text:style-name="T8"> et le</text:span><text:a xlink:type="simple" xlink:href="https://www.facebook.com/PCMMOfestival/" text:style-name="Internet_20_link" text:visited-style-name="Visited_20_Internet_20_Link"><text:span text:style-name="Strong_20_Emphasis"> Panorama des cinémas du Maghreb et du Moyen-Orient</text:span></text:a><text:span text:style-name="Strong_20_Emphasis"><text:span text:style-name="T8"> organisent une visio-conférence intitulée : FÉMINISME ET CINÉMA , Quelles implications et reconfigurations dans nos pratiques </text:span></text:span><text:soft-page-break/><text:span text:style-name="Strong_20_Emphasis"><text:span text:style-name="T8">professionnelles ? (en terme de création, de programmation, et de médiation)</text:span></text:span></text:p>
      <text:p text:style-name="Standard"><text:span text:style-name="T14">Pour suivre en direct, la visio-conf Avec notamment : la réalisatrice, Chiara Malta, et l' artiste vidéaste Irvin Anneix, rdv demain matin, dès 10h sur le lien que vs </text:span><text:span text:style-name="T14">retrouverez sur le site de l'agenda : </text:span><text:a xlink:type="simple" xlink:href="https://l.facebook.com/l.php?u=https%3A%2F%2Fvimeo.com%2Fevent%2F483310%3Ffbclid%3DIwAR2GDBQhzU_4dOj3okbZxgbix0hl8G51LJAIOK002yVHdoIGZbo-Kw8U7FA&amp;h=AT1bXj8Kh86GsDJjHLsnrRpuUtuReWkGn_VgOVt-Tv4A6tDX40ALFbn44hwqSwmeUW_YiZPEZ6Zvnp2IZr4VU6wqjo8fFauy_R6wcumQACJS2LnyJ1BjgBRbyL5yyh6v3w&amp;__tn__=q&amp;c[0]=AT25hWsXz8-UZCB4uqhr59qjEBoactbT9NafG3U759iI1WgW85Sg2s0WS1IbPvITePNweSofAu65N9pQAaXMq0FqCVWDVIkq8M86Z3e8_Mpz-QeBRWla-V5YKCU8CY2TIbIaOqDSjYY8UhwpO4nR7qZh" office:target-frame-name="_blank" xlink:show="new" text:style-name="Internet_20_link" text:visited-style-name="Visited_20_Internet_20_Link"><text:span text:style-name="T14">https://vimeo.com/event/483310</text:span></text:a></text:p>
      <text:p text:style-name="P2"/>
      <text:p text:style-name="P2"/>
      <text:p text:style-name="P11"><text:span text:style-name="T2">et voilà l'agenda des luttes est fini. Merci à Nils pour la technique. </text:span><text:span text:style-name="T4">Pour retrouver toutes les infos, adresses et liens internet, ou pour réécouter en podcast l'agenda du jour ou le télécharger, rdv sur le site de l'agenda sur rfpp.net/on se quitte avec la femme et si un jour 2,40'</text:span></text:p>
      <text:p text:style-name="P3">tout de suite après vous retrouvez l'actualité des luttes </text:p>
      <text:p text:style-name="P3">et restez branchés sur Fpp : a 13h30, Fpp diffusera une archive de l'émission philo Hypotipose et à 14h, Fpp diffusera une émission spéciale sur le Sahara occidental et à 16h, on rediffusera l'émission les lumières de la ville avec l'épisode consacré à Dublin en 19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Historic" svg:font-family="'Segoe UI Historic', 'Segoe UI', Helvetica, Arial,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34M35S</meta:editing-duration>
    <meta:editing-cycles>33</meta:editing-cycles>
    <meta:generator>OpenOffice/4.1.1$Win32 OpenOffice.org_project/411m6$Build-9775</meta:generator>
    <dc:date>2020-11-25T11:38:14</dc:date>
    <dc:creator>Agenda FPP</dc:creator>
    <meta:document-statistic meta:table-count="0" meta:image-count="0" meta:object-count="0" meta:page-count="10" meta:paragraph-count="131" meta:word-count="4167" meta:character-count="26848"/>
    <meta:user-defined meta:name="Info 1"/>
    <meta:user-defined meta:name="Info 2"/>
    <meta:user-defined meta:name="Info 3"/>
    <meta:user-defined meta:name="Info 4"/>
  </office:meta>
</office:document-meta>
</file>