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monospac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use-window-font-color="true" style:font-name="Times New Roman" fo:font-size="14pt" style:font-size-asian="14pt" style:font-size-complex="14pt"/>
    </style:style>
    <style:style style:name="P1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2" style:family="paragraph" style:parent-style-name="Standard">
      <style:text-properties style:use-window-font-color="true" fo:font-size="14pt" style:font-size-asian="14pt"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5" style:family="paragraph" style:parent-style-name="Standard">
      <style:text-properties fo:color="#26282a" style:font-name="Times New Roman" fo:font-size="14pt" style:font-size-asian="14pt" style:font-size-complex="14pt"/>
    </style:style>
    <style:style style:name="P16"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17" style:family="paragraph" style:parent-style-name="Standard">
      <style:paragraph-properties style:writing-mode="lr-tb"/>
      <style:text-properties style:use-window-font-color="true" style:font-name="Times New Roman" fo:font-size="14pt" fo:font-weight="bold" style:font-size-asian="14pt" style:font-weight-asian="bold" style:font-size-complex="14pt" style:font-weight-complex="bold"/>
    </style:style>
    <style:style style:name="T1" style:family="text">
      <style:text-properties style:font-name="courier new"/>
    </style:style>
    <style:style style:name="T2" style:family="text">
      <style:text-properties style:font-name="Times New Roman"/>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normal" fo:background-color="transparent" style:font-size-asian="14pt" style:font-weight-asian="normal" style:font-size-complex="14pt" style:font-weight-complex="normal"/>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fo:font-weight="bold" fo:background-color="transparent" style:font-size-asian="14pt" style:font-weight-asian="bold" style:font-size-complex="14pt" style:font-weight-complex="bold"/>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weight="bold" fo:background-color="transparent" style:font-weight-asian="bold" style:font-weight-complex="bold"/>
    </style:style>
    <style:style style:name="T10" style:family="text">
      <style:text-properties style:font-name="Times New Roman" fo:font-weight="normal" fo:background-color="transparent" style:font-weight-asian="normal" style:font-weight-complex="normal"/>
    </style:style>
    <style:style style:name="T11" style:family="text">
      <style:text-properties style:font-name="Times New Roman"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fo:background-color="#ffff00" style:font-size-asian="14pt" style:font-size-complex="14pt"/>
    </style:style>
    <style:style style:name="T19" style:family="text">
      <style:text-properties style:use-window-font-color="true"/>
    </style:style>
    <style:style style:name="T20" style:family="text">
      <style:text-properties style:use-window-font-color="true" style:font-name="Times New Roman" fo:font-size="14pt" fo:font-weight="bold" style:font-size-asian="14pt" style:font-weight-asian="bold" style:font-size-complex="14pt" style:font-weight-complex="bold"/>
    </style:style>
    <style:style style:name="T21" style:family="text">
      <style:text-properties style:use-window-font-color="true" style:font-name="Times New Roman" fo:font-size="14pt" fo:font-weight="normal" style:font-size-asian="14pt" style:font-weight-asian="normal" style:font-size-complex="14pt" style:font-weight-complex="normal"/>
    </style:style>
    <style:style style:name="T2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24" style:family="text">
      <style:text-properties style:use-window-font-color="true" fo:font-size="14pt" fo:font-weight="bold" style:font-size-asian="14pt" style:font-weight-asian="bold" style:font-size-complex="14pt" style:font-weight-complex="bold"/>
    </style:style>
    <style:style style:name="T25" style:family="text">
      <style:text-properties style:use-window-font-color="true" fo:font-size="14pt" style:font-size-asian="14pt" style:font-size-complex="14pt"/>
    </style:style>
    <style:style style:name="T26" style:family="text">
      <style:text-properties style:use-window-font-color="true" fo:font-size="14pt" fo:font-weight="normal" style:font-size-asian="14pt" style:font-weight-asian="normal" style:font-size-complex="14pt" style:font-weight-complex="normal"/>
    </style:style>
    <style:style style:name="T27" style:family="text">
      <style:text-properties style:use-window-font-color="true"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style:font-name="Times New Roman" fo:font-size="14pt" style:font-size-asian="14pt" style:font-size-complex="14pt"/>
    </style:style>
    <style:style style:name="T31" style:family="text">
      <style:text-properties fo:font-variant="normal" fo:text-transform="none" fo:color="#050505" style:text-line-through-style="none"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32"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3"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5">Salut à toutes et à tous, et bienvenue dans l'agenda de frequence paris plurielle</text:span></text:span></text:p>
      <text:p text:style-name="Standard"><text:span text:style-name="Strong_20_Emphasis"><text:span text:style-name="T5">Aujourdhui on sera au téléphone avec i</text:span></text:span><text:span text:style-name="Strong_20_Emphasis"><text:span text:style-name="T6">abe du mouvement des jeunes kanaks en France pour parler du rassemblement qu'il organise</text:span></text:span></text:p>
      <text:p text:style-name="Standard"><text:span text:style-name="Strong_20_Emphasis"><text:span text:style-name="T6"/></text:span></text:p>
      <text:p text:style-name="Standard"><text:span text:style-name="Strong_20_Emphasis"><text:span text:style-name="T6">mais d'abord les rdv militants pour aujourd'hui et ce we </text:span></text:span></text:p>
      <text:p text:style-name="Standard"><text:span text:style-name="Strong_20_Emphasis"/></text:p>
      <text:p text:style-name="Standard"><text:span text:style-name="Strong_20_Emphasis"><text:span text:style-name="T14">de 14h-15h30, le séminaire de recherche de l'équipe Sciences sociales du contemporain de l'IREMAM accueille Stéphane Beaud pour une intervention intitulée "Qu’apporte une monographie de famille à la sociologie d’enfants d’immigrés (en France) ?".</text:span></text:span></text:p>
      <text:p text:style-name="P5">Stéphane Beaud reviendra sur son livre "La France des Belhoumi. Portraits de famille (1977-2017)" (La Découverte, 2018). Dans cet ouvrage, l'auteur avait choisi de décentrer le regard habituellement porté sur les jeunes « issus de l’immigration ». Son enquête retrace le destin des huit enfants (cinq filles, trois garçons) d’une famille algérienne installée en France depuis 1977, dans un quartier HLM d’une petite ville de province. Le récit de leurs parcours – scolaires, professionnels, matrimoniaux, résidentiels, etc. – met au jour une trajectoire d’ascension sociale.<text:line-break/>En suivant le fil de ces histoires de vie, le lecteur découvre le rôle majeur de la transmission des savoirs par l’école en milieu populaire et l’importance du diplôme. Mais aussi le poids du genre, car ce sont les deux sœurs aînées qui redistribuent les ressources accumulées au profit des cadets.</text:p>
      <text:p text:style-name="P5">Cette biographie à plusieurs voix, dont l’originalité tient à son caractère collectif et à la réflexivité singulière de chaque récit, montre différents processus d’intégration en train de se faire. Elle pointe aussi les difficultés rencontrées par les enfants Belhoumi pour conquérir une place dans le « club France », en particulier depuis les attentats terroristes de janvier 2015 qui ont singulièrement compliqué la donne pour les descendants d’immigrés algériens.</text:p>
      <text:p text:style-name="Standard"><text:span text:style-name="T14">Et si vous voulez suivre cette rencontre en vision, rdv à 14h sur le lien zoom que vous retrouverez, avec les codes, sur le site de l'agenda : </text:span><text:a xlink:type="simple" xlink:href="https://univ-amu-fr.zoom.us/j/97347683762?pwd=NktiZm5kejA2aTFxRk83MTJRTzJWQT09&amp;fbclid=IwAR1fqZyq45698e_0pz5BpjWIFCA3VgSOCpyilcUf-WFWToR-HodPxEoDz6c" office:target-frame-name="_blank" xlink:show="new" text:style-name="Internet_20_link" text:visited-style-name="Visited_20_Internet_20_Link"><text:span text:style-name="T14">https://univ-amu-fr.zoom.us/j/97347683762...</text:span></text:a></text:p>
      <text:p text:style-name="P5">ID de réunion : 973 4768 3762<text:line-break/>Code secret : t3wLfM</text:p>
      <text:p text:style-name="Standard"><text:span text:style-name="Strong_20_Emphasis"><text:span text:style-name="T14"/></text:span></text:p>
      <text:p text:style-name="Standard"><text:span text:style-name="Strong_20_Emphasis"><text:span text:style-name="T14">de 16h à 18h, le </text:span></text:span><text:a xlink:type="simple" xlink:href="https://www.facebook.com/seminairemarx.nanterreparis1/" text:style-name="Internet_20_link" text:visited-style-name="Visited_20_Internet_20_Link"><text:span text:style-name="Strong_20_Emphasis"><text:span text:style-name="T14">Séminaire Marx : Travaux en cours</text:span></text:span></text:a><text:span text:style-name="Strong_20_Emphasis"><text:span text:style-name="T14"> accueillera Frédéric Monferrand qui reviendra sur L'organicisme de Marx</text:span></text:span></text:p>
      <text:p text:style-name="Standard"><text:span text:style-name="Strong_20_Emphasis"><text:span text:style-name="T16">Frédéric Monferrand </text:span></text:span><text:span text:style-name="T14">problématisera l’idée, devenue courante dans les débats en philosophie environnementale, selon laquelle « la modernité » serait fondée sur une distinction rigide entre nature et société. Pour ce faire, il se concentrera sur le cas de Marx qui, dans </text:span><text:span text:style-name="T17">Le Capital</text:span><text:span text:style-name="T14">, compare la société à « un organisme susceptible de mutation, et constamment pris dans un processus de mutation ». Deux hypothèses principales guideront l’analyse de cette comparaison. La première est qu’elle est épistémologiquement et ontologiquement engageante : elle détermine la manière dont Marx définit son objet (les « lois naturelles » qui animent le capitalisme) ainsi que les concepts à travers lesquels il le pense (« substance », « métamorphose », « métabolisme », « tendances ») et se fonde finalement sur une ontologie processuelle </text:span><text:soft-page-break/><text:span text:style-name="T14">de la société. La seconde hypothèse est que cette comparaison de la société à un organisme implique différentes analyses de l’historicité du capitalisme : une analyse de son émergence et de son déclin, une analyse de sa croissance ou de sa « reproduction élargie » et une analyse de ses transformations internes.</text:span></text:p>
      <text:p text:style-name="Standard"><text:span text:style-name="T14">Et si vous voulez en discuter avec Frédéric Monferrand,</text:span><text:span text:style-name="T16"> </text:span><text:span text:style-name="Strong_20_Emphasis"><text:span text:style-name="T16">rdv donc à 16h à l'</text:span></text:span><text:a xlink:type="simple" xlink:href="https://www.facebook.com/universite.paris.nanterre/" text:style-name="Internet_20_link" text:visited-style-name="Visited_20_Internet_20_Link"><text:span text:style-name="Strong_20_Emphasis"><text:span text:style-name="T16">Université Paris Nanterre</text:span></text:span></text:a><text:span text:style-name="Strong_20_Emphasis"><text:span text:style-name="T16">, Salle M114, Bâtiment Ephémère 1, 1er étage droite</text:span></text:span></text:p>
      <text:p text:style-name="Standard"><text:span text:style-name="Strong_20_Emphasis"><text:span text:style-name="T14"/></text:span></text:p>
      <text:p text:style-name="Standard"><text:span text:style-name="Strong_20_Emphasis"><text:span text:style-name="T14">de 18h à 20h, le Copaf organise son AG de RENTRÉE, avec à l'ordre du jour : </text:span></text:span></text:p>
      <text:p text:style-name="Standard"><text:span text:style-name="Strong_20_Emphasis"><text:span text:style-name="T16">des discussions autour de la situation dans les foyers et sur la Possibilité de relancer la "coordination" des délégués Adoma ; l'organisation de la résistance à l'accaparement par les gestionnaires des salles collectives, et de la mobilisation pour imposer des modifications aux conventions proposées; une discussion sur les rapports avec les habitants sans papiers et les mouvements de sans papiers, et notamment la mobilisation autour du déménagement des foyers vers les résidences sociales, et la mobilisation des foyers dans les manifestations pour la régularisation des sans papiers ;et enfin il y aura un point sur l'organisation de Deux forums départementaux (Vitry? et Saint Denis?) et une discussion autour de l'organisation <text:s/>d'une journée Portes Ouvertes dans le 20ème</text:span></text:span></text:p>
      <text:p text:style-name="Standard"><text:span text:style-name="Strong_20_Emphasis"><text:span text:style-name="T16">Et si vous voulez participer à cette AG de rentrée du Copaf, rdv à 18h au Sous-sol DAL, 29 avenue Ledru Rollin, Paris 12ème, métro Gare de Lyon</text:span></text:span></text:p>
      <text:p text:style-name="Standard"><text:span text:style-name="Strong_20_Emphasis"><text:span text:style-name="T16"/></text:span></text:p>
      <text:p text:style-name="Standard"><text:span text:style-name="Strong_20_Emphasis"><text:span text:style-name="T15">à 20h ce soir, <text:s/>LE TOUR DE LA QUESTION de Blackfeeling Radio propose une emission spéciale autour de la LEGALISATION DU CANNABIS</text:span></text:span></text:p>
      <text:p text:style-name="Standard"><text:span text:style-name="Strong_20_Emphasis"><text:span text:style-name="T16">Et si vous voulez suivre cette émission qui sera animée par le prsident de Fpp, Jacques Soncin, qui recevra notamment : <text:line-break/>Docteur Rougerie Baïla, psychiatre et addictologue à l'hôpital Edouard-Toulouse à Marseille, Mohamed Bensaada animateur de l'association "Quartiers nord, quartiers<text:line-break/>forts", et Léo et Gilles, gérants d'un magasin de CBD dans le 15ème arrondissement de Marseille</text:span></text:span></text:p>
      <text:p text:style-name="Standard"><text:span text:style-name="Strong_20_Emphasis"><text:span text:style-name="T16">rdv à 20h ce soir sur les liens que vous retrouverez sur site agenda : <text:line-break/>Le facebook de Jacques Soncin :<text:line-break/></text:span></text:span><text:a xlink:type="simple" xlink:href="http://www.facebook.com/jacquessoncino/?ref=pages_you_manage" office:target-frame-name="_blank" xlink:show="new" text:style-name="Internet_20_link" text:visited-style-name="Visited_20_Internet_20_Link"><text:span text:style-name="Strong_20_Emphasis"><text:span text:style-name="T16">http://www.facebook.com/jacquessoncino/?ref=pages_you_manage</text:span></text:span></text:a><text:span text:style-name="Strong_20_Emphasis"><text:span text:style-name="T16"><text:line-break/>Le youtube de blackfeeling radio :<text:line-break/></text:span></text:span><text:a xlink:type="simple" xlink:href="https://youtube.com/channel/UCSmR8TgD4CSg__jJwQvH-w" office:target-frame-name="_blank" xlink:show="new" text:style-name="Internet_20_link" text:visited-style-name="Visited_20_Internet_20_Link"><text:span text:style-name="Strong_20_Emphasis"><text:span text:style-name="T16">https://youtube.com/channel/UCSmR8TgD4CSg__jJwQvH-w</text:span></text:span></text:a><text:span text:style-name="Strong_20_Emphasis"><text:span text:style-name="T16"><text:line-break/>&lt;</text:span></text:span><text:a xlink:type="simple" xlink:href="http://www.youtube.com/channel/UCSmR8Tg4D4CSg__jJwQvH-w" office:target-frame-name="_blank" xlink:show="new" text:style-name="Internet_20_link" text:visited-style-name="Visited_20_Internet_20_Link"><text:span text:style-name="Strong_20_Emphasis"><text:span text:style-name="T16">http://www.youtube.com/channel/UCSmR8Tg4D4CSg__jJwQvH-w</text:span></text:span></text:a><text:span text:style-name="Strong_20_Emphasis"><text:span text:style-name="T16">&gt; </text:span></text:span></text:p>
      <text:p text:style-name="P5"/>
      <text:p text:style-name="Standard"><text:span text:style-name="Strong_20_Emphasis"><text:span text:style-name="T14">à partir d'aujourd'hui et tout le we, l'association Autre Champ, en partenariat avec le collectif d’habitant.e.s du Ver galant, organise la deuxième édition de son Festival Plein Champs</text:span></text:span></text:p>
      <text:p text:style-name="Standard"><text:a xlink:type="simple" xlink:href="https://www.facebook.com/samuel.lioow" text:style-name="Internet_20_link" text:visited-style-name="Visited_20_Internet_20_Link"><text:span text:style-name="Strong_20_Emphasis"><text:span text:style-name="T16">e</text:span></text:span></text:a><text:span text:style-name="Strong_20_Emphasis"><text:span text:style-name="T16">t pour cette deuxième édition : l</text:span></text:span><text:span text:style-name="T14">e festival dédié au cinéma et à l’agro-écologie consacre sa programmation autour de la vaste et tout autant nécessaire thématique des « pratiques collective d’émancipation et de réappropriation de l’écologie. »</text:span></text:p>
      <text:p text:style-name="P5">Comme un écho aux réalités des espaces écologiques en mouvement dans les quartiers sud de Villetaneuse, où une grande majorité de femmes s’investissent, la programmation cinéma du Festival se veut féministe, avec de nombreux films qui <text:soft-page-break/>mettent en valeur des points de vue de femmes engagé.e.s dans des pratiques agricoles, et faisant face au patriarcat et au productivisme. Une séquence du Festival, prévue demain après-midi, proposera aussi des films et des échanges autour de pratiques développées par des collectifs de femmes en Amérique Latine, et tentera de dégager des perspectives et des liens avec les réalités sociales de nos quartiers.</text:p>
      <text:p text:style-name="P5">Par le biais de films et d’échanges, le Festival abordera enfin d’autres thématiques telles que l’agro-foresterie, le soin par les plantes, les luttes contre l’artificialisation de nos territoires. Et Tout au long du week-end, vous pourrez aussi bricoler, dessiner, récolter des graines, creuser une mare… Et prendre soin aussi de ses oreilles, avec le bon son du trio Al Akhareen en clôture du Festival dimanche soir.</text:p>
      <text:p text:style-name="P5">Et si vous voulez aller voir la programmation complète, rdv sur le lien que vous retrouverez sur le site de l'agenda : </text:p>
      <text:p text:style-name="Standard"><text:a xlink:type="simple" xlink:href="https://autrechamp.fr/.../le-programme-du-deuxieme.../" text:style-name="Internet_20_link" text:visited-style-name="Visited_20_Internet_20_Link"><text:span text:style-name="T14">https://autrechamp.fr/.../le-programme-du-deuxieme.../</text:span></text:a></text:p>
      <text:p text:style-name="P5">et rdv donc aujourd'hui et ce we, <text:s/>au 181 Avenue de la Division Leclerc, à Villetaneuse</text:p>
      <text:p text:style-name="P7"><text:span text:style-name="Strong_20_Emphasis"/></text:p>
      <text:p text:style-name="P7"><text:span text:style-name="Strong_20_Emphasis">au programme du Marbré aujourd'hui et ce we, il y aura:</text:span></text:p>
      <text:p text:style-name="P7"><text:span text:style-name="Strong_20_Emphasis"><text:span text:style-name="T12">aujourd'hui à 14h une discussion collective sur la communication dans nos milieux, et à 18h un apero pour fêter les 1 an du squat qui risque l'expulsion depuis hier, demain à 13h il y aura une discussion sur la stratégie de rue animée par la défense collective Paris-Banlieue et à 19h un concert, et dimanche à 14h il y aura l'AG Hebdomadaire et à 16h l'atelier de déplacements collectifs en manif animé par la Défense collective Paris-Banlieue</text:span></text:span></text:p>
      <text:p text:style-name="P7"><text:span text:style-name="Strong_20_Emphasis"><text:span text:style-name="T12">alors rvd aujourd'hui et ce we au Marbré, </text:span></text:span><text:span text:style-name="Strong_20_Emphasis"><text:span text:style-name="T10">c'est au 39 rue des deux Communes à Montreuil, métro Robespierre </text:span></text:span></text:p>
      <text:p text:style-name="P7"><text:span text:style-name="Strong_20_Emphasis"><text:span text:style-name="T4"/></text:span></text:p>
      <text:p text:style-name="P7"><text:span text:style-name="Strong_20_Emphasis"><text:span text:style-name="T9">‎à partir de 19h ce soir, </text:span></text:span><text:a xlink:type="simple" xlink:href="https://www.facebook.com/LaCantineSyrienne/" text:style-name="Internet_20_link" text:visited-style-name="Visited_20_Internet_20_Link"><text:span text:style-name="Strong_20_Emphasis"><text:span text:style-name="T9">La Cantine Syrienne de Montreuil </text:span></text:span></text:a><text:span text:style-name="Strong_20_Emphasis"><text:span text:style-name="T9">et la COLLECTIVE 98 , un collectif internationaliste iranien, proposent une discussion collective autour de la situation en Afghanistan </text:span></text:span><text:span text:style-name="Strong_20_Emphasis"><text:span text:style-name="T10">‎</text:span></text:span></text:p>
      <text:p text:style-name="Standard"><text:a xlink:type="simple" xlink:href="https://www.facebook.com/pages/AERI/203050530198649" text:style-name="Internet_20_link" text:visited-style-name="Visited_20_Internet_20_Link"><text:span text:style-name="T14">e</text:span></text:a><text:span text:style-name="T14">t si vous voulez y participer, c'est à partir de 19h à l'AERI au 57 rue étienne marcel, à Montreuil, métro Croix de Chavaux</text:span></text:p>
      <text:p text:style-name="P7"><text:span text:style-name="Strong_20_Emphasis"/></text:p>
      <text:p text:style-name="Standard"><text:span text:style-name="T24">à partir de 11h30 demain et dimanche, </text:span><text:a xlink:type="simple" xlink:href="https://www.facebook.com/jointhesorority/" text:style-name="Internet_20_link" text:visited-style-name="Visited_20_Internet_20_Link"><text:span text:style-name="Strong_20_Emphasis">The Sorority</text:span></text:a><text:span text:style-name="Strong_20_Emphasis"><text:span text:style-name="T24"> et l'</text:span></text:span><text:a xlink:type="simple" xlink:href="https://www.facebook.com/feminismeasso/" text:style-name="Internet_20_link" text:visited-style-name="Visited_20_Internet_20_Link"><text:span text:style-name="Strong_20_Emphasis">Association Française du Féminisme</text:span></text:a><text:span text:style-name="Strong_20_Emphasis"><text:span text:style-name="T24"> organisent le festival “Genres ?!”, un Festival féministe sur les sexualités et les genres</text:span></text:span></text:p>
      <text:p text:style-name="P12">Avec au programme : des ateliers éducatifs, des stands, des projections, des cercles de parole ou encore des conférences sur les sexualités et les genres, en passant par des expositions, des DJs sets, des performances et le FéminismeCamp. </text:p>
      <text:p text:style-name="Standard"><text:span text:style-name="T25">Et si vous voulez consulter la programmation, rdv sur le lien que vous retrouverez sur le site de l'agenda : </text:span><text:a xlink:type="simple" xlink:href="https://www.facebook.com/events/4591027897595141/?acontext=%7B%22event_action_history%22%3A[%7B%22extra_data%22%3A%22%22%2C%22mechanism%22%3A%22calendar_tab_event%22%2C%22surface%22%3A%22bookmark_calendar%22%7D%2C%7B%22extra_data%22%3A%22%22%2C%22mechanism%22%3A%22calendar_interested_events_unit%22%2C%22surface%22%3A%22bookmark_calendar%22%7D]%2C%22ref_notif_type%22%3Anull%7D" text:style-name="Internet_20_link" text:visited-style-name="Visited_20_Internet_20_Link">https://www.facebook.com/events/4591027897595141/?acontext=%7B%22event_action_history%22%3A[%7B%22extra_data%22%3A%22%22%2C%22mechanism%22%3A%22calendar_tab_event%22%2C%22surface%22%3A%22bookmark_calendar%22%7D%2C%7B%22extra_data%22%3A%22%22%2C%22mechanism%22%3A%22calendar_interested_events_unit%22%2C%22surface%22%3A%22bookmark_calendar%22%7D]%2C</text:a><text:a xlink:type="simple" xlink:href="https://www.facebook.com/events/4591027897595141/?acontext=%7B%22event_action_history%22%3A[%7B%22extra_data%22%3A%22%22%2C%22mechanism%22%3A%22calendar_tab_event%22%2C%22surface%22%3A%22bookmark_calendar%22%7D%2C%7B%22extra_data%22%3A%22%22%2C%22mechanism%22%3A%22calendar_interested_events_unit%22%2C%22surface%22%3A%22bookmark_calendar%22%7D]%2C%22ref_notif_type%22%3Anull%7D" text:style-name="Internet_20_link" text:visited-style-name="Visited_20_Internet_20_Link">%22ref_notif_type%22%3Anull%7D</text:a><text:span text:style-name="T25"> </text:span></text:p>
      <text:p text:style-name="Standard"><text:soft-page-break/><text:span text:style-name="T25">et ça se passe au Kilomètre 25 qui se trouve au 12/A Rue Ella Fitzgerald, Metro Porte de Pantin ou Hoche</text:span><text:span text:style-name="Strong_20_Emphasis"><text:span text:style-name="T18"><text:line-break/></text:span></text:span></text:p>
      <text:p text:style-name="P6">demain à 14h, à l'occasion de la journée mondiale pour le droit à l'avortement, le collectif avortement en Europe, les femmes décident organise une manifestation pour exiger l'harmonisation par le haut des délais pour avorter et la dépénalisation de l'avortement, exiger que chaque femme ait le choix de la méthode pour avorter, que les sages-femmes puissent pratiquer l'IVG instrumental et que des moyens financiers soient donnés pour les centres pratiqunt l'avortement</text:p>
      <text:p text:style-name="P5">et le rdv est donné demain à 14h devant l'hôpital Tenon, l'occasion peut-être aussi de dénoncer les violences gynécologiques qui seraient pratiquées par un grand ponte de cet hosto d'après de nombreux témoignanges sortis ces derniers jours ! </text:p>
      <text:p text:style-name="P5"/>
      <text:p text:style-name="Standard"><text:span text:style-name="Strong_20_Emphasis"><text:span text:style-name="T15">demain, à 14h, le </text:span></text:span><text:a xlink:type="simple" xlink:href="https://www.facebook.com/collectifparisayotzinapa/" text:style-name="Internet_20_link" text:visited-style-name="Visited_20_Internet_20_Link"><text:span text:style-name="Strong_20_Emphasis"><text:span text:style-name="T15">Collectif Paris-Ayotzinapa</text:span></text:span></text:a><text:span text:style-name="T15">, le </text:span><text:a xlink:type="simple" xlink:href="https://www.facebook.com/reseauveriteetjustice/" text:style-name="Internet_20_link" text:visited-style-name="Visited_20_Internet_20_Link"><text:span text:style-name="Strong_20_Emphasis"><text:span text:style-name="T15">Réseau d'Entraide Vérité et Justice</text:span></text:span></text:a><text:span text:style-name="T15"> et le </text:span><text:a xlink:type="simple" xlink:href="https://www.facebook.com/collectif.viesvolees/" text:style-name="Internet_20_link" text:visited-style-name="Visited_20_Internet_20_Link"><text:span text:style-name="Strong_20_Emphasis"><text:span text:style-name="T15">Collectif Vies Volees</text:span></text:span></text:a><text:span text:style-name="Strong_20_Emphasis"><text:span text:style-name="T15"> organisent un rassemblement contre les violences d’État, </text:span></text:span><text:span text:style-name="T15">7 ans après la disparition forcée de 43 étudiants de l’École normale rurale d’Ayotzinapa (au Mexique), et en soutien des luttes contre les violences policières et carcérales en France</text:span></text:p>
      <text:p text:style-name="P5">Le Mexique cumule actuellement 90 000 personnes portées disparues et environ 350 000 mort.e.s depuis le début de la « guerre contre la drogue » en 2006. Or, le déploiement de l’armée dans les rues du pays en opération conjointe avec les différentes forces de police, plutôt que d’assurer la paix publique, a intensifié la violence d’État, notamment à l’égard des classes populaires, des femmes, des migrant.e.s et des défenseur.e.s du territoire. Dans le même temps, et souvent en dissimulant ses actions derrière la prétendue lutte contre le trafic de drogue et le crime organisé, l’État mexicain continue de mener ou de cautionner des actions contre-insurrectionnelles, comme en témoigne la disparition, le 11 septembre dernier, de deux membres de l’un des conseils de bon gouvernement zapatistes.</text:p>
      <text:p text:style-name="P5">En France, les cas de violences policières ne cessent d’augmenter et ces violences systémiques se produisent surtout à l’encontre de personnes racisées et des habitants des quartiers populaires, mais elles s’étendent désormais à tou.te.s celles et ceux qui contestent la politique gouvernementale, comme on a pu le constater lors du mouvement des Gilets Jaunes.</text:p>
      <text:p text:style-name="P5">Malgré les différences géographiques, il s’agit de la même violence : les forces de l’ordre qui pratiquent la disparition forcée au Mexique ont été entraînées par des gendarmes français et les juteux contrats d’armement entre l’Europe et le Mexique se poursuivent comme si de rien n’était. </text:p>
      <text:p text:style-name="P5">Au Mexique comme en France, l’État tue, et avec la criminalisation des victimes, l’impunité est la règle. </text:p>
      <text:p text:style-name="P5">Aussi pour exiger vérité et justice pour les disparu.e.s, les blessé.e.s, les mutilé.e.s et les mort.e.s. De ces violences d'Etat, un rassemblement est organisé demain à 14h sur la place de la république</text:p>
      <text:p text:style-name="P5"/>
      <text:p text:style-name="P5"><text:span text:style-name="T13">à 14h aussi demain sur la place de la République, les organisations écologistes </text:span><text:soft-page-break/><text:span text:style-name="T13">Youth For Climate, </text:span><text:span text:style-name="T13">UNIS POUR LE CLIMAT ET LA BIODIVERSITE, le COLLECTIF EN MARCHE POUR LA PAIX, le MOUVEMENT POUR LA PAIX, ou encore le collectif ON EST PRET organisent une Agora pour le CLIMAT, PAIX, DÉMOCRATIE, JUSTICE SOCIALE, DROITS HUMAINS, et la santé et pour dénoncer l'inaction des gouvrnements face à la 6e EXTINCTION DE MASSE… </text:span><text:line-break/>et si vous voulez y participer, c'est demain 14h à République</text:p>
      <text:p text:style-name="P5"/>
      <text:p text:style-name="P6">demain à 14h, les Gilets Jaunes et Citoyens en Colère organisent une manifestatin contre le pass sanitaire</text:p>
      <text:p text:style-name="P5">et le rdv est donné à 14h à Nation</text:p>
      <text:p text:style-name="P6"/>
      <text:p text:style-name="P6">demain à 14h, la Coordination Soutien Résistance Palestine organise une réunion</text:p>
      <text:p text:style-name="P5">et si vous voulez y participer, c'est à 14h demain dans les locaux de l'union locale CGT Paris 18e, 42 rue de Clignancourt; et vous pouvez aussi y participer en visio, via le lien que vous retrouverez avec les codes sur le site de l'agenda : </text:p>
      <text:p text:style-name="P5">Pour participer en visio : </text:p>
      <text:p text:style-name="Standard"><text:a xlink:type="simple" xlink:href="https://us06web.zoom.us/j/88599157611?pwd=MmYyNCt2SS9mYVVOR2t2TDNOczgvUT09&amp;fbclid=IwAR1YEx0KF0fhBoK8Rxl8zntiqpr03jP549o7h15uksdTPoA1LVw1nIb_Luk" office:target-frame-name="_blank" xlink:show="new" text:style-name="Internet_20_link" text:visited-style-name="Visited_20_Internet_20_Link"><text:span text:style-name="T14">https://us06web.zoom.us/j/88599157611...</text:span></text:a></text:p>
      <text:p text:style-name="P5">ID de réunion : 885 9915 7611</text:p>
      <text:p text:style-name="P5">Code secret : 615124</text:p>
      <text:p text:style-name="P8"/>
      <text:p text:style-name="Standard"><text:span text:style-name="Strong_20_Emphasis"><text:span text:style-name="T20">demain de 15h à 19h, Sciences Critiques organise, dans le cadre de l'Université du Bien commun à Paris, une session d'ateliers et de discussions autour des Mondes paysans, marchandisation du vivant et résistances : Vers une autonomie paysanne et alimentaire ?</text:span></text:span></text:p>
      <text:p text:style-name="Standard"><text:span text:style-name="Strong_20_Emphasis"><text:span text:style-name="T21">Il y aura d'abord une rencontre autour du livre-manifeste de </text:span></text:span><text:span text:style-name="Emphasis"><text:span text:style-name="T21">l'Atelier Paysan</text:span></text:span><text:span text:style-name="Strong_20_Emphasis"><text:span text:style-name="T21"> : </text:span></text:span><text:span text:style-name="Emphasis"><text:span text:style-name="T21">Reprendre la terre aux machines</text:span></text:span><text:span text:style-name="Strong_20_Emphasis"><text:span text:style-name="T21"> paru aux Editions du Seuil.</text:span></text:span><text:span text:style-name="T21"><text:line-break/>Le modèle agricole productiviste favorise l'utilisation de machines surpuissantes et high-tech, qui rendent l'agriculteur dépendant de l'ingénieur, des pouvoirs financiers, et de l'expansion numérique. Ces pratiques ont également un impact sur les milieux naturels, les communautés paysannes, l'aménagement du territoire, l'emploi rural, la santé, ou encore l'offre alimentaire. « En somme, la logique « techniciste » et industrielle en agriculture affecte toute la société ». Comme l'expose la coopérative l'Atelier Paysan, « l'escalade technologique permanente, rarement perçue comme un facteur décisif, assure la poursuite du mouvement de dépossession et d'élimination des agriculteurs ». Né en 2009 en Isère, l'Atelier Paysan propose une réorientation complète afin d'unir les paysans et paysannes sur la question des techniques agricoles. Référencer, concevoir, colporter. En partant des besoins des paysans, la coopérative constitue une plateforme de ressources et de formations qui essaime ces communs sur tout le territoire dans un esprit d'autonomie et de réappropriation des savoirs et des savoir-faire agricoles. </text:span></text:p>
      <text:p text:style-name="Standard"><text:span text:style-name="T21">Ensuite, à l'occasion de la publication de son ouvrage </text:span><text:span text:style-name="Emphasis"><text:span text:style-name="T21">La croissance verte contre la nature, Critique de l'écologie marchande</text:span></text:span><text:span text:style-name="T21"> (La découverte), Hélène Tordjman </text:span><text:span text:style-name="T21">analysera les différents mécanismes d'instrumentalisation du vivant à l'œuvre à </text:span><text:soft-page-break/><text:span text:style-name="T21">l'heure actuelle : « Capital naturel », « services écosystémiques », « solutions basées sur la nature », « bioéconomie inclusive », « croissance verte » : toute une novlangue faite d'acronymes et de détournements du langage s'est développée. L'économiste Hélène Tordjman reviendra sur les écueils de cette conception utilitariste et marchande de la nature et analysera la fuite en avant technologique résultant des interactions des NBIC (nanotechnologies, biotechnologies, technologies de l'information et sciences cognitives). </text:span></text:p>
      <text:p text:style-name="P11">Enfin, Bernard Loup, président du Collectif pour le Triangle de Gonesse (CPTG) et porte-parole de la lutte contre le projet de centre commercial EuropaCity qui a été abandonné, reviendra sur ce projet et sur le projet de construction d'une gare en plein champ sur les terres agricoles fertiles de Gonesse, et un membre du collectif des jardins des Vertus à Aubervilliers reviendra sur la lutte menée sur la JAD d'Aubervilliers.</text:p>
      <text:p text:style-name="Standard"><text:span text:style-name="Strong_20_Emphasis"><text:span text:style-name="T22">Et si vous voulez assister à cette université du bien commun, rdv demain de 15h à 19h à</text:span></text:span><text:span text:style-name="Emphasis"><text:span text:style-name="T22"> l'Espace associatif et culturel du Campus Condorcet dont l'entrée se fait par le 15 Cours des humanités à Aubervilliers, Métro Front populaire</text:span></text:span><text:span text:style-name="T21"><text:line-break/></text:span><text:span text:style-name="Strong_20_Emphasis"><text:span text:style-name="T21">Inscription</text:span></text:span><text:span text:style-name="T21"> : </text:span><text:a xlink:type="simple" xlink:href="https://framaforms.org/universite-du-bien-communparis-mondes-paysans-1630329877" text:style-name="Internet_20_link" text:visited-style-name="Visited_20_Internet_20_Link"><text:span text:style-name="Strong_20_Emphasis">https://framaforms.org/universite-du-bien-communparis-mondes-paysans-1630329877</text:span></text:a><text:span text:style-name="Strong_20_Emphasis"><text:span text:style-name="T21"> </text:span></text:span><text:span text:style-name="T21"><text:line-break/></text:span><text:span text:style-name="Strong_20_Emphasis"><text:span text:style-name="T21">Plan du campus</text:span></text:span><text:span text:style-name="T21"> : </text:span><text:a xlink:type="simple" xlink:href="https://www.campus-condorcet.fr/fr/plan/espace-associatif-et-culture" text:style-name="Internet_20_link" text:visited-style-name="Visited_20_Internet_20_Link"><text:span text:style-name="Strong_20_Emphasis">https://www.campus-condorcet.fr/fr/plan/espace-associatif-et-culture</text:span></text:a><text:a xlink:type="simple" xlink:href="https://www.campus-condorcet.fr/fr/plan/espace-associatif-et-culturel" office:target-frame-name="_blank" xlink:show="new" text:style-name="Internet_20_link" text:visited-style-name="Visited_20_Internet_20_Link"><text:span text:style-name="Strong_20_Emphasis">l</text:span></text:a><text:span text:style-name="T21"> <text:s/></text:span><text:span text:style-name="T5"><text:line-break/></text:span></text:p>
      <text:p text:style-name="P2">demain à 17h, le collectif lignes de crêtes organise une conférence sur les origines de l'anti système, Soral et Dieudonne.</text:p>
      <text:p text:style-name="P4">En 2021, beaucoup de gens utilisent la rhétorique dieudonniste et soralienne sans même savoir d'où elle vient. Qu'il s'agisse des antivaxx ou de l'antifeminisme en passant par la banalisation des génocides, cette mouvance soralo-dieudonniste a popularisé des thèmes aujourd'hui devenus mainstream.</text:p>
      <text:p text:style-name="P4">Cette formation aura pour objectif de faire connaître l'histoire de cette mouvance, ses acteurs, sa chronologie, ses réussites et ses complicités, et ses références idéologiques.</text:p>
      <text:p text:style-name="P4">Et si vous voulez suivre cette conférence-formation, rdv demain à 17h et pour savoir où ca se passera, il faut écrire au collectif via le lien site agenda : </text:p>
      <text:p text:style-name="Standard"><text:a xlink:type="simple" xlink:href="https://www.facebook.com/Lignes-de-Crêtes-400565207088480" text:style-name="Internet_20_link" text:visited-style-name="Visited_20_Internet_20_Link"><text:span text:style-name="T5">https://www.facebook.com/Lignes-de-Cr%C3%AAtes-400565207088480</text:span></text:a><text:span text:style-name="T5"> </text:span></text:p>
      <text:p text:style-name="P5"/>
      <text:p text:style-name="P3"><text:span text:style-name="Strong_20_Emphasis">dimanche à 8h30, plusieurs sections locales du NPA organisent un départ collectif en car pour celles et ceux qui voudraient participer à la manifestation 2 ans après Lubrizol qui se déroulera à Rouen, à l'appel de nombreuses organisations associatives, syndicales et politiques de l’agglomération rouennaise</text:span><text:line-break/><text:span text:style-name="T12">Le départ s’effectuera dimanche à 8h30 à partir de la Gare Saint-Lazare pour un retour prévu vers 17h30/18h<text:line-break/>et si vous voulez réservez vos places, il faut envoyer un mail à :<text:line-break/></text:span><text:a xlink:type="simple" xlink:href="mailto:maniflubrizoldepartparis@gmail.com" text:style-name="Internet_20_link" text:visited-style-name="Visited_20_Internet_20_Link"><text:span text:style-name="T12">maniflubrizoldepartparis@gmail.com</text:span></text:a><text:span text:style-name="T12"> </text:span></text:p>
      <text:p text:style-name="Standard"/>
      <text:p text:style-name="P6">dimanche à 14h30, Queer Éducation fait son AG de rentrée</text:p>
      <text:p text:style-name="Standard"><text:span text:style-name="T14">et ça se passe à </text:span><text:a xlink:type="simple" xlink:href="https://www.facebook.com/stationgaredesmines/" text:style-name="Internet_20_link" text:visited-style-name="Visited_20_Internet_20_Link"><text:span text:style-name="T14">La Station - Gare des Mines</text:span></text:a><text:span text:style-name="T14"> qui se trouve au 29 avenue de la Porte d'Aubervilliers ; et pour y participer il faut vous inscrire en envoyant un mail à : </text:span><text:soft-page-break/><text:a xlink:type="simple" xlink:href="mailto:educationqueer@gmail.com" text:style-name="Internet_20_link" text:visited-style-name="Visited_20_Internet_20_Link"><text:span text:style-name="T14">educationqueer@gmail.com</text:span></text:a><text:span text:style-name="T14"> </text:span></text:p>
      <text:p text:style-name="P5"/>
      <text:p text:style-name="P6">dimanche à 15h, l'association Bi'Cause organise un rassemblement à l'occasion de la journée de visibilité Bi </text:p>
      <text:p text:style-name="P5">et le rdv est donné dimanche, à 15h sur la place Edmond Michelet Paris 4e </text:p>
      <text:p text:style-name="P6"/>
      <text:p text:style-name="Standard"><text:span text:style-name="T15">dimanche, à partir de 16h, </text:span><text:a xlink:type="simple" xlink:href="https://www.facebook.com/Las-Rojas-Paris-106235597500696/" text:style-name="Internet_20_link" text:visited-style-name="Visited_20_Internet_20_Link"><text:span text:style-name="Strong_20_Emphasis"><text:span text:style-name="T15">Las Rojas Paris</text:span></text:span></text:a><text:span text:style-name="Strong_20_Emphasis"><text:span text:style-name="T15"> organise une Réunion ouverte à l'occasion de la Journée mondiale pour le droit à l'avortement</text:span></text:span></text:p>
      <text:p text:style-name="Standard"><text:span text:style-name="Strong_20_Emphasis"><text:span text:style-name="T16">et si vous voulez partager</text:span></text:span><text:span text:style-name="T16"> </text:span><text:span text:style-name="T14">des expériences de lutte, réfléchir aux stratégies à mettre en oeuvre <text:s/>en France et ailleurs pour garantir le droit à L'iVG et en discuter avec Carla Tog de Las Rojas Argentine, Heidy Valencia de Las Rojas Costa Rica, et Mary de Las Rojas Paris, rdv Dimanche à 16 h , au Café de Paris, 158 rue de Oberkampf - Métro Ménilmontant </text:span></text:p>
      <text:p text:style-name="P5"/>
      <text:p text:style-name="Standard"><text:span text:style-name="T15">dimanche à 17h, </text:span><text:a xlink:type="simple" xlink:href="https://www.facebook.com/frictionmagazinefr/" text:style-name="Internet_20_link" text:visited-style-name="Visited_20_Internet_20_Link"><text:span text:style-name="Strong_20_Emphasis"><text:span text:style-name="T15">Friction Magazine</text:span></text:span></text:a><text:span text:style-name="T15"> et </text:span><text:a xlink:type="simple" xlink:href="https://www.facebook.com/LeHasardLudique/" text:style-name="Internet_20_link" text:visited-style-name="Visited_20_Internet_20_Link"><text:span text:style-name="Strong_20_Emphasis"><text:span text:style-name="T15">Le Hasard Ludique</text:span></text:span></text:a><text:span text:style-name="Strong_20_Emphasis"><text:span text:style-name="T15"> organisent un Atelier d'autodéfense pour les hommes gay</text:span></text:span></text:p>
      <text:p text:style-name="Standard"><text:span text:style-name="Strong_20_Emphasis"><text:span text:style-name="T16">ça se passera dimanche, à 17h au Hasard Ludique qui se trouve au 128 avenue de Saint-Ouen, et si vous voulez y participer, il faut vous inscrire via le formulaire que vous retrouverez sur site agenda : </text:span></text:span></text:p>
      <text:p text:style-name="Standard"><text:a xlink:type="simple" xlink:href="https://forms.gle/SWR5WKRm8Q72ziAk7" text:style-name="Internet_20_link" text:visited-style-name="Visited_20_Internet_20_Link"><text:span text:style-name="T16">https://forms.gle/SWR5WKRm8Q72ziAk7</text:span></text:a></text:p>
      <text:p text:style-name="Standard"><text:span text:style-name="T16"/></text:p>
      <text:p text:style-name="Standard"><text:span text:style-name="T24">enfin lundi matin, à partir de 9h3à, l'associatio de jeunes chercheurs sur le MO, le CCMo organise un colloque sur l'</text:span><text:span text:style-name="Strong_20_Emphasis"><text:span text:style-name="T24">Espace public / Espaces privés : une frontière historique et épistémologique ?</text:span></text:span><text:span text:style-name="T26"> </text:span></text:p>
      <text:p text:style-name="Standard"><text:span text:style-name="Strong_20_Emphasis"><text:span text:style-name="T26">Au programme lundi, les discussions porteront sur les Politiques et le contrôle des espaces, avec un focus sur le </text:span></text:span><text:span text:style-name="T26">contrôle autoritaire dans le</text:span><text:span text:style-name="T25"> centre-ville du Caire, sur la surveillance et les communautés fermées, ou encore sur la <text:s/>gouvernance du Hezbollah, et sur la quête du public dans un Etat privatisé comme le Liban, et si vous voulez assister à ce coloque, ça commence à 9h30 lundi et c'est à l'hôtel de ville de Paris, dans l'auditorum au sous-sol, et l'entrée se fait par le 5 rue Lobeau, métro Hotel de ville </text:span></text:p>
      <text:p text:style-name="Standard"/>
      <text:p text:style-name="Standard"><text:span text:style-name="Strong_20_Emphasis"><text:span text:style-name="T7">ITW</text:span></text:span></text:p>
      <text:p text:style-name="Standard"><text:span text:style-name="Strong_20_Emphasis"><text:span text:style-name="T8">on est donc au téléphone avec iabe </text:span></text:span><text:span text:style-name="Strong_20_Emphasis"><text:span text:style-name="T7">du mouvement des jeunes kanaks en France pour parler du rassemblement qu'il organise cet aprem pour le droit à l'autodetermination du peuple kanak</text:span></text:span></text:p>
      <text:p text:style-name="Standard"><text:span text:style-name="Strong_20_Emphasis"><text:span text:style-name="T7">bonjour iabe et merci de nos appeler</text:span></text:span></text:p>
      <text:p text:style-name="Standard"><text:span text:style-name="Strong_20_Emphasis"><text:span text:style-name="T7"/></text:span></text:p>
      <text:p text:style-name="Standard"><text:span text:style-name="Strong_20_Emphasis"><text:span text:style-name="T7">alors je le disais, cet aprem le mouvement des jeunes kanaks en France avec le comité d'organisation du 10 mai et le mouvement international pour les réparations, vous organisez un rassemblement pour l'autodétermination du peuple kanak, est-ce que vous pouvez nous exliquer dans quel cadre vous organisez cet événement?</text:span></text:span></text:p>
      <text:p text:style-name="Standard"><text:span text:style-name="Strong_20_Emphasis"><text:span text:style-name="T7">En decembre prochain: troisième et dernière consultation référendaire de l'acord de nouméa (1998) et dans cette perspective vous voulez mobiliser, </text:span></text:span><text:soft-page-break/><text:span text:style-name="Strong_20_Emphasis"><text:span text:style-name="T7">sensibiliser, et informer c'est ca?</text:span></text:span></text:p>
      <text:p text:style-name="Standard"><text:span text:style-name="Strong_20_Emphasis"><text:span text:style-name="T7"/></text:span></text:p>
      <text:p text:style-name="Standard"><text:span text:style-name="Strong_20_Emphasis"><text:span text:style-name="T7">Est-ce que tu peux revenir un peu sur les dernières consultations sur l'indépendance qui ont eu lieu en 2018 et 2020? </text:span></text:span></text:p>
      <text:p text:style-name="Standard"><text:span text:style-name="Strong_20_Emphasis"><text:span text:style-name="T7">dans le communiqué publié par le MJKF, vous rappelez que les signes d'une progression de la volonté d'émancipation sont indéniables</text:span></text:span></text:p>
      <text:p text:style-name="Standard"><text:span text:style-name="Strong_20_Emphasis"><text:span text:style-name="T7">et en effet : Sur les consultations précédentes, le non l'a emporté chaque fois de justesse et si on regarde les deux précédentes consultations, le oui a progressé : de 43.3% en 2018 à 46,7% en 2020.</text:span></text:span></text:p>
      <text:p text:style-name="Standard"><text:span text:style-name="Strong_20_Emphasis"><text:span text:style-name="T7">scrutin en 2018 : <text:s/>forte participation (6,4 points de plus que lors de la </text:span></text:span><text:a xlink:type="simple" xlink:href="https://fr.wikipedia.org/wiki/Accord_de_Nouméa#Résultats" text:style-name="Internet_20_link" text:visited-style-name="Visited_20_Internet_20_Link"><text:span text:style-name="Strong_20_Emphasis"><text:span text:style-name="T7">consultation de 1998 sur l’accord de Nouméa</text:span></text:span></text:a><text:span text:style-name="Strong_20_Emphasis"><text:span text:style-name="T7">), mais le « non » aobtenu un score moins important que prévu par les sondages. Les anti-indépendantistes espéraient une large victoire du « non » afin de voir annulée la tenue des deuxième et troisième référendums prévus par l’accord de Nouméa</text:span></text:span><text:span text:style-name="Strong_20_Emphasis"><text:span text:style-name="T7">.</text:span></text:span></text:p>
      <text:p text:style-name="Standard"><text:span text:style-name="Strong_20_Emphasis"><text:span text:style-name="T7">Les résultats font en outre apparaître une fracture territoriale et sociologique importan</text:span></text:span><text:bookmark text:name="cite_ref-7"/><text:span text:style-name="Strong_20_Emphasis"><text:span text:style-name="T7">te. En effet, Nouméa et la province Sud, la plus riche, concentrent le vote pour le non à plus de 75 %. </text:span></text:span></text:p>
      <text:p text:style-name="Standard"><text:span text:style-name="Strong_20_Emphasis"><text:span text:style-name="T7"/></text:span></text:p>
      <text:p text:style-name="Standard"><text:span text:style-name="Strong_20_Emphasis"><text:span text:style-name="T7">alors pour sensibiliser, vous organisez ce rasseblerment : c'est quoi le prgramme? Prises de parole, performance, commémorations, </text:span></text:span></text:p>
      <text:p text:style-name="Standard"><text:span text:style-name="Strong_20_Emphasis"><text:span text:style-name="T7"/></text:span></text:p>
      <text:p text:style-name="Standard"><text:span text:style-name="Strong_20_Emphasis"><text:span text:style-name="T8">et si vous voulez participer au rassemblement du MJKF, c'est de 14h à 18h cet aprem, sur la place du Trocadéro, à l'angle des avenues Paul Doumer et Geroges Mandel </text:span></text:span></text:p>
      <text:p text:style-name="Standard"><text:span text:style-name="Strong_20_Emphasis"><text:span text:style-name="T8"/></text:span></text:p>
      <text:p text:style-name="Standard"><text:span text:style-name="Strong_20_Emphasis"><text:span text:style-name="T8">si on veut suivre et contacter le mouvement des jeunes kanaks en France : vous avez un site internet? </text:span></text:span></text:p>
      <text:p text:style-name="Standard"><text:span text:style-name="Strong_20_Emphasis"><text:span text:style-name="T5"/></text:span></text:p>
      <text:p text:style-name="Standard"><text:span text:style-name="Strong_20_Emphasis"><text:span text:style-name="T5">et si vous voulez en savoir plus sur la question, vous pouvez aussi regarder le documentaire Nation.s , réalisé par Florent <text:s/>Tillon et Hélène Magne qui ont tourné ce docupmentaire lors de la campagne pour la consultation de 2018 </text:span></text:span></text:p>
      <text:p text:style-name="Standard"><text:span text:style-name="Strong_20_Emphasis"><text:span text:style-name="T5"/></text:span></text:p>
      <text:p text:style-name="Standard"><text:span text:style-name="Strong_20_Emphasis"><text:span text:style-name="T5">merci iabe ! </text:span></text:span></text:p>
      <text:p text:style-name="Standard"><text:span text:style-name="Strong_20_Emphasis"><text:span text:style-name="T5"/></text:span></text:p>
      <text:p text:style-name="Standard"><text:span text:style-name="Strong_20_Emphasis"><text:span text:style-name="T5">Pause musicale : « Gossanah Iaai », interprété par le groupe kaneka Nodeak documente le </text:span></text:span><text:a xlink:type="simple" xlink:href="https://la1ere.francetvinfo.fr/assaut-grotte-ouvea-nouvelle-caledonie-grand-format-582367.html" text:style-name="Internet_20_link" text:visited-style-name="Visited_20_Internet_20_Link"><text:span text:style-name="Strong_20_Emphasis"><text:span text:style-name="T5">massacre par les forces spéciales françaises</text:span></text:span></text:a><text:span text:style-name="Strong_20_Emphasis"><text:span text:style-name="T5"> de 19 Kanaks dans les grottes de Gossanah à Ouvéa en 1988. </text:span></text:span></text:p>
      <text:p text:style-name="Standard"><text:span text:style-name="Strong_20_Emphasis"><text:span text:style-name="T5">Nodeak- « Gossanah Iaai » 4'</text:span></text:span></text:p>
      <text:p text:style-name="Standard"><text:span text:style-name="Strong_20_Emphasis"><text:span text:style-name="T1"/></text:span></text:p>
      <text:p text:style-name="Standard"><text:span text:style-name="Strong_20_Emphasis"><text:span text:style-name="T20">RDV Culturels </text:span></text:span></text:p>
      <text:p text:style-name="P10"/>
      <text:p text:style-name="P6">jusqu'à dimanche soir, les Artistes de Ménilmontant font leurs portes ouvertes </text:p>
      <text:p text:style-name="P11">et pour cette 30ème éditions des portes-ouvertes des artistes de Ménilmontant, l'Atelier-mémoire du 57 rue de la Mare organisera un hommage à l'artiste de rue Nemo qui nous a quitté le we dernier </text:p>
      <text:p text:style-name="P10"><text:soft-page-break/><text:span text:style-name="T12">et pour le reste des portes-ouvertes des artistes de ménilmontant, deux points de rendez-vous sont fixés : <text:s/>à la galerie Ménil’8, au 8 rue Boyer ; <text:s/>et à l’Esat, 40 rue des Panoyaux. Vous y trouverez toutes les infos pratiques pour faire votre choix et si vous voulez en savoir plus, vous pouvez aussi aller voir sur le site internet dédié : <text:s/></text:span><text:a xlink:type="simple" xlink:href="https://l.facebook.com/l.php?u=http%3A%2F%2Fwww.ateliersdemenilmontant.org%2F%3Ffbclid%3DIwAR1VQAuG40wObEAIM2LUTlz56PSPed13zZ9vwMBThQln_x1UkV6lqElKKzs&amp;h=AT1Qu8_o-0x2z6UWtU2vZ2Vw8IUVxbXoExQHEgnxnbGlL0Xt7ZtpEbV9StPqOaGwcc4oSEoI1Pz81Su66b2miGpQSXOl37bsfW19fo3qI_DJhU_j0sjBctV2Y7gvG045OQ&amp;__tn__=q&amp;c[0]=AT0XOnytOTtsbLLt8JJQdNHZvhglHZCP6Zq_3Wa_JWtT3aqiiouSF8iW_u5-8FzAPtNSIgVH-S0qPKlA16I2NDeNSN2CKNMM4KIfrBQQU_2KRBgmfbuhjjrs2c97n-d05NhtDUhxVPrK_gKcC8n7A0c2" office:target-frame-name="_blank" xlink:show="new" text:style-name="Internet_20_link" text:visited-style-name="Visited_20_Internet_20_Link"><text:span text:style-name="T12">www.ateliersdemenilmontant.org</text:span></text:a></text:p>
      <text:p text:style-name="P10"/>
      <text:p text:style-name="P10">de 17h à 20h, aujourd'hui, al librairi l'Atelier organise une Avant-première dédicace de Romain Dutter &amp; Bouqué pour <text:span text:style-name="T28">Goodbye Ceausescu</text:span><text:span text:style-name="T29">, un roman graphique paru aux éditions Steinkis</text:span></text:p>
      <text:p text:style-name="P11">Un témoignage en bande dessinée sur la culture roumaine au XXIe siècle et sur la vie dans le pays à l'époque post-communiste. Ses difficultés politiques et économiques, le phénomène de l'émigration massive vers l'Europe occidentale ainsi que les atouts et la beauté d'une nation dynamique restée attachée à ses traditions sont décrits. </text:p>
      <text:p text:style-name="Standard"><text:span text:style-name="T21">Et si vous voulez rencontrer Romain Dutter, qui a dejà signé une BD intitulée "Symphonie carcérale"</text:span><text:span text:style-name="T23">, rdv de 17h à 20h, à la librairie l'Atelier, c'est au 2 bis rue du Jourdain, métro Jourdain </text:span></text:p>
      <text:p text:style-name="Standard"/>
      <text:p text:style-name="P9"><text:span text:style-name="T13">à 18h30, ce soir, la librairie La Brèche organise une rencontre autour du livre collectif </text:span><text:span text:style-name="T13">Nous vous écrivons depuis la révolution</text:span><text:line-break/>avec au programme : une présentation/discussion sur l'actualité au Rojava et à 20h, une présentation du livre et une discussion sur la révolution des femmes et la construction d'une alternative au Rojava.</text:p>
      <text:p text:style-name="P9">Et si vous voulez y participer, rdv à 18h30 ce soir, à la Librairie La Brèche, 27 Rue Taine, métro Dausmenil</text:p>
      <text:p text:style-name="P15"/>
      <text:p text:style-name="Standard"><text:span text:style-name="T24">à 19h, <text:s/></text:span><text:a xlink:type="simple" xlink:href="https://www.facebook.com/ElGhorbaMonAmour/" text:style-name="Internet_20_link" text:visited-style-name="Visited_20_Internet_20_Link"><text:span text:style-name="Strong_20_Emphasis"><text:span text:style-name="T19">Librairie El Ghorba mon amour</text:span></text:span></text:a><text:span text:style-name="T27"> </text:span><text:span text:style-name="T24">organise une Rencontre avec Ludivine Bantigny et Ugo Palheta autour de leur ouvrage intitulé "Face à la menace fasciste", paru chez Textuel</text:span><text:span text:style-name="T25"><text:line-break/>Un sentiment de basculement, c’est ce que nous éprouvons face au durcissement autoritaire actuel. De la répression des gilets jaunes à la brutalité des contre-réformes, en passant par les lois « Sécurité globale » et « Séparatisme », le macronisme constitue une accélération historique. Ce n’est pas le fascisme qui, quant à lui, élimine méthodiquement ses opposants. Pas encore. Mais le fascisme est toujours préparé par une période chaotique et incertaine de fascisation. Il ne s’agit pas seulement ici d’en faire le constat, mais d’ouvrir des pistes pour affronter la menace.</text:span></text:p>
      <text:p text:style-name="P11">Et si vous voulez en discuter avce Ludivine Bantigny et Ugo Palheta, rdv à 19h, à la librarie El Ghorba mon Amour qui se trouve au 148-152 bvd des provinces françaises, à Nanterre</text:p>
      <text:p text:style-name="P1"/>
      <text:p text:style-name="P1"><text:span text:style-name="T15">aujourd'hui et demain, le média </text:span><text:a xlink:type="simple" xlink:href="https://www.facebook.com/hiya.fr/" text:style-name="Internet_20_link" text:visited-style-name="Visited_20_Internet_20_Link"><text:span text:style-name="Strong_20_Emphasis"><text:span text:style-name="T15">HIYA</text:span></text:span></text:a><text:span text:style-name="Strong_20_Emphasis"><text:span text:style-name="T15"> propose toujours l'expo collective intitulée Les Armées du Vivant du collectif de graffeurs Black Lines </text:span></text:span></text:p>
      <text:p text:style-name="Standard"><text:span text:style-name="Strong_20_Emphasis"><text:span text:style-name="T3">avec au programme aujourd'hui,</text:span></text:span><text:span text:style-name="Strong_20_Emphasis"><text:span text:style-name="T16"> une projection exclusive de Graffiti Vandal : Les démarches invisibles, réalisé par Jules Hardi et demain, un concert de hip hop </text:span></text:span></text:p>
      <text:p text:style-name="Standard"><text:span text:style-name="Strong_20_Emphasis"><text:span text:style-name="T16">Et si vous voulez découvrir l'expo, et assister aux évenements autour, c'est aujourd'hui et demain de 10h à 22h au 3537.org et c'est au 35-37 rue des Francs-</text:span></text:span><text:soft-page-break/><text:span text:style-name="Strong_20_Emphasis"><text:span text:style-name="T16">Bourgeois ; et il faut vous inscrire avant, via le lien que vous retrouverez sur le site de l'agenda : </text:span></text:span><text:a xlink:type="simple" xlink:href="https://l.facebook.com/l.php?u=https%3A%2F%2Fforms.gle%2FWZhucAt4qn8gQKUf9%3Ffbclid%3DIwAR3iG7eZYoABrWAimghYSSIMnXAoE5erG7LzDGAkPfe7uxl5LtCP3KK3ews&amp;h=AT03WVXNC2MGMsXoqZxGQfSWBAXLBkHyc1AYrNwe593Lx2-ZI1AfNLY4wTCUoVdq4jYrZd81JsP-gLUvOj3m0qTX4Eo1qwlHLcWC1tfO-vRPYLXymOGCgW7Lp1AbKvNFDg&amp;__tn__=q&amp;c[0]=AT0CTpbtYnSBlDYRMK4z7WbSYwU7WHIc3wy4RpEeShq00yy2i3Wqrc6B0rAvY3UftHmSW8HMqFnFP2KyeDNf3N6K-8TlLZvQgZuA8wf7yHutTWX9JwCjK-QMCQltvFGH9BxMOYdC1lwM8EXXK5RVYfc3" office:target-frame-name="_blank" xlink:show="new" text:style-name="Internet_20_link" text:visited-style-name="Visited_20_Internet_20_Link"><text:span text:style-name="Strong_20_Emphasis"><text:span text:style-name="T16">https://forms.gle/WZhucAt4qn8gQKUf9</text:span></text:span></text:a><text:span text:style-name="Strong_20_Emphasis"><text:span text:style-name="T16"> </text:span></text:span></text:p>
      <text:p text:style-name="P1"/>
      <text:p text:style-name="P2">au programme au ciné la Clef aujourd'hui et ce we :</text:p>
      <text:p text:style-name="P5"><text:span text:style-name="T11">ce soir il y aura la projo d'Histoire d'A ...A pour avortement... </text:span>En 1972, des centaines de milliers d'avortements clandestins chaque année en France font des morts et des stérilités. Ils sont un fléau. Des médecins du Groupe Information Santé (GIS) découvrent la méthode Karman d'avortement par aspiration et décident de pratiquer des avortements gratuits, comme une provocation utile. Ils lancent un Manifeste dans la presse, qui sera signé dans un premier temps par 331 médecins puis par plus de 600 praticiens. C'est un point de non-retour. Afin d'informer sur cette méthode Karman, ils demandent à Charles Belmont et Marielle Issartel de tourner un petit film didactique, qui deviendra un long métrage politique féministe de 1h30. Frappé d’une interdiction totale, même en projection privée, même à l'exportation, (et même son affiche est interdite) Histoires d’A devient l’objet d’une gigantesque partie de cache-cache entre la police et les militants du Mouvement pour la Liberté de l’Avortement et de la Contraception<text:line-break/>regroupés dans des comités MLAC locaux chaque jour plus nombreux. Car les réalisateurs et le distributeur ont décidé de passer outre l’interdiction et de projeter le film partout en France, ainsi qu’à l’étranger : Belgique, Italie, Espagne, Allemagne, Algérie... Il sera vu par des centaines de milliers de personnes, en deux ans à peine.</text:p>
      <text:p text:style-name="P5">Demain, à partir de 16h30, l'association Home cinema propose une journée de projo sur le Nicaragua, en partenariat avec le collectif Pico &amp; Pala</text:p>
      <text:p text:style-name="P5">et dimanche soir, il y aura la porjo de Eia pour Césaire, réalisé en 2009 par Sarah Maldoror</text:p>
      <text:p text:style-name="P5">alors rdv ce soir et dimanche à 19h30 et demain à 16h30, au ciné la Clef, 34 rue Daubenton, métro Censier</text:p>
      <text:p text:style-name="P2"/>
      <text:p text:style-name="P2">demain et dimanche, Faisons Vivre la Commune organise un tour de chant pour les 150 de la Commune de Paris avec plusieurs concerts de la Commune en chantant</text:p>
      <text:p text:style-name="P5"><text:span text:style-name="T2">demain, à 16h30 au pavillon Carré de Baudoin, </text:span>121 Rue de Ménilmontant </text:p>
      <text:p text:style-name="P5"><text:span text:style-name="T2">et dimanche à 15h à l'amphithéâtre du parc de belleville </text:span>47 Rue des Couronnes </text:p>
      <text:p text:style-name="P5"/>
      <text:p text:style-name="P6">demain et dimanche aussi, c'est La 19ème édition de Femmes en résistance, le festival féministe de documentaires</text:p>
      <text:p text:style-name="P5">ça se passe <text:s/>à l'espace municipal Jean Vilar, au 1, rue Paul Signac à Arcueil, RER B Arcueil Cachan ou Laplace. </text:p>
      <text:p text:style-name="Standard"><text:span text:style-name="T14">et vous retrouverez le lien vers le programme sur le site de l'agenda : </text:span><text:a xlink:type="simple" xlink:href="https://www.facebook.com/femmesenresistance" text:style-name="Internet_20_link" text:visited-style-name="Visited_20_Internet_20_Link"><text:span text:style-name="T14">https://www.facebook.com/femmesenresistance</text:span></text:a><text:span text:style-name="T14"> </text:span></text:p>
      <text:p text:style-name="Standard"/>
      <text:p text:style-name="Standard"><text:span text:style-name="T15">demain et dimanche encore, la </text:span><text:a xlink:type="simple" xlink:href="https://www.facebook.com/CNT.Region.parisienne/" text:style-name="Internet_20_link" text:visited-style-name="Visited_20_Internet_20_Link"><text:span text:style-name="Strong_20_Emphasis"><text:span text:style-name="T15">CNT Région Parisienne</text:span></text:span></text:a><text:span text:style-name="Strong_20_Emphasis"><text:span text:style-name="T15"> propose de revenir sur Une histoire méconnue de l’exil républicain : celle de l’imprimerie des Gondoles</text:span></text:span></text:p>
      <text:p text:style-name="P5">50 ans au service du Mouvement libertaire espagnol, des partis républicains, de la Fédération espagnole des déportés et internés politiques, mais aussi des libertaires de <text:soft-page-break/>l’hexagone et de la CNT de France.</text:p>
      <text:p text:style-name="P5">Au programme de ce week-end : Samedi et dimanche à 15 et 16 heures : visite commentée de l’exposition sur l'imprimerie des Gondoles et à 17 heures, une projo de : La fabuleuse histoire de l’imprimerie des Gondoles, un film de Richard Prost.</text:p>
      <text:p text:style-name="P5">Et si vous voulez en savoir plus sur l'imprimeie des gondoles, rdv donc ce we dans les locaux de la CNT, c'est <text:s/>au 33 Rue des Vignoles, dans le 20ème</text:p>
      <text:p text:style-name="P5"/>
      <text:p text:style-name="Standard"><text:span text:style-name="T15">demain et dimanche, les associations Trajectoires, Belleville citoyenne, Belleville en commun, Droit à la Belle Ville, l'Amicale des locataires du Groupe Botha, United Belleville, Association Benkadi/Afema 20, le Collectif St Blaise Ensemble, Slam productions, La Cantine, Le Vieux Belleville, Le Bistrot des Cascades et </text:span><text:a xlink:type="simple" xlink:href="https://www.facebook.com/LaMaisondelAirAuxHabitants/" text:style-name="Internet_20_link" text:visited-style-name="Visited_20_Internet_20_Link"><text:span text:style-name="Strong_20_Emphasis"><text:span text:style-name="T15">La Maison de l'air aux habitant-e-s</text:span></text:span></text:a><text:span text:style-name="T15"> <text:s/>organisent un we de fête au parc de Belleville</text:span></text:p>
      <text:p text:style-name="P5">avec au porgramme : demain soir, une projo en plein-air du film "Le Ballon rouge" d’Albert Lamorisse suivi du « Kid » de Charlie Chaplin , et dimanche des balades thématiques et des concerts</text:p>
      <text:p text:style-name="P5">et si vous voulez participer à la fête du Parc de Belleville, rdv demain et dimanche autour du belvedere du parc de beleville dont l'entrée se fait par le 27 rue Piat </text:p>
      <text:p text:style-name="P5"/>
      <text:p text:style-name="Standard"><text:span text:style-name="Strong_20_Emphasis"><text:span text:style-name="T15">dimanche à 17h, le </text:span></text:span><text:a xlink:type="simple" xlink:href="https://www.facebook.com/librairiemichelefirk/" text:style-name="Internet_20_link" text:visited-style-name="Visited_20_Internet_20_Link"><text:span text:style-name="Strong_20_Emphasis"><text:span text:style-name="T15">Café-librairie Michèle Firk</text:span></text:span></text:a><text:span text:style-name="T15"> reçoit Pierre Douillard-Lefèvre pour discuter de son livre "Nous sommes en guerre" paru aux éditions Grevis.</text:span></text:p>
      <text:p text:style-name="P5">Blessé à l’œil en 2007 alors qu’il était lycéen, par le tir d’un policier qui expérimentait le Lanceur de Balles de Défense – LBD 40 –, Pierre Douillard-Lefèvre mène depuis des recherches sur la militarisation de la Police et s’engage au sein de collectifs de mutilés. Et si vous voulez discuter avce lui, de son bouquin qui retrace la généalogie d’une militarisation du maintien de l’ordre, et propose des pistes pour y résister, rdv dimanche à 17h au café-librairie Michele Firk, c'est au 9 rue François debergue, à Montreuil, métro Croix de Chavaux </text:p>
      <text:p text:style-name="P5"/>
      <text:p text:style-name="P16"><text:span text:style-name="Emphasis"><text:span text:style-name="T33">et voilà l'agenda est fini. Merci à pour la technique. </text:span></text:span></text:p>
      <text:p text:style-name="Standard"><text:span text:style-name="Emphasis"><text:span text:style-name="T32">Pour retrouver toutes les infos, adresses et liens internet, ou pour réécouter en podcast l'agenda du jour ou le télécharger, rdv sur le site de l'agenda sur rfpp.net ; </text:span></text:span></text:p>
      <text:p text:style-name="P17"><text:span text:style-name="Emphasis"><text:span text:style-name="T31">On se retrouve lundi à la même heure pour un nouvel agenda, d'ici là bonne écoute sur Fpp et je laisse la place à l'équipe de l'actualité des luttes qui va parler des CR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monospac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8M26S</meta:editing-duration>
    <meta:editing-cycles>43</meta:editing-cycles>
    <meta:generator>OpenOffice/4.1.1$Win32 OpenOffice.org_project/411m6$Build-9775</meta:generator>
    <dc:date>2021-09-24T11:48:16.15</dc:date>
    <meta:document-statistic meta:table-count="0" meta:image-count="0" meta:object-count="0" meta:page-count="11" meta:paragraph-count="126" meta:word-count="4775" meta:character-count="30317"/>
    <meta:user-defined meta:name="Info 1"/>
    <meta:user-defined meta:name="Info 2"/>
    <meta:user-defined meta:name="Info 3"/>
    <meta:user-defined meta:name="Info 4"/>
  </office:meta>
</office:document-meta>
</file>