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line-height-at-least="0.344cm" style:writing-mode="lr-tb"/>
      <style:text-properties fo:color="#000000" style:font-name="Times New Roman" fo:font-size="14pt" style:font-size-asian="14pt" style:font-size-complex="14pt"/>
    </style:style>
    <style:style style:name="P3" style:family="paragraph" style:parent-style-name="Text_20_body">
      <style:paragraph-properties fo:margin-top="0cm" fo:margin-bottom="0cm" style:line-height-at-least="0.344cm" style:writing-mode="lr-tb"/>
    </style:style>
    <style:style style:name="P4" style:family="paragraph" style:parent-style-name="Text_20_body">
      <style:paragraph-properties fo:margin-top="0cm" fo:margin-bottom="0cm" style:line-height-at-least="0.344cm" style:writing-mode="lr-tb"/>
      <style:text-properties style:font-name="Times New Roman" fo:font-size="14pt" style:font-size-asian="14pt" style:font-size-complex="14pt"/>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style:use-window-font-color="true" fo:font-size="14pt" style:font-size-asian="14pt" style:font-size-complex="14pt"/>
    </style:style>
    <style:style style:name="P7" style:family="paragraph" style:parent-style-name="Text_20_body">
      <style:paragraph-properties style:writing-mode="lr-tb"/>
      <style:text-properties fo:color="#000000" style:font-name="Times New Roman" fo:font-size="14pt" style:font-size-asian="14pt" style:font-size-complex="14pt"/>
    </style:style>
    <style:style style:name="P8" style:family="paragraph" style:parent-style-name="Text_20_body">
      <style:paragraph-properties fo:margin-left="0cm" fo:margin-right="0cm" fo:text-indent="0cm" style:auto-text-indent="false" style:writing-mode="lr-tb"/>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text-properties style:font-name="Times New Roman" fo:font-size="14pt" fo:font-weight="bold" style:font-size-asian="14pt" style:font-weight-asian="bold" style:font-size-complex="14pt" style:font-weight-complex="bold"/>
    </style:style>
    <style:style style:name="P11" style:family="paragraph" style:parent-style-name="Standard">
      <style:text-properties style:font-name="Times New Roman" fo:font-size="14pt" fo:font-weight="normal" style:font-size-asian="14pt" style:font-weight-asian="normal" style:font-size-complex="14pt" style:font-weight-complex="normal"/>
    </style:style>
    <style:style style:name="P12"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3" style:family="paragraph" style:parent-style-name="Standard">
      <style:text-properties style:use-window-font-color="true" style:font-name="Times New Roman" fo:font-size="14pt" style:font-size-asian="14pt" style:font-size-complex="14pt"/>
    </style:style>
    <style:style style:name="P14" style:family="paragraph" style:parent-style-name="Standard">
      <style:text-properties style:use-window-font-color="true" style:font-name="Times New Roman" fo:font-size="14pt" style:text-underline-style="none" style:font-size-asian="14pt" style:font-size-complex="14pt"/>
    </style:style>
    <style:style style:name="P1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6" style:family="paragraph" style:parent-style-name="Standard">
      <style:text-properties style:use-window-font-color="true" fo:font-size="14pt" style:font-size-asian="14pt" style:font-size-complex="14pt"/>
    </style:style>
    <style:style style:name="P17" style:family="paragraph" style:parent-style-name="Standard">
      <style:text-properties fo:font-size="14pt" style:font-size-asian="14pt" style:font-size-complex="14pt"/>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text-properties style:use-window-font-color="true" style:font-name="Times New Roman" fo:font-size="14pt" fo:letter-spacing="-0.009cm" fo:font-weight="normal" style:font-size-asian="14pt" style:font-weight-asian="normal" style:font-size-complex="14pt" style:font-weight-complex="normal"/>
    </style:style>
    <style:style style:name="P20" style:family="paragraph" style:parent-style-name="Standard">
      <style:text-properties style:use-window-font-color="true" fo:font-size="14pt" style:font-size-asian="14pt" style:font-size-complex="14pt"/>
    </style:style>
    <style:style style:name="P21" style:family="paragraph" style:parent-style-name="Standard">
      <style:text-properties fo:font-size="14pt" fo:language="fr" fo:country="FR" style:font-size-asian="14pt" style:font-size-complex="14pt"/>
    </style:style>
    <style:style style:name="P22" style:family="paragraph" style:parent-style-name="Standard">
      <style:text-properties fo:font-size="14pt" style:font-size-asian="14pt" style:font-size-complex="14pt"/>
    </style:style>
    <style:style style:name="P23" style:family="paragraph" style:parent-style-name="Standard">
      <style:text-properties fo:font-size="14pt" fo:font-weight="bold" style:font-size-asian="14pt" style:font-weight-asian="bold" style:font-size-complex="14pt" style:font-weight-complex="bold"/>
    </style:style>
    <style:style style:name="P24" style:family="paragraph" style:parent-style-name="Standard">
      <style:text-properties fo:font-size="14pt" fo:font-weight="normal" style:font-size-asian="14pt" style:font-weight-asian="normal" style:font-size-complex="14pt" style:font-weight-complex="normal"/>
    </style:style>
    <style:style style:name="P25" style:family="paragraph" style:parent-style-name="Standard">
      <style:text-properties style:font-name="Times New Roman" fo:font-size="14pt" fo:font-weight="bold" style:font-size-asian="14pt" style:font-weight-asian="bold" style:font-size-complex="14pt" style:font-weight-complex="bold"/>
    </style:style>
    <style:style style:name="P26" style:family="paragraph" style:parent-style-name="Text_20_body" style:list-style-name="L1">
      <style:paragraph-properties fo:margin-left="0.397cm" fo:margin-right="0cm" fo:margin-top="0cm" fo:margin-bottom="0cm" fo:text-indent="0cm" style:auto-text-indent="false" style:writing-mode="lr-tb"/>
    </style:style>
    <style:style style:name="P27" style:family="paragraph" style:parent-style-name="Text_20_body" style:list-style-name="L1">
      <style:paragraph-properties fo:margin-left="0.397cm" fo:margin-right="0cm" fo:text-indent="0cm" style:auto-text-indent="false" style:writing-mode="lr-tb"/>
    </style:style>
    <style:style style:name="T1" style:family="text">
      <style:text-properties fo:font-weight="bold" style:font-weight-asian="bold" style:font-weight-complex="bold"/>
    </style:style>
    <style:style style:name="T2" style:family="text">
      <style:text-properties fo:letter-spacing="-0.009cm"/>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weight="normal" style:font-weight-asian="normal" style:font-weight-complex="normal"/>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fo:font-style="normal" style:font-size-asian="14pt" style:font-style-asian="normal" style:font-size-complex="14pt" style:font-style-complex="normal"/>
    </style:style>
    <style:style style:name="T11" style:family="text">
      <style:text-properties fo:font-size="14pt" fo:language="fr" fo:country="FR" style:font-size-asian="14pt" style:font-size-complex="14pt"/>
    </style:style>
    <style:style style:name="T12" style:family="text">
      <style:text-properties style:use-window-font-color="true" style:font-name="Times New Roman" fo:font-size="14pt" style:font-size-asian="14pt" style:font-size-complex="14pt"/>
    </style:style>
    <style:style style:name="T13" style:family="text">
      <style:text-properties style:use-window-font-color="true" style:font-name="Times New Roman" fo:font-size="14pt" fo:font-weight="bold" style:font-size-asian="14pt" style:font-weight-asian="bold" style:font-size-complex="14pt" style:font-weight-complex="bold"/>
    </style:style>
    <style:style style:name="T14" style:family="text">
      <style:text-properties style:use-window-font-color="true" style:font-name="Times New Roman" fo:font-size="14pt" fo:font-weight="normal" style:font-size-asian="14pt" style:font-weight-asian="normal" style:font-size-complex="14pt" style:font-weight-complex="normal"/>
    </style:style>
    <style:style style:name="T15" style:family="text">
      <style:text-properties style:use-window-font-color="true"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1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style:use-window-font-color="true" fo:font-size="14pt" style:font-size-asian="14pt" style:font-size-complex="14pt"/>
    </style:style>
    <style:style style:name="T18" style:family="text">
      <style:text-properties style:use-window-font-color="true" fo:font-size="14pt" fo:font-weight="bold" style:font-size-asian="14pt" style:font-weight-asian="bold" style:font-size-complex="14pt" style:font-weight-complex="bold"/>
    </style:style>
    <style:style style:name="T19" style:family="text">
      <style:text-properties fo:font-weight="normal" style:font-weight-asian="normal" style:font-weight-complex="normal"/>
    </style:style>
    <style:style style:name="T20" style:family="text">
      <style:text-properties fo:font-variant="normal" fo:text-transform="none" fo:color="#050505"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21"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2" style:family="text">
      <style:text-properties fo:color="#000000"/>
    </style:style>
    <style:style style:name="T23" style:family="text">
      <style:text-properties fo:color="#000000" style:font-name="Times New Roman" fo:font-size="14pt" style:font-size-asian="14pt" style:font-size-complex="14pt"/>
    </style:style>
    <style:style style:name="T24" style:family="text">
      <style:text-properties fo:color="#000000" style:font-name="Times New Roman" fo:font-size="14pt" fo:font-weight="normal" style:font-size-asian="14pt" style:font-weight-asian="normal" style:font-size-complex="14pt" style:font-weight-complex="normal"/>
    </style:style>
    <style:style style:name="T25" style:family="text">
      <style:text-properties fo:color="#000000" fo:font-weight="normal" style:font-weight-asian="normal" style:font-weight-complex="normal"/>
    </style:style>
    <style:style style:name="T26" style:family="text">
      <style:text-properties style:text-position="33% 80%" fo:font-size="14pt" style:font-size-asian="14pt" style:font-size-complex="14pt"/>
    </style:style>
    <style:style style:name="T27" style:family="text">
      <style:text-properties fo:language="fr" fo:country="FR"/>
    </style:style>
    <style:style style:name="T28" style:family="text">
      <style:text-properties fo:background-color="#ffffff"/>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13">Aujourd'hui on sera au téléphone avce Nicolas de de la cie théâtrale tout terrain pour parler de leur pièce sur la commune de Paris</text:span></text:span></text:p>
      <text:p text:style-name="Standard"><text:span text:style-name="Strong_20_Emphasis"><text:span text:style-name="T13"/></text:span></text:p>
      <text:p text:style-name="Standard"><text:span text:style-name="Strong_20_Emphasis"><text:span text:style-name="T13">mais d'abord les infos et rdv pour ce jeudi 24 juin</text:span></text:span></text:p>
      <text:p text:style-name="Standard"><text:span text:style-name="Strong_20_Emphasis"><text:span text:style-name="T13"/></text:span></text:p>
      <text:p text:style-name="P16"><text:span text:style-name="T1">Et on commence avec cet appel lancé par l'association les bâtisseurs de cabanes qui regroupe des familles roms vivant en grande précarité de bidonviles en bidonvilles</text:span></text:p>
      <text:p text:style-name="P16"><text:span text:style-name="T1">samedi dernier, </text:span>Les habitants du bidonville de Rosny-sous-Bois ont été victimes d’une violente attaque perpétrée par une bande armée (de couteaux, barres de mine, briques…). </text:p>
      <text:section text:style-name="Sect1" text:name="jsc_c_cf">
        <text:p text:style-name="P16">Les agresseurs ont menacé les familles de mort, de les brûler sur place, ils ont fracassé des baraques et des véhicules et promis de revenir. Les familles affolées sont parties se cacher. Une majorité de ces familles s’est réfugiée sur un parking d’une zone commerciale proche, sans pouvoir accéder à leurs papiers, vêtements, couvertures laissés dans le platz. Le maire de Rosny a profité de cette fuite pour déclarer qu’il n’y avait plus d’habitants dans le bidonville et en condamner l’accès. Il a pris pour l’instant le seul engagement de ne pas expulser immédiatement les familles de ce parking et se décharge de toute mesure de mise à l’abri sur la préfecture qui ne donne aucune nouvelles.</text:p>
        <text:p text:style-name="P16">Depuis trois jours, ces familles dorment donc là, sur le macadam ou dans quelques voitures, sous la pluie.</text:p>
        <text:p text:style-name="P16">Une soixantaine de personnes ont donc besoin dans l’urgence :</text:p>
        <text:p text:style-name="P16">- d’eau potable ;</text:p>
        <text:p text:style-name="P16">- de nourriture qui n’a pas besoin de cuisson ou de réchauffage ;</text:p>
        <text:p text:style-name="P16">- de matelas (imperméables) ;</text:p>
        <text:p text:style-name="P16">- de tentes igloo autoportantes ;</text:p>
        <text:p text:style-name="P16">- de couvertures ;</text:p>
        <text:p text:style-name="P16">- de vêtements, chaussettes et chaussures chauds et imperméables (adultes, enfants, petit-enfants) ;</text:p>
        <text:p text:style-name="P16">- de couches pour enfants (numéro 4 surtout, numéro 5 aussi) ;</text:p>
        <text:p text:style-name="P16">- de biberons ;</text:p>
        <text:p text:style-name="P16">- de bouteilles de lait ;</text:p>
        <text:p text:style-name="P16">- de kits d’hygiène.</text:p>
        <text:p text:style-name="P16">Vous pouvez apporter vos dons au parking du : restaurant Del Arte, qui se trouve au 27 rue Jules-Ferry, à Rosny-sous-Bois</text:p>
      </text:section>
      <text:p text:style-name="P18"/>
      <text:p text:style-name="P18">On poursuit avec ce rassemblement en ce moment, à l'appel du collectif des sans papiers de Montreuil pour soutenir Abderamane, arrêté mardi en fin d'après midi dans son agence d'interim </text:p>
      <text:p text:style-name="P24">Après 10 ans passés en France et après plusieurs années comme salarié de l'agence EOL intérim, il s'est rendu sur place pour faire valoir ses droits. La seule réponse de l'agence a été d'appeler la police. À la fin de sa garde à vue, il a été déféré hier soir au Tribunal de Grande Instance de Paris. Un rassemblement a donc lieu depuis 11h ce matin et si vous voulez les rejoindre, c'est au TGI de Paris, métro porte de Clichy </text:p>
      <text:p text:style-name="P18"><text:soft-page-break/></text:p>
      <text:p text:style-name="P18">Depuis 8h ce matin, alternatiba Paris et les amis de la terre paris organisent un rassemblement de soutien aux activistes qui passent en procès pour avoir dénoncé le projet de terminal 4 l'aéroport de Roissy</text:p>
      <text:p text:style-name="P17">En abandonnant le projet d’extension de l’aéroport Roissy-Charles de Gaulle, le gouvernement leur a donné raison : ce projet de Terminal 4 est une aberration écologique. C’est l’alerte qu'ils et elles avaient voulu lancer, le samedi 3 octobre 2020, lorsqu'ils et elles s'étaient introduit·es dans l’aéroport, en présence de scientifiques, de salarié·es et d’étudiant·es du secteur aérien. </text:p>
      <text:p text:style-name="P17">Ils et elles étaient 350 ce jour-là à Roissy et ils et elles sont 5 en procès. </text:p>
      <text:p text:style-name="P13"><text:span text:style-name="Strong_20_Emphasis"><text:span text:style-name="T6">Alors pour les soutenirs, vous pouvez encore y aller en ce moment y'a des prises de parole, bientôt une table-ronde et la sortie des prévenu.e.s est attendue vers 14h, et si vous voulez y aller c'est au tribunal de Bobigny, au 173 avenue paul vaillant couturier, accessible par le T1, arrêt Jean Rostand</text:span></text:span></text:p>
      <text:p text:style-name="Standard"><text:span text:style-name="Strong_20_Emphasis"><text:span text:style-name="T13"/></text:span></text:p>
      <text:p text:style-name="Standard"><text:span text:style-name="Emphasis"><text:span text:style-name="T15">l'université de Nanterre et l'université Paris 8 poursuivent leur semaine de résistances visuelles : regards croisés France-Amérique du Sud, un projet qui mêle expo, conférences et ateliers autour des questions de genre et de résistances visuelles avec la participation du GeFemLat, de l'asssoc Alerta Feminista et du collectif chilien LASTESIS</text:span></text:span></text:p>
      <text:p text:style-name="P14">et si vous voulez consulter le programme, avoir plus d'infos et retrouver les liens pour vous inscrire, rdv sur les liens que vous retrouverez sur le site de l'agenda</text:p>
      <text:p text:style-name="P7">Voici les liens pour s'inscrire aux différentes activités :</text:p>
      <text:list xml:id="list4331004763071500918" text:style-name="L1">
        <text:list-item>
          <text:p text:style-name="P26"><text:span text:style-name="T23">Formulaire d’inscri</text:span><text:span text:style-name="T24">ption au colloque EN PRÉSENTIEL : </text:span><text:a xlink:type="simple" xlink:href="https://na01.safelinks.protection.outlook.com/?url=https%3A%2F%2Furlz.fr%2FfTwh%3Ffbclid%3DIwAR0JPK4F5-2dU0-MWftfwCRTABZY8QHA4lezWCoEVGO9cXbuX5nGwYWXYBg&amp;data=04%7C01%7C%7C31a1ab7a0d5b4b5e628808d931c71977%7C84df9e7fe9f640afb435aaaaaaaaaaaa%7C1%7C0%7C637595553467159418%7CUnknown%7CTWFpbGZsb3d8eyJWIjoiMC4wLjAwMDAiLCJQIjoiV2luMzIiLCJBTiI6Ik1haWwiLCJXVCI6Mn0%3D%7C1000&amp;sdata=YJv6Af1sHZiCM6k82g4qOC9G460Ca75PyJlycbLDxK8%3D&amp;reserved=0" office:target-frame-name="_blank" xlink:show="new" text:style-name="Internet_20_link" text:visited-style-name="Visited_20_Internet_20_Link"><text:span text:style-name="T5">https://urlz.fr/fTwh</text:span></text:a></text:p>
        </text:list-item>
        <text:list-item>
          <text:p text:style-name="P26"><text:span text:style-name="T24">Formulaire d’inscription au colloque PAR ZOOM : </text:span><text:a xlink:type="simple" xlink:href="https://na01.safelinks.protection.outlook.com/?url=https%3A%2F%2Furlz.fr%2FfTK9%3Ffbclid%3DIwAR3sYqJvu_e6CjpHe-AGWVxU5DNYBvQPQfYTYJ4rSbogk9AyvWqgqx-elew&amp;data=04%7C01%7C%7C31a1ab7a0d5b4b5e628808d931c71977%7C84df9e7fe9f640afb435aaaaaaaaaaaa%7C1%7C0%7C637595553467169411%7CUnknown%7CTWFpbGZsb3d8eyJWIjoiMC4wLjAwMDAiLCJQIjoiV2luMzIiLCJBTiI6Ik1haWwiLCJXVCI6Mn0%3D%7C1000&amp;sdata=zjfMabBkCA1JMf4Jpp1YoB4AXW9TnVX9sx4HgIQIlYI%3D&amp;reserved=0" office:target-frame-name="_blank" xlink:show="new" text:style-name="Internet_20_link" text:visited-style-name="Visited_20_Internet_20_Link"><text:span text:style-name="T5">https://urlz.fr/fTK9</text:span></text:a></text:p>
        </text:list-item>
        <text:list-item>
          <text:p text:style-name="P26"><text:span text:style-name="T24">Inscription atelier sérigraphie avec le collectif Punta Seca : </text:span><text:a xlink:type="simple" xlink:href="https://na01.safelinks.protection.outlook.com/?url=https%3A%2F%2Fl.facebook.com%2Fl.php%3Fu%3Dhttps%253A%252F%252Furlz.fr%252FfTvD%253Ffbclid%253DIwAR38xnMBqBfLIDn9vBlAuwGjgss7j4Z-CrjXSBwgAEwXRUlUHkjGw4RsHiI%26h%3DAT2NOLJSTMAkv9wwXC_hZgtK5nSrM5NJErbVw4kJSzRF98Jb_fWII03H-AUM4M_zjt9Rdkd1APh5V-Gd_oia7GsNhYvBuMMOOCsO2QO1U6PLnOepWkY83PxIW5Cj%26__tn__%3D-UK-R%26c%5B0%5D%3DAT0w9CsYMrVtCYVDxcfnzPpyDMmjp3xquIVYhcJisG9EbULTyeWirduUHAbG4iMk1Kev2_shXQDGZltvYm8dKlvEjDfe4Btq1GgGOgiaN4kdF54txOsAJvuYPI3ch6FmS3YLbsWugMQORbq7vV8fwuhdzddaT-d7NmpDXA6cudV4ZmWuLK6czsY-ggxG_VhFmOQdkYDXFBXNQZqSdkvI&amp;data=04%7C01%7C%7C31a1ab7a0d5b4b5e628808d931c71977%7C84df9e7fe9f640afb435aaaaaaaaaaaa%7C1%7C0%7C637595553467179406%7CUnknown%7CTWFpbGZsb3d8eyJWIjoiMC4wLjAwMDAiLCJQIjoiV2luMzIiLCJBTiI6Ik1haWwiLCJXVCI6Mn0%3D%7C1000&amp;sdata=rG0eI1wfwezvFhqgVCTxa3n%2FhlFzVioM7T54JQKN%2BKY%3D&amp;reserved=0" office:target-frame-name="_blank" xlink:show="new" text:style-name="Internet_20_link" text:visited-style-name="Visited_20_Internet_20_Link"><text:span text:style-name="T5">https://urlz.fr/fTvD</text:span></text:a></text:p>
        </text:list-item>
        <text:list-item>
          <text:p text:style-name="P27"><text:span text:style-name="T24">Inscription Film "Mujer de Soldado" EN PRÉSENTIEL : </text:span><text:a xlink:type="simple" xlink:href="https://na01.safelinks.protection.outlook.com/?url=https%3A%2F%2Fl.facebook.com%2Fl.php%3Fu%3Dhttps%253A%252F%252Furlz.fr%252FfTmJ%253Ffbclid%253DIwAR12nuEHRBMu_2ZIKB8I-5_rXzxIV7PJQu7XJhbtRjd7EORs8cY5eG1vXmE%26h%3DAT0r9Vc8w2vtBGM7owZnYTpmaCrK661F5z_Ti6AEuMmyDmysdB7oJY6t60fSsgSocnUrZQfL9q28M6zguQLjRTFUYWAl64DpdjGCpLoicNOX6UlJcj6ib0hOviSD%26__tn__%3D-UK-R%26c%5B0%5D%3DAT0w9CsYMrVtCYVDxcfnzPpyDMmjp3xquIVYhcJisG9EbULTyeWirduUHAbG4iMk1Kev2_shXQDGZltvYm8dKlvEjDfe4Btq1GgGOgiaN4kdF54txOsAJvuYPI3ch6FmS3YLbsWugMQORbq7vV8fwuhdzddaT-d7NmpDXA6cudV4ZmWuLK6czsY-ggxG_VhFmOQdkYDXFBXNQZqSdkvI&amp;data=04%7C01%7C%7C31a1ab7a0d5b4b5e628808d931c71977%7C84df9e7fe9f640afb435aaaaaaaaaaaa%7C1%7C0%7C637595553467179406%7CUnknown%7CTWFpbGZsb3d8eyJWIjoiMC4wLjAwMDAiLCJQIjoiV2luMzIiLCJBTiI6Ik1haWwiLCJXVCI6Mn0%3D%7C1000&amp;sdata=c8EIgj6jZiAeTRkhT2vdCtnciA2be2HGw0n9mldQR8g%3D&amp;reserved=0" office:target-frame-name="_blank" xlink:show="new" text:style-name="Internet_20_link" text:visited-style-name="Visited_20_Internet_20_Link"><text:span text:style-name="T5">https://urlz.fr/fTmJ</text:span></text:a></text:p>
        </text:list-item>
      </text:list>
      <text:p text:style-name="P8"><text:span text:style-name="T23">Programme complet en français et en espagnol* à télécharger ici : </text:span><text:a xlink:type="simple" xlink:href="https://na01.safelinks.protection.outlook.com/?url=https%3A%2F%2Fresisvisuelle.hypotheses.org%2F%3Ffbclid%3DIwAR2-0ed8Hgv_lMebYFjmVadpo23GB9VD-e027sWRV9U2b7q3jMDpSknOK00&amp;data=04%7C01%7C%7C31a1ab7a0d5b4b5e628808d931c71977%7C84df9e7fe9f640afb435aaaaaaaaaaaa%7C1%7C0%7C637595553467189390%7CUnknown%7CTWFpbGZsb3d8eyJWIjoiMC4wLjAwMDAiLCJQIjoiV2luMzIiLCJBTiI6Ik1haWwiLCJXVCI6Mn0%3D%7C1000&amp;sdata=DofVVMKgqZtKToSg40556qL7v%2Fu7vyPGRsqhuANUPzU%3D&amp;reserved=0" office:target-frame-name="_blank" xlink:show="new" text:style-name="Internet_20_link" text:visited-style-name="Visited_20_Internet_20_Link"><text:span text:style-name="T3">https://resisvisuelle.hypotheses.org/</text:span></text:a></text:p>
      <text:p text:style-name="P2">Le colloque comptera avec une traduction simultanée vers le français et l'espagnol.</text:p>
      <text:p text:style-name="P3"><text:span text:style-name="T24">Évènement Facebook : </text:span><text:a xlink:type="simple" xlink:href="https://na01.safelinks.protection.outlook.com/?url=https%3A%2F%2Fwww.facebook.com%2Fevents%2F4208950089147810&amp;data=04%7C01%7C%7C31a1ab7a0d5b4b5e628808d931c71977%7C84df9e7fe9f640afb435aaaaaaaaaaaa%7C1%7C0%7C637595553467199388%7CUnknown%7CTWFpbGZsb3d8eyJWIjoiMC4wLjAwMDAiLCJQIjoiV2luMzIiLCJBTiI6Ik1haWwiLCJXVCI6Mn0%3D%7C1000&amp;sdata=7Sbl%2ByT2dqxEbuWXPwGQt0JXz0WkMy7vVRunGZ7JDG4%3D&amp;reserved=0" office:target-frame-name="_blank" xlink:show="new" text:style-name="Internet_20_link" text:visited-style-name="Visited_20_Internet_20_Link"><text:span text:style-name="T3">https://www.facebook.com/events/4208950089147810</text:span></text:a><text:span text:style-name="T24"><text:line-break/>Page Facebook : </text:span><text:a xlink:type="simple" xlink:href="https://na01.safelinks.protection.outlook.com/?url=https%3A%2F%2Fwww.facebook.com%2Fresistancesvisuelles&amp;data=04%7C01%7C%7C31a1ab7a0d5b4b5e628808d931c71977%7C84df9e7fe9f640afb435aaaaaaaaaaaa%7C1%7C0%7C637595553467199388%7CUnknown%7CTWFpbGZsb3d8eyJWIjoiMC4wLjAwMDAiLCJQIjoiV2luMzIiLCJBTiI6Ik1haWwiLCJXVCI6Mn0%3D%7C1000&amp;sdata=2AjtamnrQ2nbkXTQ6IzzHQc2i3qokw8iKI4SgKOX03k%3D&amp;reserved=0" office:target-frame-name="_blank" xlink:show="new" text:style-name="Internet_20_link" text:visited-style-name="Visited_20_Internet_20_Link"><text:span text:style-name="T3">https://www.facebook.com/resistancesvisuelles</text:span></text:a></text:p>
      <text:p text:style-name="P4"><text:span text:style-name="T25">Instagram :</text:span><text:span text:style-name="T22"> @ resistancesvisuelles</text:span></text:p>
      <text:p text:style-name="Standard"/>
      <text:p text:style-name="P18">à partir de 13h, Le colloque en ligne consacré à l'internationalisme et à l'éducation pendant la guerre froide se poursuit</text:p>
      <text:p text:style-name="Standard"><text:span text:style-name="T7">Dans le sillage du tournant transnational et global de la recherche historique de ces dernières années, plusieurs études se sont focalisées sur l’histoire des internationalismes aux XIX</text:span><text:span text:style-name="T26">e</text:span><text:span text:style-name="T7"> et XX</text:span><text:span text:style-name="T26">e</text:span><text:span text:style-name="T7"> siècles. Il s’agit dans ce colloque de poser les </text:span><text:span text:style-name="T7">bases pour une histoire plurielle et croisée de l’internationalisme éducatif, en retraçant ses formes, ses trajectoires, ainsi que son impact sur le cadre politique et les rapports de force déterminés par la « Guerre froide globale ». L'ambition de ce colloque est d’une part d’approfondir et de prolonger les réflexions </text:span><text:soft-page-break/><text:span text:style-name="T7">historiographiques récentes mettant en avant la porosité du « rideau de fer », les ambiguïtés des processus d’« américanisation » et de « soviétisation » des sociétés occidentales ainsi que les intenses interactions entre les deux blocs et les pays d’Afrique, d’Asie et d’Amérique latine. D’autre part, cette rencontre aspire aussi à réintroduire le paradigme européen au cœur des enjeux marquant la deuxième moitié du XX</text:span><text:span text:style-name="T26">e</text:span><text:span text:style-name="T7"> siècle. </text:span></text:p>
      <text:p text:style-name="Standard"><text:span text:style-name="T10">Au programme cet aprem des discussions sur : </text:span><text:span text:style-name="Emphasis"><text:span text:style-name="T10">L’internationale des républiques d’enfants : entre utopie universaliste et replis nationaux 1945-1954,</text:span></text:span><text:span text:style-name="T10"> sur les discusions porteront sur : </text:span><text:span text:style-name="Emphasis"><text:span text:style-name="T10">Progressistes du PCF et du PCC, éducation et formation marxistes au Cameroun (1945-1971), sur La création d’instituts algériens de formation d’ingénieurs aux prises de la compétition entre acteurs de la Guerre froide globale, sur les</text:span></text:span><text:span text:style-name="T10"> </text:span><text:span text:style-name="Emphasis"><text:span text:style-name="T10">Circulations académiques entre la Suisse et les Caraïbes </text:span></text:span><text:span text:style-name="T10">, et demain les discussions porteront sur les </text:span><text:span text:style-name="Emphasis"><text:span text:style-name="T10"><text:s/>Étudiants-athlètes ghanéens en Grande Bretagne (1936-1966)</text:span></text:span><text:span text:style-name="T10"> , sur la </text:span><text:span text:style-name="Emphasis"><text:span text:style-name="T10">La coopération anglo-américaine dans la sphère de l’enseignement de la langue anglaise et la promotion d’un modèle « occidental » d’éducation par le biais de la langue en Birmanie</text:span></text:span><text:span text:style-name="T10"> durant la Guerre froide , sur le <text:s/></text:span><text:span text:style-name="Emphasis"><text:span text:style-name="T10">Service civique, éducation rurale &amp; mouvements de jeunesse : dans les arcanes de l’amitié postcoloniale Israël – Côte d’Ivoire (1963-1973), et sur L’école du peuple : un projet internationaliste d’éducation populaire au Congo-Brazzaville</text:span></text:span><text:span text:style-name="T10"> </text:span></text:p>
      <text:p text:style-name="Standard"><text:span text:style-name="Strong_20_Emphasis"><text:span text:style-name="T9">Et si vous voulez suivre ce colloque en ligne qui aura lieu en français et en anglais, vous devez vous inscrire en envoyant un mail auprès des organisateurs dont vous retrouverez les adresses sur le site de l'agenda</text:span></text:span></text:p>
      <text:p text:style-name="Standard"><text:a xlink:type="simple" xlink:href="mailto:raphaelle.ruppencoutaz@unil.ch" text:style-name="Internet_20_link" text:visited-style-name="Visited_20_Internet_20_Link"><text:span text:style-name="Strong_20_Emphasis"><text:span text:style-name="T9">raphaelle.ruppencoutaz@unil.ch</text:span></text:span></text:a><text:span text:style-name="Strong_20_Emphasis"><text:span text:style-name="T14"> ou </text:span></text:span><text:a xlink:type="simple" xlink:href="mailto:damiano.matasci@unige.ch" text:style-name="Internet_20_link" text:visited-style-name="Visited_20_Internet_20_Link"><text:span text:style-name="Strong_20_Emphasis"><text:span text:style-name="T9">damiano.matasci@unige.ch</text:span></text:span></text:a><text:span text:style-name="Strong_20_Emphasis"><text:span text:style-name="T14"> </text:span></text:span></text:p>
      <text:p text:style-name="Standard"><text:span text:style-name="Strong_20_Emphasis"><text:span text:style-name="T13"/></text:span></text:p>
      <text:p text:style-name="Standard"><text:span text:style-name="Strong_20_Emphasis"><text:span text:style-name="T3">Depuis ce matin, le centre Emile Durkheim et le CEREP organise un colloque en ligne sur les vulnérabilités au travail, Regards croisés des sciences sociales en Europe </text:span></text:span></text:p>
      <text:p text:style-name="P11">Depuis le tournant des années 2000, les politiques européennes du travail et de l’emploi, suivies progressivement et à des degrés divers au niveau national, prônent un double mouvement de flexibilisation et de sécurisation des parcours professionnels. Face aux mutations technologiques, aux transformations des modes d’organisation des systèmes productifs et à certains de leurs effets (chômage de masse, délocalisation, automatisation, uberisation, etc.), nous serions toutes et tous devenu·e·s « vulnérables » au travail. Davantage qu’hier, nos « vulnérabilités » individuelles et collectives seraient mises en avant. En première acception, cette notion renvoie à la potentialité d’un être ou d’une chose de se trouver dégradé. Mais alors qu’elle fait l’objet de discussions critiques, après avoir été largement investi au sein du secteur médico-sociale, elle semble aujourd’hui s’être généralisée au point de faire figure de « nouvelle catégorie d’action publique ». Dans ce contexte, il est possible de s’interroger sur sa réelle contemporanéité, son application aux mondes du travail et de l’emploi, et sa portée heuristique pour les recherches en sciences sociales. </text:p>
      <text:p text:style-name="P9"><text:span text:style-name="T19">Au programme de cet après midi, à 14h, trois sessions différentes : </text:span>Mondes ouvriers, Économie numérique et de plateforme, et Temporalités et activités de service </text:p>
      <text:p text:style-name="P9">et à 16h, trois nouvelles sessions : Mondes agricoles, Précarité de l'emploi et <text:soft-page-break/>chômage et Management et mondes patronaux </text:p>
      <text:p text:style-name="P9">Au programme de demain matin, à 8h30, 3 sessions : Métiers de la relation, L'indépendance et ses limites et Le soutien aux "jeunes" </text:p>
      <text:p text:style-name="P9">et à 10h40, 3 nouvelles session sur le Droit et les principes de justice, les Regards sur les handicaps et les Questions de santé </text:p>
      <text:p text:style-name="Standard"><text:span text:style-name="Strong_20_Emphasis"><text:span text:style-name="T14">et si vous êtes intéressés, vous pouvez envoyer un mail à </text:span></text:span><text:bookmark text:name="cloak6e4c050664ecbf9d7d165984df579735"/><text:a xlink:type="simple" xlink:href="mailto:samuel.julhe@univ-reims.fr" text:style-name="Internet_20_link" text:visited-style-name="Visited_20_Internet_20_Link"><text:span text:style-name="Strong_20_Emphasis">samuel.julhe@univ-reims.fr</text:span></text:a></text:p>
      <text:p text:style-name="P9"/>
      <text:p text:style-name="P15">Depuis ce matin, les universités de Bourgogne-Franche-Comté, de la Sorbonne Paris Nord, de Paris, <text:span text:style-name="T28">l'Institut la personne en médecine, le Laboratoire de Psychologie de l'université de Besançon et l'Espace Ethique de Bourgogne Franche-Comté organise un colloque en ligne sur la vie psychique à l'hôpital autour de la question : Quelles cliniques et quelles recherches ? </text:span></text:p>
      <text:p text:style-name="P12">L’hôpital est un lieu de souffrances plurielles : souffrances du corps et du psychisme ; souffrances des patients, de leurs proches, des soignants. Il est actuellement confronté à une crise sanitaire inédite qui vient réintroduire plus que jamais la question de la place des soins psychiques dans les établissements de santé. Chercheurs, psychologues, médecins, soignants, psychiatres, sociologues de différents pays porteront des regards croisés sur les expériences des dispositifs cliniques et de recherches à l’hôpital. Les enjeux de ce colloque sont de rendre visible l’importance et la spécificité des recherches et des dispositifs sur les soins psychiques à l’hôpital ; de valoriser les collaborations interdisciplinaires à l’œuvre ; d’impulser une dynamique de recherche au sein de ce champ, et d’asseoir la spécificité et la richesse de la formation en psychologie. </text:p>
      <text:p text:style-name="Standard"><text:span text:style-name="T16">Au programme de cet après midi, à 14h : la Place du psychologue dans la crise sanitaire du COVID-19, la Place de la vie psychique dans la crise sanitaire du COVID-19, Les soins psychiques durant la crise sanitaire du COVID-19, les Situations extrêmes à l’hôpital et soins psychique</text:span><text:span text:style-name="Strong_20_Emphasis"><text:span text:style-name="T16">s</text:span></text:span></text:p>
      <text:p text:style-name="Standard"><text:span text:style-name="Strong_20_Emphasis"><text:span text:style-name="T16">et à 16h30 : une table ronde sur </text:span></text:span><text:span text:style-name="Emphasis"><text:span text:style-name="T16">La place du psychologue à l’hôpital</text:span></text:span><text:span text:style-name="Strong_20_Emphasis"><text:span text:style-name="T16">, autour de deux thèmes: les </text:span></text:span><text:span text:style-name="Emphasis"><text:span text:style-name="T16">Itinéraires de la demande ?</text:span></text:span><text:span text:style-name="Strong_20_Emphasis"><text:span text:style-name="T16"> Et </text:span></text:span><text:span text:style-name="Emphasis"><text:span text:style-name="T16">Qui communique et comment à propos du patient/famille ?</text:span></text:span><text:span text:style-name="T16"> </text:span></text:p>
      <text:p text:style-name="Standard"><text:span text:style-name="Strong_20_Emphasis"><text:span text:style-name="T16">Au programme de demain matin : un état de la recherche avec notamment à 8h45 </text:span></text:span><text:span text:style-name="Emphasis"><text:span text:style-name="T16">« Le singulier et le typique dans la recherche psychanalytique »</text:span></text:span><text:span text:style-name="Strong_20_Emphasis"><text:span text:style-name="T16"> par François Villa, à 9</text:span></text:span><text:span text:style-name="T16">h45</text:span><text:span text:style-name="Emphasis"><text:span text:style-name="T16"> « La précarité de l’éthique. Une recherche aux soins intensifs » par </text:span></text:span><text:span text:style-name="Strong_20_Emphasis"><text:span text:style-name="T16">Hugues Dusausoit,</text:span></text:span><text:span text:style-name="T16"> à 11h </text:span><text:span text:style-name="Emphasis"><text:span text:style-name="T16">« Sociologie de la santé et épidémiologie : quelle articulation possible des approches ? », par </text:span></text:span><text:span text:style-name="Strong_20_Emphasis"><text:span text:style-name="T16">Géraldine Bloy, Laurent Rigal et Marion Thévenot <text:s/>et à 12h </text:span></text:span><text:span text:style-name="Emphasis"><text:span text:style-name="T16">« Conceptualités et théorisations interdisciplinaires : sont-elles possibles ? » par</text:span></text:span><text:span text:style-name="Strong_20_Emphasis"><text:span text:style-name="T16"> Karl-Leo Schwering </text:span></text:span></text:p>
      <text:p text:style-name="Standard"><text:span text:style-name="Strong_20_Emphasis"><text:span text:style-name="T16">Pour vous inscrire à ce colloque en ligne, vous devez vous inscrire sur le lien que vous retrouverez sur le site de l'agenda </text:span></text:span><text:a xlink:type="simple" xlink:href="https://docs.google.com/forms/d/e/1FAIpQLSe3lsf8qhK5zpNNCKvyT7P8mcQ71fdGM0D9t7686kE4BS0U-A/viewform" text:style-name="Internet_20_link" text:visited-style-name="Visited_20_Internet_20_Link"><text:span text:style-name="Strong_20_Emphasis">https://docs.google.com/forms/d/e/1FAIpQLSe3lsf8qhK5zpNNCKvyT7P8mcQ71fdGM0D9t7686kE4BS0U-A/viewform</text:span></text:a><text:span text:style-name="Strong_20_Emphasis"><text:span text:style-name="T16"> </text:span></text:span></text:p>
      <text:p text:style-name="Standard"><text:span text:style-name="Strong_20_Emphasis"><text:span text:style-name="T13"/></text:span></text:p>
      <text:p text:style-name="Standard"><text:span text:style-name="Strong_20_Emphasis"><text:span text:style-name="T13">depuis 9h ce matin et jusqu'à 18h, le </text:span></text:span><text:a xlink:type="simple" xlink:href="https://www.facebook.com/carepparis/" text:style-name="Internet_20_link" text:visited-style-name="Visited_20_Internet_20_Link"><text:span text:style-name="Strong_20_Emphasis"><text:span text:style-name="T12">Centre Arabe de Recherches et d'Etudes Politiques de Paris </text:span></text:span></text:a><text:a xlink:type="simple" xlink:href="https://www.facebook.com/carepparis/" text:style-name="Internet_20_link" text:visited-style-name="Visited_20_Internet_20_Link"><text:span text:style-name="Strong_20_Emphasis"><text:span text:style-name="T13">e</text:span></text:span></text:a><text:span text:style-name="T13">t l'</text:span><text:a xlink:type="simple" xlink:href="https://www.facebook.com/institutiremmo/" text:style-name="Internet_20_link" text:visited-style-name="Visited_20_Internet_20_Link"><text:span text:style-name="Strong_20_Emphasis"> Institut de Recherche et d'Études Méditerranée Moyen-Orient</text:span></text:a><text:span text:style-name="Strong_20_Emphasis"><text:span text:style-name="T12"> organisent une journée d'étude en ligne sur l'eau et l'agriculture dans le monde </text:span></text:span><text:soft-page-break/><text:span text:style-name="Strong_20_Emphasis"><text:span text:style-name="T12">arabe</text:span></text:span></text:p>
      <text:p text:style-name="Standard"><text:span text:style-name="T3">Le développement agricole des pays arabes est intrinsèquement lié aux problématiques de la gouvernance de l’eau, car l’agriculture présente à elle seule environ 85 % des prélèvements totaux en eau au </text:span><text:a xlink:type="simple" xlink:href="https://www.facebook.com/hashtag/moyenorient?__eep__=6&amp;__cft__[0]=AZWzMyZ7OZGCqho09Y_v-vfnrEUAlCaYquQInoZSAPyI0ePqd1v3MVT0ot2lgIUjP23eF_w0pXOxho3pjN-oizvXpIJUemeys_RS_ez3KfVlVBX1LyjjuUV0Sm43YkGhehk&amp;__tn__=q" text:style-name="Internet_20_link" text:visited-style-name="Visited_20_Internet_20_Link"><text:span text:style-name="T3">Moyen-Orient</text:span></text:a><text:span text:style-name="T3">. Compte tenu de cette situation, et prenant en considération que cette région est présentée comme l’une des plus pauvres en eau d’ici 2050 (World Resource Institute, 2019), il devient urgent de repenser le modèle agricole qui se trouve à l’origine de ce déséquilibre. Un modèle agricole moins tourné vers l’export et davantage axé sur les spécificités géographiques et hydriques de chaque pays, permettrait-il de lutter efficacement contre la « pénurie d’eau » dans la région ? Quels cadres juridiques gouvernent cette ressource et comment les repenser?</text:span></text:p>
      <text:p text:style-name="P9">C'est autour de ces questios que reviendront les intervenant.e.s, avec en ce moment une discussion sur l'Accaparement des terres, accaparement des ressources en eau : le rôle des agribusiness &amp; de l’agriculture capitaliste, suivie d'une discussion <text:s/>sur les Agricultures paysannes et les droits de l’eau</text:p>
      <text:p text:style-name="P9">puis d'un débat autour du documentaire « Couscous : Graines de la dignité » réalisé par Habib AYEB</text:p>
      <text:p text:style-name="P9">et si vous voulez suivre cette journée d'étude en ligne, il faut vous inscrire sur le lien que vous retrouverez sur le site de l'agenda : </text:p>
      <text:p text:style-name="Standard"><text:span text:style-name="T3">inscription : </text:span><text:a xlink:type="simple" xlink:href="https://l.facebook.com/l.php?u=https%3A%2F%2Fbit.ly%2F3vMMqDQ%3Ffbclid%3DIwAR02U2Qz4O94XBnpdLTt_I23K2RYps4uvNFcQ3QsDj89D-0ji6sdDOk4S6A&amp;h=AT3qbxl01mqi7FjAeMFMMuER9o56tgHt5vtNlUE5e1LDiKg3hA6nPlIwa3mXUbU4T6fzys4Fkl_jQ-EyM72exIGPMnHQdi_bRZVarYe7P9NQpSjqmSGBAXv0rHzDbiCzGg&amp;__tn__=q&amp;c[0]=AT1IzO7ly5yhKQFod5hr-WZXKB11XrZgnrIWI9nLKlH5LolzdThHuV-oNCdNlSTx_7eoZk8Isl_bVVKwCBdMesQuEzSbwaoURHbiWTpwWiKQ4lqu2HFNgB7Hn_PollUklpVTBAgG4dXcoAor0CWymEmd" office:target-frame-name="_blank" xlink:show="new" text:style-name="Internet_20_link" text:visited-style-name="Visited_20_Internet_20_Link"><text:span text:style-name="T3">https://bit.ly/3vMMqDQ</text:span></text:a></text:p>
      <text:p text:style-name="Standard"><text:span text:style-name="T3">plus d'informations : </text:span><text:a xlink:type="simple" xlink:href="https://www.carep-paris.org/evenements/journee-detude-eau-et-agriculture-dans-le-monde-arabe/?fbclid=IwAR0u9wjh9m6Vk_Nn9pWS_KStRXrVLlDWkc7hxheMG87tOHYZGV2jXwit7gY" office:target-frame-name="_blank" xlink:show="new" text:style-name="Internet_20_link" text:visited-style-name="Visited_20_Internet_20_Link"><text:span text:style-name="T3">https://www.carep-paris.org/.../journee-detude-eau-et.../</text:span></text:a></text:p>
      <text:p text:style-name="Standard"><text:span text:style-name="Strong_20_Emphasis"><text:span text:style-name="T13"/></text:span></text:p>
      <text:p text:style-name="Standard"><text:span text:style-name="Strong_20_Emphasis"><text:span text:style-name="T13">A 14h, le DAL appelle à un rassemblement, contre les expulsions sans relogement devant la préfectur de police de Paris alors qu'hier encore un jeune a été tué par la police lors de son expulsion </text:span></text:span></text:p>
      <text:p text:style-name="Standard"><text:span text:style-name="Strong_20_Emphasis"><text:span text:style-name="T14">La mort d'un locataire à Pierrelaye, dans le Val-d'Oise, tué d'un coup de "taser" au cours de son expulsion hier vient nous rappeler que l'expulsion locative est un acte violent, pouvant donner lieu à des actes de désespoir. En 2019, 763 expulsions forcées ont été menées par la police dans ce département, la plupart sans relogement ni hébergement, ce qui a représenté 4,6% des expulsions en France où 16 700 expulsions forcées ont été menées. Le Val-d'Oise est le 3ème département d'Ile-de-France en nombre d'expulsions. L'année 2021, et surtout cet été, s'annonce terrible avec 30 000 expulsions annoncées par le Gouvernement sur toute la France, ce qui représenterait 1 380 expulsions dans le Val-d'Oise. L'aggravation de la crise du logement, produite par la hausse des prix immobiliers, fonciers et locatifs, par la baisse des APL, par la crise sanitaire, a paupérisé de nombreux locataires. </text:span></text:span></text:p>
      <text:p text:style-name="Standard"><text:span text:style-name="Strong_20_Emphasis"><text:span text:style-name="T14">Le DAL demande une enquête objective sur les circonstances de la mort de ce locataire mais aussi : l'Arrêt des expulsions sans relogement l'Effacement des dettes de loyers pour cause de précarité, le Relèvement des APL et la baisse des loyers, ainqi que la Mise en oeuvre du droit à un logement décent, abordable, stable et accessible pour tou.te.s et l'Interdiction des tasers</text:span></text:span></text:p>
      <text:p text:style-name="Standard"><text:span text:style-name="Strong_20_Emphasis"><text:span text:style-name="T14">et si vous voulez participer à ce rassemblement, c'est à 14h devant la Préfecture de police de Paris, métro Cité </text:span></text:span></text:p>
      <text:p text:style-name="Standard"><text:span text:style-name="Strong_20_Emphasis"><text:span text:style-name="T13"/></text:span></text:p>
      <text:p text:style-name="Standard"><text:span text:style-name="Strong_20_Emphasis"><text:span text:style-name="T13"/></text:span></text:p>
      <text:p text:style-name="Standard"><text:soft-page-break/><text:span text:style-name="Strong_20_Emphasis"><text:span text:style-name="T13">à 14h aussi, </text:span></text:span><text:span text:style-name="T4">Le comité de défense Bichat et Beaujon organise un rassemblement devant le ministère de la Santé et des solidarités pour protester contre la fermeture annoncée de lits et la suppression de plus de 1000 postes.</text:span></text:p>
      <text:p text:style-name="Standard"><text:span text:style-name="Strong_20_Emphasis"><text:span text:style-name="T14">Et le rdv est donné à 14h devant le ministère qui se trouve avenue Duquesne </text:span></text:span></text:p>
      <text:p text:style-name="Standard"><text:span text:style-name="Strong_20_Emphasis"><text:span text:style-name="T14"/></text:span></text:p>
      <text:p text:style-name="Standard"><text:span text:style-name="Strong_20_Emphasis"><text:span text:style-name="T13">à partir de 15h, l'Iremmo et l'institut du monde arabe organisent une rencontre sur les </text:span></text:span><text:span text:style-name="Strong_20_Emphasis"><text:span text:style-name="T12">Dix ans de révolutions, Un état des lieux post-révolutions au Moyen-Orient</text:span></text:span><text:span text:style-name="Strong_20_Emphasis"><text:span text:style-name="T13"><text:line-break/></text:span></text:span><text:span text:style-name="Strong_20_Emphasis"><text:span text:style-name="T14">avec au programme une table-ronde avec Abir Kréfa</text:span></text:span><text:span text:style-name="T14">, de l’Université de Lyon 2, , </text:span><text:span text:style-name="Strong_20_Emphasis"><text:span text:style-name="T14">Farouk Mardam-Bey, </text:span></text:span><text:span text:style-name="T14">directeur de la collection Sindbad aux éditions Actes Sud, </text:span><text:span text:style-name="Strong_20_Emphasis"><text:span text:style-name="T14">Alain Gresh</text:span></text:span><text:span text:style-name="T14">, journaliste, fondateur et directeur du journal Orient XXI, et </text:span><text:span text:style-name="Strong_20_Emphasis"><text:span text:style-name="T14">Rachida El Azzouzi</text:span></text:span><text:span text:style-name="T14">, journaliste à Mediapart, suivi de projections de</text:span><text:span text:style-name="Strong_20_Emphasis"><text:span text:style-name="T14"> courts métrages égyptiens post-révolution, et d'une discussion </text:span></text:span><text:span text:style-name="T14">Avec </text:span><text:span text:style-name="Strong_20_Emphasis"><text:span text:style-name="T14">Jean-Paul Chagnollaud</text:span></text:span><text:span text:style-name="T14">, président de l’iReMMO, </text:span><text:span text:style-name="Strong_20_Emphasis"><text:span text:style-name="T14">Hind Meddeb</text:span></text:span><text:span text:style-name="T14">, réalisatrice</text:span><text:span text:style-name="T12"> de films documentaires.<text:line-break/>Et si vous voulez participer à cette rencontre, il faut vous inscrire avant 15h sur le lien que vus retrouverez sur le site de l'agenda : </text:span><text:a xlink:type="simple" xlink:href="https://billetterie.imarabe.org/selection/event/date?productId=101698405338" text:style-name="Internet_20_link" text:visited-style-name="Visited_20_Internet_20_Link">https://billetterie.imarabe.org/selection/event/date?productId=101698405338</text:a><text:span text:style-name="T12"> </text:span></text:p>
      <text:p text:style-name="P10"/>
      <text:p text:style-name="P18">A 18h, l'institut transnational et Rosa Luxembourg Stiftung organise le 3e webinaire de la série <text:bookmark text:name="tw-target-text1"/><text:s/><text:span text:style-name="T27">« les soulèvements arabes depuis une décennie : faire le </text:span><text:span text:style-name="T27">point, regarder vers l'avenir »</text:span></text:p>
      <text:p text:style-name="P24"><text:bookmark text:name="tw-target-text2"/>Au cours de la dernière décennie, la région de l'Afrique du Nord a été témoin d'événements importants, allant des luttes et mobilisations pour la justice sociale aux soulèvements et révolutions massifs. La région est toujours un chaudron de résistance faisant avancer les revendications de dignité, de justice sociale, de liberté et de souveraineté.</text:p>
      <text:p text:style-name="P24">Dans ce 3e webinaire les intervenant.es couvriront certains des soulèvements de la deuxième vague (2018-2021) en Algérie et au Soudan et reviendront sur certaines des luttes sociales et politiques au Maroc au cours de la dernière décennie. Ils et elles aborderons également la lutte pour la décolonisation du Sahara occidental.</text:p>
      <text:p text:style-name="P24">Plusieurs intervenant.es seront présents : </text:p>
      <text:p text:style-name="P24">- Malia <text:bookmark text:name="tw-target-text3"/>Bouattia est une militante algérienne, ancienne présidente de l'Union nationale des étudiants du Royaume-Uni et co-fondatrice du réseau Students not Suspects/Educators not Informants Network.</text:p>
      <text:p text:style-name="P24">- <text:bookmark text:name="tw-target-text4"/>Sara Abbas est une militante soudanaise, féministe et politologue.</text:p>
      <text:p text:style-name="P24">- <text:bookmark text:name="tw-target-text5"/>Jalihenna Mohamed est un militant sahraouie. Il est le co-fondateur de la Campagne sahraouie contre le pillage des ressources naturelles.</text:p>
      <text:p text:style-name="P24">- <text:bookmark text:name="tw-target-text6"/>Meriam Mabrouk est une militante et traductrice marocaine.</text:p>
      <text:p text:style-name="Standard"><text:span text:style-name="Strong_20_Emphasis"><text:span text:style-name="T14">Pour assister à ce webinaire en anglais et traduit en arabe, rdv à 18h sur le lien que vous retrouverez sur le site de l'agenda </text:span></text:span><text:a xlink:type="simple" xlink:href="https://us02web.zoom.us/webinar/register/5216185628822/WN_zFfrGJDNQTScGFvOfD3tHQ?fbclid=IwAR2mWH7ubDtXfFRtJO_P2kPn4DWpD6Im9lEHMW8BaO95gLeIM06Yo2olwIE" text:style-name="Internet_20_link" text:visited-style-name="Visited_20_Internet_20_Link"><text:span text:style-name="Strong_20_Emphasis"><text:span text:style-name="T9">https://us02web.zoom.us/webinar/register/5216185628822/WN_zFfrGJDNQTScGFvOfD3tHQ?fbclid=IwAR2mWH7ubDtXfFRtJO_P2kPn4DWpD6Im9lEHMW8BaO95gLeIM06Yo2olwIE</text:span></text:span></text:a><text:span text:style-name="Strong_20_Emphasis"><text:span text:style-name="T14"> </text:span></text:span></text:p>
      <text:p text:style-name="Standard"><text:span text:style-name="Strong_20_Emphasis"><text:span text:style-name="T14"/></text:span></text:p>
      <text:p text:style-name="P10"><text:soft-page-break/>A 19h, la brêche, la section parisienne du NpA, les éditions Grevis et le journal l'anticapitaliste propose une rencontre avec Gwenola Ricordeau autour du thème « Lutter pour l'abolition de la prison »</text:p>
      <text:p text:style-name="P9">Gwenola Ricordeau est l'autrice de Pour elles toutes - Femmes contre la prison, un essai dans lequel elle défend l'abolition de la prison, de la police et des tribunaux depuis une perspective féministe. La fuite en avant sécuritaire ne produit aucune avancée pour les droits et la sécurité des femmes, tout en renforçant la légitimité d'un système punitif injuste et arbitraire.</text:p>
      <text:p text:style-name="P9">Pour remédier à la méconnaissance française des textes fondamentaux de l'abolitionnisme pénal, Gwenola Ricordeau a sorti un second livre aux éditions Grévis: Crimes &amp; Peines. C'est un recueil de textes fondamentaux de l'abolitionnisme, inédits en français et écrits par Nils Christie, Louk Hulsman et Ruth Morris.</text:p>
      <text:p text:style-name="P9">C'est principalement autour de cet ouvrage que les discussions porteront.</text:p>
      <text:p text:style-name="Standard"><text:span text:style-name="Strong_20_Emphasis"><text:span text:style-name="T14">Pour participer à cette rencontre-débat, rdv à 19h à la librairie la Brêche, 27 rue </text:span></text:span><text:span text:style-name="Strong_20_Emphasis"><text:span text:style-name="T14">Taine, métro Dugommier ou Daumesnil </text:span></text:span></text:p>
      <text:p text:style-name="Standard"><text:span text:style-name="Strong_20_Emphasis"><text:span text:style-name="T14"/></text:span></text:p>
      <text:p text:style-name="Standard"><text:span text:style-name="Strong_20_Emphasis"><text:span text:style-name="T13">À 19h, heure de Paris, le Forum Social Maghrébin propose un </text:span></text:span><text:span text:style-name="T13">Webinaire - Spécial Algérie</text:span><text:span text:style-name="T14"><text:line-break/>- Sanhaja Akrouf : Militante des droits des femmes : qui présentera son Livre intitulé  "Algérie la seconde Révolution"<text:line-break/>- Majid Bencheikh : , professeur de droit Ancien doyen de la faculté de droit d'Alger : qui proposera son Analyse de la situation politique après les dernières élections et un état des lieux du Hirak</text:span></text:p>
      <text:p text:style-name="P12">suivi de Témoignages du vécu du Hirak et de la repression avec : Abdelwaheb Fersaoui de RAJ, Kadour Chouicha du SNAPPAP, et <text:span text:style-name="T2">Ali Aït Djoudi</text:span><text:span text:style-name="T2">,deRiposte Internationale</text:span></text:p>
      <text:p text:style-name="P19">et si vous voulez suivre ce webinaire, rdv à 19h heure de Paris, sur le lien zoom que vou retrouverez avec les codes sur le site de l'agenda : </text:p>
      <text:p text:style-name="Standard"><text:a xlink:type="simple" xlink:href="https://us06web.zoom.us/j/88589746596?pwd=TFVHbWU2UDlpSnNCcml5NjRFSUlkdz09" text:style-name="Internet_20_link" text:visited-style-name="Visited_20_Internet_20_Link">https://us06web.zoom.us/j/88589746596?pwd=TFVHbWU2UDlpSnNCcml5NjRFSUlkdz09</text:a><text:span text:style-name="T14"> </text:span></text:p>
      <text:p text:style-name="P12">ID de réunion : 885 8974 6596</text:p>
      <text:p text:style-name="P12">Code secret : 991417</text:p>
      <text:p text:style-name="P1"/>
      <text:p text:style-name="P18">A 19h30, la Cimade IDF propose une conférence autour de la question : OQTF et IRTF: Comment réagir en urgence ?</text:p>
      <text:p text:style-name="P17">Il existe principalement deux décisions utilisées par les préfectures pour expulser les personnes étrangères: L'obligation de quitter le territoire français (OQTF) et l'interdiction de retour sur le territoire français (IRTF). </text:p>
      <text:p text:style-name="P17">Comment les reconnaître ? Quelles sont les conséquences ? Comment réagir si vous en recevez une ? Quels conseils pour l'avenir ?</text:p>
      <text:p text:style-name="Standard"><text:span text:style-name="Strong_20_Emphasis"><text:span text:style-name="T9">C'est à ces questions que répondront les intervenant.es de la Cimade, à 19h30 en ligne sur le lien que vous retrouverez sur le site de l'agenda </text:span></text:span><text:a xlink:type="simple" xlink:href="https://www.facebook.com/events/486598812422221/?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Strong_20_Emphasis"><text:span text:style-name="T9">https://www.facebook.com/events/486598812422221/?acontext=%7B%22event_action_history%22%3A[%7B%22extra_data%22%3A%22%22%2C%22mechanism%22%3A%22calendar_tab_event%22%2C%22surface%22%3A</text:span></text:span></text:a><text:soft-page-break/><text:a xlink:type="simple" xlink:href="https://www.facebook.com/events/486598812422221/?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Strong_20_Emphasis"><text:span text:style-name="T9">%22bookmark_calendar%22%7D%2C%7B%22extra_data%22%3A%22%22%2C%22mechanism%22%3A%22calendar_interested_events_unit%22%2C%22surface%22%3A%22bookmark_calendar%22%7D]%7D</text:span></text:span></text:a><text:span text:style-name="Strong_20_Emphasis"><text:span text:style-name="T9"> </text:span></text:span></text:p>
      <text:p text:style-name="Standard"><text:span text:style-name="Strong_20_Emphasis"><text:span text:style-name="T7"/></text:span></text:p>
      <text:p text:style-name="Standard"><text:span text:style-name="Strong_20_Emphasis"><text:span text:style-name="T7">à 20h30, le collectif féminist in the city propose une visioconférence sur l'Histoire féministe de la maternité</text:span></text:span></text:p>
      <text:p text:style-name="Standard"><text:span text:style-name="Strong_20_Emphasis"><text:span text:style-name="T9">Avoir un utérus a toujours renvoyé à l'obligation d'enfanter, et cette spécificité biologique a souvent entravé les femmes dans leurs projets d'émancipation. Dans cette visioconférence, Bettina Zourli proposera de revenir sur la façon dont les utérus façonnent les destins de celles qui en possèdent pour déconstruire</text:span></text:span><text:span text:style-name="T9"> les</text:span><text:span text:style-name="T7"> injonctions et normes sociétales</text:span></text:p>
      <text:p text:style-name="Standard"><text:span text:style-name="T7">et si vous voulez en discuter avec l'autrice de <text:s/>"Childfree, je ne veux pas d'enfant", publié en 2019, rdv à 20h30 sur le site : </text:span><text:a xlink:type="simple" xlink:href="https://www.feministsinthecity.com/?fbclid=IwAR2ffJBe6nXrJ4_KhlLznug0rDko60x4YRDhRc9ll0zNsYITuAPTowQRF18" office:target-frame-name="_blank" xlink:show="new" text:style-name="Internet_20_link" text:visited-style-name="Visited_20_Internet_20_Link"><text:span text:style-name="T7">https://www.feministsinthecity.com</text:span></text:a></text:p>
      <text:p text:style-name="Text_20_body"><text:span text:style-name="Strong_20_Emphasis"/></text:p>
      <text:p text:style-name="Text_20_body"><text:span text:style-name="Strong_20_Emphasis"><text:span text:style-name="T7">ITW</text:span></text:span></text:p>
      <text:p text:style-name="Text_20_body"><text:span text:style-name="Strong_20_Emphasis"><text:span text:style-name="T7">on est donc au tel avec Nicolas de la Cie Tout terrain pour parler des difficultées de la Compagnie autour de la pièce de théâtre sur la Commune</text:span></text:span></text:p>
      <text:p text:style-name="Text_20_body"><text:span text:style-name="Strong_20_Emphasis"><text:span text:style-name="T7">bonjour Nicolas et merci de nous appeler</text:span></text:span></text:p>
      <text:p text:style-name="Text_20_body"><text:span text:style-name="Strong_20_Emphasis"><text:span text:style-name="T7">alors peut-être avant de revenir concrètement sur ces diffcultées, vous pourriez nous parler un peu de cette pièce?</text:span></text:span></text:p>
      <text:p text:style-name="Text_20_body"><text:span text:style-name="Strong_20_Emphasis"><text:span text:style-name="T7">Et donc vous avez besoin de quoi pour la maintenir? de Bénévoles? </text:span></text:span></text:p>
      <text:p text:style-name="Text_20_body"><text:span text:style-name="Strong_20_Emphasis"><text:span text:style-name="T7">Merci nicolas! </text:span></text:span></text:p>
      <text:p text:style-name="Text_20_body"><text:span text:style-name="Strong_20_Emphasis"><text:span text:style-name="T7"/></text:span></text:p>
      <text:p text:style-name="Text_20_body"><text:span text:style-name="Strong_20_Emphasis"><text:span text:style-name="T7">PAUSE MUSICALE: avec Salmian qui vient de sortir un titre en hommage aux 215 victimes du pensionnat de Kamloops dont les corps ont été découverts début juin en Colombie britannique <text:s/>- on écoute Ishkodè ça veut dire feu en algonquin 3' </text:span></text:span></text:p>
      <text:p text:style-name="Text_20_body"><text:span text:style-name="Strong_20_Emphasis"/></text:p>
      <text:p text:style-name="Standard"><text:span text:style-name="Strong_20_Emphasis"><text:span text:style-name="T17">RDV CULTURELS</text:span></text:span></text:p>
      <text:p text:style-name="Standard"><text:span text:style-name="Strong_20_Emphasis"><text:span text:style-name="T17"/></text:span></text:p>
      <text:p text:style-name="Standard"><text:span text:style-name="Strong_20_Emphasis"><text:span text:style-name="T17">depuis 9h ce matin et toute la journée aujourd'hui et demain, l'unversité de la sorbonne organise un colloque en ligne sur </text:span></text:span><text:a xlink:type="simple" xlink:href="https://calenda.org/883229" text:style-name="Internet_20_link" text:visited-style-name="Visited_20_Internet_20_Link"><text:span text:style-name="Strong_20_Emphasis"><text:span text:style-name="T17">La réception, perspectives contemporaines</text:span></text:span></text:a></text:p>
      <text:section text:style-name="Sect1" text:name="texte">
        <text:section text:style-name="Sect1" text:name="resume">
          <text:section text:style-name="Sect1" text:name="resume-883229-fr">
            <text:p text:style-name="P17">Ce colloque aura pour objectif d'explorer la notion de réception en rapport avec le champ esthétique dans toute sa diversité (réception de l'oeuvre théâtrale, de l'oeuvre littéraire, des arts visuels y compris l'art de la performance). La réception sera interrogée également dans le contexte de la didactique, et de l'histoire des idées politiques, soumises à un processus interprétatif inscrit dans les chaînes de la réception.</text:p>
            <text:p text:style-name="P21">Au programme aujourd'hui, les discussions porteront sur la Réception et les plate-formes numériques, ou encore sur la reception comme intéraction et performance à <text:soft-page-break/>travers le théâtre <text:s/>et demain matin les discussions porteront sur a reception comme interaction et performance à travers les arts visuels, sur les nouveaux paradigmes de reception ou encore sur la reception dans la sphère sociale, politique et didactique</text:p>
            <text:p text:style-name="Standard"><text:span text:style-name="T11">et si vous voulez suivre ce colloque en ligne, qui se fera en français et anglais, il faut demander le lien zom et le codes en envoyant un mail à : </text:span><text:a xlink:type="simple" xlink:href="mailto:receptionvale2021@gmail.com" text:style-name="Internet_20_link" text:visited-style-name="Visited_20_Internet_20_Link">receptionvale2021@gmail.com</text:a><text:span text:style-name="T11"> <text:s/></text:span></text:p>
          </text:section>
        </text:section>
      </text:section>
      <text:p text:style-name="Standard"><text:span text:style-name="Strong_20_Emphasis"><text:span text:style-name="T17"/></text:span></text:p>
      <text:p text:style-name="Standard"><text:span text:style-name="Strong_20_Emphasis"><text:span text:style-name="T17">depuis 10h ce matin et jusqu'à 19h ce soir, les </text:span></text:span><text:a xlink:type="simple" xlink:href="https://www.facebook.com/editions.lemondealenvers.grenoble/" text:style-name="Internet_20_link" text:visited-style-name="Visited_20_Internet_20_Link"><text:span text:style-name="Strong_20_Emphasis">Éditions Le monde à l'envers</text:span></text:a><text:span text:style-name="Strong_20_Emphasis"><text:span text:style-name="T17"> et la </text:span></text:span><text:a xlink:type="simple" xlink:href="https://www.facebook.com/librairelerideaurouge/" text:style-name="Internet_20_link" text:visited-style-name="Visited_20_Internet_20_Link"><text:span text:style-name="Strong_20_Emphasis">Librairie Le Rideau Rouge</text:span></text:a><text:span text:style-name="Strong_20_Emphasis"><text:span text:style-name="T18"> proposent l'Exposition De tout bois, une </text:span></text:span><text:span text:style-name="T8">Exposition de photos et d'affiches liées à la lutte de Roybon contre le Center Parcs de Roybon (Isère)</text:span></text:p>
      <text:p text:style-name="P17">et si vous voulez découvrir cette expo c'est jusqu'à 19h à la librairie le rideau rouge qui se trouve au 42 rue de torcy, métro Marx Dormoy</text:p>
      <text:p text:style-name="Standard"><text:span text:style-name="Strong_20_Emphasis"><text:span text:style-name="T17"/></text:span></text:p>
      <text:p text:style-name="Standard"><text:span text:style-name="Strong_20_Emphasis"><text:span text:style-name="T17">à partir de 13h, l'univerité Paul Valéry de Montpellier organise un colloque en </text:span></text:span><text:span text:style-name="Strong_20_Emphasis"><text:span text:style-name="T17">ligne sur </text:span></text:span><text:a xlink:type="simple" xlink:href="https://calenda.org/890130" text:style-name="Internet_20_link" text:visited-style-name="Visited_20_Internet_20_Link"><text:span text:style-name="Strong_20_Emphasis">La fabrique de l'opinion</text:span></text:a><text:span text:style-name="Strong_20_Emphasis"><text:span text:style-name="T18">-</text:span></text:span><text:span text:style-name="T18">Communication, propagande, médias</text:span></text:p>
      <text:section text:style-name="Sect1" text:name="Section1">
        <text:section text:style-name="Sect1" text:name="Section2">
          <text:section text:style-name="Sect1" text:name="resume-890130-fr">
            <text:p text:style-name="P6"><text:span text:style-name="T27">Ce colloque se propose d’explorer les dimensions de la fabrique de l’opinion et la multiplicité des enjeux qu’elle ouvre. Dans cette perspective, étudier l’opinion reviendrait finalement à décrire le rôle de l’image, du son, de la parole et de la langue dans la création de l’opinion, suivi de discussions autour de </text:span>Textes, points de vues et illustrations, avec notamment un focus sur la Diversité raciale et sexuelle : la normalisation par l’image, à travers L’exemple des Comics et de leurs adaptations à l’écran. Et demain matin, les discussions porteront sur Le pouvoir et la rue : entre manipulation et mobilisation et L’instrumentalisation politique : un discours sur mesure, avec un focus notamment sur la Doxa et contre-doxa dans le discours du Front National. </text:p>
            <text:p text:style-name="P5"><text:span text:style-name="T17">Et si vous voulez suivre ce colloque en ligne, il faut demander les liens et les codes en envoyant un mail à : <text:s/></text:span><text:a xlink:type="simple" xlink:href="mailto:yacine.boulaghmen@univ-montp3.fr" text:style-name="Internet_20_link" text:visited-style-name="Visited_20_Internet_20_Link">yacine.boulaghmen@univ-montp3.fr</text:a><text:span text:style-name="T17"> <text:s/></text:span></text:p>
          </text:section>
        </text:section>
      </text:section>
      <text:p text:style-name="Standard"><text:span text:style-name="Strong_20_Emphasis"><text:span text:style-name="T17"/></text:span></text:p>
      <text:p text:style-name="Standard"><text:span text:style-name="Strong_20_Emphasis"><text:span text:style-name="T18">à partir de 18h, l'</text:span></text:span><text:a xlink:type="simple" xlink:href="https://www.facebook.com/initiallabo/" text:style-name="Internet_20_link" text:visited-style-name="Visited_20_Internet_20_Link"><text:span text:style-name="Strong_20_Emphasis">Initial Labo</text:span></text:a><text:span text:style-name="Strong_20_Emphasis"><text:span text:style-name="T18"> </text:span></text:span><text:a xlink:type="simple" xlink:href="https://www.facebook.com/initiallabo/" text:style-name="Internet_20_link" text:visited-style-name="Visited_20_Internet_20_Link"><text:span text:style-name="Strong_20_Emphasis">o</text:span></text:a><text:span text:style-name="Strong_20_Emphasis"><text:span text:style-name="T18">rganise une rencontre avec Fred Laban autour de </text:span></text:span></text:p>
      <text:p text:style-name="P18">son livre de photos intitulé : "Entre aujourd'hui et demain , une révolution Made in Tunisia"</text:p>
      <text:p text:style-name="P17">En janvier 2011, le peuple tunisien renversait le président Ben Ali. En février 2011, Frédéric Laban, photographe marseillais, était à Tunis pendant les «settings» de Kasbah II. Qu’a amené au quotidien ce soulèvement populaire, qu’en reste-t-il après dix années ? Ce sont ces interrogations qui ont amené Frédéric Laban à revenir pour réaliser ce travail photographique.<text:line-break/>Grâce à ces images profondément humanistes et à ces textes sans concession, auxquels les journalistes Rim Mathlouthi et Hédi Doukhar apportent en contrepoint des données économiques ou juridiques, on peut déambuler dans les rues de Tunis et tenter de décrypter ce qui se joue aujourd’hui. Elles rendent également compte de la complexité de la Tunisie, un pays incertain et tiraillé par des forces opposées entre tradition/modernité; entre laïcité/Islam;et <text:s/>nomadisme /sédentarité.</text:p>
      <text:p text:style-name="P17">Et si vous voulez rencontrer Fred Laban et discuter de son ouvrage photographique, rdv à 18h à l'Initial Labo qui se trouve au 62 avenue Jean-Baptiste Clément à <text:soft-page-break/>Boulogne-Billancourt , métro Boulogne-Jaurès</text:p>
      <text:p text:style-name="P17"/>
      <text:p text:style-name="P10">De 18h à 22h aujourd'hui et demain, l'atelier des artistes en exil propose l'exposition « Déflagration », dans le cadre du mois des fiertés. </text:p>
      <text:p text:style-name="P9"><text:span text:style-name="T1">l'atelier des artistes en exil </text:span>s’efforce de garantir un espace sûr pour ses artistes queer et LGBTIQA+ et de soutenir leurs mouvements de lutte et de les visibiliser. </text:p>
      <text:p text:style-name="P9">L'exposition accueille les œuvres de Hamza Abuhamdia (Jordanie), Khaled Alwarea (Syrie), Maral Bolouri (Iran), Sara Farid (Pakistan), Tickson Mbuyi (RD Congo), Mous (Liban), Ilyes Messaoudi (Tunisie), Pierre-Louis Herold (Haïti). </text:p>
      <text:p text:style-name="P9">Durant l’exposition, il y aura aussi la préparation de pancartes et de banderole pour le défilé de la Gay Pride de ce week end.</text:p>
      <text:p text:style-name="P9">Pour aller voir cette expo, rdv aujourd'hui et demain, de 18h à 22h à l'atelier des artistes en exil, au 6 rue d'Aboukir, métro sentier</text:p>
      <text:p text:style-name="P9"/>
      <text:p text:style-name="P10">A 18h, le monte en l'air accueille Elise Gruau et Aurélie Castex pour une séance de dédicace du livre « terre ferme »</text:p>
      <text:p text:style-name="P9">À la mort de son frère qui avait repris la ferme familiale, Xavier revient dans sa Normandie natale. Il vient prêter main forte à sa soeur Emmanuelle qui doit gérer, désormais seule, l’exploitation. Alors que la seule issue possible à leurs difficultés semble être de vendre la ferme, ils découvrent qu’ils peuvent passer de l’élevage conventionnel à une production de lait bio. Ensemble, ils se lancent dans cette révolution qui les motive pour tout repenser, réinventer leur métier et retrouver l’équilibre.Ces deux personnages attachants et inspirants racontent l’histoire de leur ferme et les sentiments indéfectibles qui les lient à leurs bêtes et à la terre de leur parents.À travers leurs récits croisés et souvent drôles, le lecteur s’aventure dans les questions environnementales et économiques qui traversent notre société.Changer nos modes de production et préserver l’environnement est-il à portée de main ? </text:p>
      <text:p text:style-name="P9">Si vous voulez vous rendre à cette séance dédidace – rencontre, rdv à la librairie le monte en l'air, au 2 rue de la mare, métro ménilmontant</text:p>
      <text:p text:style-name="P9"/>
      <text:p text:style-name="P10">A 18h30, la librairie petite Egypte propose une rencontre avec avec les historiens de l'art Cédric Vincent et Dagara Dakin autour du livre "Art contemporain africain. Histoire(s) d'une notion par celles et ceux qui l'ont faite", paru aux éditions Jrp </text:p>
      <text:p text:style-name="P9">Si vous souhaitez participer à cette rencontre, rdv à 18h30 à la librairie petite Egypte, au 35 rue des Petits Carreaux, métro sentier</text:p>
      <text:p text:style-name="Standard"><text:span text:style-name="Strong_20_Emphasis"><text:span text:style-name="T17"/></text:span></text:p>
      <text:p text:style-name="Standard"><text:span text:style-name="Strong_20_Emphasis"><text:span text:style-name="T18">à 19h, le Saint-Sauveur accueille des membres du </text:span></text:span><text:a xlink:type="simple" xlink:href="https://www.facebook.com/2CFRojava/" text:style-name="Internet_20_link" text:visited-style-name="Visited_20_Internet_20_Link"><text:span text:style-name="Strong_20_Emphasis">Collectif des Combattantes et Combattants Francophones du Rojava</text:span></text:a><text:span text:style-name="Strong_20_Emphasis"><text:span text:style-name="T18"> et des </text:span></text:span><text:a xlink:type="simple" xlink:href="https://www.facebook.com/EditionsLibertalia/" text:style-name="Internet_20_link" text:visited-style-name="Visited_20_Internet_20_Link"><text:span text:style-name="Strong_20_Emphasis">Éditions Libertalia</text:span></text:a><text:span text:style-name="Strong_20_Emphasis"><text:span text:style-name="T18"> pour une discussion autour du livre collectif</text:span></text:span><text:span text:style-name="T18"> <text:s/>HOMMAGE AU ROJAVA qui regroupe des témoignages de combattantes et combattants kurdes</text:span></text:p>
      <text:p text:style-name="P16">et si vous voulez y participer, c'est à 19h au Saint-Sau, 11 rue des Panoyaux, métro Ménilmontant</text:p>
      <text:p text:style-name="Standard"><text:span text:style-name="Strong_20_Emphasis"><text:span text:style-name="T17"/></text:span></text:p>
      <text:p text:style-name="Standard"><text:span text:style-name="Strong_20_Emphasis"><text:span text:style-name="T17">à 19h, la médiathèque Françoise Sagan accueillera Dora Djann pour une </text:span></text:span><text:soft-page-break/><text:span text:style-name="Strong_20_Emphasis"><text:span text:style-name="T17">présentation-dédicace de son livre <text:s/>intitulé “Ouverture à la française”, paru chez Actes Sud </text:span></text:span></text:p>
      <text:p text:style-name="P16">Originaire de Turquie, Ziné n’a pas revu son père depuis quinze ans, depuis qu’elle s’est mariée avec un Français et sans le consentement de sa famille. Maintenant qu’elle a divorcé, elle voudrait renouer avec lui mais elle craint d’être la cible d’un crime d’honneur. Ziné se met à fréquenter le milieu kurde dans le quartier où vit son père, le dixième arrondissement parisien. Elle se confronte alors à l’histoire de son pays natal, le Kurdistan exploration de la mémoire, terrain d’une lutte contre l’oubli et les violences de l’histoire cachée.</text:p>
      <text:p text:style-name="P16">Et si vou voulez en discuter avec Dora Djann, rdv à 19h à la Médiathèque Françoise Sagan qui se trouve au 8 rue Léon Schwartzenberg, 75010 Paris</text:p>
      <text:p text:style-name="Standard"/>
      <text:p text:style-name="P17"><text:span text:style-name="T1">à 19h aussi, le théâtre Victor Hugo de Bagneux accueille la représentation du spectacle Les Frustrées proposé par la Cie Le Chant des rives, À PARTIR DE </text:span><text:span text:style-name="T1">L'OEUVRE DE CLAIRE BRÉTÉCHER</text:span><text:line-break/>Claire Bretécher était une figure majeure de la bande dessinée, selon Roland Barthes « la meilleure sociologue de l’année ». Les Frustrés est une série de planches créée dans Le Nouvel Observateur entre 1973 et 1981.<text:line-break/>Heïdi-Éva Clavier est une jeune metteuse en scène dont nous suivons le travail depuis ses débuts. Dans cette adaptation, elle nous restitue avec subtilité, humour et intelligence cet inventaire de façons de vivre, propre à l’auteur et aux années soixante-dix. Deux comédiennes, un tulle, des projections graphiques dessinent les espaces et interrogent, aujourd’hui comme hier, un monde où l’avortement, la répartition des tâches, le questionnement entre maternité et carrière, sont des questions concrètes en pleine résonance.</text:p>
      <text:p text:style-name="P17">Et si vous voulez découvrir cette adaptation de l'ouevre de claire brétécher, rdv à 19h au théâtre Victor Hugo qui se trouve au 14 avenue Victor Hugo à Bagneux, et il faut réserver avant en appelant le : <text:span text:style-name="T1">01 46 63 96 66</text:span> ou le<text:span text:style-name="T1"> 06 49 63 20 28 </text:span></text:p>
      <text:p text:style-name="Standard"/>
      <text:p text:style-name="P10">A 19h30, le cinéma la clef propose l'avant-première du documentaire « une vie parallèle(s) » avec la réalisatrice Xanaé Bove et d’une partie de l’équipe </text:p>
      <text:p text:style-name="P9">Plongée dans l’underground français à travers ses librairies et par extension, sa presse, ses éditions. Depuis 1972, la librairie Parallèles a vu passer plusieurs générations de têtes chercheuses. Elle est le fil rouge de cet hommage à des lieux d’initiés.<text:line-break/>Ou, comment mener une vie Parallèle(s) et relayer une pensée et une esthétique autre que le courant dominant ? </text:p>
      <text:p text:style-name="P9">Pour assister à cette avant-première, rdv au cinéma la clef à 18h30, au 34 rue Daubenton, métro censier</text:p>
      <text:p text:style-name="P9"/>
      <text:p text:style-name="P10">A 19h30, le cinéma les 3 luxembourg et Critikat propose la projection de « SEULS LES ANGES ONT DES AILES », suivie d'une discussion animée par Sylvain Blandy et Marin Gérard de Critikat. </text:p>
      <text:p text:style-name="P9">Au cours d'une escale à Barranca, un petit port bananier d'Amérique du Sud, Bonnie Lee, une danseuse de music-hall, rencontre Joe Souther et Les Peters, deux pilotes <text:soft-page-break/>d'une compagnie assurant le transport du courrier. Joe doit accomplir une mission. Mais durant son vol, le temps s'aggrave et ce dernier refuse de revenir à la base. </text:p>
      <text:p text:style-name="P9">Pour assister à cette séance et discuter avec les intervenants, rdv à 19h30 au cinéma les 3 luxembourg, au 67 rue Monsieur le Prince, métro Odéon </text:p>
      <text:p text:style-name="P9"/>
      <text:p text:style-name="P10">A partir de ce soir et jusqu'à dimanche, le cinéma les 7 batignolles organise le festival 7e lune. </text:p>
      <text:p text:style-name="P9">Quatre jours de cinéma, des courts et longs métrages venus du monde entier.</text:p>
      <text:p text:style-name="P9">Au programme de ce soir 19h30, la cérémonie d'ouverture et la première séance de la compétition officielle de courts métrages, avec Coma de Danil Kolotov, en caso de fogo de Tomas Paula Marquez, le jour du seigneur de Simon Weizineau, Ventral de Juan Lorenzo Loureiro et les étoiles de nina Orliange</text:p>
      <text:p text:style-name="P9">Pour participer à ce festival, rdv à 19h30 au cinéma les 7 batignolles, 25 allée Colette Heilbronner, métro porte de Clichy</text:p>
      <text:p text:style-name="P9"/>
      <text:p text:style-name="Standard"><text:bookmark text:name="jsc_c_169"/><text:span text:style-name="Strong_20_Emphasis"><text:span text:style-name="T7">à 20h, l'AFPS, le collectif Trop c'est trop et le cinéma Saint-André des Arts proposent une projection-débat autour du film Pas en mon nom, en présence de son réalisateur </text:span></text:span><text:a xlink:type="simple" xlink:href="https://www.facebook.com/daniel.kupferstein?__cft__[0]=AZUOr5UIWJJpk1a6--TX7Q1oBbTvVldbOedJYhuvANtG-xmQaLmFrXMki_78S0856d86EqwQx8w_Y_GR--J7Ml45aKBMYV5_oZz_vanLiLTammEYeG-ny9_cgqNvi-OKvjRuJb9m8TASgcXlAQApbtcO&amp;__tn__=-UC%2CP-R" text:style-name="Internet_20_link" text:visited-style-name="Visited_20_Internet_20_Link"><text:span text:style-name="Strong_20_Emphasis"><text:span text:style-name="T7">Daniel Kupferstein</text:span></text:span></text:a></text:p>
      <text:section text:style-name="Sect1" text:name="jsc_c_16b">
        <text:p text:style-name="P17">Et si vous voulez y participer c'est à 20h, au ciné le Saint-André, 30 rue Saint-André des Arts, Métro St Michel</text:p>
      </text:section>
      <text:p text:style-name="P10"/>
      <text:p text:style-name="P10">et voilà l'agenda des luttes est fini. Merci à <text:s text:c="2"/>... <text:s text:c="2"/>pour la technique. </text:p>
      <text:p text:style-name="Standard"><text:span text:style-name="Emphasis"><text:span text:style-name="T21">Pour retrouver toutes les infos, adresses et liens internet, ou pour réécouter en podcast l'agenda du jour ou le télécharger, rdv sur le site de l'agenda sur rfpp.net ;</text:span></text:span></text:p>
      <text:p text:style-name="P17"><text:span text:style-name="Emphasis"><text:span text:style-name="T20">restez branchés sur le 106.3 : tout de suite après vous retrouvez l'actualité des luttes,</text:span></text:span></text:p>
      <text:p text:style-name="P17"><text:span text:style-name="Emphasis"><text:span text:style-name="T20">on se retrouve demain, même heure, et d'ici la bonne écoute sur fpp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6M39S</meta:editing-duration>
    <meta:editing-cycles>25</meta:editing-cycles>
    <meta:generator>OpenOffice/4.1.1$Win32 OpenOffice.org_project/411m6$Build-9775</meta:generator>
    <dc:date>2021-06-24T11:39:41.92</dc:date>
    <meta:document-statistic meta:table-count="0" meta:image-count="0" meta:object-count="0" meta:page-count="12" meta:paragraph-count="148" meta:word-count="5162" meta:character-count="32954"/>
    <meta:user-defined meta:name="Info 1"/>
    <meta:user-defined meta:name="Info 2"/>
    <meta:user-defined meta:name="Info 3"/>
    <meta:user-defined meta:name="Info 4"/>
  </office:meta>
</office:document-meta>
</file>