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name-complex="Times New Roman2" style:font-size-complex="14pt"/>
    </style:style>
    <style:style style:name="P4" style:family="paragraph" style:parent-style-name="Standard">
      <style:text-properties style:font-name="Times New Roman" fo:font-size="14pt" fo:font-weight="bold" style:font-size-asian="14pt" style:font-weight-asian="bold" style:font-name-complex="Times New Roman2" style:font-size-complex="14pt" style:font-weight-complex="bold"/>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6" style:family="paragraph" style:parent-style-name="Standard">
      <style:paragraph-properties fo:margin-top="0cm" fo:margin-bottom="0.212cm" fo:line-height="100%" fo:background-color="#f9f9f9">
        <style:background-image/>
      </style:paragraph-properties>
    </style:style>
    <style:style style:name="P7" style:family="paragraph" style:parent-style-name="Normal_20__28_Web_29_">
      <style:paragraph-properties fo:margin-top="0cm" fo:margin-bottom="0.212cm" fo:background-color="#f9f9f9">
        <style:background-image/>
      </style:paragraph-properties>
    </style:style>
    <style:style style:name="P8" style:family="paragraph" style:parent-style-name="Normal_20__28_Web_29_">
      <style:paragraph-properties fo:margin-top="0cm" fo:margin-bottom="0.212cm" fo:background-color="#f9f9f9">
        <style:background-image/>
      </style:paragraph-properties>
      <style:text-properties fo:font-size="14pt" fo:font-weight="bold" style:font-size-asian="14pt" style:font-weight-asian="bold" style:font-size-complex="14pt" style:font-weight-complex="bold"/>
    </style:style>
    <style:style style:name="P9" style:family="paragraph" style:parent-style-name="Normal_20__28_Web_29_">
      <style:paragraph-properties fo:margin-top="0cm" fo:margin-bottom="0cm"/>
    </style:style>
    <style:style style:name="P10" style:family="paragraph" style:parent-style-name="Normal_20__28_Web_29_" style:master-page-name="Standard">
      <style:paragraph-properties fo:margin-top="0cm" fo:margin-bottom="0.212cm" style:page-number="auto" fo:background-color="#f9f9f9">
        <style:background-image/>
      </style:paragraph-properties>
      <style:text-properties fo:font-size="14pt" fo:font-weight="bold" style:font-size-asian="14pt" style:font-weight-asian="bold" style:font-size-complex="14pt" style:font-weight-complex="bold"/>
    </style:style>
    <style:style style:name="P11" style:family="paragraph" style:parent-style-name="Normal_20__28_Web_29_">
      <style:paragraph-properties fo:margin-top="0cm" fo:margin-bottom="0cm"/>
      <style:text-properties fo:color="#000000" fo:font-size="14pt" style:font-size-asian="14pt" style:font-size-complex="14pt"/>
    </style:style>
    <style:style style:name="P12" style:family="paragraph" style:parent-style-name="Normal_20__28_Web_29_">
      <style:paragraph-properties fo:margin-top="0cm" fo:margin-bottom="0.686cm"/>
      <style:text-properties fo:color="#000000" fo:font-size="14pt" style:font-size-asian="14pt" style:font-size-complex="14pt"/>
    </style:style>
    <style:style style:name="P13" style:family="paragraph" style:parent-style-name="List_20_Paragraph" style:list-style-name="WWNum6"/>
    <style:style style:name="P14" style:family="paragraph" style:parent-style-name="List_20_Paragraph" style:list-style-name="WWNum6">
      <style:text-properties style:font-name="Times New Roman" fo:font-size="14pt" style:font-size-asian="14pt" style:font-name-complex="Times New Roman2" style:font-size-complex="14pt"/>
    </style:style>
    <style:style style:name="P15" style:family="paragraph" style:parent-style-name="List_20_Paragraph" style:list-style-name="WWNum2">
      <style:text-properties style:font-name="Times New Roman" fo:font-size="14pt" style:font-size-asian="14pt" style:font-name-complex="Times New Roman2" style:font-size-complex="14pt"/>
    </style:style>
    <style:style style:name="P16" style:family="paragraph" style:parent-style-name="List_20_Paragraph" style:list-style-name="WWNum2"/>
    <style:style style:name="P17" style:family="paragraph" style:parent-style-name="List_20_Paragraph" style:list-style-name="WWNum1">
      <style:paragraph-properties fo:margin-top="0cm" fo:margin-bottom="0.686cm" fo:line-height="100%"/>
    </style:style>
    <style:style style:name="P18" style:family="paragraph" style:parent-style-name="Standard">
      <style:paragraph-properties fo:margin-left="0.476cm" fo:margin-right="0cm" fo:margin-top="0cm" fo:margin-bottom="0.212cm" fo:line-height="100%" fo:text-indent="0cm" style:auto-text-indent="false" fo:background-color="#f9f9f9">
        <style:background-image/>
      </style:paragraph-properties>
      <style:text-properties style:font-name="Times New Roman" fo:font-size="14pt" style:font-name-asian="Times New Roman2" style:font-size-asian="14pt" style:language-asian="fr" style:country-asian="FR" style:font-name-complex="Times New Roman2" style:font-size-complex="14pt"/>
    </style:style>
    <style:style style:name="P19" style:family="paragraph" style:parent-style-name="Standard">
      <style:paragraph-properties fo:margin-top="0cm" fo:margin-bottom="0.176cm" fo:line-height="100%"/>
      <style:text-properties style:font-name="Times New Roman" fo:font-size="14pt" style:font-name-asian="Times New Roman2" style:font-size-asian="14pt" style:language-asian="fr" style:country-asian="FR" style:font-name-complex="Times New Roman2" style:font-size-complex="14pt"/>
    </style:style>
    <style:style style:name="P20" style:family="paragraph" style:parent-style-name="Standard">
      <style:text-properties style:font-name="Times New Roman" fo:font-size="14pt" fo:font-weight="bold" style:font-size-asian="14pt" style:font-weight-asian="bold" style:font-name-complex="Times New Roman2" style:font-size-complex="14pt" style:font-weight-complex="bold"/>
    </style:style>
    <style:style style:name="P21" style:family="paragraph" style:parent-style-name="Standard">
      <style:text-properties style:font-name="Times New Roman" fo:font-size="14pt" style:font-size-asian="14pt" style:font-name-complex="Times New Roman2" style:font-size-complex="14pt"/>
    </style:style>
    <style:style style:name="P2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23" style:family="paragraph" style:parent-style-name="Standard">
      <style:paragraph-properties fo:margin-top="0cm" fo:margin-bottom="0.686cm" fo:line-height="100%"/>
      <style:text-properties fo:color="#000000" style:font-name="Times New Roman" fo:font-size="14pt" style:font-name-asian="Times New Roman2" style:font-size-asian="14pt" style:language-asian="fr" style:country-asian="FR" style:font-name-complex="Times New Roman2" style:font-size-complex="14pt"/>
    </style:style>
    <style:style style:name="P24" style:family="paragraph" style:parent-style-name="Standard">
      <style:paragraph-properties fo:margin-top="0cm" fo:margin-bottom="0cm" fo:line-height="100%"/>
      <style:text-properties fo:color="#000000" style:font-name="Times New Roman" fo:font-size="14pt" style:font-name-asian="Times New Roman2" style:font-size-asian="14pt" style:language-asian="fr" style:country-asian="FR" style:font-name-complex="Times New Roman2"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fr" fo:country="FR" style:font-size-asian="14pt" style:font-size-complex="14pt"/>
    </style:style>
    <style:style style:name="T4" style:family="text">
      <style:text-properties style:font-name="Segoe UI" fo:font-size="15pt" fo:font-weight="bold" style:font-size-asian="15pt" style:font-weight-asian="bold" style:font-name-complex="Segoe UI1" style:font-size-complex="15pt" style:font-weight-complex="bold"/>
    </style:style>
    <style:style style:name="T5" style:family="text">
      <style:text-properties style:font-name="Times New Roman" fo:font-size="14pt" style:font-name-asian="Times New Roman2" style:font-size-asian="14pt" style:language-asian="fr" style:country-asian="FR" style:font-name-complex="Times New Roman2" style:font-size-complex="14pt"/>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4pt" fo:font-weight="bold" style:font-size-asian="14pt" style:font-weight-asian="bold" style:font-name-complex="Times New Roman2" style:font-size-complex="14pt" style:font-weight-complex="bold"/>
    </style:style>
    <style:style style:name="T8" style:family="text">
      <style:text-properties style:text-position="super 58%" style:font-name="Times New Roman" fo:font-size="14pt" style:font-size-asian="14pt" style:font-name-complex="Times New Roman2" style:font-size-complex="14pt"/>
    </style:style>
    <style:style style:name="T9" style:family="text">
      <style:text-properties fo:color="#000000" style:font-name="Times New Roman" fo:font-size="14pt" style:font-size-asian="14pt" style:font-name-complex="Times New Roman2" style:font-size-complex="14pt"/>
    </style:style>
    <style:style style:name="T10"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11" style:family="text">
      <style:text-properties fo:color="#000000" style:font-name="Times New Roman" fo:font-size="14pt" style:font-name-asian="Times New Roman2" style:font-size-asian="14pt" style:language-asian="fr" style:country-asian="FR" style:font-name-complex="Times New Roman2" style:font-size-complex="14pt"/>
    </style:style>
    <style:style style:name="T12" style:family="text">
      <style:text-properties fo:color="#000000" style:font-name="Times New Roman" fo:font-size="14pt" style:text-underline-style="solid" style:text-underline-width="auto" style:text-underline-color="font-color" style:font-name-asian="Times New Roman2" style:font-size-asian="14pt" style:language-asian="fr" style:country-asian="FR" style:font-name-complex="Times New Roman2" style:font-size-complex="14pt"/>
    </style:style>
    <style:style style:name="T13" style:family="text">
      <style:text-properties fo:color="#000000" fo:font-size="14pt" style:font-size-asian="14pt" style:font-size-complex="14pt"/>
    </style:style>
    <style:style style:name="T14" style:family="text">
      <style:text-properties fo:color="#000000" fo:font-size="14pt" fo:font-style="normal" style:font-size-asian="14pt" style:font-style-asian="normal" style:font-size-complex="14pt" style:font-style-complex="normal"/>
    </style:style>
    <style:style style:name="T15" style:family="text">
      <style:text-properties fo:color="#000000" fo:font-size="14pt" fo:language="fr" fo:country="F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t pour cet agenda hebdo des confinés, on commence par un petit point de situation à une semaine de confinement….</text:p>
      <text:p text:style-name="P8"/>
      <text:p text:style-name="P7"><text:span text:style-name="T2">L’occasion fait le larron : en 1975 Michel Foucault expliquait dans Surveiller et Punir, comment la propagation de la peste au XVIIème siècle, avait permis aux Etats d’imposer des mesures coercitives et aujourd’hui, force est de constater que l’épidémie de coronavirus permet au gouvernement de resserrer son étau sécuritaire et autoritaire :</text:span><text:span text:style-name="T1"> </text:span></text:p>
      <text:p text:style-name="P7"><text:span text:style-name="T1">Depuis l’annonce du confinement, en effet, le dispositif sécuritaire se renforce : les forces de l’ordre patrouillent pour contrôler les attestations désormais obligatoires pour sortir et depuis samedi soir : L’Assemblée Nationale a voté le projet de loi d’urgence sanitaire qui prévoit une amende de 135 euros en cas de violation des règles, 1 500 euros en cas de récidive "dans les 15 jours", et dans le cas de "quatre violations dans les trente jours", un délit "puni de 3 700 euros d'amende et jusqu’à six mois de prison".</text:span><text:span text:style-name="T4"> </text:span></text:p>
      <text:p text:style-name="P6"><text:span text:style-name="T5">Ce délit </text:span><text:span text:style-name="T6">de violation réitérée du confinement </text:span><text:span text:style-name="T5">donne un pouvoir considérable et arbitraire à la police : car c’est elle qui décidera a priori si une personne a violé ou non son confinement à plusieurs reprises.</text:span></text:p>
      <text:p text:style-name="P18">En cas de violation réitérée, vous pourrez donc être poursuivi en urgence, en comparution immédiate, devant le tribunal. Certes, vous pouvez en théorie contester les contraventions dressées à tort par la police, devant le tribunal de police…sauf que les tribunaux de police sont fermés ! </text:p>
      <text:p text:style-name="P18">L’État et ses procureurs pourront donc tranquillement vous poursuivre en urgence en correctionnelle, tandis que vous serez dans l’incapacité de contester les contraventions qui justifient cette comparution immédiate.</text:p>
      <text:p text:style-name="P19">Et pour vous surveiller, le préfet Lallement s’inspire du modèle niçois et envisage de déployer une vingtaine de drones dans le ciel parisien : Munis de caméras et de hauts parleurs, ils vous « inciteront » à rentrer chez vous.</text:p>
      <text:p text:style-name="P19">En alors qu’une partie de la population est confinée à domicile, une autre est contrainte de sortir….pour travailler ! et là encore, l’arsenal judiciaire s’est étoffé pour garantir la « sécurité économique » selon le mot du ministre de l’économie, Bruno LeMaire. Un amendement a donc été voté pour « permettre aux entreprises de secteurs particulièrement nécessaires à la sécurité de la Nation ou à la continuité de la vie économique et sociale de déroger aux règles d’ordre public et aux stipulations conventionnelles relatives à la durée du travail, au repos hebdomadaire et au repos dominical ». </text:p>
      <text:p text:style-name="P19">voilà comment, sans qu’aucune mention provisoire ne soit précisée, des acquis sociaux viennent d’être balayés par l’impératif sécuritaire. </text:p>
      <text:p text:style-name="P4"/>
      <text:p text:style-name="P4"><text:soft-page-break/>La direction de La Poste n’a pas attendu ces dispositions législatives pour réprimer ses postiers qui voulaient exercer leur droit de retrait. </text:p>
      <text:p text:style-name="P3">Depuis le confinement, les facteurs et factrices continuent d’exercer leur travail se trouvant ainsi en première ligne face à l’épidémie : pour distribuer le courrier, ils et elles doivent en effet toucher le courrier, les digicodes, et rencontrer les personnes, avec un flacon de gel hydroalcoolique pour seule protection fournie par La poste, quand elle le leur fournit. Face à cette situation à risque, certains bureaux ont exercé leur droit de retrait comme au centre de tri postal de Croissy-sur-Seine dans les yvelines vendredi dernier et la direction de La Poste a décidé d’y envoyer la police. </text:p>
      <text:p text:style-name="P2"/>
      <text:p text:style-name="P4">A la ratp aussi, la répression continue : alors que les agents de la Ratp assurent la continuité du service public malgré l’insuffisance des mesures prises et l’angoisse de la contamination qui l’accompagne, la direction de la RATP poursuit sa répression</text:p>
      <text:p text:style-name="Standard"><text:span text:style-name="T6">Malgré la demande de la CGT Ratp Bus d’annuler toutes les sanctions et procédures disciplinaires, la RATP persiste dans son acharnement contre ses salariés. En effet, le conseil de discipline tourne encore comme en témoigne par exemple le maintien jeudi prochain, le 26 mars, de la convocation d’Ahmed Berrahal et Alexandre el-Gamal, élus CGT des dépôts de Bus Flandre et Vitry, qui sont menacés de révocation sur des faits de grève et des accusations calomnieuses. Le maintien de ce conseil de discipline jeudi est d’autant plus scandaleux que le rassemblement de soutien prévu ne pourra quant à lui pas être maintenu. Dans ces conditions, le groupe Révolution permanente propose de recueillir les témoignages de solidarités que vous pouvez envoyer à l’adresse : </text:span><text:a xlink:type="simple" xlink:href="mailto:siterevolutionpermanente@gmail.com" text:style-name="Internet_20_link" text:visited-style-name="Visited_20_Internet_20_Link"><text:span text:style-name="T6">siterevolutionpermanente@gmail.com</text:span></text:a><text:span text:style-name="T6"> </text:span></text:p>
      <text:p text:style-name="P4"/>
      <text:p text:style-name="Standard"><text:span text:style-name="T7">Etant donné la recrudescence des violences policières qui se multiplient en particulier dans les quartiers, Le journaliste Taha Bouhafs lance d’ailleurs un appel à témoins</text:span><text:span text:style-name="T6"> : A une semaine de confinement, le bilan de l’état d’urgence sanitaire est déjà significatif puisque plus de 90.000 amendes ont déjà été distribuées dont 10% sur la seule Seine-Saint-Denis pour la première journée, et plusieurs amendes ont été distribuées à des SDF qui, par définition, n’ont pas de chez eux pour s’y confiner. Et déjà des images et des témoignages de violences policières se multiplient, alors : <text:s/>Si vous êtes témoins d’une scène ou que vous avez des images, vous pouvez les envoyer à Taha Bouhaf qui a entrepris de les recenser. Vous pouvez donc les lui envoyer sur l’adresse : </text:span><text:a xlink:type="simple" xlink:href="mailto:taha@la-bas.org" text:style-name="Internet_20_link" text:visited-style-name="Visited_20_Internet_20_Link"><text:span text:style-name="T6">taha@la-bas.org</text:span></text:a><text:span text:style-name="T6"> </text:span></text:p>
      <text:p text:style-name="P4"/>
      <text:p text:style-name="P4">Pour vous informer sur vos droits relatifs au travail en cette période de crise sanitaire, la CNT-So a préparé des fiches conseil mises à jour régulièrement</text:p>
      <text:p text:style-name="Standard"><text:span text:style-name="T6">Parce que certains patrons n’hésitent pas à profiter de la crise du coronavirus pour exploiter d’autant plus leurs employés, en les forçant à venir travailler sans </text:span><text:soft-page-break/><text:span text:style-name="T6">mettre en place de dispositif particulier, en les forçant à prendre des congés payés, etc…. vous retrouverez les infos utiles sur toutes les situations du chômage partiel, ou technique, au congé pour garde d’enfants, en passant par le télétravail ou par l’exercice de votre droit de retrait. D’autres fiches sur l’aide à domicile ou encore des traductions de l’attestation de circulation, et des informations destinées aux résidents étrangers dont les documents de séjour ont été prolongés de 3 mois sont aussi disponibles. </text:span></text:p>
      <text:p text:style-name="Standard"><text:span text:style-name="T6">Pour retrouver toutes les fiches d’info, rvd sur le site </text:span><text:a xlink:type="simple" xlink:href="http://www.rebellyon.info/" text:style-name="Internet_20_link" text:visited-style-name="Visited_20_Internet_20_Link"><text:span text:style-name="T6">www.rebellyon.info</text:span></text:a><text:span text:style-name="T6"> </text:span></text:p>
      <text:p text:style-name="P3"/>
      <text:p text:style-name="Standard"><text:span text:style-name="T7">Un collectif de soignants baptisé C19 saisit la cour de justice pour porter plainte contre l’ancienne ministre de la Santé, Agnès Buzyn, et le PM Edouard Philippe pour « négligence coupable » et ont saisi la cour de justice de la république, la seule habilitée à juger les actes commis par des membres du gouvernement dans l’exercice de leur fonction.</text:span><text:span text:style-name="T6"> <text:s/></text:span></text:p>
      <text:p text:style-name="P3">Ce collectif qui regroupe aujourd’hui plus de 600 médecins s’appuie en particulier sur les propos tenus par l’ancienne ministre de la Santé, Agnès Buzyn, le 17 mars dernier, qui reconnaissait n’avoir rien fait pour endiguer la crise sanitaire, si ce n’est avoir averti le gouvernement de l’imminence de cette crise. Il vise ainsi l’article 223-7 du code pénal selon lequel « quiconque s’abstient volontairement de prendre ou de provoquer des mesures permettant, sans risque pour lui et pour les tiers, de combattre un sinistre de nature à créer un danger pour la sécurité des personnes est puni de 2 ans d’emprisonnement et de 30.000 euros d’amende. <text:s/>A suivre donc….</text:p>
      <text:p text:style-name="P3"/>
      <text:p text:style-name="P4">Et avant de revenir sur les initiatives de solidarités et les quelques rdv confinés, on marque une pause musicale avec cette reprise du Galérien par les habitants et habitantes de Rochefort-en Terre pour soutenir Vincenzo Vecchi : et oui la mobilisation continue en chanson….3,05’</text:p>
      <text:p text:style-name="P3"/>
      <text:p text:style-name="P3"/>
      <text:p text:style-name="P3">Après une semaine de confinement, la solidarité s’organise….</text:p>
      <text:p text:style-name="P4">Avec le confinement : <text:s/>de nombreuses difficultés concrètes se posent au quotidien comme le renforcement de l’isolement, les difficultés à faire ses courses, l’organisation du télétravail et de la garde d’enfants, etc…dans ce contexte, des initiatives locales ont émergées cette semaine pour soutenir les personnes qui en ont besoin ; proposition d’aide pour les courses, de garde d’enfants, de maraudes pour distribuer les denrées alimentaires et produits d’hygiène. </text:p>
      <text:p text:style-name="P3">Pour suivre ces initiatives de solidarité qui se mettent en place, partager vos propositions, poster vos besoins : rdv sur la page facebook « solidarité contre le coronavirus-Paris »</text:p>
      <text:p text:style-name="Standard"><text:span text:style-name="T6">Vous pouvez aussi suivre les appels relayés sur la page facebook « le lien social au temps du virus » qui diffuse notamment les vidéos en différentes langues </text:span><text:soft-page-break/><text:span text:style-name="T6">réalisées par Banlieue Santé pour sensibiliser les non-francophones vivant en France sur les comportements à adopter face au Coronavirus. </text:span></text:p>
      <text:p text:style-name="Standard"><text:span text:style-name="T6">A noter aussi que le BAAM, le bureau d’accueil et d’accompagnement des migrants met en ligne des attestations de sortie traduites en plusieurs langues : vous pouvez les retrouver sur leur page facebook ou sur leur site internet à l’adresse : </text:span><text:a xlink:type="simple" xlink:href="http://www.baamasso.org/" text:style-name="Internet_20_link" text:visited-style-name="Visited_20_Internet_20_Link"><text:span text:style-name="T6">www.baamasso.org</text:span></text:a><text:span text:style-name="T6"> <text:s/></text:span></text:p>
      <text:p text:style-name="P3"/>
      <text:p text:style-name="P4">Pour les personnes vulnérables, confinées, testées Covid ou pas, et qui se trouvent en situation d’isolement social : la Croix-Rouge a lancé, vendredi, l’opération Croix-Rouge chez vous qui permet, jusqu’à la fin du confinement, d’être approvisionné à domicile en produits de première nécessité (denrées alimentaires, produits d’hygiène et médicaments sur ordonnance). <text:s/></text:p>
      <text:p text:style-name="Standard"><text:span text:style-name="T6">Pour en bénéficier, il faut appeler le </text:span><text:span text:style-name="T7">09.70.28.30.00</text:span><text:span text:style-name="T6">, un numéro qui est non-surtaxé, et ouvert 7j/7, de 8h à 20h. Ce numéro national permet de recueillir toutes les demandes qui sont ensuite réorientées vers les structures départementales. Il permet aussi aux personnes isolées de bénéficier d’une écoute et d’un soutien psychologique. Je rappelle le numéro de la Croix-Rouge : 09.70.28.30.00. </text:span></text:p>
      <text:p text:style-name="Standard"><text:span text:style-name="T6">Et pour soutenir la Croix-Rouge, vous pouvez effectuer des dons sur le site internet : </text:span><text:a xlink:type="simple" xlink:href="http://www.soutenir.croix-rouge.fr/" text:style-name="Internet_20_link" text:visited-style-name="Visited_20_Internet_20_Link"><text:span text:style-name="T6">www.soutenir.croix-rouge.fr</text:span></text:a><text:span text:style-name="T6"> ou par chèque à l’attention de Croix-Rouge urgence Covid-19, à l’adresse postale : Croix-Rouge, CS20011- 59895 Lille cedex 9. </text:span></text:p>
      <text:p text:style-name="P3"/>
      <text:p text:style-name="Standard"><text:span text:style-name="T6">Pour les habitants et habitantes du 19</text:span><text:span text:style-name="T8">ème </text:span><text:span text:style-name="T6">: L’Eternel Solidaire propose aussi :</text:span></text:p>
      <text:list xml:id="list2875730189333535448" text:style-name="WWNum6">
        <text:list-item>
          <text:p text:style-name="P13"><text:span text:style-name="T6">Un groupe d’entraide sur Facebook que vous retrouverez sur la page groupe d’entraide Danube/Solidarité 19</text:span><text:span text:style-name="T8">ème</text:span><text:span text:style-name="T6"> </text:span></text:p>
        </text:list-item>
        <text:list-item>
          <text:p text:style-name="P14">L’eternel solidaire met aussi en place des permanences téléphoniques pour rompre l’isolement : elles sont ouvertes du mercredi au vendredi de 10h à 18h, au 01.77.37.01.96</text:p>
        </text:list-item>
        <text:list-item>
          <text:p text:style-name="P13"><text:span text:style-name="T6">Des permanences numériques : si vous avez besoin de faire imprimer un document : vous pouvez l’envoyer à </text:span><text:a xlink:type="simple" xlink:href="mailto:aide-mednum@assoD2L.org" text:style-name="Internet_20_link" text:visited-style-name="Visited_20_Internet_20_Link"><text:span text:style-name="T6">aide-mednum@assoD2L.org</text:span></text:a><text:span text:style-name="T6"> et vous pouvez ensuite venir récupérer vos documents au 1, rue de la solidarité</text:span></text:p>
        </text:list-item>
      </text:list>
      <text:p text:style-name="P4"/>
      <text:p text:style-name="Standard"><text:span text:style-name="T7">Le samu social de Paris lance un appel aux dons à destination des entreprises et des particuliers pour donner des chèques déjeuner et tickets restau. </text:span><text:span text:style-name="T6">Pour envoyer vos dons il faut écrire à Urgence alimentaire, Samu social, de paris au 59 rue Ledru Rollin, 94200 à Ivry-sur-Seine. </text:span></text:p>
      <text:p text:style-name="P3"/>
      <text:p text:style-name="Standard"><text:span text:style-name="T10">Près de 230 médecins, infirmier.e.s., psychologues, réanimateurs, enseignant.e.s, comédien.ne.s, paysan.ne.s, artistes, chercheuses, scientifiques, musicien.ne.s, syndicalistes, éditeurs, libraires et autres personnalités appellent à s’auto-organiser face à la pandémie de Covid-19 </text:span><text:soft-page-break/><text:span text:style-name="T10">et à rejoindre le réseau de solidarité COVID-ENTRAIDE FRANCE</text:span><text:span text:style-name="T9">.</text:span></text:p>
      <text:p text:style-name="P9"><text:span text:style-name="Emphasis"><text:span text:style-name="T14">Alors que le gouvernement prétend que nous « sommes en guerre »</text:span></text:span><text:span text:style-name="T13"> contre un </text:span><text:span text:style-name="Emphasis"><text:span text:style-name="T14">« ennemi invisible », ce collectif affirme une autre logique face à </text:span></text:span><text:span text:style-name="T13">cette rhétorique militariste : préférant l’entraide générale à </text:span><text:span text:style-name="Emphasis"><text:span text:style-name="T14">« l’union nationale »</text:span></text:span><text:span text:style-name="T13"> et opposant à la guerre : <text:s/>le soin, de nos proches jusqu’aux peuples du monde entier et au vivant. </text:span></text:p>
      <text:p text:style-name="P11">Voici un extrait de l’appel lancé par ce collectif : </text:p>
      <text:p text:style-name="P11">« En France, comme dans les autres pays, nous allons tenir ensemble pour faire face à l’épidémie. Nous allons transformer l’isolement imposé en immense élan d’auto-organisation et de solidarité collective.</text:p>
      <text:p text:style-name="P12">Avec nos voisin.e.s, nos ami.e.s, nos familles, nos proches, nos collègues ; dans nos immeubles, nos rues, nos quartiers, nos villes et nos villages ; notamment en utilisant les réseaux sociaux, nous allons construire l’entraide à la base. Pour aider les plus fragiles qui ne peuvent pas sortir à obtenir de la nourriture. Pour garder les enfants de celles et ceux qui doivent continuer de travailler. Pour partager des informations vérifiées sur la situation. Pour se donner des nouvelles et se réconforter dans cette situation déchirante. Pour soutenir les plus précaires dans leurs luttes pour vivre. Pour faire face à une crise économique, bancaire et financière qui s’annonce dévastatrice malgré les annonces faussement rassurantes des banques centrales. En restant chez nous pour le moment, mais dans la rue dès que possible. Pendant que les travailleurs sociaux et les institutrices gardent leurs enfants, sans consigne officielle pour se protéger, s’exposant à une contamination. Pendant que les plus précaires, les sans logis, sans papiers, sans réseaux sociaux, les intérimaires sans chômage partiel, les « indépendants » contraints au travail en danger ou sans activité, seront encore plus frappé.e.s par la crise. Pendant que les « déjà confiné.e.s », les migrant.e.s enfermé.e.s en centres de rétentions et les prisonnier-e-s voient leur situation encore aggravée. Pendant que les habitant.e.s des quartiers populaires et les personnes racisé.e.s sont parmi les premier.e.s visé.e.s par la répression liée au confinement.</text:p>
      <text:p text:style-name="P12">Jamais l’alternative n’a été si claire, le scandale si palpable : nous jouons notre vie pendant qu’eux gèrent l’économie.</text:p>
      <text:p text:style-name="P23">Cette épidémie ravageuse n’est pas une simple réalité biologique. Elle est amplifiée par les politiques néolibérales, la destruction méthodique de l’hôpital et de l’ensemble des services publics. Si ce virus tue autant, c’est aussi parce qu’il n’y a plus assez de soignant.e.s et de lits, pas assez de respirateurs ou parce que l’hôpital tend à devenir une entreprise à flux tendu. Et si nous applaudissons chaque soir à 20h les soignant.e.s, c’est aussi pour contenir notre colère contre les gouvernants qui savaient que la tempête arrivait depuis deux mois sans rien faire.</text:p>
      <text:p text:style-name="P24"><text:soft-page-break/>Nous appelons donc à renforcer la solidarité et l’auto-organisation pour faire face à la pandémie et la crise systémique, partout où c’est possible, sous toutes les formes imaginables, tout en respectant la nécessité absolue du confinement pour freiner la propagation. Plus particulièrement, nous appelons à rejoindre le réseau de solidarité auto-organisé qui se constitue dans des dizaines de lieux depuis une dizaine de jours. Nous invitons à créer des groupes d’entraides locaux en ligne et sur le terrain, de notre hameau à notre village, de notre immeuble à notre ville. Nous appelons à recenser les centaines d’initiatives qui se créent à travers une cartographie collaborative.</text:p>
      <text:p text:style-name="P23">Ne restons pas sidéré.e.s face à cette situation qui nous bouleverse, nous enrage et nous fait trembler. Lorsque la pandémie sera finie, d’autres crises viendront. Entre temps, il y aura des responsables à aller chercher, des comptes à rendre, des plaies à réparer et un monde à construire. À nous de faire en sorte que l’onde de choc mondiale du Covid-19 soit la « crise » de trop et marque un coup d’arrêt au régime actuel d’exploitation et de destruction des conditions d’existence sur Terre. Il n’y aura pas de « sortie de crise » sans un bouleversement majeur de l’organisation sociale et économique actuelle.</text:p>
      <text:p text:style-name="P23">Il y aura un avant et un après. Nous sommes pour l’instant confiné-e-s, mais nous nous organisons. Et, pour sûr, nous reprendrons les rues, les jardins, les outils de travail, les moyens de communication et les assemblées, ensemble.</text:p>
      <text:p text:style-name="P23">La stratégie du choc doit s’inverser. Cette fois-ci le choc ne servira pas à affermir le contrôle, le pouvoir central, les inégalités et le néolibéralisme, mais à renforcer l’entraide et l’auto-organisation. À les inscrire dans le marbre. »</text:p>
      <text:list xml:id="list5942712711942500954" text:style-name="WWNum1">
        <text:list-item>
          <text:p text:style-name="P17"><text:span text:style-name="T11">Pour suivre le collectif rdv sur le site dédié : </text:span><text:a xlink:type="simple" xlink:href="https://covid-entraide.fr/" text:style-name="Internet_20_link" text:visited-style-name="Visited_20_Internet_20_Link">https://</text:a><text:a xlink:type="simple" xlink:href="https://covid-entraide.fr/" text:style-name="Internet_20_link" text:visited-style-name="Visited_20_Internet_20_Link">covid</text:a><text:a xlink:type="simple" xlink:href="https://covid-entraide.fr/" text:style-name="Internet_20_link" text:visited-style-name="Visited_20_Internet_20_Link">–</text:a><text:a xlink:type="simple" xlink:href="https://covid-entraide.fr/" text:style-name="Internet_20_link" text:visited-style-name="Visited_20_Internet_20_Link">fr</text:a></text:p>
        </text:list-item>
        <text:list-item>
          <text:p text:style-name="P17"><text:span text:style-name="T11">Pour inscrire votre groupe local et enrichir la cartographie collaborative, rdv ici : </text:span><text:a xlink:type="simple" xlink:href="https://covidentraide.gogocarto.fr/" text:style-name="Internet_20_link" text:visited-style-name="Visited_20_Internet_20_Link">https://covidentraide.gogocarto.fr</text:a></text:p>
        </text:list-item>
        <text:list-item>
          <text:p text:style-name="P17"><text:span text:style-name="T11">Pour contacter e collectif : </text:span><text:a xlink:type="simple" xlink:href="mailto:covidentraidefrance@riseup.net" text:style-name="Internet_20_link" text:visited-style-name="Visited_20_Internet_20_Link">covidentraidefrance@riseup.net</text:a></text:p>
        </text:list-item>
        <text:list-item>
          <text:p text:style-name="P17"><text:span text:style-name="T11">pour signer l pétition : </text:span><text:a xlink:type="simple" xlink:href="https://covid-entraide.fr/signe-la-petition-pour-lentraide/" text:style-name="Internet_20_link" text:visited-style-name="Visited_20_Internet_20_Link"><text:span text:style-name="T12">https://covid-entraide.fr/signe-la-petition-pour-lentraide/</text:span></text:a><text:span text:style-name="T11"> </text:span></text:p>
        </text:list-item>
        <text:list-item>
          <text:p text:style-name="P17"><text:span text:style-name="T11">et pour les associations et organisations qui veulent se joindre à l’appel : merci d’envoyer votre signature à </text:span><text:a xlink:type="simple" xlink:href="mailto:entraidepandemie@riseup.net" text:style-name="Internet_20_link" text:visited-style-name="Visited_20_Internet_20_Link"><text:span text:style-name="T12">entraidepandemie@riseup.net</text:span></text:a><text:span text:style-name="T11"> (en précisant l’organisation dans l’objet du mail)</text:span><text:span text:style-name="T1"> </text:span></text:p>
        </text:list-item>
      </text:list>
      <text:p text:style-name="P4"/>
      <text:p text:style-name="P4"><text:soft-page-break/>L’association Watizat qui milite pour l’accès à l’information des personnes exilées et le guide solidaire à destination des personnes sans-abris ont recensé quelques structures de distributions alimentaires qui restent ouvertes en période de confinement. Voici quelques adresses pour manger : </text:p>
      <text:p text:style-name="P3">Le matin :</text:p>
      <text:list xml:id="list6307203851288674405" text:style-name="WWNum2">
        <text:list-item>
          <text:p text:style-name="P15">ptit dej solidaires du lundi au dimanche à partir de 8h30 : au jardin d’éole dont l’entrée se fait par la rue d’Aubervilliers, devant la rue du Maroc , métro Stalingrad</text:p>
        </text:list-item>
        <text:list-item>
          <text:p text:style-name="P15">L’armée du salut propose aussi un petit dejeuner du lundi au dimanche, à partir de 9h : c’est au 213 rue d’Aubervilliers, métro porte de la chapelle</text:p>
        </text:list-item>
      </text:list>
      <text:p text:style-name="P3">le midi : </text:p>
      <text:list xml:id="list41624001" text:continue-numbering="true" text:style-name="WWNum2">
        <text:list-item>
          <text:p text:style-name="P15">pour les mineurs isolés, les midis du MIE proposent un déjeuner les jeudi et vendredi à 12h et samedi et dimanche à 12h30 : c’est au jardin de la rue Pali-Kao, métro Couronnes</text:p>
        </text:list-item>
        <text:list-item>
          <text:p text:style-name="P16"><text:span text:style-name="T6">les restos du cœur l’un et l’autre proposent aussi un déjeuner du lundi au dimanche de 11h à 13h </text:span><text:bookmark-start text:name="_Hlk35699657"/><text:span text:style-name="T6">: c’est au 7-15 avenue de la porte de la villette, métro porte de la villette </text:span></text:p>
        </text:list-item>
        <text:list-item>
          <text:p text:style-name="P16"><text:bookmark-end text:name="_Hlk35699657"/><text:span text:style-name="T6">les restos du cœur du 20</text:span><text:span text:style-name="T8">ème</text:span><text:span text:style-name="T6"> aussi proposent un déjeuner du lundi au vendredi de 11h à 13h : c’est au 29 rue du soleil, métro Télégraphe </text:span></text:p>
        </text:list-item>
        <text:list-item>
          <text:p text:style-name="P15">tous les midis à partir d’aujourd’hui, la cantine des Pyrénées propose aussi un déjeuner pour les habitants du quartier qui n’ont pas la possibilité de cuisiner : rdv donc à la cantine des Pyrénées qui se trouve au 77rue de la Mare, métro Jourdain. </text:p>
        </text:list-item>
        <text:list-item>
          <text:p text:style-name="P15">en banlieue, l’assiette migrante propose un déjeuner les mercredi, vendredi et dimanche à 13h : c’est rue Pierre Larousse à Aubervilliers, métro Front populaire</text:p>
        </text:list-item>
      </text:list>
      <text:p text:style-name="P3">le soir :</text:p>
      <text:list xml:id="list41603215" text:continue-numbering="true" text:style-name="WWNum2">
        <text:list-item>
          <text:p text:style-name="P15">les restos du cœurs l’un et l’autre proposent un diner, du lundi au dimanche de 18h à 20h : : c’est au 7-15 avenue de la porte de la villette, métro porte de la villette </text:p>
        </text:list-item>
        <text:list-item>
          <text:p text:style-name="P15">une chorba pour tous propose aussi un diner du lundi au vendredi à partir de 17h, c’est au métro Jaurès</text:p>
        </text:list-item>
        <text:list-item>
          <text:p text:style-name="P15">l’armée du salut propose un diner du lundi au dimanche à partir de 18h30 : c’est au 11 rue Léon Jouhaux, métro République</text:p>
        </text:list-item>
        <text:list-item>
          <text:p text:style-name="P15">les restos du cœur de Rosa Parks proposent un diner les mardi, mercredi, jeudi et vendredi de 20h à 21h30 : ca se passe au jardin Anais Nin sur le boulevard Mc Donald, métro porte de la chapelle ou porte d’Aubervilliers</text:p>
        </text:list-item>
        <text:list-item>
          <text:p text:style-name="P15">les restos du cœur de gare de l’est proposent un diner les lundi, mercredi, vendredi de 20h à 21h30 et le dimanche de 19h30 à 21h : c’est au 1 avenue de Verdun, métro Gare de l’Est</text:p>
        </text:list-item>
        <text:list-item>
          <text:p text:style-name="P15">enfin les restos du cœur de république proposent un diner les mardi et jeudi de 20h à 21h30 et le samedi de 19h30 à 21h : ca se passe sur la place de la république, métro République. </text:p>
        </text:list-item>
      </text:list>
      <text:p text:style-name="Standard"><text:soft-page-break/><text:span text:style-name="T6">Et pour retrouver plus d’information sur les distributions alimentaires qui sont maintenues à Paris, vous pouvez consulter le site : </text:span><text:a xlink:type="simple" xlink:href="http://www.solinum.org/coronavirus-structures-ouvertes-paris-75/" text:style-name="Internet_20_link" text:visited-style-name="Visited_20_Internet_20_Link"><text:span text:style-name="T6">http://www.solinum.org/coronavirus-structures-ouvertes-paris-75/</text:span></text:a></text:p>
      <text:p text:style-name="P4"/>
      <text:p text:style-name="P4">En cette période de confinement, les femmes victimes de violences conjugales sont elles aussi d’autant plus exposées : alors si vous êtes victimes, sachez que vous pouvez appeler le 3919 qui continue de recevoir les appels.</text:p>
      <text:p text:style-name="P1"/>
      <text:p text:style-name="Standard"><text:span text:style-name="T7">Le virus n’a pas de frontière et circule aussi dans les CRA</text:span><text:span text:style-name="T6"> : </text:span></text:p>
      <text:p text:style-name="P3">Pour soutenir celles et ceux qui sont retenus dans les CRA, vous pouvez rompre leur isolement et témoigner de votre solidarité en les appelant. Pour cela le site A Bas les CRA a dressé la liste des numéros des cabines téléphoniques des CRA sur lesquelles vous pouvez appeler : vous pouvez retrouver la liste sur le site : abaslescra.noblogs.org </text:p>
      <text:p text:style-name="P3">par ailleurs, les organisateurs et organisatrices de la marche des solidarités qui n’a pas pu se tenir samedi dernier, proposent un visuel à faire circuler pour exiger la fermeture de tous les CRA. Pour retrouver ce visuel, rdv sur la page facebook de la marche des solidarités</text:p>
      <text:p text:style-name="P1"/>
      <text:p text:style-name="P4">Pour suivre ce qu’il se passe dans les prisons qui ne sont bien sûr pas épargnées par le Covid-19 : Fpp diffuse à partir d’aujourd’hui, et du lundi au vendredi, une émission quotidienne d’un quart d’heure pour faire circuler l’information sur ce qu’il se passe dans les prisons. L’émission hebdomadaire du vendredi, dont le format est plus long, est par ailleurs maintenue. </text:p>
      <text:p text:style-name="P4">Rdv donc du lundi au vendredi à 19h sur Rfpp, 106.3 </text:p>
      <text:p text:style-name="P5"/>
      <text:p text:style-name="P5">Pour les quelques Rdv confinés à signaler :</text:p>
      <text:p text:style-name="P4"/>
      <text:p text:style-name="P4">Il y a le rdv quotidien A 20h tous les soirs : un rdv est donné à vos fenêtres ou vos balcons pour applaudir et remercier les personnels hospitaliers qui risquent leur vie à nous soigner, …et de plus en plus <text:s/>étendre les remerciements aux caissières et caissiers, aux éboueurs, aux postiers, aux agents de la Ratp et de la Sncf, aux livreurs etc….. et à 21h sortez vos casseroles, vos banderoles, et vos plus beaux slogans pour dénoncer la casse de l’hôpital public !</text:p>
      <text:p text:style-name="P3">D’autres appels proposent de témoigner votre soutien de manière plus pérenne en utilisant vos fenêtres et balcons comme des espaces d’expressions politiques et artistiques. Alors que le gouvernement pariait sans doute bien cyniquement pouvoir nous atomiser et nous individualiser en nous confinant, l’idée est de montrer précisément l’inverse : même confinés, nous sommes ensemble. Alors à vos imaginations pour faire fleurir l’espoir aux balcons ! </text:p>
      <text:p text:style-name="Standard"><text:soft-page-break/><text:span text:style-name="T7">Quelques AG tentent de maintenir la mobilisation en dématérialisant leurs réunions</text:span><text:span text:style-name="T6"> : c’est le cas de la coordination interpro nationale qui tient des AG par téléphone, de la coordination nationale de l’éducation, ou encore de l’AG Front de lutte. Rdv sur leur page facebook pour connaitre les rdv fixés généralement le jour même. </text:span></text:p>
      <text:p text:style-name="P1"/>
      <text:p text:style-name="P1"/>
      <text:p text:style-name="P4">RDV Culturels</text:p>
      <text:p text:style-name="Standard"><text:span text:style-name="T1">Pour continuer de soutenir les librairies indépendantes qui ont du baisser le rideau et pour éviter Amazon, rdv sur le sites de</text:span><text:span text:style-name="T3">s</text:span><text:span text:style-name="T1"> :</text:span></text:p>
      <text:p text:style-name="Standard"><text:span text:style-name="T1">librairies indépendantes qui </text:span><text:span text:style-name="T13">fédère </text:span><text:span text:style-name="Strong_20_Emphasis"><text:span text:style-name="T13">16 portails de libraires indépendants</text:span></text:span><text:span text:style-name="T13">, </text:span><text:span text:style-name="Strong_20_Emphasis"><text:span text:style-name="T13">nationaux</text:span></text:span><text:span text:style-name="T13">, </text:span><text:span text:style-name="Strong_20_Emphasis"><text:span text:style-name="T13">régionaux</text:span></text:span><text:span text:style-name="T13"> ou </text:span><text:span text:style-name="Strong_20_Emphasis"><text:span text:style-name="T13">spécialisés</text:span></text:span><text:span text:style-name="T13">, soit plus de </text:span><text:span text:style-name="Strong_20_Emphasis"><text:span text:style-name="T13">1000 librairies</text:span></text:span><text:span text:style-name="T13"> implantées sur l'ensemble du territoire</text:span><text:span text:style-name="T15">, vous pouvez les retrouver sur le site </text:span><text:span text:style-name="T13">: </text:span><text:span text:style-name="T15"><text:s/></text:span><text:a xlink:type="simple" xlink:href="http://www.librairiesindependantes.com/" text:style-name="Internet_20_link" text:visited-style-name="Visited_20_Internet_20_Link"><text:span text:style-name="T1">www.librairiesindependantes.com/</text:span></text:a></text:p>
      <text:p text:style-name="Standard"><text:span text:style-name="T3">vous pouvez aller aussi </text:span><text:span text:style-name="T1">sur les sites des librairies indépendantes parisiennes dont on parle souvent dans l'Agenda comme :</text:span></text:p>
      <text:p text:style-name="Standard"><text:span text:style-name="T1">Qilombo : </text:span><text:a xlink:type="simple" xlink:href="http://www.librairie-quilombo.org/" text:style-name="Internet_20_link" text:visited-style-name="Visited_20_Internet_20_Link"><text:span text:style-name="T3">www.</text:span></text:a><text:a xlink:type="simple" xlink:href="http://www.librairie-quilombo.org/" text:style-name="Internet_20_link" text:visited-style-name="Visited_20_Internet_20_Link"><text:span text:style-name="T1">librairie-quilombo.org/</text:span></text:a><text:span text:style-name="T3"> </text:span></text:p>
      <text:p text:style-name="Standard"><text:span text:style-name="T1">La Brèche: </text:span><text:a xlink:type="simple" xlink:href="http://www.la-breche.com/catalog/" text:style-name="Internet_20_link" text:visited-style-name="Visited_20_Internet_20_Link"><text:span text:style-name="T1">www.la-breche.com/catalog/</text:span></text:a></text:p>
      <text:p text:style-name="Standard"><text:span text:style-name="T1">Publico : </text:span><text:a xlink:type="simple" xlink:href="http://www.librairie-publico.com/" text:style-name="Internet_20_link" text:visited-style-name="Visited_20_Internet_20_Link"><text:span text:style-name="T1">www.librairie-publico.com/</text:span></text:a></text:p>
      <text:p text:style-name="P3"/>
      <text:p text:style-name="P4">Pour limiter le recours aux transporteurs, Plusieurs librairies, bibliothèques maisons d’éditions, ou privés mettent à disposition tout ou partie de leurs ouvrages en format numérique</text:p>
      <text:p text:style-name="Standard"><text:span text:style-name="T6">C’est le cas des éditions La Fabrique qui proposent plusieurs ouvrages en téléchargement gratuit que vous pouvez retrouver sur le site : </text:span><text:a xlink:type="simple" xlink:href="http://www.lafabrique.fr/" text:style-name="Internet_20_link" text:visited-style-name="Visited_20_Internet_20_Link"><text:span text:style-name="T6">www.lafabrique.fr</text:span></text:a><text:span text:style-name="T6"> </text:span></text:p>
      <text:p text:style-name="P3">La BNF met à disposition des millions de contenus gratuits sur sa plateforme Gallica.</text:p>
      <text:p text:style-name="P3">La bibliothèque solidaire de confinement met à dispo des ouvrages sur l’application discordapp.com </text:p>
      <text:p text:style-name="P3">La page facebook de « la bibliothèque numérique pour temps de confinement « propose des ouvrages en philo, science po, sociologie, ou encore littérature en format PDF : pour les retrouver, rdv sur la page facebook : bibliothèque numérique pour temps de confinement</text:p>
      <text:p text:style-name="Standard"><text:span text:style-name="T6">Les éditions raisons d’agir et ses auteurs, Pierre-André Juven, Frédéric Pierru et Fanny Vincent mettent gratuitement à la disposition de tous : le livre intitulé « la casse du siècle, à propos des réformes de l’hôpital public » qui propose une analyse des politiques hospitalières successives qui ont abouti à la crise actuelle. Cet ouvrage décortique la casse de ce service public engagée par des réformateurs adeptes de l’acculturation de l’univers médical à des logiques managériales qui contredisent son bon fonctionnement. A l’encontre de toute évidence, les défenseurs d’une réorganisation du travail continuent de promouvoir à la fois des indicateurs de rentabilité ineptes et une vision techniciste de la médecine qui prétend substituer l’innovation aux relations </text:span><text:soft-page-break/><text:span text:style-name="T6">humaines. </text:span></text:p>
      <text:p text:style-name="Standard"><text:span text:style-name="T6">Pour trouver ce livre en accès libre : rdv sur le site des éditions Raisons d’agir : </text:span><text:a xlink:type="simple" xlink:href="http://www.raisonsdagir-editions.org/" text:style-name="Internet_20_link" text:visited-style-name="Visited_20_Internet_20_Link"><text:span text:style-name="T6">www.raisonsdagir-editions.org</text:span></text:a><text:span text:style-name="T6"> </text:span></text:p>
      <text:p text:style-name="P3"/>
      <text:p text:style-name="P3">La cinémathèque met aussi en ligne gratuitement plus de 1000 archives sur son site internet à l’adresse cinemathèque.fr </text:p>
      <text:p text:style-name="P3"/>
      <text:p text:style-name="Standard"><text:span text:style-name="T6">Enfin, culture toujours : 10 musées mettent leur collection en ligne que vous pouvez donc visiter virtuellement et gratuitement depuis chez vous : sur le site </text:span><text:a xlink:type="simple" xlink:href="http://www.quatremille.be/" text:style-name="Internet_20_link" text:visited-style-name="Visited_20_Internet_20_Link"><text:span text:style-name="T6">www.quatremille.be</text:span></text:a><text:span text:style-name="T6"> </text:span></text:p>
      <text:p text:style-name="P3"/>
      <text:p text:style-name="P3"/>
      <text:p text:style-name="P3">Et voilà l’agenda hebdo des confinés est fini. Merci à Lucien confiné à la radio qui a assuré la technique ! </text:p>
      <text:p text:style-name="P4"><text:bookmark text:name="_GoBack"/>On se quitte avec l’Hippocampe fou lui aussi confiné 2,32’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meta:initial-creator>
    <meta:editing-cycles>3</meta:editing-cycles>
    <meta:creation-date>2020-03-23T09:30:00</meta:creation-date>
    <dc:date>2020-03-29T21:39:44.48</dc:date>
    <meta:editing-duration>PT9H51M33S</meta:editing-duration>
    <meta:generator>OpenOffice/4.1.3$Win32 OpenOffice.org_project/413m1$Build-9783</meta:generator>
    <meta:document-statistic meta:table-count="0" meta:image-count="0" meta:object-count="0" meta:page-count="10" meta:paragraph-count="95" meta:word-count="3854" meta:character-count="24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