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2" style:family="paragraph" style:parent-style-name="Standard">
      <style:text-properties style:use-window-font-color="true" style:font-name="Times New Roman" fo:font-size="14pt" style:font-size-asian="14pt" style:font-size-complex="14pt"/>
    </style:style>
    <style:style style:name="P3" style:family="paragraph" style:parent-style-name="Standard">
      <style:text-properties style:use-window-font-color="true" style:font-name="Times New Roman" fo:font-size="14pt" style:text-underline-style="none" style:font-size-asian="14pt" style:font-size-complex="14pt"/>
    </style:style>
    <style:style style:name="P4" style:family="paragraph" style:parent-style-name="Standard">
      <style:text-properties style:use-window-font-color="true" style:font-name="Times New Roman" fo:font-size="14pt" fo:font-style="normal" style:font-size-asian="14pt" style:font-style-asian="normal" style:font-size-complex="14pt" style:font-style-complex="normal"/>
    </style:style>
    <style:style style:name="P5" style:family="paragraph" style:parent-style-name="Standard">
      <style:text-properties fo:font-size="14pt" style:font-size-asian="14pt" style:font-size-complex="14pt"/>
    </style:style>
    <style:style style:name="P6" style:family="paragraph" style:parent-style-name="Standard">
      <style:text-properties fo:font-size="14pt" fo:font-weight="bold" style:font-size-asian="14pt" style:font-weight-asian="bold" style:font-size-complex="14pt" style:font-weight-complex="bold"/>
    </style:style>
    <style:style style:name="P7" style:family="paragraph" style:parent-style-name="Standard">
      <style:text-properties fo:font-size="14pt" fo:font-weight="bold" fo:background-color="#ffff00" style:font-size-asian="14pt" style:font-weight-asian="bold" style:font-size-complex="14pt" style:font-weight-complex="bold"/>
    </style:style>
    <style:style style:name="P8" style:family="paragraph" style:parent-style-name="Standard">
      <style:text-properties fo:font-size="14pt" fo:font-weight="normal" style:font-size-asian="14pt" style:font-weight-asian="normal" style:font-size-complex="14pt" style:font-weight-complex="normal"/>
    </style:style>
    <style:style style:name="P9" style:family="paragraph" style:parent-style-name="Standard">
      <style:text-properties style:font-name="Times New Roman" fo:font-size="14pt" fo:font-weight="bold" style:font-size-asian="14pt" style:font-weight-asian="bold" style:font-size-complex="14pt" style:font-weight-complex="bold"/>
    </style:style>
    <style:style style:name="P10" style:family="paragraph" style:parent-style-name="Standard">
      <style:text-properties style:font-name="Times New Roman" fo:font-size="14pt" fo:font-weight="normal" style:font-size-asian="14pt" style:font-weight-asian="normal" style:font-size-complex="14pt" style:font-weight-complex="normal"/>
    </style:style>
    <style:style style:name="P11" style:family="paragraph" style:parent-style-name="Standard">
      <style:paragraph-properties fo:margin-left="0cm" fo:margin-right="0cm" fo:margin-top="0cm" fo:margin-bottom="0cm" fo:text-align="start" style:justify-single-word="false" fo:orphans="2" fo:widows="2" fo:text-indent="0cm" style:auto-text-indent="false"/>
    </style:style>
    <style:style style:name="P12" style:family="paragraph" style:parent-style-name="Text_20_body">
      <style:paragraph-properties fo:margin-left="0cm" fo:margin-right="0cm" fo:text-indent="0cm" style:auto-text-indent="false" style:writing-mode="lr-tb"/>
    </style:style>
    <style:style style:name="P13" style:family="paragraph" style:parent-style-name="Standard">
      <style:paragraph-properties fo:padding="0cm" fo:border="none"/>
    </style:style>
    <style:style style:name="P14" style:family="paragraph" style:parent-style-name="Text_20_body">
      <style:paragraph-properties fo:margin-top="0cm" fo:margin-bottom="0cm" style:line-height-at-least="0.344cm" style:writing-mode="lr-tb"/>
      <style:text-properties style:font-name="Times New Roman" fo:font-size="14pt" style:font-size-asian="14pt" style:font-size-complex="14pt"/>
    </style:style>
    <style:style style:name="P15" style:family="paragraph" style:parent-style-name="Text_20_body">
      <style:paragraph-properties fo:margin-top="0cm" fo:margin-bottom="0cm" style:line-height-at-least="0.344cm" style:writing-mode="lr-tb"/>
      <style:text-properties fo:color="#000000" style:font-name="Times New Roman" fo:font-size="14pt" style:font-size-asian="14pt" style:font-size-complex="14pt"/>
    </style:style>
    <style:style style:name="P16" style:family="paragraph" style:parent-style-name="Text_20_body">
      <style:paragraph-properties fo:margin-top="0cm" fo:margin-bottom="0cm" style:line-height-at-least="0.344cm" style:writing-mode="lr-tb"/>
    </style:style>
    <style:style style:name="P17" style:family="paragraph" style:parent-style-name="Text_20_body">
      <style:text-properties fo:font-size="14pt" style:font-size-asian="14pt" style:font-size-complex="14pt"/>
    </style:style>
    <style:style style:name="P18" style:family="paragraph" style:parent-style-name="Text_20_body">
      <style:paragraph-properties style:writing-mode="lr-tb"/>
      <style:text-properties fo:color="#000000" style:font-name="Times New Roman" fo:font-size="14pt" style:font-size-asian="14pt" style:font-size-complex="14pt"/>
    </style:style>
    <style:style style:name="P19" style:family="paragraph" style:parent-style-name="Standard">
      <style:text-properties style:use-window-font-color="true" style:font-name="Times New Roman" fo:font-size="14pt" style:font-size-asian="14pt" style:font-size-complex="14pt"/>
    </style:style>
    <style:style style:name="P20" style:family="paragraph" style:parent-style-name="Standard">
      <style:text-properties fo:font-size="14pt" fo:font-weight="normal" style:font-size-asian="14pt" style:font-weight-asian="normal" style:font-size-complex="14pt" style:font-weight-complex="normal"/>
    </style:style>
    <style:style style:name="P21" style:family="paragraph" style:parent-style-name="Standard">
      <style:text-properties fo:font-size="14pt" style:font-size-asian="14pt" style:font-size-complex="14pt"/>
    </style:style>
    <style:style style:name="P22" style:family="paragraph" style:parent-style-name="Standard">
      <style:text-properties fo:font-size="14pt" fo:font-weight="bold" style:font-size-asian="14pt" style:font-weight-asian="bold" style:font-size-complex="14pt" style:font-weight-complex="bold"/>
    </style:style>
    <style:style style:name="P23" style:family="paragraph" style:parent-style-name="Standard">
      <style:text-properties fo:font-size="14pt" fo:font-weight="bold" fo:background-color="transparent" style:font-size-asian="14pt" style:font-weight-asian="bold" style:font-size-complex="14pt" style:font-weight-complex="bold"/>
    </style:style>
    <style:style style:name="P24" style:family="paragraph" style:parent-style-name="Standard">
      <style:text-properties fo:font-weight="bold" style:font-weight-asian="bold" style:font-weight-complex="bold"/>
    </style:style>
    <style:style style:name="P25" style:family="paragraph" style:parent-style-name="Standard">
      <style:text-properties style:font-name="Times New Roman" fo:font-size="14pt" fo:font-weight="bold" style:font-size-asian="14pt" style:font-weight-asian="bold" style:font-size-complex="14pt" style:font-weight-complex="bold"/>
    </style:style>
    <style:style style:name="P26" style:family="paragraph" style:parent-style-name="Standard">
      <style:text-properties style:font-name="Times New Roman" fo:font-size="14pt" fo:font-weight="normal" fo:background-color="transparent" style:font-size-asian="14pt" style:font-weight-asian="normal" style:font-size-complex="14pt" style:font-weight-complex="normal"/>
    </style:style>
    <style:style style:name="P27" style:family="paragraph" style:parent-style-name="Standard">
      <style:text-properties style:font-name="Times New Roman" fo:font-size="14pt" fo:font-weight="normal" style:font-size-asian="14pt" style:font-weight-asian="normal" style:font-size-complex="14pt" style:font-weight-complex="normal"/>
    </style:style>
    <style:style style:name="P28" style:family="paragraph" style:parent-style-name="Standard">
      <style:text-properties style:font-name="Times New Roman" fo:font-size="14pt" style:font-size-asian="14pt" style:font-size-complex="14pt"/>
    </style:style>
    <style:style style:name="P29" style:family="paragraph" style:parent-style-name="Standard">
      <style:text-properties fo:font-variant="normal" fo:text-transform="none" style:use-window-font-color="true" style:font-name="Times New Roman" fo:font-size="14pt" fo:letter-spacing="normal" fo:font-style="normal" fo:font-weight="bold" fo:background-color="transparent" style:font-size-asian="14pt" style:font-weight-asian="bold" style:font-size-complex="14pt" style:font-weight-complex="bold"/>
    </style:style>
    <style:style style:name="P30" style:family="paragraph" style:parent-style-name="Standard">
      <style:text-properties fo:font-variant="normal" fo:text-transform="none" style:use-window-font-color="true" style:font-name="Times New Roman" fo:font-size="14pt" fo:letter-spacing="normal" fo:font-style="normal" fo:font-weight="normal" fo:background-color="#ffff00" style:font-size-asian="14pt" style:font-size-complex="14pt"/>
    </style:style>
    <style:style style:name="P31" style:family="paragraph" style:parent-style-name="Text_20_body">
      <style:text-properties style:font-name="Times New Roman" fo:font-size="14pt" style:font-size-asian="14pt" style:font-size-complex="14pt"/>
    </style:style>
    <style:style style:name="P32" style:family="paragraph" style:parent-style-name="Text_20_body">
      <style:text-properties style:font-name="Times New Roman" fo:font-size="14pt" fo:font-weight="bold" style:font-size-asian="14pt" style:font-weight-asian="bold" style:font-size-complex="14pt" style:font-weight-complex="bold"/>
    </style:style>
    <style:style style:name="P33" style:family="paragraph" style:parent-style-name="Text_20_body" style:list-style-name="L1">
      <style:paragraph-properties fo:margin-left="0.397cm" fo:margin-right="0cm" fo:margin-top="0cm" fo:margin-bottom="0cm" fo:text-indent="0cm" style:auto-text-indent="false" style:writing-mode="lr-tb"/>
    </style:style>
    <style:style style:name="P34" style:family="paragraph" style:parent-style-name="Text_20_body" style:list-style-name="L1">
      <style:paragraph-properties fo:margin-left="0.397cm" fo:margin-right="0cm" fo:text-indent="0cm" style:auto-text-indent="false" style:writing-mode="lr-tb"/>
    </style:style>
    <style:style style:name="T1" style:family="text">
      <style:text-properties style:text-position="33% 80%" fo:font-size="14pt" style:font-size-asian="14pt" style:font-size-complex="14pt"/>
    </style:style>
    <style:style style:name="T2" style:family="text">
      <style:text-properties style:text-position="33% 80%" style:font-name="Times New Roman" fo:font-size="14pt" fo:font-weight="normal" style:font-size-asian="14pt" style:font-weight-asian="normal" style:font-size-complex="14pt" style:font-weight-complex="normal"/>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style:use-window-font-color="true" style:font-name="Times New Roman" fo:font-size="14pt" style:font-size-asian="14pt" style:font-size-complex="14pt"/>
    </style:style>
    <style:style style:name="T6" style:family="text">
      <style:text-properties style:use-window-font-color="true"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T7" style:family="text">
      <style:text-properties style:use-window-font-color="true"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T8" style:family="text">
      <style:text-properties style:use-window-font-color="true" style:font-name="Times New Roman" fo:font-size="14pt" fo:font-style="normal" fo:font-weight="bold" style:font-name-asian="Times New Roman" style:font-size-asian="14pt" style:font-style-asian="normal" style:font-weight-asian="bold" style:font-size-complex="14pt" style:font-style-complex="normal" style:font-weight-complex="bold"/>
    </style:style>
    <style:style style:name="T9" style:family="text">
      <style:text-properties style:use-window-font-color="true" style:font-name="Times New Roman" fo:font-size="14pt" style:text-underline-style="none" style:font-size-asian="14pt" style:font-size-complex="14pt"/>
    </style:style>
    <style:style style:name="T10" style:family="text">
      <style:text-properties style:use-window-font-color="true" style:font-name="Times New Roman" fo:font-size="14pt" fo:font-weight="bold" style:font-size-asian="14pt" style:font-weight-asian="bold" style:font-size-complex="14pt" style:font-weight-complex="bold"/>
    </style:style>
    <style:style style:name="T11" style:family="text">
      <style:text-properties style:use-window-font-color="true" fo:font-size="14pt" style:font-size-asian="14pt" style:font-size-complex="14pt"/>
    </style:style>
    <style:style style:name="T12" style:family="text">
      <style:text-properties style:use-window-font-color="true" fo:font-size="14pt" fo:font-weight="bold" style:font-size-asian="14pt" style:font-weight-asian="bold" style:font-size-complex="14pt" style:font-weight-complex="bold"/>
    </style:style>
    <style:style style:name="T13" style:family="text">
      <style:text-properties style:font-name-asian="Arial1" style:font-name-complex="Arial1"/>
    </style:style>
    <style:style style:name="T14" style:family="text">
      <style:text-properties fo:color="#000000"/>
    </style:style>
    <style:style style:name="T15" style:family="text">
      <style:text-properties fo:color="#000000" fo:font-weight="normal" style:font-weight-asian="normal" style:font-weight-complex="normal"/>
    </style:style>
    <style:style style:name="T16" style:family="text">
      <style:text-properties fo:color="#000000" style:font-name="Times New Roman" fo:font-size="14pt" style:font-size-asian="14pt" style:font-size-complex="14pt"/>
    </style:style>
    <style:style style:name="T17" style:family="text">
      <style:text-properties fo:color="#000000" style:font-name="Times New Roman" fo:font-size="14pt" fo:font-weight="normal" style:font-size-asian="14pt" style:font-weight-asian="normal" style:font-size-complex="14pt" style:font-weight-complex="normal"/>
    </style:style>
    <style:style style:name="T18" style:family="text">
      <style:text-properties fo:font-variant="normal" fo:text-transform="none" style:use-window-font-color="true"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9" style:family="text">
      <style:text-properties fo:font-variant="normal" fo:text-transform="none" style:use-window-font-color="true" style:font-name="Times New Roman" fo:font-size="14pt" fo:letter-spacing="normal" fo:font-style="normal"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style:use-window-font-color="true" style:font-name="Times New Roman" fo:letter-spacing="normal" fo:language="fr" fo:country="BE" fo:font-style="normal" fo:font-weight="normal" fo:background-color="transparent" style:font-weight-asian="normal" style:font-weight-complex="normal"/>
    </style:style>
    <style:style style:name="T21" style:family="text">
      <style:text-properties fo:font-variant="normal" fo:text-transform="none" style:use-window-font-color="true" style:text-line-through-style="none" style:font-name="Times New Roman" fo:font-size="14pt" fo:letter-spacing="normal" fo:font-style="italic" style:text-underline-style="none" fo:font-weight="normal" style:text-blinking="false" fo:background-color="transparent" style:font-size-asian="14pt" style:font-weight-asian="normal" style:font-size-complex="14pt" style:font-weight-complex="normal"/>
    </style:style>
    <style:style style:name="T22"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23" style:family="text">
      <style:text-properties fo:font-variant="normal" fo:text-transform="none" fo:color="#050505" style:text-line-through-style="none" style:font-name="Times New Roman" fo:letter-spacing="normal" fo:language="fr" fo:country="FR" fo:font-style="normal" style:text-underline-style="none" fo:font-weight="bold" style:text-blinking="false" fo:background-color="transparent" style:font-name-asian="Times New Roman" style:font-style-asian="normal" style:font-weight-asian="bold" style:font-name-complex="Times New Roman" style:font-style-complex="normal" style:font-weight-complex="bold"/>
    </style:style>
    <style:style style:name="T24" style:family="text">
      <style:text-properties style:font-name="Times New Roman" fo:font-size="14pt" fo:font-weight="normal" style:font-size-asian="14pt" style:font-weight-asian="normal" style:font-size-complex="14pt" style:font-weight-complex="normal"/>
    </style:style>
    <style:style style:name="T25" style:family="text">
      <style:text-properties style:font-name="Times New Roman" fo:font-size="14pt" fo:font-weight="normal" fo:background-color="transparent" style:font-size-asian="14pt" style:font-weight-asian="normal" style:font-size-complex="14pt" style:font-weight-complex="normal"/>
    </style:style>
    <style:style style:name="T26" style:family="text">
      <style:text-properties style:font-name="Times New Roman" fo:font-size="14pt" style:font-size-asian="14pt" style:font-size-complex="14pt"/>
    </style:style>
    <style:style style:name="T27" style:family="text">
      <style:text-properties style:font-name="Times New Roman" fo:font-size="14pt" fo:font-weight="bold" style:font-size-asian="14pt" style:font-weight-asian="bold" style:font-size-complex="14pt" style:font-weight-complex="bold"/>
    </style:style>
    <style:style style:name="T28" style:family="text">
      <style:text-properties style:font-name="Times New Roman" fo:font-size="14pt" fo:language="fr" fo:country="BE" fo:font-weight="normal" fo:background-color="transparent" style:font-size-asian="14pt" style:font-weight-asian="normal" style:font-size-complex="14pt" style:font-weight-complex="normal"/>
    </style:style>
    <style:style style:name="T29" style:family="text">
      <style:text-properties style:font-name="Times New Roman" fo:font-weight="normal" style:font-weight-asian="normal" style:font-weight-complex="normal"/>
    </style:style>
    <style:style style:name="T30" style:family="text">
      <style:text-properties fo:font-size="14pt" style:font-size-asian="14pt" style:font-size-complex="14pt"/>
    </style:style>
    <style:style style:name="T31" style:family="text">
      <style:text-properties fo:font-size="14pt" fo:font-weight="normal" style:font-size-asian="14pt" style:font-weight-asian="normal" style:font-size-complex="14pt" style:font-weight-complex="normal"/>
    </style:style>
    <style:style style:name="T32" style:family="text">
      <style:text-properties fo:font-size="14pt" fo:font-weight="bold" style:font-size-asian="14pt" style:font-weight-asian="bold" style:font-size-complex="14pt" style:font-weight-complex="bold"/>
    </style:style>
    <style:style style:name="T33" style:family="text">
      <style:text-properties fo:font-size="14pt" fo:font-weight="bold" fo:background-color="#ffff00" style:font-size-asian="14pt" style:font-weight-asian="bold" style:font-size-complex="14pt" style:font-weight-complex="bold"/>
    </style:style>
    <style:style style:name="T34" style:family="text">
      <style:text-properties fo:font-weight="normal" style:font-weight-asian="normal" style:font-weight-complex="normal"/>
    </style:style>
    <style:style style:name="T35" style:family="text">
      <style:text-properties fo:font-style="normal" fo:font-weight="normal" style:font-style-asian="normal" style:font-weight-asian="normal" style:font-style-complex="normal" style:font-weight-complex="normal"/>
    </style:style>
    <style:style style:name="T36" style:family="text">
      <style:text-properties fo:font-style="normal" style:font-style-asian="normal" style:font-style-complex="normal"/>
    </style:style>
    <style:style style:name="T37" style:family="text">
      <style:text-properties fo:font-weight="bold" fo:background-color="#ffff00" style:font-weight-asian="bold" style:font-weight-complex="bold"/>
    </style:style>
    <style:style style:name="T38" style:family="text">
      <style:text-properties fo:background-color="#ffff00"/>
    </style:style>
    <style:style style:name="T39" style:family="text">
      <style:text-properties fo:background-color="transparen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results" xlink:type="simple"/>
        <form:form form:apply-filter="true" form:control-implementation="ooo:com.sun.star.form.component.Form" office:target-frame="" xlink:href="../../../../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ujourd'hui on sera au tel avec Niglo pour parler de sa convocation demain au tribunal suite à l'occupation du petit cambodge par le collectif de la place Sainte-Marthe qui lutte contre la gentrification du quartier</text:p>
      <text:p text:style-name="P6"/>
      <text:p text:style-name="P6">mais d'abord les infos et rdv militants pour ce mercredi 23 juin</text:p>
      <text:p text:style-name="P5"/>
      <text:p text:style-name="P6">et on commence avec cette bonne nouvelle : Saisie par plusieurs syndicats qui contestaient la réforme de l’assurance-chômage, la juge des référés du Conseil d'État a suspendu hier, les règles de calcul du montant de l’allocation chômage qui devaient entrer en vigueur le 1er juillet. </text:p>
      <text:p text:style-name="P5">En effet, la juge a considéré que les incertitudes sur la situation économique ne permettent pas de mettre en place, à cette date, ces nouvelles règles qui sont censées favoriser la stabilité de l’emploi en rendant moins favorable l’indemnisation du chômage des salariés ayant alterné contrats courts et inactivité. En revanche, la juge ne remet pas en cause le principe de la réforme elle-même</text:p>
      <text:p text:style-name="Standard"/>
      <text:p text:style-name="P1"><text:span text:style-name="T13">L'association Watizat lance un </text:span>Appel à bénévole pour de la traduction en arabe</text:p>
      <text:p text:style-name="P2">Elle recherche un·e traducteur·ice en ARABE pour quelques heures de bénévolat par semaine. Sous la direction de la traductrice référente en arabe, la personne sera chargée de traduire la mise à jour du contenu du guide et des nouveaux flyers du français vers l’arabe. La mission est de quelques heures par semaine, en fonction des besoins. </text:p>
      <text:p text:style-name="Standard"><text:span text:style-name="T5">Et si vous voulez vous proposer il faut envoyer un mail avant le 30 juin à l’adresse suivante : </text:span><text:a xlink:type="simple" xlink:href="mailto:translation@watizat.org" text:style-name="Internet_20_link" text:visited-style-name="Visited_20_Internet_20_Link">translation@watizat.org</text:a><text:span text:style-name="T5"> </text:span></text:p>
      <text:p text:style-name="P2"/>
      <text:p text:style-name="Standard"><text:span text:style-name="Strong_20_Emphasis"><text:span text:style-name="T11">depuis 9h ce matin, l'</text:span></text:span><text:a xlink:type="simple" xlink:href="https://www.facebook.com/anvcop21/" text:style-name="Internet_20_link" text:visited-style-name="Visited_20_Internet_20_Link"><text:span text:style-name="Strong_20_Emphasis">ANV Action non-violente COP21</text:span></text:a><text:span text:style-name="T12"> et </text:span><text:a xlink:type="simple" xlink:href="https://www.facebook.com/alternatiba.rhone/" text:style-name="Internet_20_link" text:visited-style-name="Visited_20_Internet_20_Link"><text:span text:style-name="Strong_20_Emphasis">Alternatiba</text:span></text:a><text:span text:style-name="Strong_20_Emphasis"><text:span text:style-name="T11"> organisent un rassemblement de soutien aux </text:span></text:span><text:span text:style-name="Strong_20_Emphasis"><text:span text:style-name="T30">Décrocheur·ses de Bordeaux et Lyon qui passent devant la Cour de Cassation</text:span></text:span></text:p>
      <text:p text:style-name="Standard"><text:span text:style-name="T5">Aussi si vous voulez les soutenir, rdv sur la place Dauphine; et vous pouvez aussi renflouer la cagnotte de soutien pour les frais de justice, sur le lien que vous retrouverez sur site agenda : </text:span><text:a xlink:type="simple" xlink:href="https://l.facebook.com/l.php?u=https%3A%2F%2Fdon.anv-cop21.org%2Fdecrochons-macron-soutenir%3Ffbclid%3DIwAR3ulpDC7NK030gmDhYtTnHvcibHsuKFVTpNTjVsRhn5bQc4AQAxPYpWCPg&amp;h=AT0R-NAPgfupdqarBdNeEKTcUxcTqPh707nuDRU-ecEUCo_A37N3kWa0dMUDCJOi7pKcSmcoopw8r9Ksd4k0KEKQbK1ONnsOvsxOFW2vMr7BCeYh-CnYrlOZ6PTm_y60aA&amp;__tn__=q&amp;c[0]=AT3iffct_3qLfUdOt9EvSbG2DFK4sT3BUXxv_ckw9t6maSjJi1YLaKGz9M1IZUTkJrBjyhldE1g8_juIW4Y588SMz012WlvmxZTQkX2akqqiv-pkxBaO3AIotml8qyScImlJeVZHmyTbh2_kZ3sTXwyq" office:target-frame-name="_blank" xlink:show="new" text:style-name="Internet_20_link" text:visited-style-name="Visited_20_Internet_20_Link">https://don.anv-cop21.org/decrochons-macron-soutenir</text:a></text:p>
      <text:p text:style-name="P2"/>
      <text:p text:style-name="Standard"><text:span text:style-name="Emphasis"><text:span text:style-name="T6">aujourd'hui encore, l'université de Nanterre et l'université Paris 8 poursuivent leur semaine de résistances visuelles : regards croisés France-Amérique du Sud, un projet qui mêle expo, conférences et ateliers autour des questions de genre et de résistances visuelles avec la participation du GeFemLat, de l'asssoc Alerta Feminista et du collectif chilien LASTESIS</text:span></text:span></text:p>
      <text:p text:style-name="Standard"><text:span text:style-name="Emphasis"><text:span text:style-name="T7">avec au programme : </text:span></text:span><text:span text:style-name="Emphasis"><text:span text:style-name="T18">un atelier affiches-sérigraphie avec le collectif Punta Seca, suivi d'une projection-débat autour du film </text:span></text:span><text:a xlink:type="simple" xlink:href="http://www.film-documentaire.fr/4DACTION/w_fiche_film/62194_1" text:style-name="Internet_20_link" text:visited-style-name="Visited_20_Internet_20_Link"><text:span text:style-name="Emphasis"><text:span text:style-name="T21">Mujer de soldado</text:span></text:span></text:a><text:span text:style-name="Emphasis"><text:span text:style-name="T18"> (2020, Pérou),</text:span></text:span><text:span text:style-name="T9"> avec sa réalisatrice, Patricia Wiesse, et Pablo Landeo Muñoz (de l'Inalco)</text:span></text:p>
      <text:p text:style-name="P3">et si vous voulez consulter le programme, avoir plus d'infos et retrouver les liens pour vous inscrire, rdv sur les liens que vous retrouverez sur le site de l'agenda</text:p>
      <text:p text:style-name="P18">Voici les liens pour s'inscrire aux différentes activités :</text:p>
      <text:list xml:id="list7095160112039511180" text:style-name="L1">
        <text:list-item>
          <text:p text:style-name="P33"><text:span text:style-name="T16">Formulaire d’inscri</text:span><text:span text:style-name="T17">ption au colloque EN PRÉSENTIEL : </text:span><text:a xlink:type="simple" xlink:href="https://na01.safelinks.protection.outlook.com/?url=https%3A%2F%2Furlz.fr%2FfTwh%3Ffbclid%3DIwAR0JPK4F5-2dU0-MWftfwCRTABZY8QHA4lezWCoEVGO9cXbuX5nGwYWXYBg&amp;data=04%7C01%7C%7C31a1ab7a0d5b4b5e628808d931c71977%7C84df9e7fe9f640afb435aaaaaaaaaaaa%7C1%7C0%7C637595553467159418%7CUnknown%7CTWFpbGZsb3d8eyJWIjoiMC4wLjAwMDAiLCJQIjoiV2luMzIiLCJBTiI6Ik1haWwiLCJXVCI6Mn0%3D%7C1000&amp;sdata=YJv6Af1sHZiCM6k82g4qOC9G460Ca75PyJlycbLDxK8%3D&amp;reserved=0" office:target-frame-name="_blank" xlink:show="new" text:style-name="Internet_20_link" text:visited-style-name="Visited_20_Internet_20_Link"><text:span text:style-name="T24">https://urlz.fr/fTwh</text:span></text:a></text:p>
        </text:list-item>
        <text:list-item>
          <text:p text:style-name="P33"><text:span text:style-name="T17">Formulaire d’inscription au colloque PAR ZOOM : </text:span><text:a xlink:type="simple" xlink:href="https://na01.safelinks.protection.outlook.com/?url=https%3A%2F%2Furlz.fr%2FfTK9%3Ffbclid%3DIwAR3sYqJvu_e6CjpHe-AGWVxU5DNYBvQPQfYTYJ4rSbogk9AyvWqgqx-elew&amp;data=04%7C01%7C%7C31a1ab7a0d5b4b5e628808d931c71977%7C84df9e7fe9f640afb435aaaaaaaaaaaa%7C1%7C0%7C637595553467169411%7CUnknown%7CTWFpbGZsb3d8eyJWIjoiMC4wLjAwMDAiLCJQIjoiV2luMzIiLCJBTiI6Ik1haWwiLCJXVCI6Mn0%3D%7C1000&amp;sdata=zjfMabBkCA1JMf4Jpp1YoB4AXW9TnVX9sx4HgIQIlYI%3D&amp;reserved=0" office:target-frame-name="_blank" xlink:show="new" text:style-name="Internet_20_link" text:visited-style-name="Visited_20_Internet_20_Link"><text:span text:style-name="T24">https://urlz.fr/fTK9</text:span></text:a></text:p>
        </text:list-item>
        <text:list-item>
          <text:p text:style-name="P33"><text:soft-page-break/><text:span text:style-name="T17">Inscription atelier sérigraphie avec le collectif Punta Seca : </text:span><text:a xlink:type="simple" xlink:href="https://na01.safelinks.protection.outlook.com/?url=https%3A%2F%2Fl.facebook.com%2Fl.php%3Fu%3Dhttps%253A%252F%252Furlz.fr%252FfTvD%253Ffbclid%253DIwAR38xnMBqBfLIDn9vBlAuwGjgss7j4Z-CrjXSBwgAEwXRUlUHkjGw4RsHiI%26h%3DAT2NOLJSTMAkv9wwXC_hZgtK5nSrM5NJErbVw4kJSzRF98Jb_fWII03H-AUM4M_zjt9Rdkd1APh5V-Gd_oia7GsNhYvBuMMOOCsO2QO1U6PLnOepWkY83PxIW5Cj%26__tn__%3D-UK-R%26c%5B0%5D%3DAT0w9CsYMrVtCYVDxcfnzPpyDMmjp3xquIVYhcJisG9EbULTyeWirduUHAbG4iMk1Kev2_shXQDGZltvYm8dKlvEjDfe4Btq1GgGOgiaN4kdF54txOsAJvuYPI3ch6FmS3YLbsWugMQORbq7vV8fwuhdzddaT-d7NmpDXA6cudV4ZmWuLK6czsY-ggxG_VhFmOQdkYDXFBXNQZqSdkvI&amp;data=04%7C01%7C%7C31a1ab7a0d5b4b5e628808d931c71977%7C84df9e7fe9f640afb435aaaaaaaaaaaa%7C1%7C0%7C637595553467179406%7CUnknown%7CTWFpbGZsb3d8eyJWIjoiMC4wLjAwMDAiLCJQIjoiV2luMzIiLCJBTiI6Ik1haWwiLCJXVCI6Mn0%3D%7C1000&amp;sdata=rG0eI1wfwezvFhqgVCTxa3n%2FhlFzVioM7T54JQKN%2BKY%3D&amp;reserved=0" office:target-frame-name="_blank" xlink:show="new" text:style-name="Internet_20_link" text:visited-style-name="Visited_20_Internet_20_Link"><text:span text:style-name="T24">https://urlz.fr/fTvD</text:span></text:a></text:p>
        </text:list-item>
        <text:list-item>
          <text:p text:style-name="P34"><text:span text:style-name="T17">Inscription Film "Mujer de Soldado" EN PRÉSENTIEL : </text:span><text:a xlink:type="simple" xlink:href="https://na01.safelinks.protection.outlook.com/?url=https%3A%2F%2Fl.facebook.com%2Fl.php%3Fu%3Dhttps%253A%252F%252Furlz.fr%252FfTmJ%253Ffbclid%253DIwAR12nuEHRBMu_2ZIKB8I-5_rXzxIV7PJQu7XJhbtRjd7EORs8cY5eG1vXmE%26h%3DAT0r9Vc8w2vtBGM7owZnYTpmaCrK661F5z_Ti6AEuMmyDmysdB7oJY6t60fSsgSocnUrZQfL9q28M6zguQLjRTFUYWAl64DpdjGCpLoicNOX6UlJcj6ib0hOviSD%26__tn__%3D-UK-R%26c%5B0%5D%3DAT0w9CsYMrVtCYVDxcfnzPpyDMmjp3xquIVYhcJisG9EbULTyeWirduUHAbG4iMk1Kev2_shXQDGZltvYm8dKlvEjDfe4Btq1GgGOgiaN4kdF54txOsAJvuYPI3ch6FmS3YLbsWugMQORbq7vV8fwuhdzddaT-d7NmpDXA6cudV4ZmWuLK6czsY-ggxG_VhFmOQdkYDXFBXNQZqSdkvI&amp;data=04%7C01%7C%7C31a1ab7a0d5b4b5e628808d931c71977%7C84df9e7fe9f640afb435aaaaaaaaaaaa%7C1%7C0%7C637595553467179406%7CUnknown%7CTWFpbGZsb3d8eyJWIjoiMC4wLjAwMDAiLCJQIjoiV2luMzIiLCJBTiI6Ik1haWwiLCJXVCI6Mn0%3D%7C1000&amp;sdata=c8EIgj6jZiAeTRkhT2vdCtnciA2be2HGw0n9mldQR8g%3D&amp;reserved=0" office:target-frame-name="_blank" xlink:show="new" text:style-name="Internet_20_link" text:visited-style-name="Visited_20_Internet_20_Link"><text:span text:style-name="T24">https://urlz.fr/fTmJ</text:span></text:a></text:p>
        </text:list-item>
      </text:list>
      <text:p text:style-name="P12"><text:span text:style-name="T16">Programme complet en français et en espagnol* à télécharger ici : </text:span><text:a xlink:type="simple" xlink:href="https://na01.safelinks.protection.outlook.com/?url=https%3A%2F%2Fresisvisuelle.hypotheses.org%2F%3Ffbclid%3DIwAR2-0ed8Hgv_lMebYFjmVadpo23GB9VD-e027sWRV9U2b7q3jMDpSknOK00&amp;data=04%7C01%7C%7C31a1ab7a0d5b4b5e628808d931c71977%7C84df9e7fe9f640afb435aaaaaaaaaaaa%7C1%7C0%7C637595553467189390%7CUnknown%7CTWFpbGZsb3d8eyJWIjoiMC4wLjAwMDAiLCJQIjoiV2luMzIiLCJBTiI6Ik1haWwiLCJXVCI6Mn0%3D%7C1000&amp;sdata=DofVVMKgqZtKToSg40556qL7v%2Fu7vyPGRsqhuANUPzU%3D&amp;reserved=0" office:target-frame-name="_blank" xlink:show="new" text:style-name="Internet_20_link" text:visited-style-name="Visited_20_Internet_20_Link"><text:span text:style-name="T26">https://resisvisuelle.hypotheses.org/</text:span></text:a></text:p>
      <text:p text:style-name="P15">Le colloque comptera avec une traduction simultanée vers le français et l'espagnol.</text:p>
      <text:p text:style-name="P16"><text:span text:style-name="T17">Évènement Facebook : </text:span><text:a xlink:type="simple" xlink:href="https://na01.safelinks.protection.outlook.com/?url=https%3A%2F%2Fwww.facebook.com%2Fevents%2F4208950089147810&amp;data=04%7C01%7C%7C31a1ab7a0d5b4b5e628808d931c71977%7C84df9e7fe9f640afb435aaaaaaaaaaaa%7C1%7C0%7C637595553467199388%7CUnknown%7CTWFpbGZsb3d8eyJWIjoiMC4wLjAwMDAiLCJQIjoiV2luMzIiLCJBTiI6Ik1haWwiLCJXVCI6Mn0%3D%7C1000&amp;sdata=7Sbl%2ByT2dqxEbuWXPwGQt0JXz0WkMy7vVRunGZ7JDG4%3D&amp;reserved=0" office:target-frame-name="_blank" xlink:show="new" text:style-name="Internet_20_link" text:visited-style-name="Visited_20_Internet_20_Link"><text:span text:style-name="T26">https://www.facebook.com/events/4208950089147810</text:span></text:a><text:span text:style-name="T17"><text:line-break/>Page Facebook : </text:span><text:a xlink:type="simple" xlink:href="https://na01.safelinks.protection.outlook.com/?url=https%3A%2F%2Fwww.facebook.com%2Fresistancesvisuelles&amp;data=04%7C01%7C%7C31a1ab7a0d5b4b5e628808d931c71977%7C84df9e7fe9f640afb435aaaaaaaaaaaa%7C1%7C0%7C637595553467199388%7CUnknown%7CTWFpbGZsb3d8eyJWIjoiMC4wLjAwMDAiLCJQIjoiV2luMzIiLCJBTiI6Ik1haWwiLCJXVCI6Mn0%3D%7C1000&amp;sdata=2AjtamnrQ2nbkXTQ6IzzHQc2i3qokw8iKI4SgKOX03k%3D&amp;reserved=0" office:target-frame-name="_blank" xlink:show="new" text:style-name="Internet_20_link" text:visited-style-name="Visited_20_Internet_20_Link"><text:span text:style-name="T26">https://www.facebook.com/resistancesvisuelles</text:span></text:a></text:p>
      <text:p text:style-name="P14"><text:span text:style-name="T15">Instagram :</text:span><text:span text:style-name="T14"> @ resistancesvisuelles</text:span></text:p>
      <text:p text:style-name="Standard"/>
      <text:p text:style-name="P6">depuis ce matin, s'est ouvert un colloque en ligne sur trois jours consacré à l'internationalisme et à l'éducation pendant la guerre froide</text:p>
      <text:p text:style-name="Standard"><text:span text:style-name="T30">Dans le sillage du tournant transnational et global de la recherche historique de ces dernières années, plusieurs études se sont focalisées sur l’histoire des internationalismes aux XIX</text:span><text:span text:style-name="T1">e</text:span><text:span text:style-name="T30"> et XX</text:span><text:span text:style-name="T1">e</text:span><text:span text:style-name="T30"> siècles. Il s’agit dans ce colloque de poser les bases pour une histoire plurielle et croisée de l’internationalisme éducatif, en retraçant ses formes, ses trajectoires, ainsi que son impact sur le cadre politique et les rapports de force déterminés par la « Guerre froide globale ». L'ambition de ce colloque est d’une part d’approfondir et de prolonger les réflexions historiographiques récentes mettant en avant la porosité du « rideau de fer », les ambiguïtés des processus d’« américanisation » et de « soviétisation » des sociétés occidentales ainsi que les intenses interactions entre les deux blocs et les pays d’Afrique, d’Asie et d’Amérique latine. D’autre part, cette rencontre aspire aussi à réintroduire le paradigme européen au cœur des enjeux marquant la deuxième moitié du XX</text:span><text:span text:style-name="T1">e</text:span><text:span text:style-name="T30"> siècle. </text:span></text:p>
      <text:p text:style-name="Standard"><text:span text:style-name="Strong_20_Emphasis"><text:span text:style-name="T31">Et si vous voulez suivre ce colloque en ligne qui aura lieu en français et en anglais, vous devez vous inscrire en envoyant un mail auprès des organisateurs dont vous retrouverez les adresses sur le site de l'agenda</text:span></text:span></text:p>
      <text:p text:style-name="Standard"><text:a xlink:type="simple" xlink:href="mailto:raphaelle.ruppencoutaz@unil.ch" text:style-name="Internet_20_link" text:visited-style-name="Visited_20_Internet_20_Link"><text:span text:style-name="Strong_20_Emphasis"><text:span text:style-name="T31">raphaelle.ruppencoutaz@unil.ch</text:span></text:span></text:a><text:span text:style-name="Strong_20_Emphasis"><text:span text:style-name="T31"> ou </text:span></text:span><text:a xlink:type="simple" xlink:href="mailto:damiano.matasci@unige.ch" text:style-name="Internet_20_link" text:visited-style-name="Visited_20_Internet_20_Link"><text:span text:style-name="Strong_20_Emphasis"><text:span text:style-name="T31">damiano.matasci@unige.ch</text:span></text:span></text:a><text:span text:style-name="Strong_20_Emphasis"><text:span text:style-name="T31"> </text:span></text:span></text:p>
      <text:p text:style-name="P8"/>
      <text:p text:style-name="P6">depuis ce matin, l'INSPE organise une journée d'étude autour de l'école, de son Rôle et des enjeux de l'éducation nouvelle aujourd'hui</text:p>
      <text:p text:style-name="P8">À l’occasion du centenaire de l’Éducation nouvelle, cette journée d’étude est organisée à destination de celles et ceux qui souhaitent découvrir son histoire, comprendre ses enjeux et mieux connaître les pratiques des mouvements pédagogiques qui s’en réclament. </text:p>
      <text:p text:style-name="Standard"><text:span text:style-name="T31">Pour participer à cette journée d'étude, c'est à partir de 9h à l'INSPE, au 45 avenue Jean Zay à Livry-Gargan, et c'est accessible par le tramway T4 arrêt Léon Blum, et vous retrouvez le lien d'inscription sur le site de l'agenda </text:span><text:a xlink:type="simple" xlink:href="https://framaforms.org/inscription-a-la-journee-detude-du-23-juin-2021-a-linspe-de-livry-gargan-1616838160" text:style-name="Internet_20_link" text:visited-style-name="Visited_20_Internet_20_Link"><text:span text:style-name="T31">https://framaforms.org/inscription-a-la-journee-detude-du-23-juin-2021-a-linspe-de-livry-gargan-1616838160</text:span></text:a><text:span text:style-name="T31"> </text:span></text:p>
      <text:p text:style-name="P8"/>
      <text:p text:style-name="P6">Depuis 11h ce matin, les jardins ouvrier à défendre d'Aubervilliers organisent la journée Nolympique </text:p>
      <text:p text:style-name="P5"><text:soft-page-break/><text:span text:style-name="T34">L'objectif est de soutenir les peuples opposés aux deux prochains Jeux Olympiques (à Tokyo en 2021 et à Pékin en 2022). </text:span><text:span text:style-name="T35">Les Japonais ne veulent pas des Jeux Olympiques </text:span><text:span text:style-name="T35">de Tokyo. </text:span><text:span text:style-name="T36">Pourtant, le Comité d’organisation des Jeux Olympiques de Tokyo, le Comité international olympique, le gouvernement métropolitain de Tokyo et le gouvernement japonais continuent à ignorer la voix grandissante des opposants. Si l’organisation des JO de Tokyo est la terrible banalisation de la catastrophe nucléaire par un spectacle « destiné à inspirer et unifier l’esprit national »  pour certains, l’organisation des JO de Pékin serait la reconnaissance de la politique de Xi Jinping par la communauté internationale pour les Ouïghours détenus en masse, les Tibétains privés de la liberté depuis 1949 et les Hongkongais qui sont en train de perdre leurs droits fondamentaux en ce moment même. En 1948, les CIO a décidé que le 23 juin serait la journée olympique mondiale. Les opposants à l’olympisme en Asie de l’est ont choisi cette date pour manifester leur demande : l’annulation des Jeux de Tokyo et de Pékin. Ce même jour, les organisateurs de Paris 2024 vont célébrer la journée olympique entre le pont d’Iéna et le Grand Palais éphémère, un symbole du nouveau modèle « gobelet jetable » des méga événements. </text:span></text:p>
      <text:p text:style-name="P5">Au programme de cette journée : ,</text:p>
      <text:p text:style-name="P17">14:00 : Discussions JO d’hiver 2022 de Pékin : boycott, annulation ou abolition ?</text:p>
      <text:p text:style-name="P17">15h30 : Corsetage juridique : lois olympiques et contrats ville hôte</text:p>
      <text:p text:style-name="P17">17h : Atelier culinaire participatif : Véganisme au Japon (<text:span text:style-name="T3">shojin ryori</text:span>), ou comment le bouddhisme a contribué à la cuisine japonaise.</text:p>
      <text:p text:style-name="P17">18:30 : <text:line-break/>Discussion/Arpentage autour de « Radiations et révolution » de Sabu Kohso (Éditions Divergences), notamment le chapitre 2, « Une nation catastrophique ».</text:p>
      <text:p text:style-name="P17">21:00 : Repas partagé (prix libre)</text:p>
      <text:p text:style-name="P5">Pour participer à cette journée, rdv donc aux Jardins ouvriers d’Aubervilliers, 6 avenue de la Division Leclerc, métro fort d'Aubervilliers</text:p>
      <text:p text:style-name="P9"/>
      <text:p text:style-name="P9">à 12h, un rassemblement de soutien à Danielle Obono est organisée devant le TGI alors que débute son procès contre Valeurs Actuelles qui l'avait représenté en esclave en aout dernier</text:p>
      <text:p text:style-name="P10">alors pour la soutenir rdv devant le TGI de Paris, à Porte de Clichy </text:p>
      <text:p text:style-name="P9"/>
      <text:p text:style-name="P9">à 12h30, AIF organise un rassemblement pour exiger la libération du prisonnier politique Ramy Shaat </text:p>
      <text:p text:style-name="Standard"><text:span text:style-name="T24">La mobilisation de milliers de personnes, d'organisations de la société civile, d'</text:span><text:a xlink:type="simple" xlink:href="http://web-engage.augure.com/pub/tracking/650028/02426133339061431624275006441-amnesty.fr?id1=aHR0cHMlM0ElMkYlMkZ3d3cuYW1uZXN0eS5mciUyRnByZXNzZSUyRmZyZWUtcmFteS1zaGFhdGgu%0ALWFwcGVsLWRlLXBsdXMtZGUtMTgwLWVsdXMtZnJhbmNhaXM%3D" office:target-frame-name="_blank" xlink:show="new" text:style-name="Internet_20_link" text:visited-style-name="Visited_20_Internet_20_Link"><text:span text:style-name="T24">élus français</text:span></text:a><text:span text:style-name="T24"> et des militants d'Amnesty International s'intensifie alors que la date du 5 juillet, échéance clef pour faire libérer </text:span><text:a xlink:type="simple" xlink:href="http://web-engage.augure.com/pub/tracking/650028/02426133339061431624275006441-amnesty.fr?id1=aHR0cHMlM0ElMkYlMkZ3d3cuYW1uZXN0eS5mciUyRnBlcnNvbm5lcyUyRnJhbXktc2hhYXRo" office:target-frame-name="_blank" xlink:show="new" text:style-name="Internet_20_link" text:visited-style-name="Visited_20_Internet_20_Link"><text:span text:style-name="T24">Ramy Shaath</text:span></text:a><text:span text:style-name="T24">, se rapproche. La date du 5 juillet 2021 marque en effet la fin de la durée légale de détention préventive en Égypte, fixée à deux ans. Si Ramy Shaath n'est pas libéré d'ici cette date, il court le risque d'être poursuivi dans le cadre d'une nouvelle affaire, une pratique courante des autorités égyptiennes pour maintenir en prison les voix critiques.</text:span></text:p>
      <text:p text:style-name="P10">Aujourd'hui, des centaines de personnes se rassemblent donc dans plusieurs capitales <text:soft-page-break/>(Paris, Bruxelles, Madrid, Ramallah et Washington) pour remettre aux autorités égyptiennes une pétition de 100 000 signatures demandant la libération du défenseur des droits humains égyptien.</text:p>
      <text:p text:style-name="Standard"><text:span text:style-name="T24">Et si vous voulez exiger sa libération, le rdv à Paris est donné à 12h30, <text:s/>à proximité de l'ambassade d'Égypte- place de Iéna, Paris, 16</text:span><text:span text:style-name="T2">ème</text:span><text:span text:style-name="T24"> </text:span></text:p>
      <text:p text:style-name="Standard"/>
      <text:p text:style-name="Standard"><text:span text:style-name="T27">de 12h30 à 14h30 </text:span><text:a xlink:type="simple" xlink:href="https://www.facebook.com/cantinedesgj/" text:style-name="Internet_20_link" text:visited-style-name="Visited_20_Internet_20_Link"><text:span text:style-name="Strong_20_Emphasis"><text:span text:style-name="T8">La Cantine des Gilets Jaunes</text:span></text:span></text:a><text:span text:style-name="T8"> de Montreuil est ouverte et propose ses plats à emporter</text:span></text:p>
      <text:p text:style-name="P4">et pour rappel : Les GJ de Montreuil mettent à la vente à prix libre des exemplaires d'un ouvrage photographique intitulé : <text:span text:style-name="T4">Gilets jaunes, une année d'insurrection et de révolte dans Paris</text:span>, publié aux édition Yellowsphere, 2020</text:p>
      <text:p text:style-name="P4">Les sommes récoltées participeront aux frais constitués par l'organisation de l'accueil montreuillois de la délégation féministe zapatiste à l'été 2021 (transports, nourriture, matériel d'hébergement...). </text:p>
      <text:p text:style-name="P11"><text:span text:style-name="Strong_20_Emphasis"><text:span text:style-name="T19">Et Si vous voulez vous en procurer un, rdv directement sur place à la cantine des GJ de Montreuil et c'est dans les locaux de l'AERI, au 57 rue Etienne Marcel à Montreuil</text:span></text:span></text:p>
      <text:p text:style-name="Standard"/>
      <text:p text:style-name="P6">A 15h, la parole errante accueille le gouter/bilan de fin d'année des AED d'IDF</text:p>
      <text:p text:style-name="P8">Après une année de luttes, de rassemblements et manifestations déterminées, ils et elles vous proposent de se retrouver pour discuter, faire un bilan et élaborez des perspectives communes. <text:line-break/>Pour participer à ce gouter/bilan des AED d'IDF, c'est à la parole errante, au 9 rue François Debergue à Montreuil, métro croix de chavaux</text:p>
      <text:p text:style-name="Standard"/>
      <text:p text:style-name="Standard"><text:span text:style-name="Strong_20_Emphasis"><text:span text:style-name="T30">À 15h, le </text:span></text:span><text:a xlink:type="simple" xlink:href="https://www.facebook.com/Collectif-de-bibliothèques-de-Plaine-Commune-1073870036004633/?__cft__[0]=AZUlFTjZLilSOOc_hT-ML3fvpN2feYKLO9A3R6Jlf9XuXPRaaeZH4LSUfMfdAuaIXdnurMT_NaOmojAIQ_ZZe3j9A4x6GXEfGCBd04ktz03v8vukQHS9XnAyjhAAMmIMbReSHlPOKqkd18HqGLkSn9TvjHTGUHOxK5RZSSVfHudFLgSKVt5jp0GhXt08Q3KaRag&amp;__tn__=-UC%2CP-y-y1.g-R" text:style-name="Internet_20_link" text:visited-style-name="Visited_20_Internet_20_Link"><text:span text:style-name="Strong_20_Emphasis"><text:span text:style-name="T30">Collectif de bibliothèques de Plaine Commune</text:span></text:span></text:a><text:span text:style-name="Strong_20_Emphasis"><text:span text:style-name="T30"> organise un rassemblement pour protester contre le travail dominical qui leur est imposé </text:span></text:span></text:p>
      <text:p text:style-name="P5">L'ouverture des médiathèques le dimanche s'opère au détriment du réseau de lecture publique. Pour ouvrir les équipements du centre-ville le dimanche, les élu.e.s de Plaine Commune ont décidé de fermer le jeudi les médiathèques des quartiers plus populaires.</text:p>
      <text:p text:style-name="P5">Ouvrir les médiathèques de centre-ville ne répond pas à un objectif d'égalité d'accès à la lecture publique, mais il s'agit de répondre aux attentes présupposées de certains publics qui habitent les centres-villes. Pour compenser la fermeture du jeudi, les élu.e.s prévoient que les médiathèques de quartiers soient ouvertes à un moment où le public n’est pas disponible : le vendredi à partir de 14h au lieu de 15h, quitte à supprimer un créneau réservé à l’accueil des classes.</text:p>
      <text:p text:style-name="P5">D'autant que Les élus imposent le travail du dimanche aux bibliothécaires dès la mi-septembre prochaine : très difficile, voire impossible, de s’organiser en conséquence, notamment pour les familles monoparentales ou celles dont la garde des enfants est partagée. A moins que le maire de St-Denis qui est aussi le Président de Plaine Commune ne décide de otenir fincancièrement la garde des enfants des agent.e.s municipaux concernés, comme il l'a fait pour les frais de garde d’enfants des élus mu<text:span text:style-name="T34">nicipaux ? On peut en douter.... alors pour protester contre cette ouverture dominicale, le collectif </text:span><text:a xlink:type="simple" xlink:href="https://www.facebook.com/Collectif-de-bibliothèques-de-Plaine-Commune-1073870036004633/?__cft__[0]=AZUlFTjZLilSOOc_hT-ML3fvpN2feYKLO9A3R6Jlf9XuXPRaaeZH4LSUfMfdAuaIXdnurMT_NaOmojAIQ_ZZe3j9A4x6GXEfGCBd04ktz03v8vukQHS9XnAyjhAAMmIMbReSHlPOKqkd18HqGLkSn9TvjHTGUHOxK5RZSSVfHudFLgSKVt5jp0GhXt08Q3KaRag&amp;__tn__=-UC%2CP-y-y1.g-R" text:style-name="Internet_20_link" text:visited-style-name="Visited_20_Internet_20_Link"><text:span text:style-name="Strong_20_Emphasis"><text:span text:style-name="T34">de bibliothèques de Plaine Commune</text:span></text:span></text:a><text:span text:style-name="Strong_20_Emphasis"><text:span text:style-name="T34"> organise ce rassemblement et le rdv est donné à 15h devant la </text:span></text:span><text:span text:style-name="T34">Mairie de Saint-Denis, métro St-</text:span><text:soft-page-break/><text:span text:style-name="T34">Denis Basilique </text:span></text:p>
      <text:p text:style-name="Standard"><text:span text:style-name="T31">et une pétition a été mis</text:span><text:span text:style-name="T30">e en ligne, et pour la signer rdv sur le site de l'agenda : </text:span><text:a xlink:type="simple" xlink:href="https://l.facebook.com/l.php?u=http%3A%2F%2Fchange.org%2Fmediatheques%3Ffbclid%3DIwAR1fvq67xr6dJyxBbK1TSc5ICoX2BiQWbnWTL_Z9jbaFkdsiA14wYOAgQs0&amp;h=AT2XSt53eGLGE-8gW7wI3tC5S24WKACsNXzeQg8eZXIuVuQaAb5xj4tavnFI1aLQMPga4Et6fJ6kKoAXn-ihqiCLCLSQUHFiVRwYSprdN3cU3D0Hm89bB59vjD4nx1ZgzQ&amp;__tn__=-UK-y-y1.g-R&amp;c[0]=AT2oA49AaGwTGkp9ynavva7UQIcjslWl1qj1BAkxa2ovnBHKQYMVT9X3F01vkYg4ymhpPvkkUqqZ_3UpfZHsh6iLPDBRZbcCUPUe-tEI7j1XWFZQup3XIhLzgSQzV7UrMc1yf4xql8cXLu-u4rigtVDJf_bg9jrMP2RHHdztr3nW8w-ysQGJNI6ZyXsTbBZSVEwShjgptbGpv3lTA46Jf_m21w" office:target-frame-name="_blank" xlink:show="new" text:style-name="Internet_20_link" text:visited-style-name="Visited_20_Internet_20_Link"><text:span text:style-name="T30">change.org/mediatheques</text:span></text:a></text:p>
      <text:p text:style-name="Standard"/>
      <text:p text:style-name="P6">à 17h30, l'Association des Travailleurs Maghrébins de France, l'Association de défense des droits de l’Homme au Maroc, l'Association des Marocains en France, l'Association des Familles Prisonniers et Disparus Sahraouis, ou encore le Comité pour le Respect des Libertés et des Droits de l’Homme en Tunisie, la Fédération des Tunisiens Citoyens des deux Rives, Agir pour le changement et la démocratie en Algérie, et L’Assemblée des Originaires de Turquie organisent un rassemblement de soutien aux journalistes marocains Soulaiman Raissouni, Omar Radi et Nourredine Aouaj, emprisonnés arbitrairement au Maroc </text:p>
      <text:section text:style-name="Sect1" text:name="jsc_c_46c">
        <text:p text:style-name="Standard"><text:span text:style-name="T30">Et si vous voulez soutenir et exiger la libération de tous les détenus politiques, et de tous les détenus d’opinion : Les activistes des droits de l’Homme, Les militants du </text:span><text:a xlink:type="simple" xlink:href="https://www.facebook.com/hashtag/hirak?__eep__=6&amp;__cft__[0]=AZXqHtPcdn1Ia9G0cUprTgi2S3-X8biWYXm1OOLjyMP2YyO_wWbcn4UD6A5_qPxQQ4BdL9zn_O8nMoE1V6_1QNR6VDCyqWNPgo8FSmrivm2_K1fGUMp5CKLswc4WOu3UD7QG6u_IoCZZWIvudSwTqQqWVBbp4Gwf7yo1IsxEtqRO-zhyxKbJOsZRyzKMd-ib8pE&amp;__tn__=*NK-R" text:style-name="Internet_20_link" text:visited-style-name="Visited_20_Internet_20_Link"><text:span text:style-name="T30">#Hirak</text:span></text:a><text:span text:style-name="T30"> du </text:span><text:a xlink:type="simple" xlink:href="https://www.facebook.com/hashtag/rif?__eep__=6&amp;__cft__[0]=AZXqHtPcdn1Ia9G0cUprTgi2S3-X8biWYXm1OOLjyMP2YyO_wWbcn4UD6A5_qPxQQ4BdL9zn_O8nMoE1V6_1QNR6VDCyqWNPgo8FSmrivm2_K1fGUMp5CKLswc4WOu3UD7QG6u_IoCZZWIvudSwTqQqWVBbp4Gwf7yo1IsxEtqRO-zhyxKbJOsZRyzKMd-ib8pE&amp;__tn__=*NK-R" text:style-name="Internet_20_link" text:visited-style-name="Visited_20_Internet_20_Link"><text:span text:style-name="T30">#Rif</text:span></text:a><text:span text:style-name="T30">, Les </text:span><text:a xlink:type="simple" xlink:href="https://www.facebook.com/hashtag/youtubeurs?__eep__=6&amp;__cft__[0]=AZXqHtPcdn1Ia9G0cUprTgi2S3-X8biWYXm1OOLjyMP2YyO_wWbcn4UD6A5_qPxQQ4BdL9zn_O8nMoE1V6_1QNR6VDCyqWNPgo8FSmrivm2_K1fGUMp5CKLswc4WOu3UD7QG6u_IoCZZWIvudSwTqQqWVBbp4Gwf7yo1IsxEtqRO-zhyxKbJOsZRyzKMd-ib8pE&amp;__tn__=*NK-R" text:style-name="Internet_20_link" text:visited-style-name="Visited_20_Internet_20_Link"><text:span text:style-name="T30">#youtubeurs</text:span></text:a><text:span text:style-name="T30">, Les artistes, Les manifestants des mouvements populaires, </text:span></text:p>
        <text:p text:style-name="P5">Exigeons la libération urgente et sans condition de Souleimane, d’Omar et d’Aouaj</text:p>
        <text:p text:style-name="P5">de toute voie proclamant les libertés fondamentales, et de toute voie s’étant élevée pour dénoncer l’injustice sociale</text:p>
        <text:p text:style-name="P5">Il y a urgence </text:p>
        <text:p text:style-name="P5">Souleiman est déterminé : La liberté ou la mort</text:p>
        <text:p text:style-name="P5">le rdv est donné de 17h30 à 19h30 devant la Mairie de Gennevilliers au 177 avenue Gabriel-Péri, métro Gabriel Péri</text:p>
      </text:section>
      <text:p text:style-name="Standard"/>
      <text:p text:style-name="P1">À 18h, une grande AG de lutte contre la réforme du chômage est organisée à la BDT de Paris pour discuter des prochaines étapes de la mobilisation</text:p>
      <text:p text:style-name="P2">et le rdv est donné à 18h dans la salle Henaff, de la bourse du travail au 29 bd du temple, métro République </text:p>
      <text:p text:style-name="P2"/>
      <text:p text:style-name="P6">A 18h, la cité fertile organise un atelier « fresque du textile »</text:p>
      <text:p text:style-name="P5"><text:span text:style-name="T34">l'atelier vise à découvrir </text:span>les dessous de l’industrie du textile, ses impacts et les alternatives pour une mode durable.</text:p>
      <text:p text:style-name="P5">La fresque du textile est un atelier collaboratif co créé par les bénévoles de Green Donut pour sensibiliser aux impacts de l'industrie textile sur l'environnement, et susciter le débat sur les solutions à la portée des consommateurs afin d'aider le secteur à réduire son impact. </text:p>
      <text:p text:style-name="P2">Pour participer à cet atelier, rdv à la cité fertile à 15h, au 14 Avenue Edouard Vaillant à Pantin, métro Quatre Chemins ou Hoche </text:p>
      <text:p text:style-name="P2"/>
      <text:p text:style-name="P13"><text:span text:style-name="Strong_20_Emphasis"><text:span text:style-name="T10">à 18h30, le </text:span></text:span><text:a xlink:type="simple" xlink:href="https://www.facebook.com/jeunes.communistes/" text:style-name="Internet_20_link" text:visited-style-name="Visited_20_Internet_20_Link"><text:span text:style-name="Strong_20_Emphasis">Mouvement Jeunes Communistes de France o</text:span></text:a><text:span text:style-name="Strong_20_Emphasis"><text:span text:style-name="T10">rganise une visioconférence sur </text:span></text:span><text:span text:style-name="T10">la lutte du peuple sahraoui : le rôle de la communauté internationale, les perspectives et responsabilité Française </text:span></text:p>
      <text:p text:style-name="P2">Le Sahara occidental est encore aujourd'hui le dernier territoire non autonome d' Afrique selon l'ONU. Depuis 1964, le référendum sur l' autodétermination du Sahara occidental, résolution de l' ONU dont sa mission MINNURSO est encore chargée de <text:soft-page-break/>son organisation,n' a toujours pas été mis en place. Bloqué de toutes parts par le Maroc et ses alliés, la France demeure encore le soutien le plus indéfectible au régime marocain.La situation sanitaire et humaine des camps de réfugiés se dégrade d' année en année, les tortures et le non-respect des droits humains sont le quotidien des Sahraouis dans les territoires occupés, et l' offensive marocaine du 13 novembre dernier a relancé les affrontement entre l’armée Marocaine et les combattants du Front polisario.</text:p>
      <text:p text:style-name="P2">Et si vous voulez revenir la-dessus, rdv à 18h30 sur le lien site agenda : <text:a xlink:type="simple" xlink:href="https://www.facebook.com/jeunes.communistes" text:style-name="Internet_20_link" text:visited-style-name="Visited_20_Internet_20_Link">https://www.facebook.com/jeunes.communistes</text:a> </text:p>
      <text:p text:style-name="P2"/>
      <text:p text:style-name="P6">A 18h45, XR organise une nouvelle réunion d'accueil pour les nouvelles et nouveaux</text:p>
      <text:p text:style-name="P5">Si vous voulez rencontre l'association et échanger sur leurs revendications, leurs principes et leur organisation, rdv à 18h45 au parc des buttes chaumont, et vous devez vous inscrire sur le lien que vous retrouverez sur le site de l'agenda </text:p>
      <text:p text:style-name="Standard"><text:a xlink:type="simple" xlink:href="https://www.eventbrite.fr/e/billets-reunion-daccueil-extinction-rebellion-158308048635?fbclid=IwAR30JHZwzkXPlJSmPr0dEL1bDgZZSoa4mHo-OOMW1IUzVoM5XHbcT78toXo" text:style-name="Internet_20_link" text:visited-style-name="Visited_20_Internet_20_Link"><text:span text:style-name="T30">https://www.eventbrite.fr/e/billets-reunion-daccueil-extinction-rebellion-158308048635?fbclid=IwAR30JHZwzkXPlJSmPr0dEL1bDgZZSoa4mHo-OOMW1IUzVoM5XHbcT78toXo</text:span></text:a><text:span text:style-name="T30"> </text:span></text:p>
      <text:p text:style-name="Standard"><text:span text:style-name="T30"/></text:p>
      <text:p text:style-name="P24"><text:span text:style-name="T30">A 20h, touche pas à ma zep et les stylos rouges du 93 organisent une réunion de coordination nationale de l'éducation </text:span></text:p>
      <text:p text:style-name="Standard"><text:span text:style-name="T30">L'objectif est de faire le point sur les premiers jours des épreuves de Grand Oral et sur les conditions de passation et de correction du bac. Plusieurs rassemblements de grévistes ont eu lieu le premier jour du Grand Oral et il y a eu des AG, notamment de correcteurs de philosophie. L'idée est donc de faire le point sur les différentes décisions des AG pour se coordonner et discuter des suites de la mobilisation. Attention cette réunion de Coordination nationale de l'Éducation se déroulera par téléphone, le 07 55 50 07 79. Pour accéder à la réunion vous devez ensuite rentrer un code d'accès : le 85 79 80#. Et enfin pour vous s'inscrire au tour de parole vous devez taper *61 et attendre votre tour. </text:span></text:p>
      <text:p text:style-name="P2"/>
      <text:p text:style-name="P6">Demain à 8h du matin, alternatiba Paris et les amis de la terre paris lance un appel pour venir soutenir les activistes en procès qui dénonçait le projet de terminal 4 l'aéroport de Roissy</text:p>
      <text:p text:style-name="P5">En abandonnant le projet d’extension de l’aéroport Roissy-Charles de Gaulle, le gouvernement leur <text:s/>a donné raison : ce projet de Terminal 4 est une aberration écologique. C’est l’alerte qu'ils et elles avaient voulu lancer, le samedi 3 octobre 2020, lorsqu'ils et elles s'étaient introduit·es dans l’aéroport, en présence de scientifiques, de salarié·es et d’étudiant·es du secteur aérien. </text:p>
      <text:p text:style-name="P5">Comme le proposait la Convention Citoyenne pour le Climat avant que la Loi Climat ne soit détricotée, toutes les extensions d’aéroport en France doivent être abandonnées et le secteur aérien doit changer de trajectoire pour que nous ne foncions pas droit vers le chaos climatique.</text:p>
      <text:p text:style-name="P5">Ils et elles étaient 350 ce jour-là à Roissy et ils et elles sont 5 en procès. </text:p>
      <text:p text:style-name="P2">Alors pour aller les soutenirs, et participier à la mobilisation, rdv dès 8h du matin au <text:soft-page-break/>tribunal de Bobigny, au 173 avenue paul vaillant couturier, accessibe par le T1, arrêt Jean Rostand</text:p>
      <text:p text:style-name="P2"/>
      <text:p text:style-name="P23">ITW</text:p>
      <text:p text:style-name="P23">on est donc au tel avec Niglo pour parler de sa convocation demain au tribunal suite à l'occupation, en novembre dernier, du petit cambodge par le collectif de la place Sainte-Marthe qui lutte contre la gentrification du quartier</text:p>
      <text:p text:style-name="P23"/>
      <text:p text:style-name="P23">salut Niglo merci de nous appeler</text:p>
      <text:p text:style-name="P23"/>
      <text:p text:style-name="P23">alors je le disais tu es convoqué demain au tribunal suite à l'occupation du petit cambodge, un restau qui a été occupé par le collectif de la place sainte marthe qui lutte contre la gentrification du quartier : est-ce que tu peux rappeler ce qu'il s'est passé? A qui appartient le local? Qu'est-ce qu'il veut en faire?</text:p>
      <text:p text:style-name="P23"/>
      <text:p text:style-name="P23">Du coup si on veut te soutenir demain: rdv à 9h au tribunal porte de clichy, chambre n°28! </text:p>
      <text:p text:style-name="P23"/>
      <text:p text:style-name="P23">Merci niglo ! </text:p>
      <text:p text:style-name="P23"/>
      <text:p text:style-name="P23">PAUSE MUSICALE : et on va faire une pause musicale avec les ramoneurs de menhirs qui viennent de sortir un titre en hommage à Steeve, <text:bookmark text:name="container1"/>on écoute Lacri-moged (da Steve) – 5' </text:p>
      <text:p text:style-name="P23">Steeve est mort une nuit d'été </text:p>
      <text:p text:style-name="P23">le soir de la fête de la musique à Nantes </text:p>
      <text:p text:style-name="P23">simplement parce que la police avait décidé d'asphyxier un bord de Loire </text:p>
      <text:p text:style-name="P23">au gaz lacrymogène </text:p>
      <text:p text:style-name="P7"/>
      <text:p text:style-name="Standard"/>
      <text:p text:style-name="P6">RDV CULTURELS</text:p>
      <text:p text:style-name="Standard"><text:span text:style-name="Strong_20_Emphasis"><text:span text:style-name="T32">à 14h, </text:span></text:span><text:a xlink:type="simple" xlink:href="https://www.facebook.com/cinemathequedocBpi/" text:style-name="Internet_20_link" text:visited-style-name="Visited_20_Internet_20_Link"><text:span text:style-name="Strong_20_Emphasis"><text:span text:style-name="T32">La Cinémathèque du documentaire à la Bpi</text:span></text:span></text:a><text:span text:style-name="Strong_20_Emphasis"><text:span text:style-name="T32"> poursuit son Séminaire Le cinéma en Acte : avec une séance qui sera consacrée au travail de Patricio Guzmán sur le Chili, la mémoire obstinée</text:span></text:span></text:p>
      <text:p text:style-name="P5">Pour son tryptique monumental La Bataille du Chili, Patricio Guzmán a filmé les derniers mois de la présidence Allende et le coup d'État de Pinochet.<text:line-break/>Un temps emprisonné par les militaires, il lui a ensuite fallu prendre le chemin de l’exil. <text:line-break/>Vingt-deux ans plus tard, il reprend sa caméra pour comprendre comment et jusqu’où l’oubli imposé par Pinochet a pu détruire la mémoire de l’énergie d’un peuple. Le rêve brisé par la répression sanglante qui lui a succédé est encore trop douloureux pour être assumé par ceux qui l’ont vécu de près.</text:p>
      <text:p text:style-name="P5">Et si vous voulez voir ou revor son travail et en discuter avec lui, Stéphane Breton (EHESS) et Arnaud Hée (La cinémathèque du documentaire à la Bpi), rdv à 14h30 à la BP qui se trouve place Georges Pomidou, métro Rambuteau </text:p>
      <text:p text:style-name="P5"/>
      <text:p text:style-name="P6"><text:soft-page-break/>A 15h, l'accorderie de Paris 19e organise un atelier d'écriture créative </text:p>
      <text:p text:style-name="Standard"><text:span text:style-name="T31">Si vous voulez participer à cet atelier, rdv</text:span><text:span text:style-name="T32"> </text:span><text:span text:style-name="T30">à Chaufourniers au 97-99 Avenue Simon Bolivar, métro colonel Fabien, et vous devez vous inscrire en envoyant un mail à </text:span><text:a xlink:type="simple" xlink:href="mailto:accueilparis19@accorderie.fr" text:style-name="Internet_20_link" text:visited-style-name="Visited_20_Internet_20_Link"><text:span text:style-name="T30">accueilparis19@accorderie.fr</text:span></text:a><text:span text:style-name="T30"> </text:span></text:p>
      <text:p text:style-name="P6"/>
      <text:p text:style-name="P6">Comme tous les mercredis et vendredis après midi, la Cyklette propose sa permanence auto-réparation vélos de 15h à 18h</text:p>
      <text:p text:style-name="P8">Alors pour apprendre à réparer votre vélo, rdv au 6 rue goncourt, métro goncourt, et vous devez réserver un créneau sur le lien que vous retrouverez que le site de l'agenda <text:a xlink:type="simple" xlink:href="http://www.lapetiterockette.org/atelier_velo_cooperatif_cycklette/?fbclid=IwAR0PKDlKmX7ikiQOwgl4J6mvxAVcpcHxXni9QtdslMsgVzjfj_NaGTMcnt0" text:style-name="Internet_20_link" text:visited-style-name="Visited_20_Internet_20_Link">http://www.lapetiterockette.org/atelier_velo_cooperatif_cycklette/?fbclid=IwAR0PKDlKmX7ikiQOwgl4J6mvxAVcpcHxXni9QtdslMsgVzjfj_NaGTMcnt0</text:a> </text:p>
      <text:p text:style-name="P8"/>
      <text:p text:style-name="P6">A 18h, la librairie la petite Egypte propose une rencontre avec l'historien de l'art Jérémie Koering autour de son livre "Les iconophages. Une histoire de l'ingestion des images", paru aux éditions Actes Sud. </text:p>
      <text:p text:style-name="P8">Pour participer à cette rencontre, rdv à la librairie Petite Egypte, au 35 Rue des Petits Carreaux, métro Sentier</text:p>
      <text:p text:style-name="P8"/>
      <text:p text:style-name="P6">A 18h, les éditions lapin et le pavillon des canaux organise une soirée en ligne avec <text:s/>Léa Castor et Esther Meunier pour le lancement de leur BD « pas prêtes à se taire » paru aux éditions lapin</text:p>
      <text:p text:style-name="P8">Dans "Pas prêtes à se taire", vous croiserez Louise Michel, Rokhaya Diallo, Françoise Héritier, Amandine Gay, Gisèle Halimi ou encore Adèle Haenel... 35 féministes françaises contemporaines, d'autres moins, dessinées et présentées par le biais de leurs nombreuses citations, afin de laisser une place à la parole de ces femmes qui n'ont pas toujours été entendues. Un livre fort pour la liberté d'expression, où chaque citation est liée à un moment fort de la biographie de ces femmes, et fait écho avec l'époque que nous traversons. Les autrices parlerons des prémices du livre, de leur engagement et des portraits présents dans l'ouvrage. Pour assister à cette présentation, rdv à 18h sur la page facebook de l’événement dont vous retrouverez le lien sur le site de l'agenda <text:a xlink:type="simple" xlink:href="https://www.facebook.com/events/165118605577581/?acontext=%7B%22event_action_history%22%3A[%7B%22mechanism%22%3A%22discovery_this_week_tab%22%2C%22surface%22%3A%22bookmark%22%7D]%7D" office:target-frame-name="_blank" xlink:show="new" text:style-name="Internet_20_link" text:visited-style-name="Visited_20_Internet_20_Link">https://www.facebook.com/events/165118605577581/?acontext=%7B%22event_action_history%22%3A[%7B%22mechanism%22%3A%22discovery_this_week_tab%22%2C%22surface%22%3A%22bookmark%22%7D]%7D</text:a> Jusqu'au 30 juin, vous pouvez également visiter l'exposition des portraits tirés du livre et dessinés par Léa Castor. Déambulation proposée à l'intérieur du Pavillon des canaux, au 39 quai de Loire, métro Riquet ou Laumière </text:p>
      <text:p text:style-name="P8"/>
      <text:p text:style-name="Standard"><text:span text:style-name="T32">à partir de 18h30, </text:span><text:a xlink:type="simple" xlink:href="https://www.facebook.com/Librairie-Violette-and-Co-65768473983/" text:style-name="Internet_20_link" text:visited-style-name="Visited_20_Internet_20_Link"><text:span text:style-name="Strong_20_Emphasis"><text:span text:style-name="T32">Librairie Violette and Co</text:span></text:span></text:a><text:span text:style-name="Strong_20_Emphasis"><text:span text:style-name="T32"> recevra RACHELE BORGHI pour une séance de dédicace de son livre Décolonialité &amp; privilège. Devenir complice, </text:span></text:span><text:span text:style-name="T32">Publié par les éditions Daronnes.</text:span></text:p>
      <text:p text:style-name="P5">C'est un livre inclassable, sorte d’anti-manuel d’usage féministe et décolonial.<text:line-break/>À partir de sa position d’enseignante chercheuse en géographie, de femme blanche et de militante féministe, Rachele Borghi présente non seulement une réflexion sur la <text:soft-page-break/>construction coloniale des savoirs en sciences mais aussi une manière de les remettre en question de façon radicale. Pour cela, elle met à disposition une boîte à outils critique que chacun·e peut mobiliser pour interroger les savoirs dominants des disciplines académiques, ainsi que les catégories de classe, race, genre, espèce et pour en sortir.<text:line-break/>Et si vous voulez en discuter avec elle, rdv à 18h30 à la librairie Viollette and Co qui se trouve 102 rue de Charonne </text:p>
      <text:p text:style-name="P5"/>
      <text:p text:style-name="P6">A 18h30, le monte en l'air accueille Barbara Glowczewski pour la présentation de son ouvrage « Réveiller les esprits de la terre » aux Editions Dehors</text:p>
      <text:p text:style-name="P5">Ce livre part d’une multiplicité d’expériences et de savoirs : du chamanisme aux rites totémiques, des luttes pour des droits à la terre aux pratiques visant à devenir-territoire pour résister à l’accélération des politiques destructrices des milieux de vie. <text:line-break/>Pour les Warlpiri et leurs voisins du désert central australien, les esprits de la terre, de l’eau, de l’air sont en colère quand les humains ne respectent pas certaines lois d’équilibre qui pour ces gardiens et gardiennes de sites sacrés sont à la fois sociales, environnementales et cosmologiques. <text:line-break/>Cette sagesse ancestrale se réactualise ou se retrouve dans nombreuses situations un peu partout sur la planète. Depuis l’Australie ou la France, de la Montagne limousine à la Zad de Notre-Dame-des-Landes, en passant par la Guyane et la Polynésie françaises, Barbara Glowczewski fait le récit de ces multiples stratégies pour « résister au désastre » en montrant la créativité des luttes qui prennent forme aujourd’hui contre un rapport prédateur à la terre devenu hégémonique. <text:line-break/>Le constat commun à ces expériences invite à favoriser de nouvelles alliances pour réveiller les esprits de la terre et mieux défendre tout ce qui y vit. </text:p>
      <text:p text:style-name="P5">Pour assister à cette présentation, rdv à 18h30 à la librairie du monte en l'air, au 2 rue de la mare, métro ménilmontant</text:p>
      <text:p text:style-name="P5"/>
      <text:p text:style-name="P6">A 18h30, la cimade organise la projection du film « En territoire hostile » en présence de la réalisatrice du film <text:s/>Chloé Guerber Cahuzac</text:p>
      <text:p text:style-name="P5">Dans le plus grand silence, l’étau se resserre sur les personnes exilées : règlement Dublin, ADA, PADA, OQTF...Les récits de sept d’entre elles lèvent peu à peu le voile sur la violence physique et administrative du système français. Quels drames, quelles réalités se cachent derrière ces procédures et ces acronymes ? Pour mieux comprendre ces réalités, La Cimade vous invite à participer à cette projection-débat en ligne autour du film documentaire "En territoire hostile " de Chloé Guerber Cahuzac. Le débat sera animé par Clarisse Delforge, psychologue au Centre Frantz Fanon de Montpellier et Gérard Sadik, responsable national Asile à La Cimade</text:p>
      <text:p text:style-name="P5">Pour assister à cette projection et participer au débat, vous devez vous inscrire sur le lien que vous retrouverez sur le site de l'agenda <text:a xlink:type="simple" xlink:href="https://zoom.us/webinar/register/WN_u2ifgVj2QUSbmKujR3YCLA?fbclid=IwAR3EAJ3ohfDEWRUXNZeTtRs15XZYJpa58nnfD0LMpnOKwM7Yk4tcfgZhRNM" text:style-name="Internet_20_link" text:visited-style-name="Visited_20_Internet_20_Link">https://zoom.us/webinar/register/WN_u2ifgVj2QUSbmKujR3YCLA?fbclid=IwAR3EAJ3ohfDEWRUXNZeTtRs15XZYJpa58nnfD0LMpnOKwM7Yk4tcfgZhRNM</text:a> </text:p>
      <text:p text:style-name="P5"/>
      <text:p text:style-name="P6">A 19h, le l'association le VRAC organise un arpentage de l'ouvrage « Joie <text:soft-page-break/>militante. Construire des luttes en prise avec leurs mondes, de carla bergman et Nick Montgomery. Publié en 2021 en français aux éditions du commun. » </text:p>
      <text:p text:style-name="P5">L’arpentage est une méthode de lecture collective issue des cercles ouvriers qui permet la découverte à plusieurs d’un ouvrage, en vue de son appropriation critique. A travers cette soirée, le vrac vous propose de lire la première partie d'un livre en une soirée, à plusieurs, et à en débattre. Le principe est de diviser les textes en parts égales: chaque participant‧e lit un passage du livre, puis restitue aux autres les idées marquantes. On repart avec plein de connaissances, apportées tant par le livre que par les autres arpenteur‧se‧s qui peuvent avoir des points de vue différents et complémentaires. Pour participer à cet arpentage, rdv à 19 à l'association vrac, au 29 rue du soleil, métro Oberkampf ou fille du Calvaire </text:p>
      <text:p text:style-name="P5"/>
      <text:p text:style-name="P6">Pour rappel, la piscine des amiraux propose de nouveaux des créneaux pour les personnes transgenres, intersexes et leurs proches, avec eaux z'ons le genre et acceptess transgenres</text:p>
      <text:p text:style-name="P5">Alors pour aller nager torse nu, peu importe votre identité de genre, dans un endroit safe, rdv tous les mercredis de 19h à 21h à la piscine des amiraux, au 6 rue Hermann Lachapelle, métro simplon</text:p>
      <text:p text:style-name="P5"/>
      <text:p text:style-name="Standard"><text:span text:style-name="T32">à partir de 20h, </text:span><text:a xlink:type="simple" xlink:href="https://www.facebook.com/cinemathequedocBpi/" text:style-name="Internet_20_link" text:visited-style-name="Visited_20_Internet_20_Link"><text:span text:style-name="Strong_20_Emphasis"><text:span text:style-name="T32">La Cinémathèque du documentaire à la Bpi</text:span></text:span></text:a><text:span text:style-name="Strong_20_Emphasis"><text:span text:style-name="T32"> et la</text:span></text:span><text:span text:style-name="T32"> </text:span><text:a xlink:type="simple" xlink:href="https://www.facebook.com/imagesdocumentaires/" text:style-name="Internet_20_link" text:visited-style-name="Visited_20_Internet_20_Link"><text:span text:style-name="Strong_20_Emphasis"><text:span text:style-name="T32">Revue Images documentaires</text:span></text:span></text:a><text:span text:style-name="Strong_20_Emphasis"><text:span text:style-name="T32"> poursuivent leurs Rencontres d’Images documentaires avec une séance consacrée au Soulèvement</text:span></text:span><text:span text:style-name="T32"> (The Uprising), réaisé par Peter Snowdon </text:span><text:span text:style-name="T32">(2013, 1 h 20 min)</text:span></text:p>
      <text:p text:style-name="P5">Entièrement construit à partir des images amateurs des manifestants des Printemps arabes, The Uprising raconte une révolution imaginaire composée de, inspirée par, et rendant hommage aux révolutions réelles.</text:p>
      <text:p text:style-name="P5">Et si vous voulez suivre cette séance, il faut vous isncrire sur le lien site agenda : <text:a xlink:type="simple" xlink:href="http://www.billetterie.centrepompidou.fr/" text:style-name="Internet_20_link" text:visited-style-name="Visited_20_Internet_20_Link">www.billetterie.centrepompidou.fr</text:a> </text:p>
      <text:p text:style-name="P5"/>
      <text:p text:style-name="Standard"><text:span text:style-name="T32">à 20h, le </text:span><text:a xlink:type="simple" xlink:href="https://www.facebook.com/les3luxembourg/" text:style-name="Internet_20_link" text:visited-style-name="Visited_20_Internet_20_Link"><text:span text:style-name="Strong_20_Emphasis"><text:span text:style-name="T32">Cinéma Les 3 Luxembourg</text:span></text:span></text:a><text:span text:style-name="T32"> et la </text:span><text:a xlink:type="simple" xlink:href="https://www.facebook.com/vingtcinquieme.heure.520" text:style-name="Internet_20_link" text:visited-style-name="Visited_20_Internet_20_Link"><text:span text:style-name="Strong_20_Emphasis"><text:span text:style-name="T32">Vingt-Cinquieme Heure</text:span></text:span></text:a><text:span text:style-name="Strong_20_Emphasis"><text:span text:style-name="T32">, en partenariat avec Mediapart / Basta / La Cimade / Les midis du MIE / GISTI / Paris d'Exil / et la Ligue des Droits de l'Homme, proposent la projection de Paris-Stalingrad, </text:span></text:span><text:span text:style-name="T32">en présence de la réalisatrice Hind Meddeb et Vanina Rochiccioli, avocate au Barreau, Héloïse Cabot, avocate à la Cour, et Violaine Carrère, chargée d'études au GISTI</text:span></text:p>
      <text:p text:style-name="P5">et si vous voulez voir ou revoir ce film qui dresse le portrait de Souleymane, 18 ans, réfugié du Darfour. Arrivé en France après un périple de cinq longues années, et en débattre, rdv à 20h au cinéma les Trois luxembourgs qui se trouve au 67 rue Monsieur Le Prince</text:p>
      <text:p text:style-name="P5"/>
      <text:p text:style-name="P5"/>
      <text:p text:style-name="P9">Parutions</text:p>
      <text:p text:style-name="P9">Les éditions du détour proposent deux nouvelles rééditions de livres de maurice Rajsfus</text:p>
      <text:p text:style-name="P9">Le premier : « La Rafle du Vél’ d’Hiv »</text:p>
      <text:p text:style-name="P31"><text:soft-page-break/>La grande rafle des 16 et 17 juillet 1942 (dite rafle du Vél’ d’Hiv) n’a été ni la première ni la dernière de ces opérations raciales conduites par la police française. Ce fut néanmoins la plus importante, la plus emblématique de ces actions répressives. Il y a d’abord le nombre des personnes arrêtées (13 152) ; le fait aussi que, pour la première fois, des femmes et des enfants étaient concernés.</text:p>
      <text:p text:style-name="P31">Pourtant, du 14 mai 1941 à la fin du printemps 1944, les rafles ont été nombreuses, sans pour autant laisser le même souvenir. Cette opération, entièrement conduite par la police française, laisse une trace indélébile, car elle fut surtout la démonstration du pouvoir de nuisance d’un corps de fonctionnaires ayant perdu tous ses repères.<text:line-break/>L’analyse de ce sombre épisode a pour fonction d’alerter les citoyens d’un pays libre sur les dérives d’un pouvoir fort.</text:p>
      <text:p text:style-name="P32">La deuxième réédition est celle de « 1953, un 14 juillet sanglant »</text:p>
      <text:p text:style-name="P31">Ce livre constitue la première enquête sur ce crime d’État. Il s’efforce de reconstituer minutieusement le déroulement des événements qui ont abouti à la mort par balles de six jeunes ouvriers algériens et d’un métallurgiste français, syndicaliste CGT, à l’issue du traditionnel défilé populaire du 14 juillet.</text:p>
      <text:p text:style-name="P31">Maurice Rajsfus s’appuie sur un vaste corpus de sources, qui comprend les récits de témoins, de journalistes, d’hommes politiques ou d’interventions au Parlement. Sur fond de racisme d’État, il pointe aussi la responsabilité d’un des acteurs de cette funeste journée qui deviendra, quelques années plus tard, le donneur d’ordre principal des massacres du 17 octobre 1961 et du 8 février 1962, au métro Charonne : Maurice Papon, alors secrétaire général de la Préfecture de police.</text:p>
      <text:p text:style-name="P31">Cette réédition a été préfacé par l'historienne Ludovine Bantigny-Pour commander ces ouvrages, rdv sur le site des éditions du détour. </text:p>
      <text:p text:style-name="Standard"><text:span text:style-name="Strong_20_Emphasis"><text:span text:style-name="T25"/></text:span></text:p>
      <text:p text:style-name="P29">Gérard Vindt vient de signer une <text:span text:style-name="T4">Histoire des révoltes populaires en France du XIIIe-XXIe siècle</text:span>, aux éditions La Découverte</text:p>
      <text:p text:style-name="P26">Les révoltes populaires du passé peuvent-elles contribuer à éclairer celles d’aujourd’hui ? La question s’est posée lors du mouvement des Gilets jaunes, qui n’entrait dans aucune grille d’analyse préétablie. Les Gilets jaunes sont-ils des Jacques, des sans-culottes, des poujadistes ? Aller au-delà de ces raccourcis, étudier les apports de l’historiographie des révoltes sur huit cents ans, au fil de l’affermissement et des transformations de l’État moderne, ont paru nécessaire.</text:p>
      <text:p text:style-name="P26">Des grandes études fondatrices aux recherches récentes des historiens et des sociologues, les approches ont été renouvelées avec l’apparition de mouvements sociaux de milieux populaires en marge ou en rupture avec les corps intermédiaires tels que les syndicats.</text:p>
      <text:p text:style-name="P26">Contre qui et contre quoi se lèvent les révoltés ? Qui sont-ils, qui sont-elles ? Comment s’exprime leur révolte ? Face à la révolte, quelles sont les réactions de la société, des autorités ? Les révoltes des Gilets jaunes comme celles des jeunes des quartiers populaires s’inscrivent, avec leurs spécificités, dans une histoire longue des révoltes en France.</text:p>
      <text:p text:style-name="Standard"><text:span text:style-name="T25">Et si vous voulez vous procurer ce livre, il est dispo sur le site de la librairie publico, </text:span><text:soft-page-break/><text:span text:style-name="T25">dont vous retrouverez le lien sur le site de l'agenda : </text:span><text:a xlink:type="simple" xlink:href="https://www.librairie-publico.com/spip.php?article3178" text:style-name="Internet_20_link" text:visited-style-name="Visited_20_Internet_20_Link"><text:span text:style-name="T25">https://www.librairie-</text:span></text:a><text:a xlink:type="simple" xlink:href="https://www.librairie-publico.com/spip.php?article3178" text:style-name="Internet_20_link" text:visited-style-name="Visited_20_Internet_20_Link"><text:span text:style-name="T25">publico.com/spip.php?article3178</text:span></text:a></text:p>
      <text:p text:style-name="P26"/>
      <text:p text:style-name="P9"><text:span text:style-name="T39">Marv Waterstone et Noam Chomsky viennent de signer </text:span><text:span text:style-name="T4">Les conséquences du capitalisme | Du mécontentement à la résistance</text:span><text:span text:style-name="T39">, chez Lux éditeur</text:span></text:p>
      <text:p text:style-name="P30"><text:span text:style-name="T39">La COVID-19 a révélé des défaillances flagrantes et de terribles injustices dans le système capitaliste actuel. Cette situation représente à la fois une crise et une possibilité. Tout dépend des actions que les gens choisiront de mener. Si nous voulons ébranler, voire abolir, les structures capitalistes qui menacent aujourd’hui toute vie sur la planète, Noam Chomsky et Marv Waterstone affirment avec force qu’il faut commencer par réévaluer les outils que nous utilisons pour interpréter le monde. C’est ce qu’ils démontrent dans ce livre tiré d’un cours qu’ils ont donné ensemble à l’université de l’Arizona, en faisant ressortir les liens souvent imperceptibles entre la fabrique du sens commun et le pouvoir. Et si vous voulez vous procurer ce livre, rdv sur le lien <text:s/>qu vous retrouverez sur le site de l'agenda : </text:span><text:a xlink:type="simple" xlink:href="https://www.librairie-publico.com/spip.php?article3179" text:style-name="Internet_20_link" text:visited-style-name="Visited_20_Internet_20_Link"><text:span text:style-name="T39">https://www.librairie-</text:span></text:a><text:a xlink:type="simple" xlink:href="https://www.librairie-publico.com/spip.php?article3179" text:style-name="Internet_20_link" text:visited-style-name="Visited_20_Internet_20_Link"><text:span text:style-name="T39">publico.com/spip.php?article3179</text:span></text:a></text:p>
      <text:p text:style-name="P30"/>
      <text:p text:style-name="P9">Jacqueline Triguel vient de signer : Étincelles pédagogiques | Paroles d’élèves, pratiques de profs, aux éditions Libertalia</text:p>
      <text:p text:style-name="P28">De l’agitation, des heurts, des cris, des enthousiasmes, des impatiences, des émotions vives, mais aussi des découvertes, des étonnements, des doutes et des contestations : voilà ce qui se passe dans nos classes, bien loin des représentations qui voudraient que les enseignant·e·s fassent cours, transmettent, gardent le contrôle de séances bien programmées et que les élèves écoutent, récitent, obéissent en bougeant le moins possible.</text:p>
      <text:p text:style-name="P28">La confrontation de ces rôles, que nous attribuent l’école et la société, et des réalités de la classe crée inévitablement des étincelles. Étincelles de colère et de désarroi, étincelles de joie et de vie, mais peut-être aussi étincelles d’émancipation.</text:p>
      <text:p text:style-name="P28">Ces récits d’expériences, qui partent des paroles d’élèves, dans ce qu’elles disent et contestent de l’école, comme de la société et du monde, tentent ainsi d’illustrer la possibilité d’une autre classe et d’une autre école, de celles qui permettent l’expression de la vie et esquissent un chemin vers l’émancipation de tou·te·s.</text:p>
      <text:p text:style-name="Standard"><text:span text:style-name="T26">Et si vous voulez vous le procurer, rdv sur le site des éditions libertalia dont vous retrouverez le liens ur site agenda : </text:span><text:a xlink:type="simple" xlink:href="https://www.librairie-publico.com/spip.php?article3182" text:style-name="Internet_20_link" text:visited-style-name="Visited_20_Internet_20_Link"><text:span text:style-name="T26">https://www.librairie-publico.com/spip.php?</text:span></text:a><text:a xlink:type="simple" xlink:href="https://www.librairie-publico.com/spip.php?article3182" text:style-name="Internet_20_link" text:visited-style-name="Visited_20_Internet_20_Link"><text:span text:style-name="T26">article3182</text:span></text:a></text:p>
      <text:p text:style-name="P28"/>
      <text:p text:style-name="Standard"><text:span text:style-name="T27">Dans le cadre de la journée d'étude du Carep consacrée aux </text:span><text:a xlink:type="simple" xlink:href="https://www.facebook.com/hashtag/villes?__eep__=6&amp;__cft__[0]=AZUzezjymn1DqOoPrVgYvIkWNxyRgU6lyv5UgGyHSciizODUhK9PU7-d2BqEvTodRMIiV4IffLy04X32dZABq-NSYxBR1C4SK7p3kovoYw6r7fH2TI2fgcywJ-rL90EVqCyzFyWJmtwsjBcmPX3gySaWdi6zLjHYHj5awU1j2y5jYraSJA6QTMaiybG47spFIno&amp;__tn__=*NK-R" text:style-name="Internet_20_link" text:visited-style-name="Visited_20_Internet_20_Link"><text:span text:style-name="T27">#villes</text:span></text:a><text:span text:style-name="T27"> dans le monde arabe, Rouba Wehbe de Sciences Po a rédigé un papier de </text:span><text:a xlink:type="simple" xlink:href="https://www.facebook.com/hashtag/recherche?__eep__=6&amp;__cft__[0]=AZUzezjymn1DqOoPrVgYvIkWNxyRgU6lyv5UgGyHSciizODUhK9PU7-d2BqEvTodRMIiV4IffLy04X32dZABq-NSYxBR1C4SK7p3kovoYw6r7fH2TI2fgcywJ-rL90EVqCyzFyWJmtwsjBcmPX3gySaWdi6zLjHYHj5awU1j2y5jYraSJA6QTMaiybG47spFIno&amp;__tn__=*NK-R" text:style-name="Internet_20_link" text:visited-style-name="Visited_20_Internet_20_Link"><text:span text:style-name="T27">#recherche</text:span></text:a><text:span text:style-name="T27"> sur le fait d'être </text:span><text:a xlink:type="simple" xlink:href="https://www.facebook.com/hashtag/propriétaire?__eep__=6&amp;__cft__[0]=AZUzezjymn1DqOoPrVgYvIkWNxyRgU6lyv5UgGyHSciizODUhK9PU7-d2BqEvTodRMIiV4IffLy04X32dZABq-NSYxBR1C4SK7p3kovoYw6r7fH2TI2fgcywJ-rL90EVqCyzFyWJmtwsjBcmPX3gySaWdi6zLjHYHj5awU1j2y5jYraSJA6QTMaiybG47spFIno&amp;__tn__=*NK-R" text:style-name="Internet_20_link" text:visited-style-name="Visited_20_Internet_20_Link"><text:span text:style-name="T27">propriétaire</text:span></text:a><text:span text:style-name="T27"> et </text:span><text:a xlink:type="simple" xlink:href="https://www.facebook.com/hashtag/palestinien?__eep__=6&amp;__cft__[0]=AZUzezjymn1DqOoPrVgYvIkWNxyRgU6lyv5UgGyHSciizODUhK9PU7-d2BqEvTodRMIiV4IffLy04X32dZABq-NSYxBR1C4SK7p3kovoYw6r7fH2TI2fgcywJ-rL90EVqCyzFyWJmtwsjBcmPX3gySaWdi6zLjHYHj5awU1j2y5jYraSJA6QTMaiybG47spFIno&amp;__tn__=*NK-R" text:style-name="Internet_20_link" text:visited-style-name="Visited_20_Internet_20_Link"><text:span text:style-name="T27">palestinien</text:span></text:a><text:span text:style-name="T27"> au </text:span><text:a xlink:type="simple" xlink:href="https://www.facebook.com/hashtag/liban?__eep__=6&amp;__cft__[0]=AZUzezjymn1DqOoPrVgYvIkWNxyRgU6lyv5UgGyHSciizODUhK9PU7-d2BqEvTodRMIiV4IffLy04X32dZABq-NSYxBR1C4SK7p3kovoYw6r7fH2TI2fgcywJ-rL90EVqCyzFyWJmtwsjBcmPX3gySaWdi6zLjHYHj5awU1j2y5jYraSJA6QTMaiybG47spFIno&amp;__tn__=*NK-R" text:style-name="Internet_20_link" text:visited-style-name="Visited_20_Internet_20_Link"><text:span text:style-name="T27">Liban</text:span></text:a><text:span text:style-name="T27">. </text:span></text:p>
      <text:p text:style-name="Standard"><text:span text:style-name="T24">Le manque de considération des droits civils des </text:span><text:a xlink:type="simple" xlink:href="https://www.facebook.com/hashtag/palestiniens?__eep__=6&amp;__cft__[0]=AZUzezjymn1DqOoPrVgYvIkWNxyRgU6lyv5UgGyHSciizODUhK9PU7-d2BqEvTodRMIiV4IffLy04X32dZABq-NSYxBR1C4SK7p3kovoYw6r7fH2TI2fgcywJ-rL90EVqCyzFyWJmtwsjBcmPX3gySaWdi6zLjHYHj5awU1j2y5jYraSJA6QTMaiybG47spFIno&amp;__tn__=*NK-R" text:style-name="Internet_20_link" text:visited-style-name="Visited_20_Internet_20_Link"><text:span text:style-name="T24">Palestiniens</text:span></text:a><text:span text:style-name="T24"> dans les lois libanaises les renvoie systématiquement vers l’informalité dans les différents secteurs de l ’économie et de la vie sociale et </text:span><text:a xlink:type="simple" xlink:href="https://www.facebook.com/hashtag/urbaine?__eep__=6&amp;__cft__[0]=AZUzezjymn1DqOoPrVgYvIkWNxyRgU6lyv5UgGyHSciizODUhK9PU7-d2BqEvTodRMIiV4IffLy04X32dZABq-NSYxBR1C4SK7p3kovoYw6r7fH2TI2fgcywJ-rL90EVqCyzFyWJmtwsjBcmPX3gySaWdi6zLjHYHj5awU1j2y5jYraSJA6QTMaiybG47spFIno&amp;__tn__=*NK-R" text:style-name="Internet_20_link" text:visited-style-name="Visited_20_Internet_20_Link"><text:span text:style-name="T24">urbaine</text:span></text:a><text:span text:style-name="T24">. Le </text:span><text:a xlink:type="simple" xlink:href="https://www.facebook.com/hashtag/logement?__eep__=6&amp;__cft__[0]=AZUzezjymn1DqOoPrVgYvIkWNxyRgU6lyv5UgGyHSciizODUhK9PU7-d2BqEvTodRMIiV4IffLy04X32dZABq-NSYxBR1C4SK7p3kovoYw6r7fH2TI2fgcywJ-rL90EVqCyzFyWJmtwsjBcmPX3gySaWdi6zLjHYHj5awU1j2y5jYraSJA6QTMaiybG47spFIno&amp;__tn__=*NK-R" text:style-name="Internet_20_link" text:visited-style-name="Visited_20_Internet_20_Link"><text:span text:style-name="T24">logement</text:span></text:a><text:span text:style-name="T24"> n’en est pas une exception. Cette informalité est évidente et bien visible dans les camps et les regroupements illégaux abritant les Palestiniens au Liban. Cependant, celle du marché formel reste invisible, se manifestant plutôt dans un continuum formel-informel des pratiques et </text:span><text:soft-page-break/><text:span text:style-name="T24">des mécanismes visant, justement, à sécuriser la tenure </text:span><text:a xlink:type="simple" xlink:href="https://www.facebook.com/hashtag/foncière?__eep__=6&amp;__cft__[0]=AZUzezjymn1DqOoPrVgYvIkWNxyRgU6lyv5UgGyHSciizODUhK9PU7-d2BqEvTodRMIiV4IffLy04X32dZABq-NSYxBR1C4SK7p3kovoYw6r7fH2TI2fgcywJ-rL90EVqCyzFyWJmtwsjBcmPX3gySaWdi6zLjHYHj5awU1j2y5jYraSJA6QTMaiybG47spFIno&amp;__tn__=*NK-R" text:style-name="Internet_20_link" text:visited-style-name="Visited_20_Internet_20_Link"><text:span text:style-name="T24">foncière</text:span></text:a><text:span text:style-name="T24"> et </text:span><text:a xlink:type="simple" xlink:href="https://www.facebook.com/hashtag/immobilière?__eep__=6&amp;__cft__[0]=AZUzezjymn1DqOoPrVgYvIkWNxyRgU6lyv5UgGyHSciizODUhK9PU7-d2BqEvTodRMIiV4IffLy04X32dZABq-NSYxBR1C4SK7p3kovoYw6r7fH2TI2fgcywJ-rL90EVqCyzFyWJmtwsjBcmPX3gySaWdi6zLjHYHj5awU1j2y5jYraSJA6QTMaiybG47spFIno&amp;__tn__=*NK-R" text:style-name="Internet_20_link" text:visited-style-name="Visited_20_Internet_20_Link"><text:span text:style-name="T24">immobilière</text:span></text:a><text:span text:style-name="T24"> affaiblie par le cadre légal d’accès à la </text:span><text:a xlink:type="simple" xlink:href="https://www.facebook.com/hashtag/propriété?__eep__=6&amp;__cft__[0]=AZUzezjymn1DqOoPrVgYvIkWNxyRgU6lyv5UgGyHSciizODUhK9PU7-d2BqEvTodRMIiV4IffLy04X32dZABq-NSYxBR1C4SK7p3kovoYw6r7fH2TI2fgcywJ-rL90EVqCyzFyWJmtwsjBcmPX3gySaWdi6zLjHYHj5awU1j2y5jYraSJA6QTMaiybG47spFIno&amp;__tn__=*NK-R" text:style-name="Internet_20_link" text:visited-style-name="Visited_20_Internet_20_Link"><text:span text:style-name="T24">propriété</text:span></text:a><text:span text:style-name="T24">. Cette insécurité foncière forgée par la loi n° 11614/1969 et confirmée par son amendement 296/2001 est alors à l’origine d’une logique marchande, d’un sous-marché caractérisé par ses propres mécanismes et acteurs.</text:span></text:p>
      <text:p text:style-name="Standard"><text:span text:style-name="T24">Et si vous voulez lire ce papier, rdv sur le lien que vous retrouverez sur le site de l'agenda : </text:span><text:a xlink:type="simple" xlink:href="https://bit.ly/3gadrfc" text:style-name="Internet_20_link" text:visited-style-name="Visited_20_Internet_20_Link"><text:span text:style-name="T24">https://bit.ly/3gadrfc</text:span></text:a></text:p>
      <text:p text:style-name="P10"/>
      <text:p text:style-name="P29">On termine avec un DVD du film d'Hassan Meziane sur Franz Fanon et son héritage politique actuel</text:p>
      <text:p text:style-name="Standard"><text:span text:style-name="Strong_20_Emphasis"><text:span text:style-name="T25">Qui était Frantz Fanon et quel est son héritage actuel ? D'hier à aujourd'hui le documentariste Hassane Mezine donne la parole à des femmes et des hommes qui ont connu et partagé avec le « guerrier-silex », selon la belle formule d'Aimé Césaire, des moments privilégiés au cours de la lutte mais aussi dans l'intimité familiale et amicale. Fanon est mort en décembre 1961 mais sa pensée irrigue de nombreux terrains de lutte à travers la planète. Quels regards sur le penseur et homme d'action portent ceux qui luttent aujourd'hui sur différents fronts contre l'injustice et l'arbitraire. Le réalisateur fait voyager le spectateur du pays natal aux foyers de luttes politiques et sociales en passant par la terre ou il est inhumé. Au nord et au sud du monde, des activistes parlent de leurs combats et témoignent de leurs rapports à Frantz Fanon. La transmission est ainsi établie entre la dimension historique et les divers espaces </text:span></text:span><text:span text:style-name="Strong_20_Emphasis"><text:span text:style-name="T28">contemporains balayés par le souffle Fanonien. </text:span></text:span></text:p>
      <text:p text:style-name="P5"><text:span text:style-name="Strong_20_Emphasis"><text:span text:style-name="T20">Vous retrouverez une présentation complète sur le lien sur lequel vous pourrez cliquer sur le site de l'agenda<text:line-break/></text:span></text:span><text:a xlink:type="simple" xlink:href="https://www.fanon-hier-aujourdhui.com/à-propos-de-nous" text:style-name="Internet_20_link" text:visited-style-name="Visited_20_Internet_20_Link"><text:span text:style-name="Strong_20_Emphasis"><text:span text:style-name="T29">https://www.fanon-hier-aujourdhui.com/%C3%A0-propos-de-nous</text:span></text:span></text:a></text:p>
      <text:p text:style-name="P5"><text:span text:style-name="Strong_20_Emphasis"><text:span text:style-name="T29"/></text:span></text:p>
      <text:p text:style-name="P9">et voilà l'agenda des luttes est fini. Merci à <text:s text:c="2"/>... <text:s text:c="2"/>pour la technique. </text:p>
      <text:p text:style-name="Standard"><text:span text:style-name="Emphasis"><text:span text:style-name="T22">Pour retrouver toutes les infos, adresses et liens internet, ou pour réécouter en podcast l'agenda du jour ou le télécharger, rdv sur le site de l'agenda sur rfpp.net ;</text:span></text:span></text:p>
      <text:p text:style-name="P5"><text:span text:style-name="Emphasis"><text:span text:style-name="T23">restez branchés sur le 106.3 : tout de suite après vous retrouvez l'actualité des luttes,</text:span></text:span></text:p>
      <text:p text:style-name="P5"><text:span text:style-name="Emphasis"><text:span text:style-name="T23">on se retrouve demain, même heure, et d'ici la bonne écoute sur fpp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MS Gothic" style:font-size-asian="10pt" style:font-weight-asian="bold" style:font-name-complex="Tahoma" style:font-size-complex="10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9M20S</meta:editing-duration>
    <meta:editing-cycles>24</meta:editing-cycles>
    <meta:generator>OpenOffice/4.1.1$Win32 OpenOffice.org_project/411m6$Build-9775</meta:generator>
    <dc:date>2021-06-23T11:38:26.70</dc:date>
    <meta:document-statistic meta:table-count="0" meta:image-count="0" meta:object-count="0" meta:page-count="13" meta:paragraph-count="151" meta:word-count="5702" meta:character-count="36324"/>
    <meta:user-defined meta:name="Info 1"/>
    <meta:user-defined meta:name="Info 2"/>
    <meta:user-defined meta:name="Info 3"/>
    <meta:user-defined meta:name="Info 4"/>
  </office:meta>
</office:document-meta>
</file>