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ans" svg:font-family="'Merriweather Sans', sans-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222222" style:font-name="Times New Roman" fo:font-size="14pt" fo:letter-spacing="normal" fo:font-weight="bold" style:font-size-asian="14pt" style:font-weight-asian="bold" style:font-name-complex="Times New Roman" style:font-size-complex="14pt" style:font-weight-complex="bold"/>
    </style:style>
    <style:style style:name="P2" style:family="paragraph" style:parent-style-name="Standard">
      <style:text-properties style:font-name="Times New Roman" fo:font-size="14pt" style:font-size-asian="14pt" style:font-name-complex="Times New Roman" style:font-size-complex="14pt"/>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5" style:family="paragraph" style:parent-style-name="Standard">
      <style:text-properties fo:font-variant="normal" fo:text-transform="none" fo:color="#050505" style:font-name="Times New Roman" fo:font-size="14pt" fo:letter-spacing="normal" fo:font-style="normal" fo:font-weight="bold" fo:background-color="transparent" style:font-size-asian="14pt" style:font-weight-asian="bold" style:font-name-complex="Times New Roman" style:font-size-complex="14pt" style:font-weight-complex="bold"/>
    </style:style>
    <style:style style:name="P6" style:family="paragraph" style:parent-style-name="Standard">
      <style:text-properties fo:font-variant="normal" fo:text-transform="none" fo:color="#050505" style:font-name="Times New Roman" fo:font-size="14pt" fo:letter-spacing="normal" fo:font-style="normal" fo:font-weight="normal" fo:background-color="#ffff00" style:font-size-asian="14pt" style:font-name-complex="Times New Roman" style:font-size-complex="14pt"/>
    </style:style>
    <style:style style:name="P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name-complex="Times New Roman" style:font-size-complex="14pt"/>
    </style:style>
    <style:style style:name="P8"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9"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name-complex="Times New Roman" style:font-size-complex="14pt"/>
    </style:style>
    <style:style style:name="P10"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11"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P12"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13"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style:text-blinking="false" fo:background-color="#ffffff" style:font-size-asian="14pt" style:font-size-complex="14pt"/>
    </style:style>
    <style:style style:name="P14"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name-complex="Times New Roman" style:font-size-complex="14pt" style:font-weight-complex="bold"/>
    </style:style>
    <style:style style:name="P15" style:family="paragraph" style:parent-style-name="Standard">
      <style:text-properties fo:font-variant="normal" fo:text-transform="none" style:use-window-font-color="true" style:font-name="Times New Roman" fo:font-size="14pt" fo:letter-spacing="normal" fo:font-style="normal" fo:font-weight="normal" style:font-size-asian="14pt" style:font-name-complex="Times New Roman" style:font-size-complex="14pt"/>
    </style:style>
    <style:style style:name="P16"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7" style:family="paragraph" style:parent-style-name="Standard">
      <style:text-properties style:font-name="Times New Roman" fo:font-size="14pt" fo:font-weight="bold" style:font-size-asian="14pt" style:font-weight-asian="bold" style:font-size-complex="14pt" style:font-weight-complex="bold"/>
    </style:style>
    <style:style style:name="P18"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9" style:family="paragraph" style:parent-style-name="Standard">
      <style:text-properties style:font-name="Times New Roman" fo:font-size="14pt" style:font-size-asian="14pt" style:font-size-complex="14pt"/>
    </style:style>
    <style:style style:name="P20"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21" style:family="paragraph" style:parent-style-name="Standard">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2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4"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25" style:family="paragraph" style:parent-style-name="Standard">
      <style:text-properties style:use-window-font-color="true" style:font-name="Times New Roman" fo:font-size="14pt" fo:font-weight="bold" fo:background-color="#ffffff" style:font-size-asian="14pt" style:font-weight-asian="bold" style:font-size-complex="14pt" style:font-weight-complex="bold"/>
    </style:style>
    <style:style style:name="P26"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27"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28" style:family="paragraph" style:parent-style-name="Standard">
      <style:text-properties style:use-window-font-color="true" style:font-name="Times New Roman" fo:font-size="14pt" style:font-size-asian="14pt" style:font-name-complex="Times New Roman" style:font-size-complex="14pt"/>
    </style:style>
    <style:style style:name="P29" style:family="paragraph" style:parent-style-name="Standard">
      <style:text-properties style:use-window-font-color="true" style:font-name="Times New Roman" fo:font-size="14pt" style:font-size-asian="14pt" style:font-size-complex="14pt"/>
    </style:style>
    <style:style style:name="P30" style:family="paragraph" style:parent-style-name="Standard">
      <style:text-properties style:use-window-font-color="true" style:font-name="Times New Roman" fo:font-size="14pt" fo:background-color="#ffff00" style:font-size-asian="14pt" style:font-size-complex="14pt"/>
    </style:style>
    <style:style style:name="P3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2" style:family="paragraph" style:parent-style-name="Standard">
      <style:text-properties style:use-window-font-color="true" style:font-name="Times New Roman" fo:font-size="14pt" style:font-size-asian="14pt" style:font-size-complex="14pt"/>
    </style:style>
    <style:style style:name="P33"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50505" style:text-line-through-style="none" style:font-name="inherit" fo:font-size="11.25pt" fo:letter-spacing="normal" fo:font-style="normal" style:text-underline-style="none" fo:font-weight="normal" style:text-blinking="false" fo:background-color="transparent"/>
    </style:style>
    <style:style style:name="P34"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35"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36"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37"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38"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P39"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40"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T1" style:family="text">
      <style:text-properties fo:font-style="normal" fo:font-weight="normal"/>
    </style:style>
    <style:style style:name="T2" style:family="text">
      <style:text-properties style:text-line-through-style="none" style:text-underline-style="none" style:text-blinking="false" fo:background-color="transparent"/>
    </style:style>
    <style:style style:name="T3" style:family="text">
      <style:text-properties style:text-line-through-style="none" style:text-underline-style="none" fo:font-weight="normal" style:text-blinking="false" fo:background-color="transparent" style:font-name-asian="Times New Roman" style:font-style-asian="normal" style:font-weight-asian="normal" style:font-style-complex="normal" style:font-weight-complex="normal"/>
    </style:style>
    <style:style style:name="T4" style:family="text">
      <style:text-properties fo:color="#050505" style:text-line-through-style="none" style:text-underline-style="none" style:text-blinking="false" style:font-name-complex="Times New Roman"/>
    </style:style>
    <style:style style:name="T5" style:family="text">
      <style:text-properties fo:font-variant="normal" fo:text-transform="none" fo:color="#050505" style:text-line-through-style="none" fo:letter-spacing="normal" fo:font-style="normal" style:text-underline-style="none" style:text-blinking="false"/>
    </style:style>
    <style:style style:name="T6"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7" style:family="text">
      <style:text-properties fo:font-variant="normal" fo:text-transform="none" fo:color="#050505"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8"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9" style:family="text">
      <style:text-properties fo:font-variant="normal" fo:text-transform="none" style:text-line-through-style="none" style:font-name="Times New Roman" fo:letter-spacing="normal" style:text-underline-style="none" fo:font-weight="normal" style:text-blinking="false" fo:background-color="transparent"/>
    </style:style>
    <style:style style:name="T10"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1"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size-asian="14pt" style:font-size-complex="14pt"/>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name-complex="Times New Roman" style:font-size-complex="14pt"/>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name-complex="Times New Roman" style:font-size-complex="14pt"/>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name-complex="Times New Roman" style:font-size-complex="14pt"/>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name-complex="Times New Roman" style:font-size-complex="14pt" style:font-weight-complex="bold"/>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style-asian="normal" style:font-weight-asian="bold" style:font-size-complex="14pt" style:font-style-complex="normal" style:font-weight-complex="bold"/>
    </style:style>
    <style:style style:name="T25"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bold" style:text-blinking="false" fo:background-color="transparent" style:font-size-asian="14pt" style:font-weight-asian="bold" style:font-name-complex="Times New Roman" style:font-size-complex="14pt" style:font-weight-complex="bold"/>
    </style:style>
    <style:style style:name="T26" style:family="text">
      <style:text-properties fo:font-variant="normal" fo:text-transform="none" style:use-window-font-color="true" style:text-line-through-style="none" style:font-name="Times New Roman" fo:font-size="14pt" fo:letter-spacing="normal" fo:font-style="italic" style:text-underline-style="none" fo:font-weight="bold" style:text-blinking="false" fo:background-color="#ffffff" style:font-size-asian="14pt" style:font-style-asian="italic" style:font-weight-asian="bold" style:font-size-complex="14pt" style:font-style-complex="italic" style:font-weight-complex="bold"/>
    </style:style>
    <style:style style:name="T27" style:family="text">
      <style:text-properties fo:font-variant="normal" fo:text-transform="none" style:use-window-font-color="true" style:text-line-through-style="none" style:font-name="Times New Roman" fo:font-size="14pt" fo:letter-spacing="normal" fo:font-style="italic" style:text-underline-style="none" fo:font-weight="bold" style:text-blinking="false" fo:background-color="#ffffff" style:font-size-asian="14pt" style:font-weight-asian="bold" style:font-size-complex="14pt" style:font-weight-complex="bold"/>
    </style:style>
    <style:style style:name="T28" style:family="text">
      <style:text-properties fo:font-variant="normal" fo:text-transform="none" style:use-window-font-color="true" style:font-name="Times New Roman" fo:font-size="14pt" fo:letter-spacing="normal" fo:font-style="normal" fo:font-weight="bold" style:font-size-asian="14pt" style:font-weight-asian="bold" style:font-name-complex="Times New Roman" style:font-size-complex="14pt" style:font-weight-complex="bold"/>
    </style:style>
    <style:style style:name="T29"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0" style:family="text">
      <style:text-properties fo:font-variant="normal" fo:text-transform="none" style:use-window-font-color="true" style:font-name="Times New Roman" fo:font-size="14pt" fo:letter-spacing="normal" fo:font-style="normal" fo:font-weight="bold" style:font-size-asian="14pt" style:font-name-complex="Times New Roman" style:font-size-complex="14pt"/>
    </style:style>
    <style:style style:name="T31"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2"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3" style:family="text">
      <style:text-properties fo:font-variant="normal" fo:text-transform="none" style:use-window-font-color="true" style:font-name="Times New Roman" fo:font-size="14pt" fo:letter-spacing="normal" fo:font-style="normal" fo:font-weight="normal" style:font-size-asian="14pt" style:font-name-complex="Times New Roman" style:font-size-complex="14pt"/>
    </style:style>
    <style:style style:name="T34"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 style:font-size-complex="14pt" style:font-weight-complex="bold"/>
    </style:style>
    <style:style style:name="T35" style:family="text">
      <style:text-properties fo:font-variant="normal" fo:text-transform="none" style:use-window-font-color="true" style:font-name="Times New Roman" fo:font-size="14pt" fo:letter-spacing="normal" fo:font-style="normal" fo:font-weight="normal" style:font-size-asian="14pt" style:font-weight-asian="normal" style:font-name-complex="Times New Roman" style:font-size-complex="14pt" style:font-weight-complex="normal"/>
    </style:style>
    <style:style style:name="T36" style:family="text">
      <style:text-properties fo:font-variant="normal" fo:text-transform="none" style:use-window-font-color="true" style:font-name="Times New Roman" fo:font-size="14pt" fo:letter-spacing="normal" fo:font-style="normal" fo:font-weight="normal" fo:background-color="#ffffff" style:font-size-asian="14pt" style:font-size-complex="14pt"/>
    </style:style>
    <style:style style:name="T37" style:family="text">
      <style:text-properties fo:font-variant="normal" fo:text-transform="none" style:use-window-font-color="true" style:font-name="Times New Roman" fo:font-size="14pt" fo:letter-spacing="normal" fo:language="fr" fo:country="FR" fo:font-style="normal" fo:font-weight="bold" style:font-size-asian="14pt" style:font-weight-asian="bold" style:font-name-complex="Times New Roman" style:font-size-complex="14pt" style:font-weight-complex="bold"/>
    </style:style>
    <style:style style:name="T38" style:family="text">
      <style:text-properties fo:font-variant="normal" fo:text-transform="none" style:use-window-font-color="true" style:font-name="Times New Roman" fo:font-size="14pt" fo:letter-spacing="normal" fo:language="fr" fo:country="FR" fo:font-style="normal" style:text-underline-style="solid" style:text-underline-width="auto" style:text-underline-color="font-color" fo:font-weight="bold" fo:background-color="transparent" style:font-size-asian="14pt" style:font-weight-asian="bold" style:font-name-complex="Times New Roman" style:font-size-complex="14pt" style:font-weight-complex="bold"/>
    </style:style>
    <style:style style:name="T39" style:family="text">
      <style:text-properties fo:font-variant="normal" fo:text-transform="none" style:use-window-font-color="true" style:font-name="Times New Roman" fo:font-size="14pt" fo:letter-spacing="normal" fo:font-style="italic" fo:font-weight="bold" style:font-size-asian="14pt" style:font-style-asian="italic" style:font-name-complex="Times New Roman" style:font-size-complex="14pt" style:font-style-complex="italic"/>
    </style:style>
    <style:style style:name="T40" style:family="text">
      <style:text-properties fo:font-variant="normal" fo:text-transform="none" style:use-window-font-color="true" style:font-name="Times New Roman" fo:letter-spacing="normal" fo:font-style="normal" fo:font-weight="bold"/>
    </style:style>
    <style:style style:name="T41" style:family="text">
      <style:text-properties fo:font-variant="normal" fo:text-transform="none" style:use-window-font-color="true" style:font-name="Times New Roman" fo:letter-spacing="normal" fo:font-style="normal" fo:font-weight="normal"/>
    </style:style>
    <style:style style:name="T42"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43" style:family="text">
      <style:text-properties fo:font-variant="normal" fo:text-transform="none" fo:letter-spacing="normal"/>
    </style:style>
    <style:style style:name="T44" style:family="text">
      <style:text-properties fo:font-variant="normal" fo:text-transform="none" fo:letter-spacing="normal" fo:font-weight="bold" style:font-weight-asian="bold" style:font-weight-complex="bold"/>
    </style:style>
    <style:style style:name="T45" style:family="text">
      <style:text-properties fo:font-variant="normal" fo:text-transform="none" fo:letter-spacing="normal" fo:font-weight="bold" fo:background-color="transparent" style:font-weight-asian="bold" style:font-name-complex="Times New Roman" style:font-weight-complex="bold"/>
    </style:style>
    <style:style style:name="T46" style:family="text">
      <style:text-properties fo:font-variant="normal" fo:text-transform="none" fo:letter-spacing="normal" style:font-name-complex="Times New Roman"/>
    </style:style>
    <style:style style:name="T47" style:family="text">
      <style:text-properties fo:font-variant="normal" fo:text-transform="none" fo:letter-spacing="normal" fo:font-weight="normal"/>
    </style:style>
    <style:style style:name="T48" style:family="text">
      <style:text-properties fo:font-variant="normal" fo:text-transform="none" fo:letter-spacing="normal" fo:font-style="normal" fo:font-weight="bold" style:font-name-complex="Times New Roman"/>
    </style:style>
    <style:style style:name="T49" style:family="text">
      <style:text-properties fo:font-variant="normal" fo:text-transform="none" fo:letter-spacing="normal" fo:font-style="normal" fo:font-weight="bold" style:font-weight-asian="bold" style:font-name-complex="Times New Roman" style:font-weight-complex="bold"/>
    </style:style>
    <style:style style:name="T50" style:family="text">
      <style:text-properties fo:font-variant="normal" fo:text-transform="none" fo:letter-spacing="normal" fo:font-style="normal" style:font-name-complex="Times New Roman"/>
    </style:style>
    <style:style style:name="T51" style:family="text">
      <style:text-properties fo:font-variant="normal" fo:text-transform="none" fo:letter-spacing="normal" fo:font-style="italic" fo:font-weight="bold" style:font-style-asian="italic" style:font-name-complex="Times New Roman" style:font-style-complex="italic"/>
    </style:style>
    <style:style style:name="T52" style:family="text">
      <style:text-properties fo:font-variant="normal" fo:text-transform="none" style:font-name="Times New Roman" fo:letter-spacing="normal" fo:font-style="normal" fo:font-weight="bold" fo:background-color="transparent" style:font-name-asian="Times New Roman" style:font-style-asian="normal" style:font-weight-asian="bold" style:font-name-complex="Times New Roman" style:font-style-complex="normal" style:font-weight-complex="bold"/>
    </style:style>
    <style:style style:name="T53" style:family="text">
      <style:text-properties fo:letter-spacing="normal"/>
    </style:style>
    <style:style style:name="T54" style:family="text">
      <style:text-properties fo:font-weight="bold" style:font-weight-asian="bold" style:font-weight-complex="bold"/>
    </style:style>
    <style:style style:name="T55" style:family="text">
      <style:text-properties fo:font-weight="bold" fo:background-color="transparent" style:font-weight-asian="bold" style:font-weight-complex="bold"/>
    </style:style>
    <style:style style:name="T56" style:family="text">
      <style:text-properties fo:font-weight="bold" fo:background-color="transparent" style:font-name-asian="Times New Roman" style:font-style-asian="normal" style:font-weight-asian="bold" style:font-style-complex="normal" style:font-weight-complex="bold"/>
    </style:style>
    <style:style style:name="T57" style:family="text">
      <style:text-properties style:use-window-font-color="true" style:font-name="Times New Roman" fo:font-weight="normal" fo:background-color="transparent" style:font-name-asian="Times New Roman" style:font-style-asian="normal" style:font-weight-asian="normal" style:font-style-complex="normal" style:font-weight-complex="normal"/>
    </style:style>
    <style:style style:name="T58" style:family="text">
      <style:text-properties style:use-window-font-color="true" style:font-name="Times New Roman" fo:font-weight="bold" fo:background-color="transparent" style:font-name-asian="Times New Roman" style:font-style-asian="normal" style:font-weight-asian="bold" style:font-style-complex="normal" style:font-weight-complex="bold"/>
    </style:style>
    <style:style style:name="T59" style:family="text">
      <style:text-properties style:use-window-font-color="true" style:font-name="Times New Roman" fo:font-size="14pt" fo:font-weight="normal" style:font-size-asian="14pt" style:font-weight-asian="normal" style:font-size-complex="14pt" style:font-weight-complex="normal"/>
    </style:style>
    <style:style style:name="T60" style:family="text">
      <style:text-properties style:use-window-font-color="true" style:font-name="Times New Roman" fo:font-size="14pt" style:font-size-asian="14pt" style:font-size-complex="14pt"/>
    </style:style>
    <style:style style:name="T61" style:family="text">
      <style:text-properties style:use-window-font-color="true" style:font-name="Times New Roman" fo:font-size="14pt" style:font-size-asian="14pt" style:font-name-complex="Times New Roman" style:font-size-complex="14pt"/>
    </style:style>
    <style:style style:name="T62"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63" style:family="text">
      <style:text-properties style:use-window-font-color="true" style:font-name="Times New Roman" fo:font-size="14pt" fo:font-weight="bold" style:font-size-asian="14pt" style:font-weight-asian="bold" style:font-size-complex="14pt" style:font-weight-complex="bold"/>
    </style:style>
    <style:style style:name="T64"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5" style:family="text">
      <style:text-properties style:use-window-font-color="true" style:font-name="Times New Roman" fo:font-style="normal" fo:font-weight="normal" style:font-style-asian="normal" style:font-style-complex="normal"/>
    </style:style>
    <style:style style:name="T66" style:family="text">
      <style:text-properties style:use-window-font-color="true" style:font-name="Times New Roman" fo:font-style="normal" fo:font-weight="normal" style:font-style-asian="normal" style:font-weight-asian="normal" style:font-style-complex="normal" style:font-weight-complex="normal"/>
    </style:style>
    <style:style style:name="T67" style:family="text">
      <style:text-properties style:use-window-font-color="true" style:font-name="Times New Roman" fo:font-weight="normal" style:font-weight-asian="normal" style:font-weight-complex="normal"/>
    </style:style>
    <style:style style:name="T68"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name-complex="Times New Roman" style:font-size-complex="14pt" style:font-weight-complex="bold"/>
    </style:style>
    <style:style style:name="T69" style:family="text">
      <style:text-properties style:use-window-font-color="true" style:text-line-through-style="none" style:font-name="Times New Roman" fo:font-size="14pt" style:text-underline-style="none" fo:font-weight="bold" style:text-blinking="false" fo:background-color="transparent" style:font-size-asian="14pt" style:font-size-complex="14pt"/>
    </style:style>
    <style:style style:name="T70" style:family="text">
      <style:text-properties style:use-window-font-color="true" fo:font-weight="normal" fo:background-color="transparent" style:font-name-asian="Times New Roman" style:font-style-asian="normal" style:font-weight-asian="normal" style:font-style-complex="normal" style:font-weight-complex="normal"/>
    </style:style>
    <style:style style:name="T71" style:family="text">
      <style:text-properties fo:font-variant="small-caps"/>
    </style:style>
    <style:style style:name="T72" style:family="text">
      <style:text-properties fo:font-variant="small-caps" fo:font-weight="normal" style:font-weight-asian="normal" style:font-weight-complex="normal"/>
    </style:style>
    <style:style style:name="T73" style:family="text">
      <style:text-properties fo:font-variant="small-caps" style:use-window-font-color="true" style:font-name="Times New Roman" fo:letter-spacing="normal" fo:font-style="normal" fo:font-weight="normal"/>
    </style:style>
    <style:style style:name="T74" style:family="text">
      <style:text-properties fo:font-variant="small-caps" style:use-window-font-color="true" style:font-name="Times New Roman" fo:font-size="14pt" style:font-size-asian="14pt" style:font-size-complex="14pt"/>
    </style:style>
    <style:style style:name="T75" style:family="text">
      <style:text-properties style:font-name="Times New Roman" fo:font-size="14pt" style:font-size-asian="14pt" style:font-size-complex="14pt"/>
    </style:style>
    <style:style style:name="T76" style:family="text">
      <style:text-properties fo:font-weight="normal" style:font-weight-asian="normal" style:font-weight-complex="normal"/>
    </style:style>
    <style:style style:name="T77" style:family="text">
      <style:text-properties fo:font-weight="normal" fo:background-color="#ffffff" style:font-weight-asian="normal" style:font-weight-complex="normal"/>
    </style:style>
    <style:style style:name="T78" style:family="text">
      <style:text-properties fo:font-weight="normal" fo:background-color="transparent" style:font-name-asian="Times New Roman" style:font-style-asian="normal" style:font-weight-asian="normal" style:font-style-complex="normal" style:font-weight-complex="normal"/>
    </style:style>
    <style:style style:name="T79"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t aujourd'hui, j'ai le plaisir d'être en studio avec Samuel Churin et on aura aussi Karine au téléphone, pour parler du mouvement d'occupation des théâtres lancé par l'occupation de l'odéon le 4 mars dernier</text:p>
      <text:p text:style-name="P14"/>
      <text:p text:style-name="P14">mais tout de suite les rdv militants pour ce mardi 23 mars </text:p>
      <text:p text:style-name="P15"/>
      <text:p text:style-name="P17">et on commence avec ce rappel historique : le 23 mars 1979, les sidérurgistes lorrains mettaient le feu aux beaux quartiers</text:p>
      <text:p text:style-name="P19">Ce jour là : 80 000 personnes se réunissaient à l’appel entre autres de la CGT pour lutter contre le plan massif de licenciement de 20 000 sidérurgistes dans l’industrie lorraine.</text:p>
      <text:p text:style-name="P19">Quand en décembre 78, le principal groupe sidérurgique français, Usinor, annonce ce plan de licenciements massif en Lorraine, c’est toute la région déjà fortement touchée par les fermetures successives des mines de charbon,qui est balayée d’effroi.</text:p>
      <text:p text:style-name="P19">Face à ce chômage de masse annoncé : Ce vendredi de mars a constitué l’apogée d’un mouvement extrêmement dur contre la restructuration du capitalisme français.</text:p>
      <text:p text:style-name="Standard"><text:span text:style-name="T75">Et si vous voulez en savoir plus sur cet épisode, rdv sur l'article publié sur Paris lutte Info dont vous retrouverez le lien sur le site de l'agenda : </text:span><text:a xlink:type="simple" xlink:href="https://paris-luttes.info/23-mars-79-les-siderurgistes-11691" text:style-name="Internet_20_link" text:visited-style-name="Visited_20_Internet_20_Link"><text:span text:style-name="T75">https://paris-luttes.info/23-mars-79-les-siderurgistes-11691</text:span></text:a><text:span text:style-name="T75"> </text:span></text:p>
      <text:p text:style-name="P24"/>
      <text:p text:style-name="P28"><text:span text:style-name="T54">Depuis 9h ce matin, Le Barreau de Paris et le Réseau des Musiques Actuelles de Paris, organisent trois journées de conférences et d’ateliers en webinaire pour permettre à la filière culture, création et arts de la fête de mieux connaître ses droits en cette période de crise et de trouver des solutions juridiques pratiques aux difficultés auxquelles elle doit faire face.</text:span></text:p>
      <text:p text:style-name="Standard"><text:span text:style-name="T33">Et si vous voulez suivre ces journées dédiées aux droits du travail dans le secteur culturel, rdv sur le lien que vs retrouverez sur le site de l'agenda : </text:span><text:a xlink:type="simple" xlink:href="https://www.facebook.com/Barreau2Paris" text:style-name="Internet_20_link" text:visited-style-name="Visited_20_Internet_20_Link">https://www.facebook.com/Barreau2Paris</text:a><text:span text:style-name="T60"> </text:span><text:span text:style-name="T33"><text:s/></text:span></text:p>
      <text:p text:style-name="P14"/>
      <text:p text:style-name="Standard"><text:span text:style-name="T28">de 12h à 13h30, l'</text:span><text:a xlink:type="simple" xlink:href="https://cepn.univ-paris13.fr/category/seminaires-du-cepn/atelier-deconomie-politique/" office:target-frame-name="_blank" xlink:show="new" text:style-name="Internet_20_link" text:visited-style-name="Visited_20_Internet_20_Link"><text:span text:style-name="T60">Atelier d'Économie Politique</text:span></text:a><text:span text:style-name="T28"> du Centre d'Economie de l'université Paris Nord se poursuit avec uneséance virtuelle autour de </text:span><text:span text:style-name="T29">Michel Husson qui reviendra sur Le capitalisme face au covid ".</text:span></text:p>
      <text:p text:style-name="Standard"><text:span text:style-name="T59">et si vous voulez suivre cette séance en ligne, rdv sur <text:s/>le lien zoom que vs retrouverez avec les codes sur le site de l'agenda : </text:span><text:a xlink:type="simple" xlink:href="https://zoom.us/j/95678505834?pwd=WmNiSzVDdWE0QXNvaHJQNEZHajVSUT09" text:style-name="Internet_20_link" text:visited-style-name="Visited_20_Internet_20_Link">https://zoom.us/j/95678505834?pwd=WmNiSzVDdWE0QXNvaHJQNEZHajVSUT09</text:a><text:span text:style-name="T60"> </text:span><text:span text:style-name="T32"><text:s/></text:span></text:p>
      <text:p text:style-name="P16">ID de réunion : 956 7850 5834<text:line-break/>Code secret : au3BRJ</text:p>
      <text:p text:style-name="P25"/>
      <text:p text:style-name="P25">le Procès des Gilets Jaunes dans l’affaire de l’Arc de Triomphe se poursuit aujourd'hui encore</text:p>
      <text:p text:style-name="P29">Après deux ans d’instruction, 12 personnes sont renvoyées devant le Tribunal correctionnel de Paris pour avoir participé à l’Acte <text:span text:style-name="T71">III</text:span> des Gilets Jaunes dans et autour de l’Arc de Triomphe, le <text:span text:style-name="T77">1 décembre 2018. </text:span><text:s/>Le parquet leur reproche d’avoir, pour certain.es d’entre elleux, commis des « dégradations », du « vol », du « recel », d’avoir « participé à un groupement en vue de commettre des dégradations ou des <text:soft-page-break/>violences », ou encore « de s’être introduit.e sans autorisation dans un lieu classé ou inscrit au patrimoine historique ».</text:p>
      <text:p text:style-name="P2"><text:span text:style-name="T41">et le procès qui se tiendra toute la semaine se poursuit donc aujourd'hui et pour soutenir les GJ qui comparaissent : La Legal team Paris-</text:span><text:span text:style-name="T73">IDF appelle à un rassemblement de soutien aujourd'hui encore, à 13h30 au TGI de Paris,</text:span><text:span text:style-name="Strong_20_Emphasis"><text:span text:style-name="T40"> </text:span></text:span><text:span text:style-name="Strong_20_Emphasis"><text:span text:style-name="T42">(Porte de Clichy)</text:span></text:span></text:p>
      <text:p text:style-name="P14"/>
      <text:p text:style-name="P23">à 13h30 aussi, au TGI de Paris, se tiendra le procès d'un manifestant interpellé lors du contre rassemblement de Génération identitaire le 20 février dernier</text:p>
      <text:p text:style-name="P29">pour soutenir ce manifestant qui passe aujourd'hui en procès pour outrage et rébellion, refus de signalétique et refus de soumettre un code de chiffrement, rdv à 13h30 devant la 23e chambre 2 au <text:span text:style-name="T71">TGI</text:span> de Paris (Porte de Clichy).</text:p>
      <text:p text:style-name="Standard"><text:span text:style-name="T34">Et vous retrouverez sur le site de l'agenda, le lien vers la cagnotte en ligne pour l'aider à </text:span><text:span text:style-name="T32"><text:s/>payer les frais d’avocat : </text:span><text:a xlink:type="simple" xlink:href="https://www.papayoux-solidarite.com/fr/collecte/pour-des-frais-davocat-suite-a-la-manifestation-de-g" text:style-name="Internet_20_link" text:visited-style-name="Visited_20_Internet_20_Link">https://www.papayoux-solidarite.com/fr/collecte/pour-des-frais-davocat-suite-a-la-manifestation-de-g</text:a><text:a xlink:type="simple" xlink:href="https://www.papayoux-solidarite.com/fr/collecte/pour-des-frais-davocat-suite-a-la-manifestation-de-gi" text:style-name="Internet_20_link" text:visited-style-name="Visited_20_Internet_20_Link">i</text:a><text:span text:style-name="T13"> </text:span></text:p>
      <text:p text:style-name="P14"/>
      <text:p text:style-name="P20">à partir de 13h30 aussi, l'université libre de Bruxelles poursuit son colloque en ligne intitulé : <text:span text:style-name="T53">« Entre déconfinement et vaccinations: L´Europe centrale et orientale face à la deuxième vague du Covid-19. »</text:span> </text:p>
      <text:p text:style-name="P21">avec au programme cet aprem des discussions autour du <text:span text:style-name="T43">système de partis bulgare à l’aune du désastre sanitaire du Covid-19, des discussions sur La pandémie, raison ou alibi pour l’abstention électorale , àpartir du cas des élections de 2020 en</text:span><text:span text:style-name="T43"> </text:span><text:span text:style-name="T43">Roumanie, une discussion sur </text:span><text:span text:style-name="T43">L'image de la pandemie dans la presse féminine en Pologne, une discussion sur La Pologne et les migrations internationales face à la crise du Covid-19 et une discussion sur La renaissance du nationalisme en temps de pandémie. À travers Les élections roumaines de 2020</text:span></text:p>
      <text:p text:style-name="P1"><text:span text:style-name="T65">et si vous voulez suivre ce colloque en ligne, il fautvous inscrire avant demain matin, en envoyant un mail </text:span><text:span text:style-name="T66">: </text:span><text:a xlink:type="simple" xlink:href="mailto:Jean-Michel.De.Waele@ulb.b" text:style-name="Internet_20_link" text:visited-style-name="Visited_20_Internet_20_Link">Jean-Michel.De.Waele@ulb.b</text:a><text:a xlink:type="simple" xlink:href="mailto:Jean-Michel.De.Waele@ulb.be" text:style-name="Internet_20_link" text:visited-style-name="Visited_20_Internet_20_Link">e</text:a><text:span text:style-name="T66"> </text:span></text:p>
      <text:p text:style-name="P22"><text:span text:style-name="T44"/></text:p>
      <text:p text:style-name="P22"><text:span text:style-name="T44">à partir de 14h, le centre universitaire de recherche sur l'action publique et le politique de l'université de Picardie poursuit son Colloque en ligne sur "Le droit public à l'épreuve de la Covid-19"</text:span><text:span text:style-name="T47"><text:line-break/>et cet aprem, les discussions porteront sur : leslibertés fondamentales en période de crise sanitaire, et sur le procès administratif à l'épreuve de la crise sanitaire</text:span></text:p>
      <text:p text:style-name="P1"><text:span text:style-name="T65">et si vous voulez suivre ce olloque en ligne il faut vous inscrire en envoyant un mail à </text:span><text:span text:style-name="T66">: </text:span><text:a xlink:type="simple" xlink:href="mailto:erwane.baziz@etud.u-picardie.f" text:style-name="Internet_20_link" text:visited-style-name="Visited_20_Internet_20_Link">erwane.baziz@etud.u-picardie.f</text:a><text:a xlink:type="simple" xlink:href="mailto:erwane.baziz@etud.u-picardie.fr" office:target-frame-name="_blank" xlink:show="new" text:style-name="Internet_20_link" text:visited-style-name="Visited_20_Internet_20_Link">r</text:a><text:span text:style-name="T66"> </text:span></text:p>
      <text:p text:style-name="P14"/>
      <text:p text:style-name="P14">à partir de 14h aussi, le groupe de travail MODCOV19 du CNRS organise un séminaire en ligne sur la Confiance dans l'Etat et l'adoption des gestes barrières</text:p>
      <text:p text:style-name="P3"><text:span text:style-name="T32">Et si vous voulez discuter avec eux de leurs résultats d'enquête sur la </text:span><text:span text:style-name="Emphasis"><text:span text:style-name="T32">Confiance et les transgressions face aux autorités étatiques et scientifiques</text:span></text:span><text:span text:style-name="T32">, et sur l'</text:span><text:span text:style-name="Emphasis"><text:span text:style-name="T32">Expérience de la pandémie de COVID-19 chez les jeunes : perceptions, attitudes et confiancerdv donc à 14h sur le lien que vs retrouverez sur le site de l'agenda : </text:span></text:span><text:a xlink:type="simple" xlink:href="https://u-paris.zoom.us/j/84344264008?pwd=NGNtMEVKSSt4aEVIbGpOZUVtSnhwdz09" text:style-name="Internet_20_link" text:visited-style-name="Visited_20_Internet_20_Link">https://u-paris.zoom.us/j/84344264008?pwd=NGNtMEVKSSt4aEVIbGpOZUVtSnhwdz09</text:a><text:span text:style-name="T32"> </text:span></text:p>
      <text:p text:style-name="P15"/>
      <text:p text:style-name="Standard"><text:soft-page-break/><text:span text:style-name="T28">À 17h, l'association </text:span><text:a xlink:type="simple" xlink:href="https://www.facebook.com/sexconsentement/?__cft__[0]=AZXmm6dhqB5JRGH_p77GmMEAb0UlUN3cd_iTHN3D6Hc-Jcz-K7a0I8rdWtM8rwXfcD1T7QHcUDGHGOjFREzzCmUfc2kHlh9TFJtW5i0U3SstXrfHe_A22XrFfFzAA0rdIWJ1oFuk-s29lwxtXBQfRYuK&amp;__tn__=kK-R" text:style-name="Internet_20_link" text:visited-style-name="Visited_20_Internet_20_Link"><text:span text:style-name="T60">Sexe et consentement</text:span></text:a><text:span text:style-name="T17"> organise un atelier sur le consentement pour</text:span><text:span text:style-name="T28"> lutte contre les violences sexistes et sexuelles dans le milieu universitaire</text:span></text:p>
      <text:p text:style-name="Standard"><text:span text:style-name="T35">et si vous voulez participer à cet atelier en ligne, il faut vous inscrire sur le lien que vous retrouverez sur le site de l'agenda : <text:s/></text:span><text:a xlink:type="simple" xlink:href="https://evento.renater.fr/.../ateliers-consentement" text:style-name="Internet_20_link" text:visited-style-name="Visited_20_Internet_20_Link">https://evento.renater.fr/.../ateliers-consentement</text:a><text:a xlink:type="simple" xlink:href="https://evento.renater.fr/survey/ateliers-consentement-parlons-en-284o7g4s?fbclid=IwAR3WfGfMRmyqXKJrXRMUL5-ZWJVpTromNMUG9MNgIrvyQr-KT5aWuLGxWjk" office:target-frame-name="_blank" xlink:show="new" text:style-name="Internet_20_link" text:visited-style-name="Visited_20_Internet_20_Link">...</text:a></text:p>
      <text:p text:style-name="P7"/>
      <text:p text:style-name="P11"><text:bookmark text:name="tw-target-text2"/>à 17h aussi, l'organisation Darat al Funun organise une visioconférence en anglais et arabe autour de la géographe Muna Dajani qui reviendra sur l'écologie, le partage des ressources et l'héritage colonial dans le bassin du Jourdain</text:p>
      <text:p text:style-name="P28">Dans cette visioconférence la géographe centrera le récit sur les communautés autochtones locales et leurs expériences vécues des transformations coloniales de leurs paysages et écosystèmes, en accordant une attention particulière aux petits actes banals et subtils de la vie quotidienne, et en prenant en compte les processus en cours de déplacement et de déracinement, intensifiés par la logique extractive capitaliste et les agendas néolibéraux des États-nations.</text:p>
      <text:p text:style-name="P28">Et si vous voulez en discuter avec Muna Dajani, spécialiste de la cartographie des mémoires de la résistance dans les hauteurs du Golan syrien occupé, rdv donc à 17h sur le lien zoom que vous retrouverez sur le site d el'agenda : </text:p>
      <text:p text:style-name="Standard"><text:a xlink:type="simple" xlink:href="https://us02web.zoom.us/j/89226946647" text:style-name="Internet_20_link" text:visited-style-name="Visited_20_Internet_20_Link">https://us02web.zoom.us/j/89226946647</text:a><text:span text:style-name="T61"> </text:span></text:p>
      <text:p text:style-name="P11"/>
      <text:p text:style-name="P11">à 18h, une réunion est organisée au Marbré pour préparer la contestation collective des amendes reçues le 27 février dernier lors de l'opération policière menée ce jour là sur le squat</text:p>
      <text:p text:style-name="P29">Le Marbré c'est un squat d’habitation et d’organisation politique, ouvert depuis septembre 2020. <text:span text:style-name="T76">Le 27 février dernier, y était organisée une cantine de soutien aux personnes incarcérées à Meaux suite à l’incendie du </text:span><text:span text:style-name="T72">CRA</text:span><text:span text:style-name="T76"> du Mesnil Amelot en janvier, lorsque la police est intervenue</text:span> sous le prétexte de « fête illégale » et « mise en danger de la vie d’autrui ». </text:p>
      <text:p text:style-name="Standard"><text:span text:style-name="T60">La centaine de policiers avaient alors encerclé le lieu et avaient fini par rentrer en enfonçant la porte au bélier. </text:span><text:span text:style-name="Strong_20_Emphasis"><text:span text:style-name="T59">La quarantaine de personnes à l’intérieur avaient été soumises à un contrôle d’identité</text:span></text:span><text:span text:style-name="T60"> et malgré une stratégie collective visant à refuser le contrôle ou à donner de faux noms, plusieurs personnes ont été fouillées et ont reçu des amendes. Ce contrôle a d’ailleurs été l’occasio</text:span><text:span text:style-name="T59">n de </text:span><text:span text:style-name="Strong_20_Emphasis"><text:span text:style-name="T59">constater le pouvoir toujours plus grand des <text:s/>moyens technologiques à disposition de la police </text:span></text:span><text:span text:style-name="T60">: alors que plusieurs personnes ont donné une identité « écorchée », les policiers ont pu retrouver leur vraie identité dans les fichiers T</text:span><text:span text:style-name="T74">AJ</text:span><text:span text:style-name="T60"> etc ; et au moins une personne qui a refusé le contrôle, a été prise en photo et identifiée grâce à un logiciel de reconnaissance faciale sur les tablettes des flics.</text:span></text:p>
      <text:p text:style-name="Standard"><text:span text:style-name="T60">Depuis,</text:span><text:span text:style-name="Strong_20_Emphasis"><text:span text:style-name="T59"> plusieurs personnes ont reçu des amendes pour « réunion interdite », alors pour contester collectivement ces amendes, une réunion est donc organisée ce soir à 18h et c'est au Marbré, 39 rue des deux communes, à Montreuil.</text:span></text:span></text:p>
      <text:p text:style-name="Standard"><text:span text:style-name="T17"/></text:p>
      <text:p text:style-name="Standard"><text:span text:style-name="T17">à 18h30, l'</text:span><text:a xlink:type="simple" xlink:href="https://www.facebook.com/oipsf/" text:style-name="Internet_20_link" text:visited-style-name="Visited_20_Internet_20_Link"><text:span text:style-name="Strong_20_Emphasis">Observatoire international des prisons - section française</text:span></text:a><text:span text:style-name="Strong_20_Emphasis"><text:span text:style-name="T19"> </text:span></text:span><text:span text:style-name="T30">propose une visioconférence à l'occasion de la sortie de l'ouvrage collectif intitulé : </text:span><text:span text:style-name="T39">Pour que </text:span><text:soft-page-break/><text:span text:style-name="T39">droits et dignité ne s'arrêtent pas au pied des murs</text:span><text:span text:style-name="T30">, publié aux éditions du Seuil. </text:span></text:p>
      <text:p text:style-name="P28">À l'initiative des éditions du Seuil, sept écrivains ont pris la plume pour venir en soutien à la section française de l'Observatoire international des prisons, confrontée depuis quelques années à une baisse inédite des subventions publiques. Mais au-delà de cette généreuse initiative, Ce livre reflète une ambition collective : celle de se réemparer d'un sujet, la prison, qui reste cruellement absent des débats publics, militants et intellectuels, alors même qu'il interroge profondément notre société.</text:p>
      <text:p text:style-name="Standard"><text:span text:style-name="T61">Et si vous voulez discuter de cet ouvrage collectif avec quelques uns de ses auteurs et quelques unes de ses autrices, dont : Nancy Huston, Nathalie Quintane et Philippe Claudel,ainsi que : Serge Portelli, écrivain, membre du conseil d'administration de l'OIP ; Hugues Jallon, président des éditions du Seuil ; Cécile Marcel, directrice de l'OIP ;et le sociologue Arnaud Gaillard, il faut vous inscrire sur le lien que vous retrouverez sur le site del'agenda :</text:span><text:span text:style-name="T14"> </text:span><text:a xlink:type="simple" xlink:href="https://www.helloasso.com/.../sortie-d-un-ouvrage" text:style-name="Internet_20_link" text:visited-style-name="Visited_20_Internet_20_Link">https://www.helloasso.com/.../sortie-d-un-ouvrage</text:a><text:a xlink:type="simple" xlink:href="https://l.facebook.com/l.php?u=https%3A%2F%2Fwww.helloasso.com%2Fassociations%2Fobservatoire-international-des-prisons-section-fra%2Fevenements%2Fsortie-d-un-ouvrage-collectif-aux-editions-du-seuil%3Ffbclid%3DIwAR0yU11a48YNao_hSylOor3Q4plSG2eMWWrocCDbElCSuVMHveXexAYWUqw&amp;h=AT1buEzmaxvpDuB7tDk17-nntvcz5ctz_O0N_73gQGauNiV6FIKA33bCqj1JrW-xRZCVsEzJBiIm5n31zS8qBw0yA0Jcv88rIuMc583Lvnn9OhLbOsVisJ4eT7V4CyaL&amp;__tn__=q&amp;c[0]=AT1M__YjXpluBdszLK73hklNo_IOj2wIxf1Ri-UDPYZ--DKMzxjZtaNbhrACT3KXTE9ZbpT4YXP3oaGH5oudk5sRskOdaZGqrRV4DELdo3qtwCapBjh9X-DIcdnMoq0RJ0-4oc6xMU3LCfEeZrU46tRX" office:target-frame-name="_blank" xlink:show="new" text:style-name="Internet_20_link" text:visited-style-name="Visited_20_Internet_20_Link">...</text:a><text:span text:style-name="T14"> <text:s/></text:span></text:p>
      <text:p text:style-name="P7"/>
      <text:p text:style-name="Standard"><text:span text:style-name="T17">à 18h30 aussi, le </text:span><text:a xlink:type="simple" xlink:href="https://www.facebook.com/Centre-Arabe-de-Recherches-et-dEtudes-Politiques-de-Paris-CAREP-Paris-976901389172539/" text:style-name="Internet_20_link" text:visited-style-name="Visited_20_Internet_20_Link"><text:span text:style-name="Strong_20_Emphasis"><text:span text:style-name="T60">Centre Arabe de Recherches et d'Etudes Politiques de Paris o</text:span></text:span></text:a><text:span text:style-name="Strong_20_Emphasis"><text:span text:style-name="T17">rganise un webinaire sur La participation politique des femmes, une décennie après les révoltes arabes </text:span></text:span></text:p>
      <text:p text:style-name="Standard"><text:span text:style-name="T33">Depuis quelques années, les quotas pour femmes ont fait leur apparition dans la vie politique de plusieurs pays arabes. Quel est l’impact de ces quotas sur les élections législatives dans le monde arabe ? Leur mise en place a-t-elle donné plus d’autonomie aux femmes arabes ? Dans cette présentation, Rola El-Husseini nous montrera que rien n’est moins sûr et que l’arrivée des quotas a plutôt conduit à une instrumentalisation des droits des femmes par la plupart des régimes en place. Dans quelle mesure les seules exceptions se trouvent-elles dans les pays à régime dit « confessionnel » comme le Liban et l’Irak ? C'est à ces questions que tentera de répondre : la politologue Rola El-Husseini, et si vous voulez en discuter avec elle, rdv donc à 18h30 sur le lien que vous retrouverez sur le site d el'agenda : </text:span><text:a xlink:type="simple" xlink:href="https://zoom.us/webinar/register/WN_c1jyXn4LSB2bwiri-hPE5A" text:style-name="Internet_20_link" text:visited-style-name="Visited_20_Internet_20_Link">https://zoom.us/webinar/register/WN_c1jyXn4LSB2bwiri-hPE5A</text:a><text:span text:style-name="T60"> </text:span><text:span text:style-name="T14"><text:s text:c="2"/></text:span></text:p>
      <text:p text:style-name="P7"/>
      <text:p text:style-name="Standard"><text:span text:style-name="T17">demain matin, à partir de 11h,</text:span><text:span text:style-name="T22"> </text:span><text:a xlink:type="simple" xlink:href="https://www.facebook.com/LePoingLeveP1/" text:style-name="Internet_20_link" text:visited-style-name="Visited_20_Internet_20_Link"><text:span text:style-name="Strong_20_Emphasis"><text:span text:style-name="T17">Le Poing Levé P1</text:span></text:span></text:a><text:span text:style-name="T22">, </text:span><text:a xlink:type="simple" xlink:href="https://www.facebook.com/lepoingleveparis8/" text:style-name="Internet_20_link" text:visited-style-name="Visited_20_Internet_20_Link"><text:span text:style-name="Strong_20_Emphasis"><text:span text:style-name="T17">Le Poing Levé Paris 8</text:span></text:span></text:a><text:span text:style-name="T22"> et l'UNEF Paris 1 organisent une distribution solidaire pour lutter contre la précarité étudiante et l'isolement</text:span></text:p>
      <text:p text:style-name="P9">et c'est à partir de 11h demain matin, sur la place de la Sorbonne, métro Cluny la Sorbonne ou St-Michel</text:p>
      <text:p text:style-name="P8"/>
      <text:p text:style-name="P23"><text:span text:style-name="T2">demain matin à 11h aussi, le Droit au Logement organise une CONFÉRENCE de PRESSE en présentiel et en visio pour préparer la manifestation européenne pour le droit au logement prévue samedi prochain </text:span></text:p>
      <text:p text:style-name="P27"><text:span text:style-name="T2">et si vous voulez suivre cette conférence de presse avec </text:span><text:span text:style-name="T2">des représentant-es des </text:span><text:span text:style-name="T2">mouvements à l'initiative de la mobilisation en France, </text:span><text:span text:style-name="T2">des témoignages de personnes mal logées, sans logis, menacées d'expulsion, et une intervention de Pierre Conciladi qui reviendra sur la hausse des profits locatifs et immobiliers et l'actu des nouvelles régressions et des luttes du logement...</text:span></text:p>
      <text:p text:style-name="Standard"><text:span text:style-name="T12">vous pouvez soit y assister en présentiel, demain matin à 11h au 29 Av Ledru Rollin, </text:span><text:soft-page-break/><text:span text:style-name="T12">dans le 12e - M° gare de Lyon / Quai de la Rapée, ou par visio en s'inscrivant sur le lien que vs retrouverez sur le site de l'agenda : </text:span><text:a xlink:type="simple" xlink:href="https://zoom.us/webinar/register/WN_WEyK-M86RBmzhzRgBWmGcg" text:style-name="Internet_20_link" text:visited-style-name="Visited_20_Internet_20_Link">https://zoom.us/webinar/register/WN_WEyK-M86RBmzhzRgBWmGcg</text:a><text:span text:style-name="T60"> </text:span></text:p>
      <text:p text:style-name="P38"/>
      <text:p text:style-name="P4"><text:span text:style-name="T20">enfin demain toute la journée, Le comité France de soutien à Maâti Monjib nous invite toutes et tous à mener une grève de la faim en solidarité avec l'historien <text:s/>et defenseur des droits humains au Maroc, qui </text:span><text:span text:style-name="T62">a été condamné à un an de prison ferme pour </text:span><text:span text:style-name="Emphasis"><text:span text:style-name="T62">« atteinte à la sécurité de l’Etat »</text:span></text:span></text:p>
      <text:p text:style-name="P4"><text:span text:style-name="Emphasis"><text:span text:style-name="T13">et si vous voulez vous porter gréviste de la faim, vous pouvez envoyer vos photos avec une pancarte mentionnant que vous le faites en solidarité avec Maati Monjib, et l'envoyer à : </text:span></text:span><text:a xlink:type="simple" xlink:href="mailto:soutienmaatimonjib@gmail.com" text:style-name="Internet_20_link" text:visited-style-name="Visited_20_Internet_20_Link">soutienmaatimonjib@gmail.com</text:a><text:span text:style-name="T13"> </text:span></text:p>
      <text:p text:style-name="P34"/>
      <text:p text:style-name="P35">ITW</text:p>
      <text:p text:style-name="P5">et j'ai donc le plaisir d'être en studio avec Samuel Churin, et on est au téléphone avec karine pour parler du mouvement d'occupation des théâtres </text:p>
      <text:p text:style-name="P5">bonjour karine, et bonjour Samuel et merci d'être venu ou de nous appeler</text:p>
      <text:p text:style-name="P5"/>
      <text:p text:style-name="P6"><text:span text:style-name="T55">le 4 mars dernier, alors que le monde du spectacle manifestait <text:s/>pour réclamer la réouverture des lieux culturels, une cinquantaine de personnes</text:span><text:span text:style-name="Strong_20_Emphasis"><text:span text:style-name="T58"> : intermittents du spectacle, travailleurs des secteurs de l'hôtellerie, de l'événementiel, du tourisme et de la culture -</text:span></text:span><text:span text:style-name="T55"> emmenée par la CGT Spectacle - a décidé d'investir et d'occuper le théâtre de l'odéon.</text:span></text:p>
      <text:p text:style-name="P6"><text:span text:style-name="T55">Et je crois que c'est important de préciser pourquoi vous avez choisi l'odéon :</text:span><text:span text:style-name="T79"> </text:span><text:span text:style-name="Strong_20_Emphasis"><text:span text:style-name="T57">qui avait déjà été occupé pendant un mois lors des événements de mai 1968, et </text:span></text:span><text:a xlink:type="simple" xlink:href="https://www.leparisien.fr/economie/assurance-chomage-les-intermittents-envahissent-le-theatre-de-l-odeon-25-04-2016-5742057.php" office:target-frame-name="_blank" xlink:show="new" text:style-name="Internet_20_link" text:visited-style-name="Visited_20_Internet_20_Link"><text:span text:style-name="Strong_20_Emphasis"><text:span text:style-name="T79">en 2016 lors du mouvement contre la loi Travail</text:span></text:span></text:a><text:span text:style-name="Strong_20_Emphasis"><text:span text:style-name="T57">.</text:span></text:span></text:p>
      <text:p text:style-name="P6"><text:span text:style-name="Strong_20_Emphasis"><text:span text:style-name="T58"/></text:span></text:p>
      <text:p text:style-name="P6"><text:span text:style-name="Strong_20_Emphasis"><text:span text:style-name="T58">Pourquoi vous avez décidé d'occuper l'odéon à ce moment là? Certains vous reprochent d'être entrés tardivement dans la lutte (article médiapart) </text:span></text:span></text:p>
      <text:p text:style-name="P6"><text:span text:style-name="Strong_20_Emphasis"><text:span text:style-name="T57"/></text:span></text:p>
      <text:p text:style-name="P6"><text:span text:style-name="Strong_20_Emphasis"><text:span text:style-name="T70">Depuis </text:span></text:span><text:span text:style-name="Strong_20_Emphasis"><text:span text:style-name="T78">vous avez lancé un </text:span></text:span><text:span text:style-name="Strong_20_Emphasis"><text:span text:style-name="T56">appel à occuper tous les lieux culturels, et cet appel a été entendu puisque plus de 70 établissements culturels </text:span></text:span><text:span text:style-name="Strong_20_Emphasis"><text:span text:style-name="T78">sont aujourd'hui occupés : des </text:span></text:span><text:span text:style-name="Strong_20_Emphasis"><text:span text:style-name="T3"><text:s/>théâtres, salles de spectacle, voire cinémas, où l’on se réunit dans le cadre d'agoras (assemblées générales ouvertes) pour élaborer des plateformes revendicatives et débattre des modalités d’organisation de la lutte. </text:span></text:span></text:p>
      <text:p text:style-name="Standard"><text:span text:style-name="Strong_20_Emphasis"><text:span text:style-name="T31">Revendications? <text:s/>: <text:s/>interpeler le gouvernement sur leur situation et réclament </text:span></text:span><text:span text:style-name="Strong_20_Emphasis"><text:span text:style-name="T64">un plan d'aide massif de la culture, </text:span></text:span><text:span text:style-name="Strong_20_Emphasis"><text:span text:style-name="T31">la</text:span></text:span><text:a xlink:type="simple" xlink:href="https://www.leparisien.fr/culture-loisirs/coronavirus-intermittents-aide-aux-series-annulees-les-annonces-de-macron-pour-la-culture-06-05-2020-8311830.php" office:target-frame-name="_blank" xlink:show="new" text:style-name="Internet_20_link" text:visited-style-name="Visited_20_Internet_20_Link"><text:span text:style-name="Strong_20_Emphasis"> prolongation de l'année blanche pour les intermittents</text:span></text:a><text:span text:style-name="Strong_20_Emphasis"><text:span text:style-name="T7">. </text:span></text:span></text:p>
      <text:p text:style-name="Standard"><text:span text:style-name="Strong_20_Emphasis"><text:span text:style-name="T7">Et au départ vous demandiez la réouverture des départs <text:s/>: </text:span></text:span><text:span text:style-name="T6">pourquoi l'ouverture des théâtres ne fait plus partie de vos revendications? </text:span></text:p>
      <text:p text:style-name="P18"><text:span text:style-name="T5">à l'inverse, depuis vous avez inclu dans vos revendications : l'abrogation de la réforme de l'indemnisation chômage : pourquoi? </text:span></text:p>
      <text:p text:style-name="Standard"><text:span text:style-name="T6"/></text:p>
      <text:p text:style-name="Standard"><text:span text:style-name="T6">Visite de bachelot le 6 mars <text:s/>: qu'est-ce que vous avez obtenu?</text:span></text:p>
      <text:p text:style-name="P6"><text:span text:style-name="Strong_20_Emphasis"><text:span text:style-name="T58">Soutiens politiques nombreux</text:span></text:span></text:p>
      <text:p text:style-name="P30"><text:span text:style-name="Strong_20_Emphasis"><text:span text:style-name="T52"/></text:span></text:p>
      <text:p text:style-name="P30"><text:soft-page-break/><text:span text:style-name="Strong_20_Emphasis"><text:span text:style-name="T52">rdv pour </text:span></text:span><text:span text:style-name="T45">l'agora quotidienne de l'odéon qui est prévue de 14h à 15h </text:span></text:p>
      <text:p text:style-name="P26"><text:span text:style-name="T46">de 13h à 14h, la Fanfare Odéon vous donne rdv pour mettre l'ambiance en musique, et pour l'agora à 14h, la discussion du jour se fera autour des </text:span><text:span text:style-name="T50">Résistances locales et de l'écologie</text:span></text:p>
      <text:p text:style-name="P39"><text:span text:style-name="T4">alors rdv dès 13h au</text:span><text:span text:style-name="T4"> </text:span><text:span text:style-name="T4">Théâtre de l’Odéon, Place de l’Odéon, Métro Odéon</text:span><text:span text:style-name="T4"> </text:span></text:p>
      <text:p text:style-name="P34"/>
      <text:p text:style-name="P35">merci Karine et merci Samuel ! </text:p>
      <text:p text:style-name="P33"/>
      <text:p text:style-name="P33"/>
      <text:p text:style-name="P12">RDV Culturels</text:p>
      <text:p text:style-name="Standard"><text:span text:style-name="T24">à partir de 14h, le séminaire sur les cultures et les sociétés urbaines organisé par le Centre de recherches socioclogiques et politiques de Paris se poursuit avec une séance virtuelle autour de Kaoutar Harchi qui présentera son livre</text:span><text:span text:style-name="T26"> Je n’ai qu’une langue, ce n’est pas la mienne</text:span><text:span text:style-name="T24">, publié chez Fayard</text:span><text:span text:style-name="T15"><text:line-break/>A tous ceux qui écrivent en français sans appartenir à la nation française, l’institution littéraire rappelle, de façon parfois violente, que la littérature est une expression nationale. Les écrivains algériens en ont fait et continuent d’en faire l’expérience jusqu’au paroxysme. Parce qu'à la différence de la Côte d’Ivoire, du Maroc, du Liban, mais aussi du Canada, de la Suisse, de la Belgique, l’Algérie fut française. </text:span></text:p>
      <text:p text:style-name="Standard"><text:span text:style-name="T36">En retraçant les carrières de cinq écrivains algériens de langue française (Kateb Yacine, Assia Djebar, Rachid Boudjedra, Kamel Daoud et Boualem Sansal), Kaoutar Harchi révèle qu’en plus de ne s’obtenir qu’au prix d’authentiques épreuves, la reconnaissance littéraire accordée aux écrivains étrangers n’est que rarement pleine et entière. Car si la qualité du style importe, d’autres critères, d’ordre extra-littéraire, jouent un rôle important.Souvent pensée en termes de talent, de don, de génie, la littérature n’est-elle pas, aussi, une question politique ?</text:span></text:p>
      <text:p text:style-name="Standard"><text:span text:style-name="T15">Et bien si vous voulez en discuter avec Kaoutar Harchi, il faut vous inscrire sur le lien que vs retrouverez sur le site d el'agenda : </text:span><text:a xlink:type="simple" xlink:href="https://zoom.us/meeting/register/tJIqd-GhrT4jGdXnlrMkYWgVU0pgOlG9jEN" text:style-name="Internet_20_link" text:visited-style-name="Visited_20_Internet_20_Link">https://zoom.us/meeting/register/tJIqd-GhrT4jGdXnlrMkYWgVU0pgOlG9jEN</text:a><text:a xlink:type="simple" xlink:href="https://zoom.us/meeting/register/tJIqd-GhrT4jGdXnlrMkYWgVU0pgOlG9jENP" office:target-frame-name="_blank" xlink:show="new" text:style-name="Internet_20_link" text:visited-style-name="Visited_20_Internet_20_Link">P</text:a><text:span text:style-name="T15"> </text:span></text:p>
      <text:p text:style-name="P37"/>
      <text:p text:style-name="Standard"><text:span text:style-name="T23">de 14h à 15h, l'Institut de recherches et d'études sur les monde arabes et musulmans de l'université Aix-Marseille organise une rencontre en ligne autour de </text:span><text:a xlink:type="simple" xlink:href="https://iremam.cnrs.fr/spip.php?article56" office:target-frame-name="_blank" xlink:show="new" text:style-name="Internet_20_link" text:visited-style-name="Visited_20_Internet_20_Link"><text:span text:style-name="T60">Françoise Lorcerie</text:span></text:a><text:span text:style-name="T23"> et de l'ouvrage :  </text:span><text:a xlink:type="simple" xlink:href="http://www.pur-editions.fr/detail.php?idOuv=5095" office:target-frame-name="_blank" xlink:show="new" text:style-name="Internet_20_link" text:visited-style-name="Visited_20_Internet_20_Link"><text:span text:style-name="T27">Éducation et diversité - Les fondamentaux de l’action</text:span></text:a><text:span text:style-name="T23"> (paru aux Presses Universitaires de Rennes, 2021).</text:span><text:span text:style-name="T32"><text:line-break/>La "diversité" questionne <text:s/>le principe universaliste égalitaire que l'École a pour mission de promouvoir et d’incarner. Cet enjeu gagnerait donc à s’inscrire dans la formation des personnels, initiale et continuée, mais aussi dans la régulation de l’institution scolaire. Ce livre offre une synthèse originale sur ces questions. Il a pour auteurs un collectif de chercheurs et formateurs spécialisés de quatre pays ou régions francophones : Belgique francophone, Suisse romande, Québec et France, associés dans un réseau dédié, le Réseau international Education et diversité, créé en 2013.</text:span></text:p>
      <text:p text:style-name="Standard"><text:span text:style-name="T32">et si vos voulez en discuter avec l'une des autrice, Françoise Lorcerie, rdv donc à 14h sur le lien que vous retrouverez sur le site de l'agenda : </text:span><text:a xlink:type="simple" xlink:href="https://univ-amu-fr.zoom.us/j/95666670911?pwd=aHZuVzQ3RmswOWdkQkxPQ0hyTHpadz09" office:target-frame-name="_blank" xlink:show="new" text:style-name="Internet_20_link" text:visited-style-name="Visited_20_Internet_20_Link"><text:span text:style-name="T60">Lien Zoom</text:span></text:a><text:span text:style-name="T32"><text:line-break/></text:span></text:p>
      <text:p text:style-name="P13"><text:span text:style-name="T54"/></text:p>
      <text:p text:style-name="P13"><text:soft-page-break/><text:span text:style-name="T54">à partir de 14h aussi, le groupement d'intérêt scientifique sur le Moyen-orient et les mondes musulmans organise une journée d'étude en ligne intitulée Au-delà des frontières. La recherche française et les nouvelles circulations régionales des savoirs au Maghreb et au Moyen-Orient</text:span></text:p>
      <text:p text:style-name="P10">avec au programme de cet aprem des discussions qui porteront sur La circulation des savoirs entre Europe et Maghreb, Moyen-Orient et Asie centrale à l’âge du numérique : traduction et édition, recherche et réseaux sociaux</text:p>
      <text:p text:style-name="Standard"><text:span text:style-name="T15">et si vous voulez suivre cette table ronde virtuelle, il faut vous inscrire sur le lien que vous retrouverez sur le site de l'agenda : </text:span><text:a xlink:type="simple" xlink:href="https://framaforms.org/inscription-au-forum-2021-du-gis-moyen" text:style-name="Internet_20_link" text:visited-style-name="Visited_20_Internet_20_Link">https://framaforms.org/inscription-au-forum-2021-du-gis-moyen</text:a><text:a xlink:type="simple" xlink:href="https://framaforms.org/inscription-au-forum-2021-du-gis-moyen-orient-et-mondes-musulmans-1614176644" text:style-name="Internet_20_link" text:visited-style-name="Visited_20_Internet_20_Link">-orient-et-mondes-musulmans-1614176644</text:a><text:span text:style-name="T15"> <text:s/></text:span></text:p>
      <text:p text:style-name="P29"><text:span text:style-name="T49"/></text:p>
      <text:p text:style-name="Standard"><text:span text:style-name="T28">À 16h, </text:span><text:span text:style-name="T37">‎l'organisation </text:span><text:a xlink:type="simple" xlink:href="https://www.facebook.com/palestinelandsocietyPLS/" text:style-name="Internet_20_link" text:visited-style-name="Visited_20_Internet_20_Link"><text:span text:style-name="Strong_20_Emphasis"><text:span text:style-name="T38">Palestine Land Society </text:span></text:span></text:a><text:bookmark text:name="tw-target-text1"/><text:span text:style-name="T37">organise une visioconférence, en anglais, avec Salman Abu Sitta qui reviendra sur son ouvrage intitulé en français : cartographier mon retour, une mémoire palestinienne</text:span></text:p>
      <text:p text:style-name="P28">Le géographe Salman Abu Sitta n'avait que dix ans lorsque la Nakba - l'expulsion massive des Palestiniens en 1948 - eut lieu, le forçant à quitter sa maison familiale près de Beer Sheva. <text:s/>Dans son livre, Abu Sitta évoque ce monde disparu en donnant un visage personnel et en livrant un témoignage intime sur ces événements dramatiques. Il raconte sa vie en exil, la fuite de sa famille à Gaza, son adolescence en tant qu’étudiant dans l’Égypte de Nasser, <text:s/>ses années de formation à Londres dans les années 1960, <text:s/>sa vie de père de famille et d’universitaire au Canada. </text:p>
      <text:p text:style-name="P28">Et si vous voulez en discuter avce lui, en anglais, rdv à 16h, heure de paris, sur lelien que vous retrouverez sur le site d el'agenda : </text:p>
      <text:p text:style-name="P4"><text:a xlink:type="simple" xlink:href="https://www.eventbrite.co.uk/e/mapping-palestine-a-conversation-with-salman-abu-sitta-tickets-141985896639?aff=ebdssbeac&amp;fbclid=IwAR2g6_AL0zkMmhV5ig_IzcaEdot0YKxfOc1_hLSXyDIVotE-J1H-Yrm-" text:style-name="Internet_20_link" text:visited-style-name="Visited_20_Internet_20_Link">https://www.eventbrite.co.uk/e/mapping-palestine-a-conversation-with-salman-abu-sitta-tickets-141985896639?aff=ebdssbeac&amp;fbclid=IwAR2g6_AL0zkMmhV5ig_IzcaEdot0YKxfOc1_hLSXyDIVotE-J1H-Yrm-</text:a><text:a xlink:type="simple" xlink:href="https://www.eventbrite.co.uk/e/mapping-palestine-a-conversation-with-salman-abu-sitta-tickets-141985896639?aff=ebdssbeac&amp;fbclid=IwAR2g6_AL0zkMmhV5ig_IzcaEdot0YKxfOc1_hLSXyDIVotE-J1H-Yrm-m9c" text:style-name="Internet_20_link" text:visited-style-name="Visited_20_Internet_20_Link">m9c</text:a><text:span text:style-name="T16"> </text:span></text:p>
      <text:p text:style-name="P11"/>
      <text:p text:style-name="Standard"><text:span text:style-name="T17">à 19h, l' </text:span><text:a xlink:type="simple" xlink:href="https://www.facebook.com/ACAFasamblea/" text:style-name="Internet_20_link" text:visited-style-name="Visited_20_Internet_20_Link"><text:span text:style-name="Strong_20_Emphasis"><text:span text:style-name="T25">ACAF - Assemblée de Citoyens Argentins en France</text:span></text:span></text:a><text:span text:style-name="T17"> organise une renconre numérique intitulée : lettres, mémoire et exil, en homage aux</text:span><text:span text:style-name="T68"> 30000 disparus de la dictature (entre 1976-1983)</text:span></text:p>
      <text:p text:style-name="P28">Histoires de témoignages, fiction littéraire, poèmes, peintures… constituent divers affluents qui contribuent au processus historique de reconstruction de la mémoire. </text:p>
      <text:p text:style-name="P28">Des écrivains argentins résidant en France et en Suisse témoigneront de ce lien mémoriel entretenu par la correspondance épistolaire en exil; et si vous voulez suivre cette rencontre numérique organisée par l'Assemblée des citoyens argentins en France, rdv à 19h sur le lien que vs retrouverez sur le site de l'agenda : <text:s/></text:p>
      <text:p text:style-name="P4"><text:a xlink:type="simple" xlink:href="https://www.facebook.com/ACAFasambl" text:style-name="Internet_20_link" text:visited-style-name="Visited_20_Internet_20_Link">https://www.facebook.com/ACAFasambl</text:a><text:a xlink:type="simple" xlink:href="https://www.facebook.com/ACAFasamblea" text:style-name="Internet_20_link" text:visited-style-name="Visited_20_Internet_20_Link">ea</text:a><text:span text:style-name="T16"> <text:s/></text:span></text:p>
      <text:p text:style-name="P37"/>
      <text:p text:style-name="Standard"><text:span text:style-name="T23">de 19h à 21h, <text:s/>le </text:span><text:a xlink:type="simple" xlink:href="https://www.facebook.com/PointCultureBruxelles/" text:style-name="Internet_20_link" text:visited-style-name="Visited_20_Internet_20_Link"><text:span text:style-name="Strong_20_Emphasis"><text:span text:style-name="T18">PointCulture Bruxelles</text:span></text:span></text:a><text:span text:style-name="T23">, et la </text:span><text:a xlink:type="simple" xlink:href="https://www.facebook.com/LeonLesoilFormation/" text:style-name="Internet_20_link" text:visited-style-name="Visited_20_Internet_20_Link"><text:span text:style-name="Strong_20_Emphasis"><text:span text:style-name="T18">Formation Léon Lesoil</text:span></text:span></text:a><text:span text:style-name="T23"> organisent une visio-conférence sur l'histoire de la Commune de Paris avec une visite virtuelle de l'exposition présentée au point culture de Bruxelles à l'occasion des 150 ans de la Commune de Paris </text:span></text:p>
      <text:p text:style-name="Standard"><text:span text:style-name="T32">et si vous voulez suivre cette soirée spéciale Commune de Paris, rdv à partir de 19h sur le lien que vous retrouverez sur le site de l'agenda: </text:span><text:a xlink:type="simple" xlink:href="http://pointculture.be/Ajcc?fbclid=IwAR3bmbxip0KQl-P_xdiMJsyhRR0lCsm9f-wJmjcWcruNCYkD1F9CNgYVAHc" office:target-frame-name="_blank" xlink:show="new" text:style-name="Internet_20_link" text:visited-style-name="Visited_20_Internet_20_Link"><text:span text:style-name="T60">pointculture.be/Ajcc</text:span></text:a><text:span text:style-name="T13"> <text:s/>; </text:span><text:span text:style-name="T18">et ce </text:span><text:soft-page-break/><text:span text:style-name="T18">soir à 20h50, Arte diffuse les damnés de la Commune, un documentaire animé réalisé par Raphael Meyssan qui a signé une BD du même titre chez Glénat et avec la voix délicieuse de la Grande Yolane Moreau!</text:span></text:p>
      <text:p text:style-name="P36"/>
      <text:p text:style-name="Standard"><text:span text:style-name="T63">toute la journée encore, l'</text:span><text:a xlink:type="simple" xlink:href="https://www.facebook.com/iicparigi/" text:style-name="Internet_20_link" text:visited-style-name="Visited_20_Internet_20_Link"><text:span text:style-name="Strong_20_Emphasis"><text:span text:style-name="T18">I</text:span></text:span></text:a><text:a xlink:type="simple" xlink:href="https://www.facebook.com/iicparigi/" text:style-name="Internet_20_link" text:visited-style-name="Visited_20_Internet_20_Link"><text:span text:style-name="Strong_20_Emphasis"><text:span text:style-name="T21">nstitut Culturel Italien de Paris</text:span></text:span></text:a><text:span text:style-name="T36"> et l'</text:span><text:a xlink:type="simple" xlink:href="https://www.facebook.com/institutiremmo/" text:style-name="Internet_20_link" text:visited-style-name="Visited_20_Internet_20_Link"><text:span text:style-name="Strong_20_Emphasis"><text:span text:style-name="T60">Institut de Recherche et d'Études Méditerranée Moyen-Orient</text:span></text:span></text:a><text:span text:style-name="Strong_20_Emphasis"><text:span text:style-name="T21"> proposent une Projection virtuelle du film-documentaire "The black sheep" – réalisé en 2016, par Antonio Martino</text:span></text:span><text:span text:style-name="Strong_20_Emphasis"><text:span text:style-name="T69"> </text:span></text:span><text:span text:style-name="T60"><text:line-break/>Ausman, le "black sheep" auquel le titre fait référence, a grandi sous la dictature de Kadhafi, selon les préceptes du Livre Vert, le manifeste politique du colonel, et appartient par son origine à la minorité libyenne amazighe, aux Berbères ou aux hommes libres.</text:span></text:p>
      <text:p text:style-name="P29">Il a été contraint de chercher sa liberté ailleurs, d'abord au Maroc, puis à New York, où il a été fasciné par la culture occidentale si éloignée de certains extrémismes qui dominent son pays. Lorsque la révolution éclate en Libye en 2011, à la suite des révoltes arabes de cette période, Ausman retourne dans son pays, espérant contribuer au changement. Cependant, malgré la chute du gouvernement de Kadhafi, les espoirs nés du printemps libyen se sont rapidement éteints au milieu de la violence des milices et de l'indifférence de l'Occident, laissant de plus en plus de place à des formes d'extrémisme religieux. Contraint de cacher son mode de vie moderne et occidental, alors que la guerre civile s'étend dans un pays de plus en plus en proie au chaos, Ausman est contraint de repartir à la recherche d'un avenir d'homme libre, avec l'espoir de vivre pleinement sa vie, en quittant une terre qui n'a désormais plus rien à lui offrir.</text:p>
      <text:p text:style-name="Standard"><text:span text:style-name="T13">Et si vous voulez découvrir ou redécouvrir ce film-documentaire, il est dispo gratuitement pendant 1 mois, et pour obtenir le lien il faut s'inscrire via le formulaire que vs retrouverez sur le site de l'agenda :</text:span><text:a xlink:type="simple" xlink:href="http://bit.ly/BlackSheepIi" text:style-name="Internet_20_link" text:visited-style-name="Visited_20_Internet_20_Link">http://bit.ly/BlackSheepIi</text:a><text:a xlink:type="simple" xlink:href="http://bit.ly/BlackSheepIic" text:style-name="Internet_20_link" text:visited-style-name="Visited_20_Internet_20_Link">c</text:a><text:span text:style-name="T13"> </text:span></text:p>
      <text:p text:style-name="P36"/>
      <text:p text:style-name="P23">et voilà l'agenda des luttes est fini. Merci à Nils pour la technique. </text:p>
      <text:p text:style-name="P29"><text:span text:style-name="Emphasis"><text:span text:style-name="T8">Pour retrouver toutes les infos, adresses et liens internet, ou pour réécouter en podcast l'agenda du jour ou le télécharger, rdv sur le site de l'agenda sur rfpp.net ; </text:span></text:span></text:p>
      <text:p text:style-name="P29"><text:span text:style-name="Emphasis"><text:span text:style-name="T8">restez à l'écoute du 106.3 : tout de suite après vous retrouvez l'actualité des luttes et à 13h30 Fpp diffusera une conférence sur le projet de loi séparaisme avec le sociologue Julien Talpin ; à 16h Fpp diffusera une émission produite par mode d'emploi sur la Commune de Paris, et demain matin à 11h, Fpp diffusera une archive sur le 17 octobre 1961 avec Jean-Luc Einaudi</text:span></text:span></text:p>
      <text:p text:style-name="P29"><text:span text:style-name="Emphasis"><text:span text:style-name="T10">on se quitte avec ce bœuf improvisé par HK le jour de l'occupation de l'odéon 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ans" svg:font-family="'Merriweather Sans', sans-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25M42S</meta:editing-duration>
    <meta:editing-cycles>30</meta:editing-cycles>
    <meta:generator>OpenOffice/4.1.1$Win32 OpenOffice.org_project/411m6$Build-9775</meta:generator>
    <dc:date>2021-03-23T11:44:15.30</dc:date>
    <meta:document-statistic meta:table-count="0" meta:image-count="0" meta:object-count="0" meta:page-count="8" meta:paragraph-count="89" meta:word-count="3598" meta:character-count="22820"/>
    <meta:user-defined meta:name="Info 1"/>
    <meta:user-defined meta:name="Info 2"/>
    <meta:user-defined meta:name="Info 3"/>
    <meta:user-defined meta:name="Info 4"/>
  </office:meta>
</office:document-meta>
</file>