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erriweather" svg:font-family="Merriweather, Georgia, serif"/>
    <style:font-face style:name="OpenSymbol" svg:font-family="OpenSymbol"/>
    <style:font-face style:name="Times New Roman1" svg:font-family="'Times New Roman', serif"/>
    <style:font-face style:name="arvo" svg:font-family="arvo"/>
    <style:font-face style:name="inherit" svg:font-family="inherit"/>
    <style:font-face style:name="times new roman" svg:font-family="'times new roman', 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text-properties style:use-window-font-color="true" style:font-name="Times New Roman" fo:font-size="14pt" style:font-size-asian="14pt" style:font-size-complex="14pt"/>
    </style:style>
    <style:style style:name="P2" style:family="paragraph" style:parent-style-name="Text_20_body">
      <style:text-properties style:use-window-font-color="true" style:font-name="Times New Roman" fo:font-size="14pt" fo:font-weight="bold"/>
    </style:style>
    <style:style style:name="P3"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Text_20_body">
      <style:text-properties style:use-window-font-color="true" style:font-name="Times New Roman" fo:font-size="14pt" fo:font-weight="bold" style:font-size-asian="14pt" style:font-weight-asian="bold" style:font-name-complex="Times New Roman3" style:font-size-complex="14pt" style:font-weight-complex="bold"/>
    </style:style>
    <style:style style:name="P5"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6" style:family="paragraph" style:parent-style-name="Text_20_body">
      <style:text-properties style:use-window-font-color="true" style:font-name="Times New Roman" fo:font-size="14pt" style:text-underline-style="none" fo:font-weight="bold" fo:background-color="transparent" style:font-size-asian="14pt" style:font-weight-asian="bold" style:font-name-complex="Times New Roman3" style:font-size-complex="14pt" style:font-weight-complex="bold"/>
    </style:style>
    <style:style style:name="P7"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0"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11" style:family="paragraph" style:parent-style-name="Text_20_body">
      <style:text-properties style:font-name="Times New Roman" fo:font-size="14pt" fo:font-weight="bold" style:font-size-asian="14pt" style:font-weight-asian="bold" style:font-size-complex="14pt" style:font-weight-complex="bold"/>
    </style:style>
    <style:style style:name="P12" style:family="paragraph" style:parent-style-name="Text_20_body">
      <style:text-properties fo:font-size="14pt" fo:font-weight="normal" style:font-size-asian="14pt" style:font-weight-asian="normal" style:font-size-complex="14pt" style:font-weight-complex="normal"/>
    </style:style>
    <style:style style:name="P13" style:family="paragraph" style:parent-style-name="Text_20_body">
      <style:text-properties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15" style:family="paragraph" style:parent-style-name="Text_20_body">
      <style:paragraph-properties fo:margin-left="0cm" fo:margin-right="0cm" fo:margin-top="0.159cm" fo:margin-bottom="0.159cm" fo:text-align="justify" style:justify-single-word="false" fo:orphans="2" fo:widows="2" fo:text-indent="0cm" style:auto-text-indent="false"/>
      <style:text-properties style:use-window-font-color="true" style:font-name="Times New Roman" fo:font-size="14pt" style:text-underline-style="none"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style:use-window-font-color="true" style:font-name="arvo" fo:font-size="12pt" fo:letter-spacing="normal" fo:font-style="normal" fo:font-weight="normal" fo:background-color="transparent"/>
    </style:style>
    <style:style style:name="P17"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name-complex="Times New Roman3" style:font-size-complex="14pt" style:font-style-complex="normal" style:font-weight-complex="bold"/>
    </style:style>
    <style:style style:name="P20" style:family="paragraph" style:parent-style-name="Standard">
      <style:paragraph-properties fo:margin-left="0cm" fo:margin-right="0cm" fo:margin-top="0cm" fo:margin-bottom="0cm" fo:text-align="start" style:justify-single-word="false" fo:orphans="2" fo:widows="2" fo:text-indent="0cm" style:auto-text-indent="false"/>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21"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2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23"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25" style:family="paragraph" style:parent-style-name="Standard">
      <style:paragraph-properties fo:margin-left="0cm" fo:margin-right="0cm" fo:margin-top="0cm" fo:margin-bottom="0cm" fo:orphans="2" fo:widows="2" fo:text-indent="0cm" style:auto-text-indent="false" fo:padding="0cm" fo:border="none"/>
    </style:style>
    <style:style style:name="P26" style:family="paragraph" style:parent-style-name="Standard">
      <style:text-properties fo:font-size="2pt" style:font-size-asian="2pt" style:font-size-complex="2pt"/>
    </style:style>
    <style:style style:name="P27" style:family="paragraph" style:parent-style-name="Standard">
      <style:paragraph-properties fo:text-align="justify" style:justify-single-word="false"/>
    </style:style>
    <style:style style:name="P2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9" style:family="paragraph" style:parent-style-name="Standard">
      <style:text-properties style:use-window-font-color="true" style:font-name="Times New Roman" fo:font-size="14pt" style:text-underline-style="none" fo:font-weight="bold" fo:background-color="transparent" style:font-size-asian="14pt" style:font-weight-asian="bold" style:font-name-complex="Times New Roman3" style:font-size-complex="14pt" style:font-weight-complex="bold"/>
    </style:style>
    <style:style style:name="P30" style:family="paragraph" style:parent-style-name="Standard">
      <style:paragraph-properties fo:margin-left="0cm" fo:margin-right="0.026cm" fo:margin-top="0cm" fo:margin-bottom="0cm" fo:orphans="2" fo:widows="2" fo:text-indent="0cm" style:auto-text-indent="false"/>
      <style:text-properties style:use-window-font-color="true" style:font-name="Times New Roman" fo:font-size="2pt" fo:font-weight="normal" style:font-size-asian="2pt" style:font-weight-asian="normal" style:font-size-complex="2pt" style:font-weight-complex="normal"/>
    </style:style>
    <style:style style:name="P31" style:family="paragraph" style:parent-style-name="Standard">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14pt" fo:letter-spacing="normal" style:text-underline-style="none" fo:font-weight="normal" style:font-size-asian="14pt" style:font-weight-asian="normal" style:font-size-complex="14pt" style:font-weight-complex="normal"/>
    </style:style>
    <style:style style:name="P32" style:family="paragraph" style:parent-style-name="Standard">
      <style:paragraph-properties fo:margin-left="0cm" fo:margin-right="0.026cm" fo:margin-top="0cm" fo:margin-bottom="0cm" fo:orphans="2" fo:widows="2" fo:text-indent="0cm" style:auto-text-indent="false"/>
    </style:style>
    <style:style style:name="P33"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3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5" style:family="paragraph" style:parent-style-name="Standard" style:list-style-name="L3">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weight-asian="bold" style:font-size-complex="14pt" style:font-weight-complex="bold"/>
    </style:style>
    <style:style style:name="P3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text-align="start" style:justify-single-word="false" fo:orphans="2" fo:widows="2" fo:text-indent="0cm" style:auto-text-indent="false"/>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39"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40"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1" style:family="paragraph" style:parent-style-name="Standard" style:list-style-name="L4">
      <style:text-properties fo:font-variant="normal" fo:text-transform="none" style:use-window-font-color="true" style:font-name="Times New Roman" fo:font-size="14pt" fo:letter-spacing="normal" fo:font-style="normal" fo:font-weight="normal" style:font-size-asian="14pt" style:font-weight-asian="bold" style:font-name-complex="Times New Roman3" style:font-size-complex="14pt" style:font-weight-complex="bold"/>
    </style:style>
    <style:style style:name="P42" style:family="paragraph" style:parent-style-name="Standard"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P43" style:family="paragraph" style:parent-style-name="Standard">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44"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45" style:family="paragraph" style:parent-style-name="Text_20_body" style:list-style-name="L4">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46" style:family="paragraph" style:parent-style-name="Text_20_body" style:list-style-name="L4">
      <style:text-properties fo:font-variant="normal" fo:text-transform="none" style:use-window-font-color="true" style:font-name="Times New Roman" fo:font-size="14pt" fo:letter-spacing="normal" fo:font-style="normal" fo:font-weight="normal" style:font-size-asian="14pt" style:font-weight-asian="bold" style:font-name-complex="Times New Roman3" style:font-size-complex="14pt" style:font-weight-complex="bold"/>
    </style:style>
    <style:style style:name="P47" style:family="paragraph" style:parent-style-name="Text_20_body" style:list-style-name="L4">
      <style:text-properties fo:font-variant="normal" fo:text-transform="none" style:use-window-font-color="true" style:font-name="Times New Roman" fo:font-size="14pt" fo:letter-spacing="normal" fo:background-color="transparent" style:font-size-asian="14pt" style:font-size-complex="14pt"/>
    </style:style>
    <style:style style:name="P48"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P49" style:family="paragraph" style:parent-style-name="Text_20_body">
      <style:text-properties fo:font-variant="normal" fo:text-transform="none" fo:font-size="14pt" fo:letter-spacing="normal" fo:font-style="normal" fo:font-weight="normal" style:font-size-asian="14pt" style:font-weight-asian="normal" style:font-size-complex="14pt" style:font-weight-complex="normal"/>
    </style:style>
    <style:style style:name="P50" style:family="paragraph" style:parent-style-name="Text_20_body" style:list-style-name="L1">
      <style:text-properties fo:font-variant="normal" fo:text-transform="none" fo:font-size="14pt" fo:letter-spacing="normal" fo:font-style="normal" fo:font-weight="normal" style:font-size-asian="14pt" style:font-weight-asian="normal" style:font-size-complex="14pt" style:font-weight-complex="normal"/>
    </style:style>
    <style:style style:name="P51" style:family="paragraph" style:parent-style-name="Text_20_body" style:list-style-name="L4">
      <style:text-properties fo:font-variant="normal" fo:text-transform="none" fo:color="#1c1e21" style:font-name="Times New Roman" fo:font-size="14pt" fo:letter-spacing="normal" fo:font-style="normal" fo:font-weight="normal" style:font-size-asian="14pt" style:font-size-complex="14pt"/>
    </style:style>
    <style:style style:name="P52" style:family="paragraph" style:parent-style-name="Text_20_body" style:list-style-name="L4">
      <style:text-properties fo:font-variant="normal" fo:text-transform="none" fo:color="#1d2129" style:font-name="Times New Roman" fo:font-size="14pt" fo:letter-spacing="normal" fo:font-style="normal" fo:font-weight="normal" style:font-size-asian="14pt" style:font-weight-asian="bold" style:font-name-complex="Times New Roman3" style:font-size-complex="14pt" style:font-weight-complex="bold"/>
    </style:style>
    <style:style style:name="P53" style:family="paragraph" style:parent-style-name="Text_20_body" style:list-style-name="L4">
      <style:text-properties style:font-name="Times New Roman" fo:font-size="14pt" style:font-size-asian="14pt" style:font-size-complex="14pt"/>
    </style:style>
    <style:style style:name="P54" style:family="paragraph" style:parent-style-name="Text_20_body">
      <style:text-properties style:use-window-font-color="true" style:font-name="Times New Roman" fo:font-size="14pt" fo:font-weight="bold" style:font-size-asian="14pt" style:font-weight-asian="bold" style:font-name-complex="Times New Roman3" style:font-size-complex="14pt" style:font-weight-complex="bold"/>
    </style:style>
    <style:style style:name="P55" style:family="paragraph" style:parent-style-name="Text_20_body" style:list-style-name="WWNum6"/>
    <style:style style:name="P56" style:family="paragraph" style:parent-style-name="Text_20_body" style:list-style-name="L5"/>
    <style:style style:name="P57" style:family="paragraph" style:parent-style-name="Text_20_body" style:list-style-name="L6"/>
    <style:style style:name="P58" style:family="paragraph" style:parent-style-name="Text_20_body" style:list-style-name="L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9" style:family="paragraph" style:parent-style-name="Text_20_body">
      <style:paragraph-properties fo:margin-left="0cm" fo:margin-right="0cm" fo:margin-top="0cm" fo:margin-bottom="0cm" fo:text-align="start" style:justify-single-word="false" fo:orphans="2" fo:widows="2" fo:text-indent="0cm" style:auto-text-indent="false"/>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60" style:family="paragraph" style:parent-style-name="Text_20_body">
      <style:paragraph-properties fo:margin-left="0cm" fo:margin-right="0cm" fo:margin-top="0cm" fo:margin-bottom="0.741cm" fo:text-align="justify" style:justify-single-word="false" fo:orphans="2" fo:text-indent="0cm" style:auto-text-indent="false" fo:background-color="transparent">
        <style:background-image/>
      </style:paragraph-properties>
      <style:text-properties style:font-name="Times New Roman" fo:font-size="14pt" style:text-underline-style="none" style:font-size-asian="14pt" style:font-size-complex="14pt"/>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letter-spacing="normal" fo:font-style="normal" style:text-underline-style="none" fo:font-weight="normal" style:font-weight-asian="normal" style:font-weight-complex="normal"/>
    </style:style>
    <style:style style:name="T4" style:family="text">
      <style:text-properties fo:font-variant="normal" fo:text-transform="none" fo:letter-spacing="normal" fo:font-style="normal" fo:font-weight="normal" style:font-weight-asian="normal" style:font-weight-complex="normal"/>
    </style:style>
    <style:style style:name="T5" style:family="text">
      <style:text-properties fo:font-variant="normal" fo:text-transform="none" fo:letter-spacing="normal" fo:font-style="normal" fo:background-color="transparent" style:font-size-asian="14pt" style:font-weight-asian="bold" style:font-size-complex="14pt" style:font-weight-complex="bold"/>
    </style:style>
    <style:style style:name="T6" style:family="text">
      <style:text-properties fo:font-variant="normal" fo:text-transform="none" fo:letter-spacing="normal" fo:font-style="normal" style:font-size-asian="14pt" style:font-weight-asian="bold" style:font-size-complex="14pt" style:font-weight-complex="bold"/>
    </style:style>
    <style:style style:name="T7" style:family="text">
      <style:text-properties fo:font-variant="normal" fo:text-transform="none" fo:color="#1d2129" fo:letter-spacing="normal" fo:font-style="normal" fo:font-weight="normal"/>
    </style:style>
    <style:style style:name="T8" style:family="text">
      <style:text-properties fo:font-variant="normal" fo:text-transform="none" fo:color="#1d2129" fo:letter-spacing="normal" fo:font-style="normal" fo:font-weight="normal" style:font-weight-asian="bold" style:font-name-complex="Times New Roman3" style:font-weight-complex="bold"/>
    </style:style>
    <style:style style:name="T9"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10"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12"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1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5"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1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1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9" style:family="text">
      <style:text-properties fo:font-variant="normal" fo:text-transform="none" style:use-window-font-color="true" style:font-name="Times New Roman" fo:letter-spacing="normal" fo:font-style="normal"/>
    </style:style>
    <style:style style:name="T20" style:family="text">
      <style:text-properties fo:font-variant="normal" fo:text-transform="none" style:use-window-font-color="true" style:font-name="Times New Roman" fo:letter-spacing="normal" fo:font-style="normal" style:text-underline-style="none" fo:font-weight="normal" style:font-weight-asian="normal" style:font-weight-complex="normal"/>
    </style:style>
    <style:style style:name="T21" style:family="text">
      <style:text-properties fo:font-variant="normal" fo:text-transform="none" style:use-window-font-color="true" style:font-name="Times New Roman" fo:letter-spacing="normal" fo:font-style="normal" style:text-underline-style="none" fo:font-weight="bold" style:font-weight-asian="bold"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5"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style-asian="normal" style:font-weight-asian="bold" style:font-name-complex="Times New Roman3" style:font-style-complex="normal" style:font-weight-complex="bold"/>
    </style:style>
    <style:style style:name="T26" style:family="text">
      <style:text-properties fo:font-variant="normal" fo:text-transform="none" fo:color="#1c1e21" fo:letter-spacing="normal" fo:font-style="normal" fo:font-weight="normal"/>
    </style:style>
    <style:style style:name="T27" style:family="text">
      <style:text-properties fo:font-variant="normal" fo:text-transform="none" fo:color="#202020" fo:letter-spacing="normal" fo:font-style="normal" style:text-underline-style="none"/>
    </style:style>
    <style:style style:name="T28" style:family="text">
      <style:text-properties fo:font-variant="normal" fo:text-transform="none" fo:color="#385898" fo:letter-spacing="normal" fo:font-style="normal" style:text-underline-style="solid" style:text-underline-width="auto" style:text-underline-color="font-color"/>
    </style:style>
    <style:style style:name="T29"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30"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31"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ffff00" style:font-size-asian="14pt" style:font-weight-asian="bold" style:font-size-complex="14pt" style:font-weight-complex="bold"/>
    </style:style>
    <style:style style:name="T32" style:family="text">
      <style:text-properties fo:font-variant="normal" fo:text-transform="none" fo:color="#000000" style:font-name="times new roman" fo:letter-spacing="normal" fo:font-style="normal" fo:font-weight="bold" style:font-weight-asian="bold" style:font-weight-complex="bold"/>
    </style:style>
    <style:style style:name="T33" style:family="text">
      <style:text-properties fo:font-variant="normal" fo:text-transform="none" fo:color="#000000" style:font-name="times new roman" fo:letter-spacing="normal" fo:font-style="normal" fo:font-weight="bold" fo:background-color="#ffff00" style:font-weight-asian="bold" style:font-weight-complex="bold"/>
    </style:style>
    <style:style style:name="T34" style:family="text">
      <style:text-properties fo:font-variant="normal" fo:text-transform="none" fo:color="#000000"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35" style:family="text">
      <style:text-properties fo:font-variant="normal" fo:text-transform="none" fo:color="#000000" style:text-line-through-style="none" style:font-name="Times New Roman" fo:letter-spacing="normal" fo:font-style="normal" style:text-underline-style="none" fo:font-weight="bold" style:text-blinking="false" style:font-weight-asian="bold" style:font-weight-complex="bold"/>
    </style:style>
    <style:style style:name="T36"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weight-asian="bold" style:font-weight-complex="bold"/>
    </style:style>
    <style:style style:name="T37" style:family="text">
      <style:text-properties fo:font-variant="normal" fo:text-transform="none" fo:color="#000000" style:text-line-through-style="none" style:font-name="Times New Roman" fo:letter-spacing="normal" fo:font-style="normal" fo:font-weight="bold" style:text-blinking="false" style:font-weight-asian="bold" style:font-weight-complex="bold"/>
    </style:style>
    <style:style style:name="T38"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9"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40" style:family="text">
      <style:text-properties fo:font-variant="normal" fo:text-transform="none" fo:color="#000000" style:text-line-through-style="none" style:font-name="Times New Roman" fo:font-size="14pt" fo:letter-spacing="normal" fo:font-style="normal" fo:font-weight="bold" style:text-blinking="false" fo:background-color="transparent" style:font-size-asian="14pt" style:font-weight-asian="bold" style:font-size-complex="14pt" style:font-weight-complex="bold"/>
    </style:style>
    <style:style style:name="T41" style:family="text">
      <style:text-properties fo:font-variant="normal" fo:text-transform="none" fo:color="#000000" style:text-line-through-style="none" style:font-name="Times New Roman" fo:font-size="14pt" fo:letter-spacing="normal" fo:font-style="normal" fo:font-weight="normal" style:text-blinking="false" fo:background-color="transparent" style:font-size-asian="14pt" style:font-weight-asian="bold" style:font-size-complex="14pt" style:font-weight-complex="bold"/>
    </style:style>
    <style:style style:name="T42" style:family="text">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T43" style:family="text">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bold" style:font-size-complex="14pt" style:font-weight-complex="bold"/>
    </style:style>
    <style:style style:name="T44" style:family="text">
      <style:text-properties fo:font-variant="normal" fo:text-transform="none" fo:color="#000000"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45" style:family="text">
      <style:text-properties fo:font-variant="normal" fo:text-transform="none" fo:color="#000000" style:text-line-through-style="none"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46"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47" style:family="text">
      <style:text-properties fo:font-variant="normal" fo:text-transform="none" fo:color="#000000" fo:letter-spacing="normal" fo:font-style="normal" fo:font-weight="bold" fo:background-color="#ffff00" style:font-weight-asian="bold" style:font-weight-complex="bold"/>
    </style:style>
    <style:style style:name="T48" style:family="text">
      <style:text-properties fo:font-variant="normal" fo:text-transform="none" fo:color="#000000" fo:letter-spacing="normal" fo:font-style="normal" fo:font-weight="bold" style:font-weight-asian="bold" style:font-weight-complex="bold"/>
    </style:style>
    <style:style style:name="T49" style:family="text">
      <style:text-properties fo:font-variant="normal" fo:text-transform="none" fo:color="#000000" fo:letter-spacing="normal" fo:font-style="normal" fo:font-weight="bold" fo:background-color="transparent" style:font-weight-asian="bold" style:font-weight-complex="bold"/>
    </style:style>
    <style:style style:name="T50" style:family="text">
      <style:text-properties fo:font-variant="normal" fo:text-transform="none" fo:color="#000000" fo:letter-spacing="normal" fo:font-style="normal" style:text-underline-style="none" fo:font-weight="bold" style:font-weight-asian="bold" style:font-weight-complex="bold"/>
    </style:style>
    <style:style style:name="T51" style:family="text">
      <style:text-properties fo:font-variant="normal" fo:text-transform="none" fo:color="#000000" style:font-name="Times New Roman" fo:letter-spacing="normal" fo:font-style="normal" fo:font-weight="bold" fo:background-color="#ffff00" style:font-weight-asian="bold" style:font-weight-complex="bold"/>
    </style:style>
    <style:style style:name="T52" style:family="text">
      <style:text-properties fo:font-variant="normal" fo:text-transform="none" fo:color="#000000" style:font-name="Times New Roman" fo:letter-spacing="normal" fo:font-style="normal" fo:font-weight="bold" style:font-weight-asian="bold" style:font-weight-complex="bold"/>
    </style:style>
    <style:style style:name="T53" style:family="text">
      <style:text-properties fo:font-variant="normal" fo:text-transform="none" fo:color="#000000" style:font-name="Times New Roman" fo:letter-spacing="normal" fo:font-style="normal" fo:font-weight="bold" fo:background-color="transparent" style:font-weight-asian="bold" style:font-weight-complex="bold"/>
    </style:style>
    <style:style style:name="T54"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55" style:family="text">
      <style:text-properties fo:font-variant="normal" fo:text-transform="none" fo:color="#000000" style:font-name="Times New Roman" fo:letter-spacing="normal" fo:font-style="normal" style:text-underline-style="solid" style:text-underline-width="auto" style:text-underline-color="font-color" fo:font-weight="bold" fo:background-color="transparent" style:font-weight-asian="bold" style:font-weight-complex="bold"/>
    </style:style>
    <style:style style:name="T56"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ffff00" style:font-size-asian="14pt" style:font-weight-asian="bold" style:font-size-complex="14pt" style:font-weight-complex="bold"/>
    </style:style>
    <style:style style:name="T57"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58"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59"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60"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61" style:family="text">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T62" style:family="text">
      <style:text-properties fo:font-variant="normal" fo:text-transform="none" fo:color="#000000"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63" style:family="text">
      <style:text-properties fo:font-variant="normal" fo:text-transform="none" fo:color="#000000" fo:font-size="14pt" fo:letter-spacing="normal" fo:font-style="normal" style:text-underline-style="solid" style:text-underline-width="auto" style:text-underline-color="font-color" fo:font-weight="bold" fo:background-color="#ffff00" style:font-size-asian="14pt" style:font-weight-asian="bold" style:font-size-complex="14pt" style:font-weight-complex="bold"/>
    </style:style>
    <style:style style:name="T64" style:family="text">
      <style:text-properties fo:font-variant="normal" fo:text-transform="none" fo:color="#000000"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65" style:family="text">
      <style:text-properties fo:font-variant="normal" fo:text-transform="none" fo:font-size="14pt" fo:letter-spacing="normal" fo:font-style="normal" fo:font-weight="normal" style:font-size-asian="14pt" style:font-weight-asian="normal" style:font-size-complex="14pt" style:font-weight-complex="normal"/>
    </style:style>
    <style:style style:name="T66" style:family="text">
      <style:text-properties fo:font-variant="normal" fo:text-transform="none" style:font-name="Times New Roman" fo:letter-spacing="normal" fo:font-style="normal" style:text-underline-style="none" fo:font-weight="normal"/>
    </style:style>
    <style:style style:name="T67" style:family="text">
      <style:text-properties fo:font-variant="normal" fo:text-transform="none" style:font-name="Times New Roman" fo:letter-spacing="normal" fo:font-style="normal" fo:font-weight="normal"/>
    </style:style>
    <style:style style:name="T68" style:family="text">
      <style:text-properties fo:font-variant="normal" fo:text-transform="none" style:text-line-through-style="none" fo:letter-spacing="normal" fo:font-style="normal" style:text-blinking="false"/>
    </style:style>
    <style:style style:name="T69" style:family="text">
      <style:text-properties fo:font-variant="normal" fo:text-transform="none" fo:color="#1a1a1a" style:text-line-through-style="none" style:font-name="Times New Roman1" fo:font-size="12pt" fo:letter-spacing="normal" fo:font-style="normal" style:text-underline-style="none" fo:font-weight="normal" style:text-blinking="false" fo:background-color="transparent" style:font-weight-asian="bold" style:font-weight-complex="bold"/>
    </style:style>
    <style:style style:name="T70" style:family="text">
      <style:text-properties fo:font-variant="normal" fo:text-transform="none" fo:color="#1a1a1a" style:text-line-through-style="none" fo:font-size="12pt" fo:letter-spacing="normal" fo:font-style="normal" style:text-underline-style="none" fo:font-weight="normal" style:text-blinking="false" fo:background-color="transparent" style:font-weight-asian="bold" style:font-weight-complex="bold"/>
    </style:style>
    <style:style style:name="T71" style:family="text">
      <style:text-properties fo:font-variant="normal" fo:text-transform="none" fo:color="#1a1a1a" style:text-line-through-style="none" style:font-name="Times New Roman" fo:font-size="12pt" fo:letter-spacing="normal" fo:font-style="normal" style:text-underline-style="none" fo:font-weight="normal" style:text-blinking="false" fo:background-color="transparent" style:font-weight-asian="bold" style:font-weight-complex="bold"/>
    </style:style>
    <style:style style:name="T72" style:family="text">
      <style:text-properties fo:font-variant="normal" fo:text-transform="none" fo:color="#1a1a1a" style:text-line-through-style="none" style:font-name="Times New Roman" fo:letter-spacing="normal" fo:font-style="normal" style:text-underline-style="none" fo:font-weight="normal" style:text-blinking="false" style:font-weight-asian="bold" style:font-weight-complex="bold"/>
    </style:style>
    <style:style style:name="T73" style:family="text">
      <style:text-properties fo:font-variant="normal" fo:text-transform="none" fo:color="#1a1a1a" style:text-line-through-style="none" style:font-name="Times New Roman" fo:letter-spacing="normal" fo:font-style="normal" style:text-underline-style="none" fo:font-weight="normal" style:text-blinking="false" fo:background-color="transparent" style:font-weight-asian="bold" style:font-weight-complex="bold"/>
    </style:style>
    <style:style style:name="T74" style:family="text">
      <style:text-properties fo:font-variant="normal" fo:text-transform="none" fo:color="#1a1a1a" style:text-line-through-style="none" style:font-name="Times New Roman" fo:letter-spacing="normal" fo:font-style="normal" style:text-underline-style="none" fo:font-weight="bold" style:text-blinking="false" style:font-weight-asian="bold" style:font-weight-complex="bold"/>
    </style:style>
    <style:style style:name="T75" style:family="text">
      <style:text-properties fo:font-variant="normal" fo:text-transform="none" fo:color="#1a1a1a" style:text-line-through-style="none" style:font-name="Times New Roman" fo:letter-spacing="normal" fo:font-style="normal" style:text-underline-style="none" style:text-blinking="false"/>
    </style:style>
    <style:style style:name="T76" style:family="text">
      <style:text-properties fo:font-variant="normal" fo:text-transform="none" fo:color="#1a1a1a" style:text-line-through-style="none" style:font-name="Times New Roman" fo:letter-spacing="normal" fo:font-style="normal" fo:font-weight="normal" style:text-blinking="false"/>
    </style:style>
    <style:style style:name="T77" style:family="text">
      <style:text-properties fo:font-variant="normal" fo:text-transform="none" fo:color="#1a1a1a" style:text-line-through-style="none" style:font-name="Times New Roman" fo:letter-spacing="normal" fo:font-style="normal" fo:font-weight="normal" style:text-blinking="false" style:font-weight-asian="bold" style:font-weight-complex="bold"/>
    </style:style>
    <style:style style:name="T78" style:family="text">
      <style:text-properties fo:font-variant="normal" fo:text-transform="none" fo:color="#1a1a1a" style:text-line-through-style="none" style:font-name="Times New Roman" fo:letter-spacing="normal" fo:font-style="normal" fo:font-weight="bold" style:text-blinking="false" style:font-weight-asian="bold" style:font-weight-complex="bold"/>
    </style:style>
    <style:style style:name="T79" style:family="text">
      <style:text-properties fo:font-variant="normal" fo:text-transform="none" fo:color="#1a1a1a" style:text-line-through-style="none" style:font-name="Times New Roman" fo:letter-spacing="normal" style:text-blinking="false"/>
    </style:style>
    <style:style style:name="T80" style:family="text">
      <style:text-properties fo:font-variant="normal" fo:text-transform="none" fo:color="#1a1a1a"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81" style:family="text">
      <style:text-properties fo:font-variant="normal" fo:text-transform="none" fo:color="#1a1a1a"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82" style:family="text">
      <style:text-properties fo:font-variant="normal" fo:text-transform="none" fo:color="#1a1a1a" style:text-line-through-style="none" style:font-name="Times New Roman" fo:font-size="14pt" fo:letter-spacing="normal" fo:font-style="normal" fo:font-weight="normal" style:text-blinking="false" style:font-size-asian="14pt" style:font-weight-asian="bold" style:font-size-complex="14pt" style:font-weight-complex="bold"/>
    </style:style>
    <style:style style:name="T83" style:family="text">
      <style:text-properties fo:font-variant="normal" fo:text-transform="none" fo:color="#1a1a1a" style:text-line-through-style="none" style:font-name="Times New Roman" fo:font-size="14pt" fo:letter-spacing="normal" fo:font-style="normal" fo:font-weight="normal" style:text-blinking="false" fo:background-color="transparent" style:font-size-asian="14pt" style:font-weight-asian="bold" style:font-size-complex="14pt" style:font-weight-complex="bold"/>
    </style:style>
    <style:style style:name="T84" style:family="text">
      <style:text-properties fo:font-variant="normal" fo:text-transform="none" fo:color="#1a1a1a" style:text-line-through-style="none" style:font-name="Times New Roman" fo:font-size="14pt" fo:letter-spacing="normal" fo:font-style="normal" style:text-underline-style="solid" style:text-underline-width="auto" style:text-underline-color="font-color" fo:font-weight="normal" style:text-blinking="false" style:font-size-asian="14pt" style:font-weight-asian="bold" style:font-size-complex="14pt" style:font-weight-complex="bold"/>
    </style:style>
    <style:style style:name="T85" style:family="text">
      <style:text-properties fo:font-variant="normal" fo:text-transform="none" fo:color="#1a1a1a"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bold" style:font-size-complex="14pt" style:font-weight-complex="bold"/>
    </style:style>
    <style:style style:name="T86" style:family="text">
      <style:text-properties fo:font-variant="normal" fo:text-transform="none" fo:color="#1a1a1a" style:text-line-through-style="none" fo:letter-spacing="normal" fo:font-style="normal" style:text-underline-style="none" fo:font-weight="normal" style:text-blinking="false" style:font-weight-asian="bold" style:font-weight-complex="bold"/>
    </style:style>
    <style:style style:name="T87" style:family="text">
      <style:text-properties fo:font-variant="normal" fo:text-transform="none" fo:color="#1a1a1a" style:text-line-through-style="none" fo:letter-spacing="normal" fo:font-style="normal" style:text-underline-style="none" fo:font-weight="bold" style:text-blinking="false" style:font-weight-asian="bold" style:font-weight-complex="bold"/>
    </style:style>
    <style:style style:name="T88" style:family="text">
      <style:text-properties fo:font-variant="normal" fo:text-transform="none" fo:color="#1a1a1a" style:text-line-through-style="none" fo:letter-spacing="normal" fo:font-style="normal" style:text-underline-style="none" style:text-blinking="false"/>
    </style:style>
    <style:style style:name="T89" style:family="text">
      <style:text-properties fo:font-variant="normal" fo:text-transform="none" fo:color="#1a1a1a" style:text-line-through-style="none" fo:letter-spacing="normal" fo:font-style="normal" fo:font-weight="normal" style:text-blinking="false"/>
    </style:style>
    <style:style style:name="T90" style:family="text">
      <style:text-properties fo:font-variant="normal" fo:text-transform="none" fo:color="#1a1a1a" style:text-line-through-style="none" fo:letter-spacing="normal" fo:font-style="normal" style:text-blinking="false"/>
    </style:style>
    <style:style style:name="T91" style:family="text">
      <style:text-properties fo:font-variant="normal" fo:text-transform="none" fo:color="#1a1a1a" style:text-line-through-style="none" fo:letter-spacing="normal" fo:font-style="normal" fo:font-weight="bold" style:text-blinking="false" style:font-weight-asian="bold" style:font-weight-complex="bold"/>
    </style:style>
    <style:style style:name="T92" style:family="text">
      <style:text-properties fo:font-variant="normal" fo:text-transform="none" fo:color="#1a1a1a" style:text-line-through-style="none" fo:letter-spacing="normal" style:text-blinking="false"/>
    </style:style>
    <style:style style:name="T93" style:family="text">
      <style:text-properties fo:font-variant="normal" fo:text-transform="none" fo:color="#1a1a1a" style:text-line-through-style="none" fo:font-size="14pt" fo:letter-spacing="normal" fo:font-style="normal" style:text-underline-style="none" fo:font-weight="normal" style:text-blinking="false" style:font-size-asian="14pt" style:font-weight-asian="bold" style:font-size-complex="14pt" style:font-weight-complex="bold"/>
    </style:style>
    <style:style style:name="T94" style:family="text">
      <style:text-properties fo:font-variant="normal" fo:text-transform="none" fo:color="#007acc" style:text-line-through-style="none" style:font-name="Times New Roman" fo:letter-spacing="normal" fo:font-style="normal" style:text-underline-style="none" fo:font-weight="normal" style:text-blinking="false" style:font-weight-asian="bold" style:font-weight-complex="bold"/>
    </style:style>
    <style:style style:name="T95" style:family="text">
      <style:text-properties fo:font-variant="normal" fo:text-transform="none" fo:color="#007acc" style:text-line-through-style="none" style:font-name="Times New Roman" fo:letter-spacing="normal" fo:font-style="normal" style:text-underline-style="none" style:text-blinking="false"/>
    </style:style>
    <style:style style:name="T96" style:family="text">
      <style:text-properties fo:font-variant="normal" fo:text-transform="none" fo:color="#007acc" style:text-line-through-style="none" style:font-name="Times New Roman" fo:letter-spacing="normal" fo:font-style="normal" fo:font-weight="normal" style:text-blinking="false" style:font-weight-asian="bold" style:font-weight-complex="bold"/>
    </style:style>
    <style:style style:name="T97" style:family="text">
      <style:text-properties fo:font-variant="normal" fo:text-transform="none" fo:color="#007acc" style:text-line-through-style="none" fo:letter-spacing="normal" fo:font-style="normal" style:text-underline-style="none" style:text-blinking="false"/>
    </style:style>
    <style:style style:name="T98" style:family="text">
      <style:text-properties fo:font-variant="normal" fo:text-transform="none" fo:color="#007acc" style:text-line-through-style="none" fo:letter-spacing="normal" fo:font-style="normal" style:text-underline-style="none" fo:font-weight="normal" style:text-blinking="false" style:font-weight-asian="bold" style:font-weight-complex="bold"/>
    </style:style>
    <style:style style:name="T99" style:family="text">
      <style:text-properties fo:font-variant="normal" fo:text-transform="none" fo:color="#007acc" style:text-line-through-style="none" fo:letter-spacing="normal" fo:font-style="normal" style:text-blinking="false"/>
    </style:style>
    <style:style style:name="T100" style:family="text">
      <style:text-properties fo:font-weight="bold" style:font-weight-asian="bold" style:font-weight-complex="bold"/>
    </style:style>
    <style:style style:name="T101" style:family="text">
      <style:text-properties fo:font-weight="bold" fo:background-color="#ffff00" style:font-weight-asian="bold" style:font-weight-complex="bold"/>
    </style:style>
    <style:style style:name="T102" style:family="text">
      <style:text-properties fo:font-style="normal" fo:font-weight="normal"/>
    </style:style>
    <style:style style:name="T103" style:family="text">
      <style:text-properties fo:font-style="normal" fo:font-weight="normal" style:font-weight-asian="bold" style:font-name-complex="Times New Roman3" style:font-weight-complex="bold"/>
    </style:style>
    <style:style style:name="T104" style:family="text">
      <style:text-properties fo:font-style="normal" fo:font-weight="bold" style:font-weight-asian="bold" style:font-weight-complex="bold"/>
    </style:style>
    <style:style style:name="T105" style:family="text">
      <style:text-properties style:use-window-font-color="true" fo:background-color="transparent"/>
    </style:style>
    <style:style style:name="T106" style:family="text">
      <style:text-properties style:use-window-font-color="true" style:font-name="Times New Roman" fo:font-size="14pt" fo:font-style="normal" style:font-size-asian="14pt" style:font-weight-asian="normal" style:font-size-complex="14pt" style:font-weight-complex="normal"/>
    </style:style>
    <style:style style:name="T107" style:family="text">
      <style:text-properties style:use-window-font-color="true" style:font-name="Times New Roman" fo:font-size="14pt" fo:font-weight="bold" style:font-size-asian="14pt" style:font-weight-asian="bold" style:font-size-complex="14pt" style:font-weight-complex="bold"/>
    </style:style>
    <style:style style:name="T108" style:family="text">
      <style:text-properties style:use-window-font-color="true" style:font-name="Times New Roman" fo:font-size="10pt" fo:font-style="normal" style:font-size-asian="10pt" style:font-weight-asian="normal" style:font-size-complex="10pt" style:font-weight-complex="normal"/>
    </style:style>
    <style:style style:name="T109"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110" style:family="text">
      <style:text-properties style:use-window-font-color="true" style:text-underline-style="none"/>
    </style:style>
    <style:style style:name="T111" style:family="text">
      <style:text-properties style:font-name="Times New Roman" fo:font-size="10pt" fo:font-style="normal" style:font-size-asian="10pt" style:font-weight-asian="normal" style:font-size-complex="10pt" style:font-weight-complex="normal"/>
    </style:style>
    <style:style style:name="T112" style:family="text">
      <style:text-properties style:font-name="Times New Roman" fo:font-size="10pt" style:font-size-asian="10pt" style:font-size-complex="10pt"/>
    </style:style>
    <style:style style:name="T113" style:family="text">
      <style:text-properties style:font-name="Times New Roman" fo:font-size="14pt" style:font-size-asian="14pt" style:font-size-complex="14pt"/>
    </style:style>
    <style:style style:name="T114" style:family="text">
      <style:text-properties fo:font-size="10pt" fo:font-style="normal" style:font-size-asian="10pt" style:font-weight-asian="normal" style:font-size-complex="10pt" style:font-weight-complex="normal"/>
    </style:style>
    <style:style style:name="T115" style:family="text">
      <style:text-properties fo:font-weight="normal" style:font-weight-asian="normal" style:font-weight-complex="normal"/>
    </style:style>
    <style:style style:name="T116" style:family="text">
      <style:text-properties style:text-underline-style="none"/>
    </style:style>
    <style:style style:name="T117" style:family="text">
      <style:text-properties style:text-underline-style="none" fo:font-weight="bold" style:font-weight-asian="bold" style:font-weight-complex="bold"/>
    </style:style>
    <style:style style:name="T118" style:family="text">
      <style:text-properties style:text-underline-style="solid" style:text-underline-width="auto" style:text-underline-color="font-color" fo:font-weight="normal" style:font-weight-asian="normal" style:font-weight-complex="normal"/>
    </style:style>
    <style:style style:name="T119"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Et pour cet agenda des luttes en direct du studio d'FPP, nous aurons le plaisir d'avoir au téléphone Gilles du Printemps de la psychatrie pour parler de l'opération déconnexion lancée par le collectif</text:p>
      <text:p text:style-name="P44">mais tout de suite les infos et rdv militants pour aujourd'hui et ce week-end !</text:p>
      <text:p text:style-name="P44"/>
      <text:p text:style-name="P13"><text:span text:style-name="T19">Et on commence par cette lettre adressée au président de la République, au Premier ministre, à la ministre du Traval et au directeur de Pôle emploi, et signée par plusieurs organisations parmi lesquelles : AC !</text:span><text:span text:style-name="T1">Agir ensemble contre le Chômage et la Précarité, l'Association pour l'Emploi, l'Information et la Solidarité, <text:s/>le Collectif National des Travailleurs Privés d'Emploi et Précaires, le Mouvement National des Chômeurs et Précaires, le Collectif des Précaires Hôtellerie Restauration Événementiel ou encore le Droit au Logement, les Gilets Jaunes Intermittent.es Chômeur.es Précaires et les syndicats CT, Sud, FSU, SNU Pôle emploi, pour exiger des Mesures d'urgence pour empêcher une catastrophe sanitaire et sociale </text:span></text:p>
      <text:p text:style-name="P49">L'urgence sociale due à la crise sanitaire et économique actuelle, se traduit par une explosion du chômage et de la précarité et risque de se transformer en catastrophe sociale. D'ores et déjà le nombre d'inscrit-e-s à Pôle emploi a bondi de 7% en mars. </text:p>
      <text:p text:style-name="P49">Or, si 12 millions de salarié-e-s ont été couvert-e-s par le chômage partiel – payé pour partie par l'UNEDIC –, des milliers de contractuel-les à durée déterminée ou en CDD d'usage, de vacataires, d'intérimaires, d'intermittent.es de l’emploi ont vu leurs missions arrêtées ou non renouvelées et ne les verront pas reconduire. </text:p>
      <text:p text:style-name="P49">Des secteurs entiers de l'économie – hôtellerie, restauration, culture, tourisme, sports… – sont déjà à l'arrêt sans savoir dans quel délai et quelles proportions ils pourront reprendre leur activité. Ces travailleur-euses précaires qui ne vivent ordinairement que de leur travail, n’ont pas bénéficié de mesures de protection exceptionnelles pendant le confinement et n’ont survécu que grâce à la solidarité alimentaire organisée par les citoyen-ne-s et les mairies. </text:p>
      <text:p text:style-name="P49">Les mesures prises par le gouvernement face à cette urgence sociale sans précédent sont totalement insuffisantes [...]</text:p>
      <text:p text:style-name="P49">La situation des chômeurs, chômeuses et précaires était déjà très grave avant cette crise sanitaire : sur plus de 6,5 millions de sans emploi ou en emploi intermittent, seuls 3 millions étaient indemnisés par l'assurance-chômage, soit 46% des inscrits à Pôle emploi. </text:p>
      <text:p text:style-name="P12"><text:span text:style-name="T1">La réforme de l'assurance-chômage, dont le premier volet au 1er novembre a allongé la durée d'affiliation nécessaire pour l'ouverture de droits et leur rechargement, avait déjà exclu de l'indemnisation plus d'un demi-million de chômeurs, chômeuses et précaires. Le second volet de ce décret, dont l'application a été reportée au 1er septembre, va diminuer ou supprimer les allocations d'au moins un autre demi-million de chômeurs, chômeuses et précaires. Or, Avec des vagues de licenciements à redouter, des prévisions font état d'un million de chômeurs et chômeuses </text:span><text:soft-page-break/><text:span text:style-name="T1">supplémentaires d'ici fin 2020. </text:span></text:p>
      <text:p text:style-name="P49">Aussi les organisations signataires demandent : </text:p>
      <text:list xml:id="list321306349996429361" text:style-name="L1">
        <text:list-item>
          <text:p text:style-name="P50">la prolongation sur un an de l'ensemble des droits des chômeurs, chômeuses et précaires inscrit-e-s à Pôle emploi</text:p>
        </text:list-item>
        <text:list-item>
          <text:p text:style-name="P50">l'ouverture de droits à une indemnisation leur permettant de vivre à l'ensemble des personnes en emploi discontinu ou sans emploi et qui ne pourront pas en retrouver durant cette période</text:p>
        </text:list-item>
        <text:list-item>
          <text:p text:style-name="P50">qu'aucune radiation ne puisse sanctionner une femme ou un homme déjà sans emploi en cette période de difficultés accrues, et la suspension du contrôle de la recherche d'emploi</text:p>
        </text:list-item>
        <text:list-item>
          <text:p text:style-name="P50">d'assurer cette indemnisation dans des conditions de sécurité sanitaire pour les demandeurs/ses d'emploi comme pour les agent-e-s de Pôle emploi. </text:p>
        </text:list-item>
        <text:list-item>
          <text:p text:style-name="P50">l'abrogation définitive de la réforme de l'assurance-chômage</text:p>
        </text:list-item>
        <text:list-item>
          <text:p text:style-name="P50">la création immédiate d'un Fonds exceptionnel d'indemnisation, prenant en charge le financement du chômage partiel par l’UNEDIC, et alimenté par une augmentation des cotisations sociales des employeurs et la taxation des hauts revenus ainsi que des profits et dividendes des entreprises.</text:p>
        </text:list-item>
        <text:list-item>
          <text:p text:style-name="P50">le retour à un véritable service public de l'emploi, le renforcement de ses missions d'accompagnement, de formation et d'indemnisation, avec les moyens pour pouvoir le faire et la création des postes d'agent-e-s nécessaires.</text:p>
        </text:list-item>
      </text:list>
      <text:p text:style-name="Text_20_body"><text:span text:style-name="T65">et si vous voulez lire la Tribune dans son intégralité, rdv sur le lien que vous retrouverez sur le site de l'agenda : </text:span><text:a xlink:type="simple" xlink:href="https://blogs.mediapart.fr/les-invites-de-mediapart/blog/200520/mesures-durgence-indispensables-pour-empecher-une-catastrophe-sanitaire-et-sociale" text:style-name="Internet_20_link" text:visited-style-name="Visited_20_Internet_20_Link"><text:span text:style-name="T1">https://blogs.mediapart.fr/les-invites-de-mediapart/blog/200520/mesures-durgence-indispensables-pour-empecher-une-catastrophe-sanitaire-et-sociale</text:span></text:a><text:span text:style-name="T1"> </text:span></text:p>
      <text:p text:style-name="P49"/>
      <text:p text:style-name="P2"><text:span text:style-name="T6">autre Tribune adressée cette fois aux préfets de Paris et</text:span><text:span text:style-name="T5"> de Seine-Saint-Denis, et aux maires de Paris, Saint-Denis et Aubervilliers, par plusieurs organisations dont le DAL, le CSP75, le Bureau d'accueil et d'accompagnements des migrants, les Brigades de Solidarité populaire, Paris d’exil, Solidarité Migrants Wilson, Timmy - Soutien aux Mineurs Exilés, Casa Paris, Accueil de merde ou encore l'Union Communiste Libertaire de Saint Denis et l'Union Locale Solidaires Saint Denis, suite à la mort d'une troisième personnes noyées dans le canal de Saint-Denis, depuis début avril.</text:span></text:p>
      <text:p text:style-name="P17">Ces morts, nous en tenons votre incurie pour responsable. Elles auraient pu être évitées. Elles auraient dû être évitées.</text:p>
      <text:p text:style-name="P17">Depuis le début de la crise sanitaire, l’Etat et les municipalités d’Aubervilliers, de Paris et de Saint-Denis persistent à repousser des personnes en extrême précarité aux abords du canal Saint-Denis et se renvoient la responsabilité de cette situation.</text:p>
      <text:p text:style-name="P17">Des demandeurs d’asile, des personnes sans papiers, des personnes migrantes, hommes, femmes et enfants afghans, somaliens, soudanais, guinéens, égyptiens, <text:soft-page-break/>ivoiriens, tunisiens, etc. subissent un harcèlement policier constant (amendes, contrôles abusifs) et voient leurs campements systématiquement démantelés, leurs tentes et effets personnels détruits, sans aucune alternative proposée. </text:p>
      <text:p text:style-name="P17">Depuis le 15 mars dernier, différents collectifs relaient la parole des exilés et alertent sur leur situation catastrophique. </text:p>
      <text:p text:style-name="P17">Aucune réponse gouvernementale ou municipale n’a été accordée à ces personnes en très grande précarité. Les personnes migrantes ont dû intégralement compter sur le soutien d’habitant.e.s pour se nourrir et avoir un accès à l’eau potable. De plus, les procédures de demandes d’asile ont été bloquées.</text:p>
      <text:p text:style-name="P17">Durant de longues semaines et malgré nos multiples alertes, en ne procédant pas à la réouverture des points d’accès à l’eau potable et des sanisettes, la mairie de Paris a privé des milliers de personnes sans abris qu’elle n’avait pas pris en charge, du minimum de dignité. </text:p>
      <text:p text:style-name="P17">La mairie d’Aubervilliers a procédé à des coupures de robinet aux abords des campements de rue informels et la mairie de Saint-Denis n’a pas installé de rampe d’eau, ni de sanitaires à proximité des campements dans sa circonscription. </text:p>
      <text:p text:style-name="P17">Les mairies de Saint-Denis, Paris et d’Aubervilliers ont été alertées par leurs élus et administrés, et ce à de nombreuses reprises, depuis le début de la crise sanitaire, sur ces situations catastrophiques. Elles ne pourront pas dire qu’elles ne savaient pas.</text:p>
      <text:p text:style-name="P17">Nous, Parisien.ne.s, Dyonisien.ne.s et Albervilarien.ne.s, exigeons du gouvernement et des municipalités qu’ils assument leurs responsabilités et respectent les droits fondamentaux de ces personnes, à savoir :</text:p>
      <text:list xml:id="list4158549540175884528" text:style-name="L2">
        <text:list-item>
          <text:p text:style-name="P58">la cessation immédiate du harcèlement policier, se manifestant notamment par la destruction des campements, des affaires personnelles, des violences physiques et diverses intimidations intolérables,</text:p>
        </text:list-item>
        <text:list-item>
          <text:p text:style-name="P58">la mise à l’abri immédiate, digne et pérenne, respectant les conditions sanitaires liées à la situation de pandémie, en concertation avec les personnes exilées,</text:p>
        </text:list-item>
        <text:list-item>
          <text:p text:style-name="P58">la régularisation immédiate de toutes les personnes sans papiers, comme le Portugal a pu le faire,</text:p>
        </text:list-item>
      </text:list>
      <text:p text:style-name="P17">Et en mémoire de Jamal, qui s'est noyé jeudi dernier, <text:s/>et à la demande de sa famille, les organisations sinataires demandent enfn aux pouvoirs publics qu'ils prennent en charge le rapatriement de sa dépouille en Algérie afin qu’il soit, selon leurs vœux, inhumé auprès des siens.</text:p>
      <text:p text:style-name="P18"><text:span text:style-name="T17">Voilà, et si vous voulez lire cette tribune dans son intégralité, rdv sur le lien que vous retrouverez sur le site de l'agenda : </text:span><text:a xlink:type="simple" xlink:href="http://www.regards.fr/politique/article/tribune-extreme-precarite-votre-incurie-tue-toujours" text:style-name="Internet_20_link" text:visited-style-name="Visited_20_Internet_20_Link">http://www.regards.fr/politique/article/tribune-extreme-precarite-votre-incurie-tue-toujours</text:a> <text:s/></text:p>
      <text:p text:style-name="P16"/>
      <text:p text:style-name="P44"/>
      <text:p text:style-name="P34">Pour information, les procédures de demandes d'asile à l'OFPRA, la CNDA, l'Ofii et aux préfectures sont relancées proressivement </text:p>
      <text:p text:style-name="P22">pour une Première demande d'asile : <text:s/>il faut Prendre rendez vous en SPADA, du lundi au vendredi, de 10h à 15h30 : au <text:span text:style-name="T100">01.42.50.09.00 </text:span></text:p>
      <text:p text:style-name="P22"><text:soft-page-break/>l'OFII : rouvre l'enregistrement des demandes d'asile pour les personnes vulnérables uniquement ( à savoir les femmes, personnes LGBT+, familles, personnes avec un handicap) et qui sont déjà passées par une SPADA</text:p>
      <text:p text:style-name="P22">pour l'OFPRA : Toutes les convocations reçues après le 11 mai sont valables. </text:p>
      <text:p text:style-name="P22">Devant la CNDA : les audiences reprendront à partir du 27 mai pour les personnes en procédure accélérée, <text:s/>et à partir du 15 juin pour les personnes en procédure normale. <text:s/>Le Nombre d'audiences sera limité à 10 par jour maximum. Et Toutes les audiences se tiendront en huit-clos.</text:p>
      <text:p text:style-name="P22">Par ailleurs, pour information, je rappelle que :</text:p>
      <text:list xml:id="list5289018862684364827" text:style-name="L3">
        <text:list-item>
          <text:p text:style-name="P35">la Validité des récépissés de demande d'asile expirant entre le 16 mars et le 15 mai a été prolongée de 90 jours (3 mois).</text:p>
        </text:list-item>
        <text:list-item>
          <text:p text:style-name="P35">Et que la Validité des titres de séjour, des visas long séjour, des autorisations provisoires de séjour et des récépissés de demande de titre de séjour, expirant entre le 16 mars et le 15 mai a été automatiquement prolongée de 180 jours (6 mois).</text:p>
        </text:list-item>
      </text:list>
      <text:p text:style-name="P21"><text:span text:style-name="T66">Et pour retrouver ces infos avec plus de détails et en version multilingue, rdv sur la page facebook du BAAM que vous retrouverez sur le site de l'agenda :</text:span><text:a xlink:type="simple" xlink:href="https://www.facebook.com/baam.asso/posts/1338999599625235" text:style-name="Internet_20_link" text:visited-style-name="Visited_20_Internet_20_Link"><text:span text:style-name="T67">https://www.facebook.com/baam.asso/posts/1338999599625235</text:span></text:a></text:p>
      <text:p text:style-name="P44"/>
      <text:p text:style-name="Standard"><text:span text:style-name="T119">déconfinement ou pas, la misère reste là alors la solidarité continue de s'organiser pour aider les plus précaires : </text:span><text:span text:style-name="T16">Pour les distributions alimentaires, et d'autres infos pratiques, je rappelle que </text:span><text:span text:style-name="T107">l'association Watizat qui milite pour l'accès à l'information des personnes exilées a publié un guide spécial Covid qui peut être utile à toutes et tous</text:span></text:p>
      <text:p text:style-name="P3"><text:span text:style-name="T115">Pour télécharger le guide en format pdf, un tout nouvau site internet vient d'ouvrir c'est le site : </text:span><text:a xlink:type="simple" xlink:href="http://www.watizat.org/" text:style-name="Internet_20_link" text:visited-style-name="Visited_20_Internet_20_Link"><text:span text:style-name="T115">www.watizat.org</text:span></text:a><text:span text:style-name="T29"> </text:span></text:p>
      <text:p text:style-name="P1"><text:span text:style-name="T3">et pour soutenir Watizat, vous retrouverez le lien vers la cagnotte sur le site de l'agenda : </text:span><text:a xlink:type="simple" xlink:href="https://watizat.org/formulaire-dons/" text:style-name="Internet_20_link" text:visited-style-name="Visited_20_Internet_20_Link"><text:span text:style-name="T4">https://watizat.org/formulaire-dons/</text:span></text:a><text:span text:style-name="T3"> </text:span></text:p>
      <text:p text:style-name="P44"/>
      <text:p text:style-name="P1"><text:span text:style-name="T2">Malgré le déconfinement, Les brigades de solidarité populaire maintiennent</text:span><text:span text:style-name="T100"> leurs différentes permanences où elles distribuent encore des colis alimentaires et produits d'hygiène, des repas chauds, ou encore des masques et du gel hydroalcoolique qu'lles produisent : alors voici les points de collecte et de distribution qui seront ouverts aujourd'hui et demain à Paris et en banlieue :</text:span> <text:s/></text:p>
      <text:list xml:id="list8634157987060831911" text:style-name="L4">
        <text:list-item>
          <text:p text:style-name="P45">Dans le 10ème : une permanence est ouverte à la Nouvelle Rotisserie où les Brigades préparent aussi des repas : vous pouvez y déposer vos dons tous les jours de 18h30 à 20h30 et c'est au 4 rue Jean et Marie Moinon</text:p>
        </text:list-item>
        <text:list-item>
          <text:p text:style-name="P45">dans le 14ème : une permanence sera ouverte vendredi de 15h à 18h au <text:line-break/>jardin des Thermopyles qui se trouve au 4, rue des Thermopyles</text:p>
        </text:list-item>
        <text:list-item>
          <text:p text:style-name="P51">la Brigade nord-est de Paris tiendra une permanence dimanche et lundi de 14h30 à 18h, au 5 passage du marché, dans le 10ème.</text:p>
        </text:list-item>
        <text:list-item>
          <text:p text:style-name="P51">la Brigade Place des Fêtes tient une permanence le dimanche de 11h à 13h dans <text:soft-page-break/>le bâtiment B de la Fabrik, qui se trouve au 23 rue du docteur Potain</text:p>
        </text:list-item>
        <text:list-item>
          <text:p text:style-name="P41">une permanence sera ouverte dans le 12ème  : <text:s/>samedi de 15h à 17h et c'est au 249 rue de Charenton. </text:p>
        </text:list-item>
        <text:list-item>
          <text:p text:style-name="P46">la Brigade de Montreuil : tient une permanence lundi de 10h à 14h à l'AERI, 57 rue Étienne Marcel et lundi aussi de 11h à 13h chez Natalia, au 68 rue des ramenas.</text:p>
        </text:list-item>
        <text:list-item>
          <text:p text:style-name="P53"><text:span text:style-name="T8">à Saint-Denis : une permanence sera ouverte vendredi et</text:span><text:span text:style-name="T7"> samedi de 9h à 19h et <text:s/>dimanche de 9h à 13h et c'est à l’épicerie Les 3 Poireaux, 21 rue Saint Denis </text:span></text:p>
        </text:list-item>
        <text:list-item>
          <text:p text:style-name="P46">à Pantin: vendredi de 14h à 18h chez Agnès au 21 rue Delizy</text:p>
        </text:list-item>
        <text:list-item>
          <text:p text:style-name="P52">À Aubervilliers : samedi de 14 à 18 heures à la blague, 126 rue Danielle Casanova </text:p>
        </text:list-item>
        <text:list-item>
          <text:p text:style-name="P47"><text:span text:style-name="T103">enfin, dans la banlieue sud : </text:span><text:span text:style-name="T102"> une permanence sera ouverte à FONTENAY-SOUS-BOIS : samedi de 14h à 17h – <text:s/>au Mille Plateaux, qui se trouve au 4 rue Alfred De Musset ; et à IVRY, une permanence sera ouverte : VENDREDI et DIMANCHE, de 15h à 18h – et c'est à La petite pagaille, qui se trouve au 65 rue Molière.</text:span></text:p>
        </text:list-item>
      </text:list>
      <text:p text:style-name="P10"><text:span text:style-name="T105">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10">Et pour les contacter c'est toujours la même adresse mail <text:s/>: <text:a xlink:type="simple" xlink:href="mailto:brig-ed-pop@protonmail.com" text:style-name="Internet_20_link" text:visited-style-name="Visited_20_Internet_20_Link">brig-ed-pop@protonmail.com</text:a> </text:p>
      <text:p text:style-name="Text_20_body"><text:span text:style-name="T106">Pour aider les Brigades à poursuivre leurs actions, vous pouvez bien sûr tjr renflouer leur cagnotte en ligne </text:span><text:span text:style-name="T108">:</text:span><text:span text:style-name="T111"> </text:span><text:a xlink:type="simple" xlink:href="https://www.lepotsolidaire.fr/pot/ebnv1fg9?fbclid=IwAR2YV5NR74MCsd_t57eWhfWgjiJCg9LNZ3dhS3c4LW84ZqGRzi2EpvJ_u4E" text:style-name="Internet_20_link" text:visited-style-name="Visited_20_Internet_20_Link"><text:span text:style-name="T114">https://www.lepotsolidaire.fr/pot/ebnv1fg9?fbclid=IwAR2YV5NR74MCsd_t57eWhfWgjiJCg9LNZ3dhS3c4LW84ZqGRzi2EpvJ_u4E</text:span></text:a><text:span text:style-name="T114"> </text:span></text:p>
      <text:p text:style-name="P28"/>
      <text:p text:style-name="P5">Pour le Ramadan, de nombreuses associations proposent des distributions alimentaires pour l'iftar, jusqu'à samedi je crois, à Paris et en banlieue.</text:p>
      <text:p text:style-name="P7">Comme la liste est longue, je ne l'énumère pas à l'antenne mais vous pourrez la retrouver avec toutes les infos pratiques sur le site de l'agenda.</text:p>
      <text:p text:style-name="P26">PARIS 19</text:p>
      <text:p text:style-name="P26">Une chorba pour tous organise une distribution de repas (350 à 500 repas) à emporter devant le local</text:p>
      <text:p text:style-name="P26">108 rue curial</text:p>
      <text:p text:style-name="P26">0140361750</text:p>
      <text:p text:style-name="P26">L’association AMATULLAH distribue des repas chaque soir devant le cimetiere Père Lachaise</text:p>
      <text:p text:style-name="P26">COLOMBES 92</text:p>
      <text:p text:style-name="P26">Tous les soirs les iftars sont à emporter de 18h à 19h30 à la mosquée !</text:p>
      <text:p text:style-name="P26">19-21 rue d’Épinay</text:p>
      <text:p text:style-name="P26">NANTERRE 92</text:p>
      <text:p text:style-name="P26">Association Dir el kheir à Nanterre, distribue des repas (iftar+colis alimentaires) à emporter pour les nécessiteux, à l'espace Chevreuil en face du théâtre des amandiers.</text:p>
      <text:p text:style-name="P26">Tous les jours, à partir de 18h00.</text:p>
      <text:p text:style-name="P26">GENNEVILLIERS 92</text:p>
      <text:p text:style-name="P26">La mosquée organise une distribution de repas de 17h30 à 20h derrière la mosquée ( entrée du gymnase )</text:p>
      <text:p text:style-name="P26">Réception des dons : 14h à 17h</text:p>
      <text:p text:style-name="P26">81 rue Paul vaillant couturier</text:p>
      <text:p text:style-name="P26">CLAMART</text:p>
      <text:p text:style-name="P26">Distribution de colis alimentaire par la mosquée de Clamart</text:p>
      <text:p text:style-name="P26">298 avenue du général de Gaulle</text:p>
      <text:p text:style-name="P26">06 49 23 48 71</text:p>
      <text:p text:style-name="P26">NANTERRE 92</text:p>
      <text:p text:style-name="P26">L’institut ibn Badis organise une distribution de repas uniquement à emporter chaque jour de 17h30 a 19h30.</text:p>
      <text:p text:style-name="P26">Les familles désirant préparer des repas : contact 0628536989.</text:p>
      <text:p text:style-name="P26">227 avenue Georges Clemenceau</text:p>
      <text:p text:style-name="P26">SAINT OUEN 93</text:p>
      <text:p text:style-name="P26">La grande mosquée de Saint Ouen organise une distribution de repas de 18h à 20h</text:p>
      <text:p text:style-name="P26">Réception des dons de 12h à 17h, 5 rue des docks</text:p>
      <text:p text:style-name="P26">NOISY LE GRAND 93</text:p>
      <text:p text:style-name="P26">Réception des dons :16h à 18h, à la mosquée du champy et du pavé neuf.</text:p>
      <text:p text:style-name="P26">Distribution de colis alimentaire et</text:p>
      <text:p text:style-name="P26">distributions de repas à emporter à partir de 18h30 à 19h45</text:p>
      <text:p text:style-name="P26">A la mosquée du Champy, 4 rue de la butte verte</text:p>
      <text:p text:style-name="P26">Mosquee du Pavé Neuf 8 rue de l’université</text:p>
      <text:p text:style-name="P26">SEVRAN 93</text:p>
      <text:p text:style-name="P26">Mosquée Ar-Rahma à Sevran Rougemont.</text:p>
      <text:p text:style-name="P26">Collecte et distribution de colis alimentaire à retirer à la mosquée Rougemont</text:p>
      <text:p text:style-name="P26">pour les dons : 06.63.22.19.52</text:p>
      <text:p text:style-name="P26">TREMBLAY EN FRANCE 93</text:p>
      <text:p text:style-name="P26">Distribution IFTAR / REPAS</text:p>
      <text:p text:style-name="P26">13h a 17h réception des dons/18h a 20h distribution</text:p>
      <text:p text:style-name="P26">Les repas à emporter sont distribués à l’entrée côté parking de la mosquée de Tremblay en France</text:p>
      <text:p text:style-name="P26">30 avenue de la résistance</text:p>
      <text:p text:style-name="P26">LA VERRIÈRE 78</text:p>
      <text:p text:style-name="P26">La mosquée organise une distribution. De repas.</text:p>
      <text:p text:style-name="P26"><text:s/>Contact pour préparer des repas :</text:p>
      <text:p text:style-name="P26">07 77 99 17 20</text:p>
      <text:p text:style-name="P26">1 allée Des chênes</text:p>
      <text:p text:style-name="P26">MANTES LA JOLIE 78</text:p>
      <text:p text:style-name="P26">Association mantes solidarité distribue des colis alimentaire.</text:p>
      <text:p text:style-name="P26">AMS: ‪07 69 23 08 81‬ Assmansol@gmail.com</text:p>
      <text:p text:style-name="P26">CHILLY MAZARIN 91</text:p>
      <text:p text:style-name="P26">Distribution de colis alimentaire</text:p>
      <text:p text:style-name="P26">Chemin des édouets</text:p>
      <text:p text:style-name="P26">06 17 39 01 89</text:p>
      <text:p text:style-name="P26">MASSY 91</text:p>
      <text:p text:style-name="P26">La Mosquée de Massy organise des distributions de paniers solidaires ainsi que des iftars à emporter 01h30 avant la rupture du jeûne pour les plus démunis. 123 avenue de Paris</text:p>
      <text:p text:style-name="P26">VIGNEUX 91</text:p>
      <text:p text:style-name="P26">La mosquée de VIGNEUX organise une distribution à l’extérieur de la mosquée repas à retirer entre 18h et 20h.Réception des dons de 15h à 18h</text:p>
      <text:p text:style-name="P26">15 rue Galilée</text:p>
      <text:p text:style-name="P26">L’HAŸ LES ROSES 94</text:p>
      <text:p text:style-name="P26">Distribution de denrées alimentaires à la mosquée de l’haÿ les roses tous les jours de 19h30 à 20h30 Réception des dons de 18h à 19h</text:p>
      <text:p text:style-name="P26">Contact 0651627313 ou 0665184374</text:p>
      <text:p text:style-name="P26">23 rue Henri thirard</text:p>
      <text:p text:style-name="P26">ARGENTEUIL 95</text:p>
      <text:p text:style-name="P26">La mosquée assalam d’Argenteuil organise un iftar chaque soir sur le parking</text:p>
      <text:p text:style-name="P26">Réception des dons : 12h à 17h</text:p>
      <text:p text:style-name="P26">Distribution : 18h à 20h 5 Avenue du parc</text:p>
      <text:p text:style-name="P26">ERMONT 95</text:p>
      <text:p text:style-name="P26">La mosquée Ar Rahma distribue des repas chaque jour</text:p>
      <text:p text:style-name="P26">104 rue du 18 juin 0134373385</text:p>
      <text:p text:style-name="P26">GOUSSAINVILLE 95</text:p>
      <text:p text:style-name="P26">La mosquée essalam de Goussainville distribue des colis alimentaire.</text:p>
      <text:p text:style-name="P26">Pour bénéficier d’un colis : 0134049374</text:p>
      <text:p text:style-name="P26">Collecte de denrées alimentaires de 18h à 20h</text:p>
      <text:p text:style-name="P26">Mosquée de Goussainville, 29 rue avenue Albert sarraut</text:p>
      <text:p text:style-name="P26">DAMMARIE LES LYS 77</text:p>
      <text:p text:style-name="P26">Distribution de colis alimentaire par la mosquée 482 avenue du Colonel Fabien</text:p>
      <text:p text:style-name="P26">SAVIGNY LE TEMPLE 77 La mosquée de savigny le temple organise une distribution de colis alimentaire. 14 rue Elsa triolet</text:p>
      <text:p text:style-name="P26">MEAUX 77</text:p>
      <text:p text:style-name="P26">La mosquée Al badr organise une distribution de repas de 18h à 20h (côte avenue dunant)</text:p>
      <text:p text:style-name="P26">Réception des dons de 16h à 18h</text:p>
      <text:p text:style-name="P26">1 rue Sébastien de Brossard</text:p>
      <text:p text:style-name="P26"><text:soft-page-break/>CREIL 60</text:p>
      <text:p text:style-name="P26">Mosquée Essalam de CREIL distribue des colis alimentaire aux familles dans le besoin, 31 rue Jean <text:span text:style-name="T115">Moulin</text:span></text:p>
      <text:p text:style-name="P30">Contact : 07.68.41.28.68</text:p>
      <text:p text:style-name="P4"/>
      <text:p text:style-name="P4">dans le 19ème, pour les habitants et habitantes du quartier Solidarité : L’Eternel Solidaire continue de proposer :</text:p>
      <text:list xml:id="list6940827699580194042" text:style-name="WWNum6">
        <text:list-item>
          <text:p text:style-name="P55"><text:span text:style-name="T23">ses permanences numériques : si vous avez besoin de faire imprimer un document : vous pouvez l’envoyer à </text:span><text:a xlink:type="simple" xlink:href="mailto:aide-mednum@assoD2L.org" text:style-name="Internet_20_link" text:visited-style-name="Visited_20_Internet_20_Link"><text:span text:style-name="T113">aide-mednum@assoD2L.org</text:span></text:a><text:span text:style-name="T23"> et vous pouvez ensuite venir récupérer vos documents au 1, rue de la solidarité</text:span></text:p>
        </text:list-item>
        <text:list-item>
          <text:p text:style-name="P42">et pour vous accompagner dans vos démarches informatiques, l'éternel solidaire rouvre ses portes, sur rendez-vous, et avec des mesures d'hygiène renforcées.</text:p>
        </text:list-item>
      </text:list>
      <text:p text:style-name="P22">Pour prendre rdv, vous pouvez : </text:p>
      <text:p text:style-name="P33"><text:span text:style-name="T102">Envoyez un SMS au </text:span><text:span text:style-name="T104">07 68 40 55 42</text:span><text:span text:style-name="T102"> </text:span></text:p>
      <text:p text:style-name="P33"><text:span text:style-name="T102">Appelez le </text:span><text:span text:style-name="T104">07 68 40 55 42</text:span></text:p>
      <text:p text:style-name="P33"><text:span text:style-name="T102">ou Envoyez un mail à </text:span><text:a xlink:type="simple" xlink:href="mailto:aide-mednum@assoD2L.org" text:style-name="Internet_20_link" text:visited-style-name="Visited_20_Internet_20_Link"><text:span text:style-name="T102">aide-mednum@assoD2L.org</text:span></text:a><text:span text:style-name="T102"> </text:span></text:p>
      <text:p text:style-name="P24"><text:span text:style-name="T18">en attendant vous pouvez consulter les guides que l'assciatin a mis en line et que vous retrouverez sur le site : pour vous exercer : </text:span><text:a xlink:type="simple" xlink:href="https://solidarite-numerique.fr/" text:style-name="Internet_20_link" text:visited-style-name="Visited_20_Internet_20_Link">https://solidarite-numerique.fr/</text:a><text:span text:style-name="T24"> </text:span></text:p>
      <text:list xml:id="list31599643" text:continue-numbering="true" text:style-name="WWNum6">
        <text:list-item>
          <text:p text:style-name="P48">enfin cet aprem de 15h à 18h, l'éternel solidaire et l'association courte-échelle continuent leur distribution solidaire de paniers de courses. Et je rappelle que la radio Fréquence Paris Plurielle s'est associée à cette intitative en proposant une distribution de produits culturels : alors si vous avez des livres, cds, dvds à donner, vous pouvez les déposer toute la semaine devant le 1, rue de la solidarité, et pour la distribution : rdv donc de 15h à 18h à la même adresse, au 1, rue de la solidarité.</text:p>
        </text:list-item>
      </text:list>
      <text:p text:style-name="Text_20_body"><text:span text:style-name="T113">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112">https://www.helloasso.com/associations/eternel-solidaire-association-d2l/formulaires/1/widget?</text:span></text:a><text:a xlink:type="simple" xlink:href="https://www.helloasso.com/associations/eternel-solidaire-association-d2l/formulaires/1/widget?fbclid=IwAR0fyacdYXwoAUhhJ2EaQe0ea9x4WSatM6PPngjYZ82ZhkU8b59nXNnFX5c" text:style-name="Internet_20_link" text:visited-style-name="Visited_20_Internet_20_Link"><text:span text:style-name="T112">fbclid=IwAR0fyacdYXwoAUhhJ2EaQe0ea9x4WSatM6PPngjYZ82ZhkU8b59nXNnFX5c</text:span></text:a><text:span text:style-name="T112"> </text:span></text:p>
      <text:p text:style-name="P5"/>
      <text:p text:style-name="P5">dans le 20ème arrondissement, les Marmoulins de Ménil poursuivent leur coopération avec la Cantine autogérée des Pyrénées et le restaurant le Quartier rouge pour distribuer plus de 250 repas/jours : </text:p>
      <text:p text:style-name="P7">le midi au gymnase de la rue des pyrénées, et le soir sur la place Sainte-Marthe et à la nouvelle rôtisserie. Et pour faire face à l'accroissement de la demande, les Marmoulins de Ménil ont mis en ligne une cagnotte dont vous retrouverez le lien sur le site de l'agenda.</text:p>
      <text:p text:style-name="P27"><text:a xlink:type="simple" xlink:href="https://www.helloasso.com/associations/les-marmoulins-de-menil" text:style-name="Internet_20_link" text:visited-style-name="Visited_20_Internet_20_Link">https://www.helloasso.com/associations/les-marmoulins-de-menil</text:a><text:span text:style-name="T109"> </text:span></text:p>
      <text:p text:style-name="P14"/>
      <text:p text:style-name="P14">Dans le 20ème, la Cantine des Pyrénnées propose toujours aussi un soutien psychologique et juridique, et son espace numérique est ouvert pour poursuivre les ateliers de cours de français, d’éducation populaire, et pour permettre à celles et ceux qui viennent manger et cuisiner à la Cantine de rester en contact et <text:soft-page-break/>de s’entraider. Enfin, un atelier couture ouvre aussi à la Cantine pour fabriquer et distribuer gratuitement des masques <text:s/></text:p>
      <text:p text:style-name="P15"><text:span text:style-name="T26">et pour continuer ses activités, Le collectif a besoin d'aide. Alors pour les soutenir, rdv sur le lien vers la cagnotte en ligne que vous retrouverez sur le site de l'agenda : </text:span><text:a xlink:type="simple" xlink:href="https://www.helloasso.com/associations/les-pieds-sur-la-table-75020/formulaires/4/widget?fbclid=IwAR1aGdNZ86IcAqw94y501ECfBNSIs0b0oxJ5cw2SIMM-NYk5hOfwDwHf_7U" text:style-name="Internet_20_link" text:visited-style-name="Visited_20_Internet_20_Link"><text:span text:style-name="T115">https://www.helloasso.com/associations/les-pieds-sur-la-table-75020/formulaires/4/widget?</text:span></text:a><text:a xlink:type="simple" xlink:href="https://www.helloasso.com/associations/les-pieds-sur-la-table-75020/formulaires/4/widget?fbclid=IwAR1aGdNZ86IcAqw94y501ECfBNSIs0b0oxJ5cw2SIMM-NYk5hOfwDwHf_7U" text:style-name="Internet_20_link" text:visited-style-name="Visited_20_Internet_20_Link"><text:span text:style-name="T115">fbclid=IwAR1aGdNZ86IcAqw94y501ECfBNSIs0b0oxJ5cw2SIMM-NYk5hOfwDwHf_7U</text:span></text:a><text:span text:style-name="T115"> </text:span></text:p>
      <text:p text:style-name="P5"/>
      <text:p text:style-name="P11"><text:span text:style-name="T110">à montreuil,</text:span><text:span text:style-name="T116"> </text:span><text:span text:style-name="T110">plusieurs point de collecte et distribution sont organisés dans les </text:span><text:span text:style-name="T27">quartiers Branly-Boissière, Ramenas, Léo Lagrange et Fabien</text:span><text:span text:style-name="T110">:</text:span></text:p>
      <text:p text:style-name="P1"><text:span text:style-name="T118">pour les produits alimentaires et d'hygiène, vous pouvez déposer vos dons :</text:span><text:span text:style-name="T117"> </text:span></text:p>
      <text:list xml:id="list8377163971045001322" text:style-name="L5">
        <text:list-item>
          <text:p text:style-name="P56"><text:span text:style-name="Strong_20_Emphasis"><text:span text:style-name="T9">tous les samedis de 9h30 à 11h30 au café</text:span></text:span><text:span text:style-name="Strong_20_Emphasis"><text:span text:style-name="T11"> </text:span></text:span><text:span text:style-name="Strong_20_Emphasis"><text:span text:style-name="T9">associatif le Fait tout qui se trouve au 166 rue Edouard Branly</text:span></text:span></text:p>
        </text:list-item>
      </text:list>
      <text:p text:style-name="Text_20_body"><text:span text:style-name="Strong_20_Emphasis"><text:span text:style-name="T14">pour les fournitures scolaires, vous pouvez déposer vos dons : </text:span></text:span></text:p>
      <text:list xml:id="list6030172729888268452" text:style-name="L6">
        <text:list-item>
          <text:p text:style-name="P57"><text:span text:style-name="Strong_20_Emphasis"><text:span text:style-name="T9">lundi de 10h à 12h – au local de Ensemble Notre Quartier ; et le point de Contact c'est Marie au</text:span></text:span><text:span text:style-name="Strong_20_Emphasis"><text:span text:style-name="T12"> 06 17 56 86 62</text:span></text:span></text:p>
        </text:list-item>
      </text:list>
      <text:p text:style-name="Text_20_body"><text:span text:style-name="Strong_20_Emphasis"><text:span text:style-name="T9">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115">https://www.cotizup.com/soutiendistribalimboissiere</text:span></text:span></text:a><text:span text:style-name="Strong_20_Emphasis"><text:span text:style-name="T15"> </text:span></text:span><text:span text:style-name="Strong_20_Emphasis"><text:span text:style-name="T9"><text:s/></text:span></text:span></text:p>
      <text:p text:style-name="P9"/>
      <text:p text:style-name="P9">à Pantin, les associations Têtes Grélées et Solid19Pantin organisent une distribution gratuite de soupe et bricks, tous les lundis, mercredis et vendredis de 17h à 20h</text:p>
      <text:p text:style-name="P8">et c'est au 83 avenue Jean Lolive, à Pantin.</text:p>
      <text:p text:style-name="Text_20_body"><text:span text:style-name="T22">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 </text:p>
      <text:p text:style-name="P36"/>
      <text:p text:style-name="P36"/>
      <text:p text:style-name="P20"><text:span text:style-name="Strong_20_Emphasis"><text:span text:style-name="T21">et alors qu'il y avait du monde hier pour défendre l'hopital public devant Robert debré et pour rendre hommage à Sabri à la marche blanche à Argenteuil, aucun rdv déconfiné n'est annoncé pour aujourd'hui et ce week-end</text:span></text:span></text:p>
      <text:p text:style-name="P20"><text:span text:style-name="Strong_20_Emphasis"><text:span text:style-name="T21">On poursuit donc avec les quelques RDV confinés pour aujourd'hui et ce week-end mais en vrai il va faire beau alors...:</text:span></text:span></text:p>
      <text:p text:style-name="P20"><text:span text:style-name="Strong_20_Emphasis"><text:span text:style-name="T12"/></text:span></text:p>
      <text:p text:style-name="P24"><text:span text:style-name="Strong_20_Emphasis"><text:span text:style-name="T13">de 17h à 20h, l'ATK Web-Radio propose une émission spéciale pour commémorer l'abolition de l'esclavage en Martinique avec en invités notamment l'historien </text:span></text:span><text:span text:style-name="Strong_20_Emphasis"><text:span text:style-name="T12">Amzat Boukary Yaraba ou encore le Président du Mouvement International pour les Réparations MIR Martinique Garcin Malsa</text:span></text:span></text:p>
      <text:p text:style-name="P24"><text:soft-page-break/><text:span text:style-name="Strong_20_Emphasis"><text:span text:style-name="T10">Pour suivre l'émission, rdv sur le lien que vous retrouverez sur le ste de l'agenda : </text:span></text:span><text:a xlink:type="simple" xlink:href="https://www.facebook.com/events/239787647329062" text:style-name="Internet_20_link" text:visited-style-name="Visited_20_Internet_20_Link"><text:span text:style-name="Strong_20_Emphasis">https://www.facebook.com/events/239787647329062</text:span></text:a><text:span text:style-name="Strong_20_Emphasis"><text:span text:style-name="T10"> </text:span></text:span></text:p>
      <text:p text:style-name="P20"><text:span text:style-name="Strong_20_Emphasis"><text:span text:style-name="T9"/></text:span></text:p>
      <text:p text:style-name="P20"><text:span text:style-name="Strong_20_Emphasis"><text:span text:style-name="T21">à 17h aussi, les cercles marxistes de Nanterre, la Sorbonne et Saint-Denis organisent une réunion virtuelle sur la révolution russe de 1917 </text:span></text:span></text:p>
      <text:p text:style-name="P20"><text:span text:style-name="Strong_20_Emphasis"><text:span text:style-name="T20">La Révolution russe de 1917 fut un événement historique d’une importance colossale. En huit mois, des millions de travailleurs, paysans et soldats russes ont renversé la monarchie tsariste, puis porté au pouvoir le parti bolchevik. Pour la première fois – si l’on excepte le soulèvement des communards de Paris, en 1871 – les travailleurs prenaient le pouvoir et engageaient la construction d’une société socialiste. L’impact international de cet événement fut immense. Il bouleversa le cours de l’histoire.</text:span></text:span></text:p>
      <text:p text:style-name="P23">Nous expliquerons quelles furent les causes de cette révolution, sa dynamique interne, les raisons de sa dégénérescence stalinienne, au milieu des années 20 – et quelles leçons nous pouvons en tirer, aujourd’hui, pour faire avancer la lutte contre le capitalisme.</text:p>
      <text:p text:style-name="P25"><text:span text:style-name="T9">Pour en discuter avec le cercle marxiste, rdv donc à 17h sur le lien zoom que vus retrouverez sur le site de l'agenda : </text:span><text:a xlink:type="simple" xlink:href="https://forms.gle/rso4rxrJYFvjQsww5" text:style-name="Internet_20_link" text:visited-style-name="Visited_20_Internet_20_Link">https://forms.gle/rso4rxrJYFvjQsww5</text:a><text:span text:style-name="T22"> </text:span></text:p>
      <text:p text:style-name="P40"/>
      <text:p text:style-name="P20"><text:span text:style-name="Strong_20_Emphasis"><text:span text:style-name="T21">à 19h30, le courant Anticapitalisme et Révolution du NPA organise une formation en ligne sur l'internationalisme</text:span></text:span></text:p>
      <text:p text:style-name="P24"><text:span text:style-name="Strong_20_Emphasis"><text:span text:style-name="T10">et si vous voulez y participer, rdv sur le lien que vous retruverez sur le site de l'agenda : </text:span></text:span><text:a xlink:type="simple" xlink:href="https://www.facebook.com/events/556188125304227" text:style-name="Internet_20_link" text:visited-style-name="Visited_20_Internet_20_Link"><text:span text:style-name="Strong_20_Emphasis">https://www.facebook.com/events/556188125304227</text:span></text:a><text:span text:style-name="Strong_20_Emphasis"><text:span text:style-name="T9"> </text:span></text:span></text:p>
      <text:p text:style-name="P24"><text:span text:style-name="Strong_20_Emphasis"><text:span text:style-name="T10"/></text:span></text:p>
      <text:p text:style-name="P24"><text:span text:style-name="Strong_20_Emphasis"><text:span text:style-name="T13">à 21h30, ce soir : le collectif Curry-vavart soutenu par l'association Home cinéma du cinéma La Clef propose une projection en plein-air du documentaire Minéral, réalisé par Marc Picavez</text:span></text:span></text:p>
      <text:p text:style-name="P24"><text:span text:style-name="Strong_20_Emphasis"><text:span text:style-name="T10">Pour découvrir ou redécouvrir ce documentaire qui vous emmène dans le vignoble angevin, Rdv devant le Shakirail, 72 rue Riquet. </text:span></text:span></text:p>
      <text:p text:style-name="P24"><text:span text:style-name="Strong_20_Emphasis"><text:span text:style-name="T10"/></text:span></text:p>
      <text:p text:style-name="P24"><text:span text:style-name="Strong_20_Emphasis"><text:span text:style-name="T13">demain matin, à partir de 10h, l'Institut de Recherches et d'Etudes Méditerranée-Moyen-Orient organise un atelier en ligne sur le conflit israélo-palestinien</text:span></text:span></text:p>
      <text:p text:style-name="P43">Cet atelier qui se déroule en deux sessions de 2h30, a pour but de permettre aux participants d’acquérir les éléments de compréhension fondamentaux pour appréhender le conflit israélo-palestinien. </text:p>
      <text:p text:style-name="P43">Animé par Jean-Paul Chagnollaud et Dominique Vidal, cet atelier comprendra des exposés, un travail sur documents et cartes, et des débats. Les participants recevront également un dossier constitué de textes essentiels et d’une bibliographie précise.</text:p>
      <text:p text:style-name="P31">Pour y participer, rdv sur le len que vous retrouverez sur le site de l'agenda : </text:p>
      <text:p text:style-name="P32"><text:a xlink:type="simple" xlink:href="http://iremmo.org/formations/ateliers-5-heures-pour-comprendre/le-conflit-israelo-palestinien-3/" text:style-name="Internet_20_link" text:visited-style-name="Visited_20_Internet_20_Link">http://iremmo.org/formations/ateliers-5-heures-pour-comprendre/le-conflit-israelo-palestinien-3/</text:a><text:span text:style-name="T22"> </text:span></text:p>
      <text:p text:style-name="P24"><text:span text:style-name="Strong_20_Emphasis"><text:span text:style-name="T10"/></text:span></text:p>
      <text:p text:style-name="P24"><text:span text:style-name="Strong_20_Emphasis"><text:span text:style-name="T13">demain de 14h à 16h, le PCF parisien organise une formation en ligne sur le</text:span></text:span></text:p>
      <text:p text:style-name="P24"><text:span text:style-name="Strong_20_Emphasis"><text:span text:style-name="T13">PCF et la gauche, animée par Kevin Guillas-Cavan, chercheur à l'Institut de Recherches Economiques et Sociales</text:span></text:span><text:span text:style-name="Strong_20_Emphasis"><text:span text:style-name="T10"><text:line-break/></text:span></text:span><text:span text:style-name="Strong_20_Emphasis"><text:span text:style-name="T10">Par des aller-retours entre l'organisation interne du Parti et la dynamique de la gauche </text:span></text:span><text:soft-page-break/><text:span text:style-name="Strong_20_Emphasis"><text:span text:style-name="T10">française, cette formation propose de comprendre un certain nombre de débats contemporains sur la réaffirmation de l'identité du parti et la nécessité de l'union.<text:line-break/>Pour rejoindre le visio, rdv sur le lien que vous retrouverez sur le site de l'agenda : <text:line-break/></text:span></text:span><text:a xlink:type="simple" xlink:href="https://visio.pcf.fr/b/ano-h2r-f7" text:style-name="Internet_20_link" text:visited-style-name="Visited_20_Internet_20_Link"><text:span text:style-name="Strong_20_Emphasis">https://visio.pcf.fr/b/ano-h2r-f7</text:span></text:a><text:a xlink:type="simple" xlink:href="https://visio.pcf.fr/b/ano-h2r-f7e" text:style-name="Internet_20_link" text:visited-style-name="Visited_20_Internet_20_Link"><text:span text:style-name="Strong_20_Emphasis">e</text:span></text:a><text:span text:style-name="Strong_20_Emphasis"><text:span text:style-name="T22"> </text:span></text:span></text:p>
      <text:p text:style-name="P24"><text:span text:style-name="Strong_20_Emphasis"><text:span text:style-name="T10"/></text:span></text:p>
      <text:p text:style-name="P24"><text:span text:style-name="Strong_20_Emphasis"><text:span text:style-name="T13">à 18h samedi, L'association l'Autre Cercle, qui œuvre pour l'inclusion des personnes LGBTQ+ dans le monde du travail, propose une visioconférence sur LA TRANSIDENTITÉ AU TRAVAIL</text:span></text:span></text:p>
      <text:p text:style-name="P24"><text:span text:style-name="Strong_20_Emphasis"><text:span text:style-name="T10">et pour rejoindre la conférence en visio, rdv sur le lien que vous retrouverez sur le site de l'agenda : </text:span></text:span><text:a xlink:type="simple" xlink:href="http://meet.google.com/yfq-hpoo-nuw" text:style-name="Internet_20_link" text:visited-style-name="Visited_20_Internet_20_Link"><text:span text:style-name="Strong_20_Emphasis">http://meet.google.com/yfq-hpoo-nuw</text:span></text:a><text:span text:style-name="Strong_20_Emphasis"><text:span text:style-name="T10"> <text:s/></text:span></text:span></text:p>
      <text:p text:style-name="P24"><text:span text:style-name="Strong_20_Emphasis"><text:span text:style-name="T10"/></text:span></text:p>
      <text:p text:style-name="P24"><text:span text:style-name="Strong_20_Emphasis"><text:span text:style-name="T13">à partir de 20h30 samedi, les jeunes anticapitalistes et le collectif féminisme Yeah organisent une conférence en ligne sur la pandémie, les sciences, le pouvoir et la société</text:span></text:span></text:p>
      <text:p text:style-name="P24"><text:span text:style-name="Strong_20_Emphasis"><text:span text:style-name="T10">La pandémie de COVID-19 pose une fois de plus avec acuité la question du rapport des scientifiques à la décision politique et aux acteurs sociaux.<text:line-break/>Comment mettre les savoirs scientifiques au service de la société sans être instrumentalisé par les pouvoirs en place ? Comment en tant que scientifique séparer les rôles d’expert.e et de citoyen.ne? C'est à ces questions que tenteront de répondre l'Anthropologue </text:span></text:span><text:span text:style-name="T9">Jacinthe Mazzocchetti, la biologiste Marijke Colle, et le Juriste Laurent Vogel.</text:span></text:p>
      <text:p text:style-name="P37">Et Pour suivre cette conférence en ligne, rdv sur le lien que vous retrouverez sur le site de l'agenda : </text:p>
      <text:p text:style-name="P24"><text:a xlink:type="simple" xlink:href="https://www.facebook.com/events/193567593989889" text:style-name="Internet_20_link" text:visited-style-name="Visited_20_Internet_20_Link"><text:span text:style-name="Strong_20_Emphasis">https://www.facebook.com/events/193567593989889</text:span></text:a><text:a xlink:type="simple" xlink:href="https://www.facebook.com/events/1935675939898891" text:style-name="Internet_20_link" text:visited-style-name="Visited_20_Internet_20_Link"><text:span text:style-name="Strong_20_Emphasis">1</text:span></text:a><text:span text:style-name="Strong_20_Emphasis"><text:span text:style-name="T10"> <text:s/></text:span></text:span></text:p>
      <text:p text:style-name="P24"><text:span text:style-name="Strong_20_Emphasis"><text:span text:style-name="T30"/></text:span></text:p>
      <text:p text:style-name="P20"><text:span text:style-name="Strong_20_Emphasis"><text:span text:style-name="T61"/></text:span></text:p>
      <text:p text:style-name="P20"><text:span text:style-name="Strong_20_Emphasis"><text:span text:style-name="T54">ITW : Gilles du Printemps de la psychiatrie ! </text:span></text:span></text:p>
      <text:p text:style-name="P20"><text:span text:style-name="Strong_20_Emphasis"><text:span text:style-name="T54">Bonjour Gilles et merci de nous appeler. </text:span></text:span></text:p>
      <text:p text:style-name="P20"><text:span text:style-name="Strong_20_Emphasis"><text:span text:style-name="T54">Alors je le disais tout à l'heure vous nous appelez pour parler de l'opération déconnexion halte au codage lancé par le collectif du printemps de la psychiatrie, rejoint par le </text:span></text:span><text:span text:style-name="Strong_20_Emphasis"><text:span text:style-name="T74">collectif de la pédopsychiatrie publique du 19éme arrondissement de Paris qui est intégrée au Groupement Hospitalier Universitaire – Paris, Psychiatrie &amp; Neurosciences (GHU), </text:span></text:span></text:p>
      <text:p text:style-name="P20"><text:span text:style-name="Strong_20_Emphasis"><text:span text:style-name="T74">et vous avez donc décidé, pour une durée illimité, d’une grève des actes et des données. </text:span></text:span></text:p>
      <text:p text:style-name="P20"><text:span text:style-name="Strong_20_Emphasis"><text:span text:style-name="T74">Pourquoi vous avez pris cette décision ? Et pourquoi dans ce contexte si particulier ?</text:span></text:span></text:p>
      <text:p text:style-name="P20"><text:span text:style-name="Strong_20_Emphasis"><text:span text:style-name="T80"/></text:span></text:p>
      <text:p text:style-name="P20"><text:span text:style-name="Strong_20_Emphasis"><text:span text:style-name="T72">Cette décision nous la prenons alors que l’épidémie de COVID-19 bat son plein et que la direction nous impose de remplir des grilles d’actes pour coder le télétravail. Nous refusons de participer à la normalisation de ce recours au télétravail. Et plus généralement, nous refusons de continuer à participer au Recueil d’Informations Médicales en Psychiatrie (RIM-P) via le logiciel Cortexte qui est le bras armé des mesures d’austérité, du Lean Management et du contrôle gestionnaire de nos services qui pèsent depuis de nombreuses années sur la psychiatrie publique. Ce recueil de </text:span></text:span><text:soft-page-break/><text:span text:style-name="Strong_20_Emphasis"><text:span text:style-name="T72">données prépare la réforme du financement de la psychiatrie qui se verra imposée un système de tarification standardisée pour janvier 2021 très proche du système de Tarification à l’acte à l’hôpital général (Médecine, Chirurgie et Obstétrique). Nous voyons bien, à l’heure qu’il est, le péril que représente ces politiques gestionnaires. </text:span></text:span></text:p>
      <text:p text:style-name="P59"><text:span text:style-name="Strong_20_Emphasis"><text:span text:style-name="T38"/></text:span></text:p>
      <text:p text:style-name="P59"><text:span text:style-name="Strong_20_Emphasis"><text:span text:style-name="T35">Parmi les enjeux que vous soulevez par rapport à cette politique gestionnaire il y </text:span></text:span><text:span text:style-name="Strong_20_Emphasis"><text:span text:style-name="T74">la logique des partenariats public/privé qui se renforce</text:span></text:span><text:span text:style-name="Strong_20_Emphasis"><text:span text:style-name="T72"> comme l’annonce une enquête récente sur la Caisse de Dépôts sur Médiapart. </text:span></text:span></text:p>
      <text:p text:style-name="P59"><text:span text:style-name="Strong_20_Emphasis"><text:span text:style-name="T72">Les données que les soignants renseignent sur les logiciels que nous dénonçons servent déjà à affiner et valoriser les produits de start-up en e-santé mentale. </text:span></text:span></text:p>
      <text:p text:style-name="P59"><text:a xlink:type="simple" xlink:href="https://printempsdelapsychiatrie.org/2020/04/06/enquete-militante-sur-les-logiciels-de-recueil-de-donnees-en-psychiatrie/" office:target-frame-name="_blank" xlink:show="new" text:style-name="Internet_20_link" text:visited-style-name="Visited_20_Internet_20_Link"><text:span text:style-name="Strong_20_Emphasis"><text:span text:style-name="T80"/></text:span></text:a></text:p>
      <text:p text:style-name="P59"><text:span text:style-name="Strong_20_Emphasis"><text:span text:style-name="T72">Le printemps de la psychiatrie a monté une</text:span></text:span><text:span text:style-name="Strong_20_Emphasis"><text:span text:style-name="T72"> Commission contre les Outils gestionnaires qui a réalisé une enquête sur les logiciels de recueil de données en psychiatrie, en avril dernier et cette</text:span></text:span><text:span text:style-name="Strong_20_Emphasis"><text:span text:style-name="T72"> </text:span></text:span><text:a xlink:type="simple" xlink:href="https://printempsdelapsychiatrie.org/2020/04/06/enquete-militante-sur-les-logiciels-de-recueil-de-donnees-en-psychiatrie/" office:target-frame-name="_blank" xlink:show="new" text:style-name="Internet_20_link" text:visited-style-name="Visited_20_Internet_20_Link"><text:span text:style-name="Strong_20_Emphasis"><text:span text:style-name="T94">enquête militante </text:span></text:span></text:a><text:span text:style-name="Strong_20_Emphasis"><text:span text:style-name="T72">montre que le GHU a inauguré une pépinière d’entreprise sur le site de Sainte-Anne. Cette pépinière pilotée par l’entreprise Paris BioTech Santé travaille main dans la main avec le laboratoire de recherche du GHU qui s’est doté d’un hangar de données pour traiter celles-ci par algorithmes. Et ce serait à nous de continuer à leur fournir ces données ? Ce serait aux patients d’accepter que les informations relatives à leur santé transitent vers des start-up ? </text:span></text:span></text:p>
      <text:p text:style-name="P60"><text:span text:style-name="T92"> </text:span><text:span text:style-name="T89">Maintenant, nous disons STOP ! Nous savons que cette </text:span><text:span text:style-name="T91">crise va servir, une fois de plus, d’alibi à nos gouvernements pour accélérer les réformes vers un système de santé privatisé. </text:span></text:p>
      <text:p text:style-name="P20"><text:span text:style-name="Strong_20_Emphasis"><text:span text:style-name="T38"/></text:span></text:p>
      <text:p text:style-name="P24"><text:span text:style-name="Strong_20_Emphasis"><text:span text:style-name="T38">Alors c'est pas le premiere fois que le secteur de la psychiatrie se fait entendre : l'an dernier déjà </text:span></text:span><text:span text:style-name="Strong_20_Emphasis"><text:span text:style-name="T39">la pédopsychiatrie publique du 19éme arrondissement de Paris se mettait en grève pour dénoncer et faire connaître les graves attaques idéologiques et financières qu’elle subit. Par cette grève, nous avions aussi souhaité nous faire l’écho de l’immense majorité des secteurs de pédopsychiatrie qui ne peuvent plus effectuer leur mission de service public pour accueillir et soigner de façon inconditionnelle les enfants et familles de nos quartiers.   </text:span></text:span></text:p>
      <text:p text:style-name="P24"><text:span text:style-name="Strong_20_Emphasis"><text:span text:style-name="T39"/></text:span></text:p>
      <text:p text:style-name="P24"><text:span text:style-name="Strong_20_Emphasis"><text:span text:style-name="T39">Et dans le bouquin qu'ils ont publié récemment, sous le titre de la révolte de la psychiatrie, les ripostes à la catastrophe gestionnaire, bellahsen et knaebel rappellent ce démantèlement de la psychiatrie française à coups de réformes néolibérales et du scientisme ambiant de ces 30 dernières années, et ils rappellent aussi la gronde </text:span></text:span></text:p>
      <text:p text:style-name="P20"><text:span text:style-name="Strong_20_Emphasis"><text:span text:style-name="T54">qu'est-ce que vous espérez de ce mouvement de grève ? </text:span></text:span></text:p>
      <text:p text:style-name="P20"><text:span text:style-name="Strong_20_Emphasis"><text:span text:style-name="T62"/></text:span></text:p>
      <text:p text:style-name="P24"><text:span text:style-name="Strong_20_Emphasis"><text:span text:style-name="T62">c'est d'ailleurs un mouvement qui dépasse le seul secteur de la psychiatrie puisqu'il touche l'ensemble du secteur de soins et médico-social</text:span></text:span></text:p>
      <text:p text:style-name="P24"><text:span text:style-name="Strong_20_Emphasis"><text:span text:style-name="T81">Il aura fallut une crise sanitaire pour qu’une fois de plus la population découvre ce que bons nombres de soignants dénoncent depuis des années, un hôpital à bout de souffle, détruit par les régimes d’austérité et les reformes successives, élaborées </text:span></text:span><text:soft-page-break/><text:span text:style-name="Strong_20_Emphasis"><text:span text:style-name="T81">méthodiquement depuis plus de 20 ans, par les politiques néolibérales de gauche comme de droite. Que l’on soit un agent dans les services de soins généraux ou en psychiatrie, les constats et les logiques de destruction sont les mêmes. Cette tendance touche les secteurs du social et du médico-social via ces même logiciels. Et ce sont les m^mes injonctions des directions à les remplir, même dans cette période de pandémie, qui font réagir de plus en plus de travailleurs sociaux en grande difficulté.</text:span></text:span></text:p>
      <text:p text:style-name="P20"><text:span text:style-name="Strong_20_Emphasis"><text:span text:style-name="T32"/></text:span></text:p>
      <text:p text:style-name="P20"><text:span text:style-name="Strong_20_Emphasis"><text:span text:style-name="T32">https://printempsdelapsychiatrie.org/</text:span></text:span></text:p>
      <text:p text:style-name="P20"><text:span text:style-name="Strong_20_Emphasis"><text:span text:style-name="T33"/></text:span></text:p>
      <text:p text:style-name="P20"><text:span text:style-name="Strong_20_Emphasis"><text:span text:style-name="T32"/></text:span></text:p>
      <text:p text:style-name="P20"><text:span text:style-name="Strong_20_Emphasis"><text:span text:style-name="T32"/></text:span></text:p>
      <text:p text:style-name="P20"><text:span text:style-name="Strong_20_Emphasis"><text:span text:style-name="T32"/></text:span></text:p>
      <text:p text:style-name="P20"><text:span text:style-name="Strong_20_Emphasis"><text:span text:style-name="T32"/></text:span></text:p>
      <text:p text:style-name="P20"><text:span text:style-name="Strong_20_Emphasis"><text:span text:style-name="T32"/></text:span></text:p>
      <text:p text:style-name="P20"><text:span text:style-name="Strong_20_Emphasis"><text:span text:style-name="T32"/></text:span></text:p>
      <text:p text:style-name="P20"><text:span text:style-name="Strong_20_Emphasis"><text:span text:style-name="T32"/></text:span></text:p>
      <text:p text:style-name="P20"><text:span text:style-name="Strong_20_Emphasis"><text:span text:style-name="T32"/></text:span></text:p>
      <text:p text:style-name="P20"><text:span text:style-name="Strong_20_Emphasis"><text:span text:style-name="T32"/></text:span></text:p>
      <text:p text:style-name="P6"><text:span text:style-name="T68">Et voilà l’agenda des luttes est fini. </text:span>Merci à juliette pour la technique ! </text:p>
      <text:p text:style-name="P29">Pour retrouver toutes les infos, adresses et liens internet qui ont été annoncés, rdv sur le site de l'agenda sur rfpp.net </text:p>
      <text:p text:style-name="P19"><text:span text:style-name="Strong_20_Emphasis"><text:span text:style-name="T100">On se quitte avec scream de Tanya Tagaq 5'</text:span></text:span></text:p>
      <text:p text:style-name="P19"><text:span text:style-name="Strong_20_Emphasis"><text:span text:style-name="T25">et tout de suite après, vous retrouvez l'Actualité des lutt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erriweather" svg:font-family="Merriweather, Georgia, serif"/>
    <style:font-face style:name="OpenSymbol" svg:font-family="OpenSymbol"/>
    <style:font-face style:name="Times New Roman1" svg:font-family="'Times New Roman', serif"/>
    <style:font-face style:name="arvo" svg:font-family="arvo"/>
    <style:font-face style:name="inherit" svg:font-family="inherit"/>
    <style:font-face style:name="times new roman" svg:font-family="'times new roman', 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Times New Roman3"/>
    </style:style>
    <style:style style:name="ListLabel_20_3" style:display-name="ListLabel 3"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0T17:44:32.19</meta:creation-date>
    <dc:date>2020-05-22T11:37:43.48</dc:date>
    <meta:editing-duration>P1DT4H4M36S</meta:editing-duration>
    <meta:editing-cycles>7</meta:editing-cycles>
    <meta:generator>OpenOffice/4.1.1$Win32 OpenOffice.org_project/411m6$Build-9775</meta:generator>
    <dc:creator>Agenda FPP</dc:creator>
    <meta:document-statistic meta:table-count="0" meta:image-count="0" meta:object-count="0" meta:page-count="11" meta:paragraph-count="214" meta:word-count="4791" meta:character-count="30592"/>
  </office:meta>
</office:document-meta>
</file>