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OpenSymbol" svg:font-family="OpenSymbol"/>
    <style:font-face style:name="Segoe UI Historic" svg:font-family="'Segoe UI Historic', 'Segoe UI', Helvetica, Arial, sans-serif"/>
    <style:font-face style:name="Tahoma1" svg:font-family="Tahoma"/>
    <style:font-face style:name="inherit" svg:font-family="inherit"/>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fo:line-height="133%" fo:orphans="2" fo:widows="2" fo:text-indent="0cm" style:auto-text-indent="false" fo:padding="0cm" fo:border="none"/>
      <style:text-properties style:font-name="inherit" fo:font-weight="normal"/>
    </style:style>
    <style:style style:name="P2" style:family="paragraph" style:parent-style-name="Standard">
      <style:text-properties style:font-name="Times New Roman" fo:font-size="14pt"/>
    </style:style>
    <style:style style:name="P3" style:family="paragraph" style:parent-style-name="Standard">
      <style:text-properties style:font-name="Times New Roman" fo:font-size="14pt" style:font-size-asian="14pt" style:font-size-complex="14pt"/>
    </style:style>
    <style:style style:name="P4" style:family="paragraph" style:parent-style-name="Standard">
      <style:text-properties style:font-name="Times New Roman" fo:font-size="14pt" fo:font-weight="bold" style:font-size-asian="14pt" style:font-weight-asian="bold" style:font-size-complex="14pt" style:font-weight-complex="bold"/>
    </style:style>
    <style:style style:name="P5" style:family="paragraph" style:parent-style-name="Standard">
      <style:text-properties style:use-window-font-color="true" style:font-name="Times New Roman" fo:font-size="14pt" style:font-size-asian="14pt" style:font-size-complex="14pt"/>
    </style:style>
    <style:style style:name="P6" style:family="paragraph" style:parent-style-name="Standard">
      <style:text-properties style:use-window-font-color="true" style:font-name="Times New Roman" fo:font-size="14pt" fo:font-style="normal" style:font-size-asian="14pt" style:font-style-asian="normal" style:font-size-complex="14pt" style:font-style-complex="normal"/>
    </style:style>
    <style:style style:name="P7" style:family="paragraph" style:parent-style-name="Standard">
      <style:text-properties style:use-window-font-color="true" style:font-name="Times New Roman" fo:font-size="14pt" fo:font-style="normal" fo:font-weight="bold" style:font-size-asian="14pt" style:font-style-asian="normal" style:font-weight-asian="bold" style:font-size-complex="14pt" style:font-style-complex="normal" style:font-weight-complex="bold"/>
    </style:style>
    <style:style style:name="P8"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9" style:family="paragraph" style:parent-style-name="Standard">
      <style:text-properties fo:font-size="14pt" style:font-size-asian="14pt" style:font-size-complex="14pt"/>
    </style:style>
    <style:style style:name="P10" style:family="paragraph" style:parent-style-name="Standard">
      <style:text-properties fo:font-size="14pt" fo:font-weight="bold" style:font-size-asian="14pt" style:font-weight-asian="bold" style:font-size-complex="14pt" style:font-weight-complex="bold"/>
    </style:style>
    <style:style style:name="P11" style:family="paragraph" style:parent-style-name="Text_20_body">
      <style:paragraph-properties fo:margin-left="0cm" fo:margin-right="0cm" fo:margin-top="0cm" fo:margin-bottom="0cm" fo:orphans="2" fo:widows="2" fo:text-indent="0cm" style:auto-text-indent="false"/>
      <style:text-properties fo:font-variant="normal" fo:text-transform="none" fo:color="#222222" style:font-name="Times New Roman" fo:font-size="14pt" fo:letter-spacing="normal" fo:font-style="normal" fo:font-weight="bold" style:font-size-asian="14pt" style:font-weight-asian="bold" style:font-size-complex="14pt" style:font-weight-complex="bold"/>
    </style:style>
    <style:style style:name="P12" style:family="paragraph" style:parent-style-name="Standard">
      <style:text-properties fo:color="#1c1e21" style:font-name="Times New Roman" fo:font-size="14pt" fo:font-weight="bold" fo:background-color="#ffffff" style:font-size-asian="14pt" style:font-weight-asian="bold" style:font-size-complex="14pt" style:font-weight-complex="bold"/>
    </style:style>
    <style:style style:name="P13" style:family="paragraph" style:parent-style-name="Standard">
      <style:text-properties fo:color="#1c1e21" style:font-name="Times New Roman" fo:font-size="14pt" fo:font-weight="normal" fo:background-color="#ffffff" style:font-size-asian="14pt" style:font-weight-asian="normal" style:font-size-complex="14pt" style:font-weight-complex="normal"/>
    </style:style>
    <style:style style:name="P14" style:family="paragraph" style:parent-style-name="Standard">
      <style:text-properties fo:font-variant="normal" fo:text-transform="none" fo:color="#1c1e21" style:font-name="Times New Roman" fo:font-size="14pt" fo:letter-spacing="normal" fo:font-style="normal" fo:font-weight="bold" fo:background-color="#ffffff" style:font-size-asian="14pt" style:font-weight-asian="bold" style:font-size-complex="14pt" style:font-weight-complex="bold"/>
    </style:style>
    <style:style style:name="P15" style:family="paragraph" style:parent-style-name="Standard">
      <style:text-properties fo:font-variant="normal" fo:text-transform="none" fo:color="#1c1e21" style:font-name="Times New Roman" fo:font-size="14pt" fo:letter-spacing="normal" fo:font-style="normal" fo:font-weight="normal" fo:background-color="#ffffff" style:font-size-asian="14pt" style:font-size-complex="14pt"/>
    </style:style>
    <style:style style:name="P16" style:family="paragraph" style:parent-style-name="Standard">
      <style:text-properties fo:font-variant="normal" fo:text-transform="none" fo:color="#1c1e21" style:text-line-through-style="none" style:font-name="Times New Roman" fo:font-size="14pt" fo:letter-spacing="normal" fo:font-style="normal" style:text-underline-style="none" fo:font-weight="normal" style:text-blinking="false" fo:background-color="#ffffff" style:font-name-asian="Times New Roman" style:font-size-asian="14pt" style:font-weight-asian="normal" style:font-size-complex="14pt" style:font-weight-complex="normal"/>
    </style:style>
    <style:style style:name="P17" style:family="paragraph" style:parent-style-name="Standard">
      <style:text-properties fo:font-variant="normal" fo:text-transform="none" style:use-window-font-color="true" style:font-name="Times New Roman" fo:font-size="14pt" fo:letter-spacing="normal" fo:font-style="normal" fo:font-weight="bold" fo:background-color="#ffffff" style:font-size-asian="14pt" style:font-weight-asian="bold" style:font-size-complex="14pt" style:font-weight-complex="bold"/>
    </style:style>
    <style:style style:name="P18" style:family="paragraph" style:parent-style-name="Standard">
      <style:text-properties fo:font-variant="normal" fo:text-transform="none" style:use-window-font-color="true" style:font-name="Times New Roman" fo:font-size="14pt" fo:letter-spacing="normal" fo:font-style="normal" fo:font-weight="normal" style:font-size-asian="14pt" style:font-style-asian="normal" style:font-size-complex="14pt" style:font-style-complex="normal"/>
    </style:style>
    <style:style style:name="P19" style:family="paragraph" style:parent-style-name="Standard">
      <style:text-properties fo:font-variant="normal" fo:text-transform="none" style:use-window-font-color="true" style:font-name="Times New Roman" fo:font-size="14pt" fo:letter-spacing="normal" fo:background-color="#ffffff" style:font-size-asian="14pt" style:font-name-complex="Times New Roman" style:font-size-complex="14pt"/>
    </style:style>
    <style:style style:name="P20" style:family="paragraph" style:parent-style-name="Standard">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name-asian="Times New Roman" style:font-size-asian="14pt" style:font-weight-asian="normal" style:font-size-complex="14pt" style:font-weight-complex="normal"/>
    </style:style>
    <style:style style:name="P21" style:family="paragraph" style:parent-style-name="Standard">
      <style:text-properties style:font-name="Times New Roman" fo:font-size="14pt" fo:font-weight="bold" style:font-size-asian="14pt" style:font-weight-asian="bold" style:font-size-complex="14pt" style:font-weight-complex="bold"/>
    </style:style>
    <style:style style:name="P22" style:family="paragraph" style:parent-style-name="Standard">
      <style:text-properties style:font-name="Times New Roman" fo:font-size="14pt" fo:font-weight="bold" fo:background-color="transparent" style:font-size-asian="14pt" style:font-weight-asian="bold" style:font-size-complex="14pt" style:font-weight-complex="bold"/>
    </style:style>
    <style:style style:name="P23" style:family="paragraph" style:parent-style-name="Standard">
      <style:text-properties style:font-name="Times New Roman" fo:font-size="14pt" style:font-size-asian="14pt" style:font-size-complex="14pt"/>
    </style:style>
    <style:style style:name="P24" style:family="paragraph" style:parent-style-name="Standard">
      <style:text-properties style:use-window-font-color="true" style:font-name="Times New Roman" fo:font-size="14pt" fo:font-style="normal" fo:font-weight="bold" fo:background-color="#ffffff" style:font-size-asian="14pt" style:font-weight-asian="bold" style:font-size-complex="14pt" style:font-weight-complex="bold"/>
    </style:style>
    <style:style style:name="P25" style:family="paragraph" style:parent-style-name="Standard">
      <style:text-properties style:use-window-font-color="true" style:font-name="Times New Roman" fo:font-size="14pt" style:font-size-asian="14pt" style:font-size-complex="14pt"/>
    </style:style>
    <style:style style:name="P26" style:family="paragraph" style:parent-style-name="Standard">
      <style:paragraph-properties fo:margin-left="0cm" fo:margin-right="0cm" fo:margin-top="0.132cm" fo:margin-bottom="0.132cm" fo:line-height="133%" fo:text-align="start" style:justify-single-word="false" fo:orphans="2" fo:widows="2" fo:text-indent="0cm" style:auto-text-indent="false" fo:padding="0cm" fo:border="none"/>
      <style:text-properties fo:font-variant="normal" fo:text-transform="none" fo:color="#1c1e21" style:font-name="inherit" fo:font-size="9pt" fo:letter-spacing="normal" fo:font-style="normal" fo:font-weight="normal" fo:background-color="#ffffff"/>
    </style:style>
    <style:style style:name="T1" style:family="text">
      <style:text-properties fo:font-variant="normal" fo:text-transform="none" fo:color="#050505" style:text-line-through-style="none" style:font-name="Times New Roman" fo:font-size="14pt" fo:letter-spacing="normal" fo:font-style="normal" style:text-underline-style="none" fo:font-weight="bold" style:text-blinking="false" fo:background-color="transparent" style:font-size-asian="14pt" style:font-size-complex="14pt"/>
    </style:style>
    <style:style style:name="T2" style:family="text">
      <style:text-properties fo:font-variant="normal" fo:text-transform="none" fo:color="#050505"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3" style:family="text">
      <style:text-properties fo:font-variant="normal" fo:text-transform="none" fo:color="#050505"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4" style:family="text">
      <style:text-properties fo:font-variant="normal" fo:text-transform="none" fo:color="#050505" style:font-name="Times New Roman" fo:font-size="14pt" fo:letter-spacing="normal" fo:font-style="normal" fo:font-weight="bold" fo:background-color="#ffffff" style:font-size-asian="14pt" style:font-size-complex="14pt"/>
    </style:style>
    <style:style style:name="T5" style:family="text">
      <style:text-properties fo:font-variant="normal" fo:text-transform="none" fo:color="#050505" style:font-name="Times New Roman" fo:font-size="14pt" fo:letter-spacing="normal" fo:font-style="normal" fo:font-weight="bold" fo:background-color="transparent" style:font-size-asian="14pt" style:font-weight-asian="bold" style:font-size-complex="14pt" style:font-weight-complex="bold"/>
    </style:style>
    <style:style style:name="T6" style:family="text">
      <style:text-properties fo:font-variant="normal" fo:text-transform="none" fo:color="#050505" style:font-name="Times New Roman" fo:font-size="14pt" fo:letter-spacing="normal" fo:font-style="normal" fo:font-weight="normal" fo:background-color="#ffffff" style:font-size-asian="14pt" style:font-weight-asian="normal" style:font-size-complex="14pt" style:font-weight-complex="normal"/>
    </style:style>
    <style:style style:name="T7" style:family="text">
      <style:text-properties fo:font-variant="normal" fo:text-transform="none" fo:color="#000000" style:text-line-through-style="none" fo:letter-spacing="normal" style:text-underline-style="none" fo:font-weight="normal" style:text-blinking="false" fo:background-color="transparent" style:font-weight-asian="normal" style:font-name-complex="Times New Roman" style:font-weight-complex="normal"/>
    </style:style>
    <style:style style:name="T8" style:family="text">
      <style:text-properties fo:font-variant="normal" fo:text-transform="none" fo:color="#000000" style:text-line-through-style="none" fo:letter-spacing="normal" style:text-underline-style="none" fo:font-weight="bold" style:text-blinking="false" fo:background-color="transparent" style:font-name-complex="Times New Roman"/>
    </style:style>
    <style:style style:name="T9" style:family="text">
      <style:text-properties fo:font-variant="normal" fo:text-transform="none" fo:color="#1c1e21" style:text-line-through-style="none" fo:font-size="9pt" fo:letter-spacing="normal" fo:font-style="normal" style:text-underline-style="none" fo:font-weight="normal" style:text-blinking="false" fo:background-color="transparent"/>
    </style:style>
    <style:style style:name="T10" style:family="text">
      <style:text-properties fo:font-variant="normal" fo:text-transform="none" fo:color="#1c1e21" style:text-line-through-style="none" fo:font-size="9pt" fo:letter-spacing="normal" fo:font-style="normal" style:text-underline-style="none" fo:font-weight="bold" style:text-blinking="false" fo:background-color="transparent" style:font-name-complex="Times New Roman"/>
    </style:style>
    <style:style style:name="T11" style:family="text">
      <style:text-properties fo:font-variant="normal" fo:text-transform="none" fo:color="#1c1e21" style:text-line-through-style="none" fo:font-size="9pt" fo:letter-spacing="normal" fo:font-style="normal" style:text-underline-style="none" fo:font-weight="bold" style:text-blinking="false" fo:background-color="transparent" style:font-size-asian="14pt" style:font-name-complex="Times New Roman" style:font-size-complex="14pt"/>
    </style:style>
    <style:style style:name="T12" style:family="text">
      <style:text-properties fo:font-variant="normal" fo:text-transform="none" fo:color="#1c1e21" style:text-line-through-style="none" style:font-name="Times New Roman" fo:font-size="14pt" fo:letter-spacing="normal" fo:font-style="normal" style:text-underline-style="none" fo:font-weight="bold" style:text-blinking="false" fo:background-color="transparent" style:font-size-asian="14pt" style:font-size-complex="14pt"/>
    </style:style>
    <style:style style:name="T13" style:family="text">
      <style:text-properties fo:font-variant="normal" fo:text-transform="none" fo:color="#1c1e21"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14" style:family="text">
      <style:text-properties fo:font-variant="normal" fo:text-transform="none" fo:color="#1c1e21"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15" style:family="text">
      <style:text-properties fo:font-variant="normal" fo:text-transform="none" fo:color="#1c1e21"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16" style:family="text">
      <style:text-properties fo:font-variant="normal" fo:text-transform="none" fo:color="#1c1e21" style:text-line-through-style="none" style:font-name="Times New Roman" fo:font-size="14pt" fo:letter-spacing="normal" style:text-underline-style="none" fo:font-weight="bold" style:text-blinking="false" fo:background-color="transparent" style:font-size-asian="14pt" style:font-size-complex="14pt"/>
    </style:style>
    <style:style style:name="T17" style:family="text">
      <style:text-properties fo:font-variant="normal" fo:text-transform="none" fo:color="#1c1e21" style:text-line-through-style="none" style:font-name="Times New Roman" fo:font-size="14pt" fo:letter-spacing="normal" style:text-underline-style="none" fo:font-weight="normal" style:text-blinking="false" fo:background-color="transparent" style:font-size-asian="14pt" style:font-weight-asian="normal" style:font-size-complex="14pt" style:font-weight-complex="normal"/>
    </style:style>
    <style:style style:name="T18" style:family="text">
      <style:text-properties fo:font-variant="normal" fo:text-transform="none" fo:color="#1c1e21" style:text-line-through-style="none" style:font-name="inherit" fo:font-size="9pt" fo:letter-spacing="normal" fo:font-style="normal" style:text-underline-style="none" fo:font-weight="bold" style:text-blinking="false" fo:background-color="transparent" style:font-name-complex="Times New Roman"/>
    </style:style>
    <style:style style:name="T19" style:family="text">
      <style:text-properties fo:font-variant="normal" fo:text-transform="none" fo:color="#1c1e21" style:text-line-through-style="none" style:font-name="inherit" fo:font-size="9pt" fo:letter-spacing="normal" fo:font-style="normal" style:text-underline-style="none" fo:font-weight="bold" style:text-blinking="false" fo:background-color="transparent" style:font-size-asian="14pt" style:font-name-complex="Times New Roman" style:font-size-complex="14pt"/>
    </style:style>
    <style:style style:name="T20" style:family="text">
      <style:text-properties fo:font-variant="normal" fo:text-transform="none" fo:color="#1c1e21" style:text-line-through-style="none" style:font-name="inherit" fo:font-size="9pt" fo:letter-spacing="normal" fo:font-style="normal" style:text-underline-style="none" fo:font-weight="normal" style:text-blinking="false" fo:background-color="transparent"/>
    </style:style>
    <style:style style:name="T21" style:family="text">
      <style:text-properties fo:font-variant="normal" fo:text-transform="none" fo:color="#1c1e21" style:text-line-through-style="none" style:font-name="Times New Roman" fo:font-size="9pt" fo:letter-spacing="normal" fo:font-style="normal" style:text-underline-style="none" fo:font-weight="bold" style:text-blinking="false" fo:background-color="transparent" style:font-name-complex="Times New Roman"/>
    </style:style>
    <style:style style:name="T22" style:family="text">
      <style:text-properties fo:font-variant="normal" fo:text-transform="none" fo:color="#1c1e21" style:text-line-through-style="none" style:font-name="Times New Roman" fo:font-size="9pt" fo:letter-spacing="normal" fo:font-style="normal" style:text-underline-style="none" fo:font-weight="bold" style:text-blinking="false" fo:background-color="transparent" style:font-size-asian="14pt" style:font-name-complex="Times New Roman" style:font-size-complex="14pt"/>
    </style:style>
    <style:style style:name="T23" style:family="text">
      <style:text-properties fo:font-variant="normal" fo:text-transform="none" fo:color="#1c1e21" style:text-line-through-style="none" style:font-name="Times New Roman" fo:font-size="9pt" fo:letter-spacing="normal" fo:font-style="normal" style:text-underline-style="none" fo:font-weight="normal" style:text-blinking="false" fo:background-color="transparent"/>
    </style:style>
    <style:style style:name="T24" style:family="text">
      <style:text-properties fo:font-variant="normal" fo:text-transform="none" fo:color="#1c1e21" style:text-line-through-style="none" style:font-name="Times New Roman" fo:letter-spacing="normal" fo:font-style="normal" style:text-underline-style="none" fo:font-weight="bold" style:text-blinking="false" fo:background-color="transparent" style:font-name-complex="Times New Roman"/>
    </style:style>
    <style:style style:name="T25" style:family="text">
      <style:text-properties fo:font-variant="normal" fo:text-transform="none" fo:color="#1c1e21" style:text-line-through-style="none" style:font-name="Times New Roman" fo:letter-spacing="normal" fo:font-style="normal" style:text-underline-style="none" fo:font-weight="bold" style:text-blinking="false" fo:background-color="transparent" style:font-weight-asian="bold" style:font-name-complex="Times New Roman" style:font-weight-complex="bold"/>
    </style:style>
    <style:style style:name="T26" style:family="text">
      <style:text-properties fo:font-variant="normal" fo:text-transform="none" fo:color="#1c1e21" style:text-line-through-style="none" style:font-name="Times New Roman" fo:letter-spacing="normal" fo:font-style="normal" style:text-underline-style="none" fo:font-weight="normal" style:text-blinking="false" fo:background-color="transparent"/>
    </style:style>
    <style:style style:name="T27" style:family="text">
      <style:text-properties fo:font-variant="normal" fo:text-transform="none" fo:color="#1c1e21" style:text-line-through-style="none" style:font-name="Times New Roman" fo:letter-spacing="normal" fo:font-style="normal" style:text-underline-style="none" style:text-blinking="false" fo:background-color="transparent" style:font-name-complex="Times New Roman"/>
    </style:style>
    <style:style style:name="T28" style:family="text">
      <style:text-properties fo:font-variant="normal" fo:text-transform="none" fo:color="#1c1e21" style:text-line-through-style="none" style:font-name="Times New Roman" fo:font-size="14pt" fo:letter-spacing="normal" fo:font-style="normal" style:text-underline-style="none" fo:font-weight="bold" style:text-blinking="false" fo:background-color="transparent" style:font-size-asian="14pt" style:font-name-complex="Times New Roman" style:font-size-complex="14pt"/>
    </style:style>
    <style:style style:name="T29" style:family="text">
      <style:text-properties fo:font-variant="normal" fo:text-transform="none" fo:color="#1c1e21" style:text-line-through-style="none" style:font-name="Times New Roman" fo:font-size="14pt" fo:letter-spacing="normal" fo:font-style="normal" style:text-underline-style="none" fo:font-weight="bold" style:text-blinking="false" fo:background-color="transparent" style:font-size-asian="14pt" style:font-weight-asian="bold" style:font-name-complex="Times New Roman" style:font-size-complex="14pt" style:font-weight-complex="bold"/>
    </style:style>
    <style:style style:name="T30" style:family="text">
      <style:text-properties fo:font-variant="normal" fo:text-transform="none" fo:color="#1c1e21"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31" style:family="text">
      <style:text-properties fo:font-variant="normal" fo:text-transform="none" fo:color="#1c1e21"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32" style:family="text">
      <style:text-properties fo:font-variant="normal" fo:text-transform="none" fo:color="#1c1e21" style:text-line-through-style="none" style:font-name="Times New Roman" fo:font-size="14pt" fo:letter-spacing="normal" fo:font-style="normal" style:text-underline-style="none" fo:font-weight="normal" style:text-blinking="false" fo:background-color="transparent" style:font-size-asian="14pt" style:font-weight-asian="normal" style:font-name-complex="Times New Roman" style:font-size-complex="14pt" style:font-weight-complex="normal"/>
    </style:style>
    <style:style style:name="T33" style:family="text">
      <style:text-properties fo:font-variant="normal" fo:text-transform="none" fo:color="#1c1e21"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34" style:family="text">
      <style:text-properties fo:font-variant="normal" fo:text-transform="none" fo:color="#1c1e21" style:text-line-through-style="none" style:font-name="Times New Roman" fo:font-size="14pt" fo:letter-spacing="normal" fo:font-style="normal" style:text-underline-style="none" style:text-blinking="false" fo:background-color="transparent" style:font-size-asian="14pt" style:font-name-complex="Times New Roman" style:font-size-complex="14pt"/>
    </style:style>
    <style:style style:name="T35" style:family="text">
      <style:text-properties fo:font-variant="normal" fo:text-transform="none" fo:color="#1c1e21" style:text-line-through-style="none" style:font-name="Times New Roman" fo:font-size="14pt" fo:letter-spacing="normal" fo:font-style="normal" style:text-underline-style="none" style:text-blinking="false" fo:background-color="transparent" style:font-size-asian="14pt" style:font-size-complex="14pt"/>
    </style:style>
    <style:style style:name="T36" style:family="text">
      <style:text-properties fo:font-variant="normal" fo:text-transform="none" fo:color="#1c1e21" style:font-name="Times New Roman" fo:font-size="14pt" fo:letter-spacing="normal" fo:font-style="normal" fo:font-weight="normal" fo:background-color="#ffffff" style:font-size-asian="14pt" style:font-size-complex="14pt"/>
    </style:style>
    <style:style style:name="T37" style:family="text">
      <style:text-properties fo:font-variant="normal" fo:text-transform="none" fo:color="#1c1e21" style:font-name="Times New Roman" fo:font-size="14pt" fo:letter-spacing="normal" fo:font-style="normal" fo:font-weight="normal" fo:background-color="#ffffff" style:font-size-asian="14pt" style:font-weight-asian="normal" style:font-size-complex="14pt" style:font-weight-complex="normal"/>
    </style:style>
    <style:style style:name="T38" style:family="text">
      <style:text-properties fo:font-variant="normal" fo:text-transform="none" fo:color="#1c1e21" style:font-name="Times New Roman" fo:font-size="14pt" fo:letter-spacing="normal" fo:font-style="normal" fo:font-weight="normal" style:font-size-asian="14pt" style:font-size-complex="14pt"/>
    </style:style>
    <style:style style:name="T39" style:family="text">
      <style:text-properties fo:font-variant="normal" fo:text-transform="none" fo:color="#1c1e21" style:font-name="Times New Roman" fo:font-size="14pt" fo:letter-spacing="normal" fo:font-style="normal" fo:font-weight="bold" fo:background-color="#ffffff" style:font-size-asian="14pt" style:font-weight-asian="bold" style:font-size-complex="14pt" style:font-weight-complex="bold"/>
    </style:style>
    <style:style style:name="T40" style:family="text">
      <style:text-properties fo:font-variant="normal" fo:text-transform="none" fo:color="#1c1e21" fo:letter-spacing="normal" fo:background-color="#ffffff" style:font-name-complex="Times New Roman"/>
    </style:style>
    <style:style style:name="T41" style:family="text">
      <style:text-properties fo:font-variant="normal" fo:text-transform="none" fo:color="#1c1e21" style:font-name="Times New Roman" fo:letter-spacing="normal" fo:background-color="#ffffff" style:font-name-complex="Times New Roman"/>
    </style:style>
    <style:style style:name="T42" style:family="text">
      <style:text-properties fo:font-variant="normal" fo:text-transform="none" fo:color="#1c1e21" style:font-name="Times New Roman" fo:letter-spacing="normal" fo:font-weight="bold" fo:background-color="#ffffff" style:font-weight-asian="bold" style:font-name-complex="Times New Roman" style:font-weight-complex="bold"/>
    </style:style>
    <style:style style:name="T43" style:family="text">
      <style:text-properties fo:font-variant="normal" fo:text-transform="none" fo:letter-spacing="normal" fo:font-weight="bold" style:font-weight-asian="bold" style:font-weight-complex="bold"/>
    </style:style>
    <style:style style:name="T44" style:family="text">
      <style:text-properties fo:font-variant="normal" fo:text-transform="none" fo:letter-spacing="normal" fo:font-weight="normal"/>
    </style:style>
    <style:style style:name="T45" style:family="text">
      <style:text-properties fo:font-variant="normal" fo:text-transform="none" style:use-window-font-color="true" style:font-name="Times New Roman" fo:font-size="14pt" fo:letter-spacing="normal" fo:font-style="normal" fo:font-weight="normal" style:font-size-asian="14pt" style:font-style-asian="normal" style:font-size-complex="14pt" style:font-style-complex="normal"/>
    </style:style>
    <style:style style:name="T46" style:family="text">
      <style:text-properties fo:font-variant="normal" fo:text-transform="none" style:use-window-font-color="true" style:font-name="Times New Roman" fo:font-size="14pt" fo:letter-spacing="normal" fo:font-style="normal" fo:font-weight="normal" style:font-size-asian="14pt" style:font-name-complex="Times New Roman" style:font-size-complex="14pt"/>
    </style:style>
    <style:style style:name="T47" style:family="text">
      <style:text-properties fo:font-variant="normal" fo:text-transform="none" style:use-window-font-color="true" style:font-name="Times New Roman" fo:font-size="14pt" fo:letter-spacing="normal" fo:font-style="normal" fo:font-weight="normal" fo:background-color="#ffffff" style:font-size-asian="14pt" style:font-size-complex="14pt"/>
    </style:style>
    <style:style style:name="T48" style:family="text">
      <style:text-properties fo:font-variant="normal" fo:text-transform="none" style:use-window-font-color="true" style:font-name="Times New Roman" fo:font-size="14pt" fo:letter-spacing="normal" fo:font-style="normal" fo:font-weight="normal" fo:background-color="#ffffff" style:font-size-asian="14pt" style:font-weight-asian="normal" style:font-size-complex="14pt" style:font-weight-complex="normal"/>
    </style:style>
    <style:style style:name="T49" style:family="text">
      <style:text-properties fo:font-variant="normal" fo:text-transform="none" style:use-window-font-color="true" style:font-name="Times New Roman" fo:font-size="14pt" fo:letter-spacing="normal" fo:font-style="normal" fo:font-weight="normal" fo:background-color="#ffffff" style:font-size-asian="14pt" style:font-weight-asian="bold" style:font-name-complex="Times New Roman" style:font-size-complex="14pt" style:font-weight-complex="bold"/>
    </style:style>
    <style:style style:name="T50" style:family="text">
      <style:text-properties fo:font-variant="normal" fo:text-transform="none" style:use-window-font-color="true" style:font-name="Times New Roman" fo:font-size="14pt" fo:letter-spacing="normal" fo:font-style="normal" fo:font-weight="bold" fo:background-color="#ffffff" style:font-name-asian="Times New Roman" style:font-size-asian="14pt" style:font-style-asian="normal" style:font-weight-asian="bold" style:font-name-complex="Times New Roman" style:font-size-complex="14pt" style:font-style-complex="normal" style:font-weight-complex="bold"/>
    </style:style>
    <style:style style:name="T51" style:family="text">
      <style:text-properties fo:font-variant="normal" fo:text-transform="none" style:use-window-font-color="true" style:font-name="Times New Roman" fo:font-size="14pt" fo:letter-spacing="normal" fo:font-style="normal" fo:font-weight="bold" fo:background-color="#ffffff" style:font-size-asian="14pt" style:font-weight-asian="bold" style:font-size-complex="14pt" style:font-weight-complex="bold"/>
    </style:style>
    <style:style style:name="T52" style:family="text">
      <style:text-properties fo:font-variant="normal" fo:text-transform="none" style:use-window-font-color="true" style:font-name="Times New Roman" fo:font-size="14pt" fo:letter-spacing="normal" fo:font-style="normal" fo:font-weight="bold" fo:background-color="#ffffff" style:font-size-asian="14pt" style:font-weight-asian="bold" style:font-name-complex="Times New Roman" style:font-size-complex="14pt" style:font-weight-complex="bold"/>
    </style:style>
    <style:style style:name="T53" style:family="text">
      <style:text-properties fo:font-variant="normal" fo:text-transform="none" style:use-window-font-color="true" style:font-name="Times New Roman" fo:font-size="14pt" fo:letter-spacing="normal" fo:font-style="normal" fo:font-weight="bold" style:font-size-asian="14pt" style:font-style-asian="normal" style:font-weight-asian="bold" style:font-size-complex="14pt" style:font-style-complex="normal" style:font-weight-complex="bold"/>
    </style:style>
    <style:style style:name="T54" style:family="text">
      <style:text-properties fo:font-variant="normal" fo:text-transform="none" style:use-window-font-color="true" style:font-name="Times New Roman" fo:font-size="14pt" fo:letter-spacing="normal" fo:font-weight="normal" fo:background-color="#ffffff" style:font-size-asian="14pt" style:font-weight-asian="normal" style:font-size-complex="14pt" style:font-weight-complex="normal"/>
    </style:style>
    <style:style style:name="T55" style:family="text">
      <style:text-properties fo:font-variant="normal" fo:text-transform="none" style:use-window-font-color="true" style:font-name="Times New Roman" fo:font-size="14pt" fo:letter-spacing="normal" fo:font-weight="bold" fo:background-color="#ffffff" style:font-size-asian="14pt" style:font-weight-asian="bold" style:font-name-complex="Times New Roman" style:font-size-complex="14pt" style:font-weight-complex="bold"/>
    </style:style>
    <style:style style:name="T56" style:family="text">
      <style:text-properties fo:font-variant="normal" fo:text-transform="none" style:use-window-font-color="true" style:font-name="Times New Roman" fo:letter-spacing="normal" fo:font-style="normal" fo:font-weight="normal" fo:background-color="#ffffff" style:font-name-asian="Times New Roman" style:font-style-asian="normal" style:font-weight-asian="normal" style:font-name-complex="Times New Roman" style:font-style-complex="normal" style:font-weight-complex="normal"/>
    </style:style>
    <style:style style:name="T57" style:family="text">
      <style:text-properties fo:font-variant="normal" fo:text-transform="none" style:use-window-font-color="true" style:font-name="Times New Roman" fo:letter-spacing="normal" fo:font-style="normal" style:text-underline-style="solid" style:text-underline-width="auto" style:text-underline-color="font-color" fo:font-weight="normal" fo:background-color="#ffffff" style:font-name-asian="Times New Roman" style:font-style-asian="normal" style:font-weight-asian="normal" style:font-name-complex="Times New Roman" style:font-style-complex="normal" style:font-weight-complex="normal"/>
    </style:style>
    <style:style style:name="T58" style:family="text">
      <style:text-properties fo:font-variant="normal" fo:text-transform="none" style:use-window-font-color="true" fo:letter-spacing="normal" fo:font-weight="bold" fo:background-color="#ffffff" style:font-weight-asian="bold" style:font-name-complex="Times New Roman" style:font-weight-complex="bold"/>
    </style:style>
    <style:style style:name="T59" style:family="text">
      <style:text-properties fo:font-variant="normal" fo:text-transform="none" style:use-window-font-color="true" fo:letter-spacing="normal" fo:font-style="normal" fo:font-weight="normal" style:font-style-asian="normal" style:font-style-complex="normal"/>
    </style:style>
    <style:style style:name="T60" style:family="text">
      <style:text-properties fo:font-variant="normal" fo:text-transform="none" style:use-window-font-color="true" fo:letter-spacing="normal" fo:font-style="normal" fo:font-weight="normal" style:font-style-asian="normal" style:font-weight-asian="normal" style:font-style-complex="normal" style:font-weight-complex="normal"/>
    </style:style>
    <style:style style:name="T61" style:family="text">
      <style:text-properties fo:font-variant="normal" fo:text-transform="none" style:use-window-font-color="true" fo:letter-spacing="normal" fo:font-style="normal" fo:font-weight="bold" style:font-style-asian="normal" style:font-style-complex="normal"/>
    </style:style>
    <style:style style:name="T62"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63"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name-complex="Times New Roman" style:font-size-complex="14pt" style:font-weight-complex="bold"/>
    </style:style>
    <style:style style:name="T64"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name-asian="Times New Roman" style:font-size-asian="14pt" style:font-weight-asian="bold" style:font-size-complex="14pt" style:font-weight-complex="bold"/>
    </style:style>
    <style:style style:name="T65"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66"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name-complex="Times New Roman" style:font-size-complex="14pt"/>
    </style:style>
    <style:style style:name="T67"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name-asian="Times New Roman" style:font-size-asian="14pt" style:font-weight-asian="normal" style:font-size-complex="14pt" style:font-weight-complex="normal"/>
    </style:style>
    <style:style style:name="T68" style:family="text">
      <style:text-properties fo:font-variant="normal" fo:text-transform="none" style:use-window-font-color="true" style:text-line-through-style="none" style:font-name="Times New Roman" fo:font-size="14pt" fo:letter-spacing="normal" fo:language="fr" fo:country="FR" fo:font-style="normal" style:text-underline-style="none" fo:font-weight="normal" style:text-blinking="false" style:font-name-asian="Times New Roman" style:font-size-asian="14pt" style:font-weight-asian="normal" style:font-size-complex="14pt" style:font-weight-complex="normal"/>
    </style:style>
    <style:style style:name="T69" style:family="text">
      <style:text-properties fo:font-variant="normal" fo:text-transform="none" style:use-window-font-color="true" style:text-line-through-style="none" style:font-name="Times New Roman" fo:letter-spacing="normal" fo:font-style="normal" style:text-underline-style="none" fo:font-weight="normal" style:text-blinking="false" fo:background-color="transparent" style:font-size-asian="14pt" style:font-weight-asian="normal" style:font-name-complex="Times New Roman" style:font-size-complex="14pt" style:font-weight-complex="normal"/>
    </style:style>
    <style:style style:name="T70" style:family="text">
      <style:text-properties fo:font-variant="normal" fo:text-transform="none" style:use-window-font-color="true" style:text-line-through-style="none" style:font-name="Times New Roman" fo:letter-spacing="normal" fo:font-style="normal" style:text-underline-style="none" fo:font-weight="normal" style:text-blinking="false" fo:background-color="transparent" style:font-size-asian="14pt" style:font-name-complex="Times New Roman" style:font-size-complex="14pt"/>
    </style:style>
    <style:style style:name="T71" style:family="text">
      <style:text-properties fo:font-variant="normal" fo:text-transform="none" style:use-window-font-color="true" style:text-line-through-style="none" style:font-name="Times New Roman" fo:letter-spacing="normal" fo:font-style="normal" style:text-underline-style="none" fo:font-weight="bold" style:text-blinking="false" fo:background-color="transparent" style:font-size-asian="14pt" style:font-name-complex="Times New Roman" style:font-size-complex="14pt"/>
    </style:style>
    <style:style style:name="T72" style:family="text">
      <style:text-properties fo:font-variant="normal" fo:text-transform="none" style:use-window-font-color="true" style:text-line-through-style="none" style:font-name="Times New Roman" fo:letter-spacing="normal" fo:language="fr" fo:country="FR" fo:font-style="normal" style:text-underline-style="none" fo:font-weight="bold" style:text-blinking="false" fo:background-color="#ffff00" style:font-name-asian="Times New Roman" style:font-style-asian="normal" style:font-weight-asian="bold" style:font-name-complex="Times New Roman" style:font-style-complex="normal" style:font-weight-complex="bold"/>
    </style:style>
    <style:style style:name="T73" style:family="text">
      <style:text-properties fo:font-variant="normal" fo:text-transform="none" fo:color="#a30005" fo:letter-spacing="normal" fo:background-color="#ffffff" style:font-name-complex="Times New Roman"/>
    </style:style>
    <style:style style:name="T74" style:family="text">
      <style:text-properties fo:font-variant="normal" fo:text-transform="none" fo:color="#222222" style:font-name="Arial1" fo:font-size="12pt" fo:letter-spacing="normal" fo:font-style="normal" fo:font-weight="bold"/>
    </style:style>
    <style:style style:name="T75" style:family="text">
      <style:text-properties fo:font-variant="normal" fo:text-transform="none" style:text-line-through-style="none" fo:letter-spacing="normal" fo:language="fr" fo:country="FR" fo:font-style="normal" style:text-underline-style="none" fo:font-weight="bold" style:text-blinking="false" fo:background-color="#ffff00" style:font-name-asian="Times New Roman" style:font-style-asian="normal" style:font-weight-asian="bold" style:font-name-complex="Times New Roman" style:font-style-complex="normal" style:font-weight-complex="bold"/>
    </style:style>
    <style:style style:name="T76" style:family="text">
      <style:text-properties fo:font-variant="normal" fo:text-transform="none" style:text-line-through-style="none" fo:letter-spacing="normal" fo:language="fr" fo:country="FR" fo:font-style="normal" style:text-underline-style="none" fo:font-weight="bold" style:text-blinking="false" fo:background-color="transparent" style:font-name-asian="Times New Roman" style:font-style-asian="normal" style:font-weight-asian="bold" style:font-name-complex="Times New Roman" style:font-style-complex="normal" style:font-weight-complex="bold"/>
    </style:style>
    <style:style style:name="T77" style:family="text">
      <style:text-properties fo:font-variant="normal" fo:text-transform="none" fo:color="#202122"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78" style:family="text">
      <style:text-properties fo:font-variant="normal" fo:text-transform="none" fo:color="#212529" style:font-name="Times New Roman" fo:font-size="14pt" fo:letter-spacing="normal" fo:font-style="normal" fo:font-weight="normal" style:font-size-asian="14pt" style:font-weight-asian="normal" style:font-size-complex="14pt" style:font-weight-complex="normal"/>
    </style:style>
    <style:style style:name="T79" style:family="text">
      <style:text-properties fo:font-variant="normal" fo:text-transform="none" fo:color="#212529" style:font-name="Times New Roman" fo:font-size="14pt" fo:letter-spacing="normal" fo:font-style="normal" fo:font-weight="bold" style:font-size-asian="14pt" style:font-size-complex="14pt"/>
    </style:style>
    <style:style style:name="T80" style:family="text">
      <style:text-properties style:text-line-through-style="none" style:font-name="Times New Roman" fo:font-size="14pt" style:text-underline-style="none" fo:font-weight="bold" style:text-blinking="false" fo:background-color="transparent" style:font-size-asian="14pt" style:font-weight-asian="bold" style:font-size-complex="14pt" style:font-weight-complex="bold"/>
    </style:style>
    <style:style style:name="T81" style:family="text">
      <style:text-properties fo:font-weight="bold" style:font-weight-asian="bold" style:font-weight-complex="bold"/>
    </style:style>
    <style:style style:name="T82" style:family="text">
      <style:text-properties fo:font-style="normal" fo:font-weight="normal"/>
    </style:style>
    <style:style style:name="T83" style:family="text">
      <style:text-properties fo:color="#1c1e21" style:text-line-through-style="none" style:font-name="Times New Roman" fo:font-size="14pt" style:text-underline-style="none" fo:font-weight="bold" style:text-blinking="false" fo:background-color="transparent" style:font-size-asian="14pt" style:font-size-complex="14pt"/>
    </style:style>
    <style:style style:name="T84" style:family="text">
      <style:text-properties fo:color="#1c1e21" style:text-line-through-style="none" style:font-name="Times New Roman" fo:font-size="14pt" style:text-underline-style="none" fo:font-weight="bold" style:text-blinking="false" fo:background-color="transparent" style:font-size-asian="14pt" style:font-weight-asian="bold" style:font-size-complex="14pt" style:font-weight-complex="bold"/>
    </style:style>
    <style:style style:name="T85" style:family="text">
      <style:text-properties fo:color="#1c1e21" style:text-line-through-style="none" style:font-name="Times New Roman" fo:font-size="14pt" style:text-underline-style="none" fo:font-weight="normal" style:text-blinking="false" fo:background-color="transparent" style:font-size-asian="14pt" style:font-weight-asian="normal" style:font-size-complex="14pt" style:font-weight-complex="normal"/>
    </style:style>
    <style:style style:name="T86" style:family="text">
      <style:text-properties fo:color="#1c1e21" style:font-name="Times New Roman" fo:font-size="14pt" fo:font-weight="bold" fo:background-color="#ffffff" style:font-size-asian="14pt" style:font-weight-asian="bold" style:font-size-complex="14pt" style:font-weight-complex="bold"/>
    </style:style>
    <style:style style:name="T87" style:family="text">
      <style:text-properties fo:color="#1c1e21" style:font-name="Times New Roman" fo:font-weight="bold" fo:background-color="#ffffff" style:font-weight-asian="bold" style:font-weight-complex="bold"/>
    </style:style>
    <style:style style:name="T88" style:family="text">
      <style:text-properties fo:color="#1c1e21" fo:font-weight="bold" fo:background-color="#ffffff" style:font-weight-asian="bold" style:font-weight-complex="bold"/>
    </style:style>
    <style:style style:name="T89" style:family="text">
      <style:text-properties fo:letter-spacing="normal"/>
    </style:style>
    <style:style style:name="T90" style:family="text">
      <style:text-properties style:font-name="Segoe UI Historic" fo:font-size="11.25pt" fo:font-style="normal" fo:font-weight="normal"/>
    </style:style>
    <style:style style:name="T91" style:family="text">
      <style:text-properties style:font-name="Times New Roman"/>
    </style:style>
    <style:style style:name="T92" style:family="text">
      <style:text-properties style:font-name="Times New Roman" fo:font-size="14pt" style:font-size-asian="14pt" style:font-size-complex="14pt"/>
    </style:style>
    <style:style style:name="T93" style:family="text">
      <style:text-properties style:font-name="Times New Roman" fo:font-size="14pt" style:font-size-asian="14pt" style:font-name-complex="Times New Roman" style:font-size-complex="14pt"/>
    </style:style>
    <style:style style:name="T94" style:family="text">
      <style:text-properties style:font-name="Times New Roman" fo:font-size="14pt" fo:font-style="normal" fo:font-weight="normal" style:font-size-asian="14pt" style:font-size-complex="14pt"/>
    </style:style>
    <style:style style:name="T95" style:family="text">
      <style:text-properties style:font-name="Times New Roman" fo:font-size="14pt" fo:font-weight="bold" style:font-size-asian="14pt" style:font-weight-asian="bold" style:font-size-complex="14pt" style:font-weight-complex="bold"/>
    </style:style>
    <style:style style:name="T96" style:family="text">
      <style:text-properties style:font-name="Times New Roman" fo:font-size="14pt" fo:font-weight="bold" fo:background-color="transparent" style:font-size-asian="14pt" style:font-weight-asian="bold" style:font-size-complex="14pt" style:font-weight-complex="bold"/>
    </style:style>
    <style:style style:name="T97" style:family="text">
      <style:text-properties style:font-name="Times New Roman" fo:font-size="14pt" style:text-underline-style="none" fo:font-weight="bold" style:font-size-asian="14pt" style:font-weight-asian="bold" style:font-size-complex="14pt" style:font-weight-complex="bold"/>
    </style:style>
    <style:style style:name="T98" style:family="text">
      <style:text-properties style:font-name="Times New Roman" fo:font-size="14pt" fo:font-weight="normal" style:font-size-asian="14pt" style:font-weight-asian="normal" style:font-size-complex="14pt" style:font-weight-complex="normal"/>
    </style:style>
    <style:style style:name="T99" style:family="text">
      <style:text-properties style:font-name="Times New Roman" fo:font-style="normal" style:font-style-asian="normal" style:font-style-complex="normal"/>
    </style:style>
    <style:style style:name="T100" style:family="text">
      <style:text-properties style:use-window-font-color="true" style:font-name="Times New Roman" fo:font-size="14pt" style:font-size-asian="14pt" style:font-size-complex="14pt"/>
    </style:style>
    <style:style style:name="T101" style:family="text">
      <style:text-properties style:use-window-font-color="true" style:font-name="Times New Roman" fo:font-size="14pt" fo:font-weight="bold" style:font-name-asian="Times New Roman" style:font-size-asian="14pt" style:font-weight-asian="bold" style:font-size-complex="14pt" style:font-weight-complex="bold"/>
    </style:style>
    <style:style style:name="T102" style:family="text">
      <style:text-properties style:use-window-font-color="true" style:font-name="Times New Roman" fo:font-size="14pt" fo:font-weight="normal" fo:background-color="transparent" style:font-size-asian="14pt" style:font-weight-asian="normal" style:font-size-complex="14pt" style:font-weight-complex="normal"/>
    </style:style>
    <style:style style:name="T103" style:family="text">
      <style:text-properties style:use-window-font-color="true" style:font-name="Times New Roman" style:font-size-asian="14pt" style:font-size-complex="14pt"/>
    </style:style>
    <style:style style:name="T104" style:family="text">
      <style:text-properties style:font-name-complex="Times New Roman"/>
    </style:style>
    <style:style style:name="T105" style:family="text">
      <style:text-properties fo:language="fr" fo:country="FR"/>
    </style:style>
    <style:style style:name="T106" style:family="text">
      <style:text-properties fo:font-variant="small-caps"/>
    </style:style>
    <style:style style:name="T107" style:family="text">
      <style:text-properties fo:font-variant="small-caps" style:font-name="Times New Roman" fo:font-size="14pt" style:font-size-asian="14pt" style:font-size-complex="14pt"/>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Aujourd'hui, on écoutera deux interview réalisés lors du meeting samedi dernier à Cayenne, un meeting à l'initiative du Mayouri Santé Guyane et de l'Union des Travailleurs Guyanais pour protester contre la repression de l'Etat français</text:p>
      <text:p text:style-name="P12"/>
      <text:p text:style-name="P12">Mais tout de suite les infos et rdv militants pour ce lundi 22 mars (c'est le Printemps!)</text:p>
      <text:p text:style-name="P12"/>
      <text:p text:style-name="P9"><text:span text:style-name="T87">et on commence a</text:span><text:span text:style-name="T88">vec le Procès des Gilets Jaunes dans l’affaire de l’Arc de Triomphe qui se tiendra toute la semaine</text:span></text:p>
      <text:p text:style-name="P3">Après deux ans d’instruction, 12 personnes sont renvoyées devant le Tribunal correctionnel de Paris pour avoir participé à l’Acte <text:span text:style-name="T106">III</text:span> des Gilets Jaunes dans et autour de l’Arc de Triomphe..</text:p>
      <text:p text:style-name="P13">1 décembre 2018. Sous la pression populaire, la police doit quitter la Place de l’Étoile, et les manifestant.es gagnent l’Arc de Triomphe. Les images font le tour du monde, les Gilets jaunes imposent leur présence au coeur des quartiers bourgeois de la capitale... jusqu’en haut de l’Arc de Triomphe.</text:p>
      <text:p text:style-name="P3">La répression ne se fait pas attendre, et la police interpelle 412 personnes à Paris pour cette seule journée, et de nombreuses comparutions immédiates s’enchaînent, avec de lourdes peines prononcées.</text:p>
      <text:p text:style-name="P3">Non-content de s’arrêter là, l’État veut répondre sur le plan médiatique : insupportable pour lui de laisser passer la prise par les manifestant.es de ce « haut lieu des grandes manifestations nationales ». <text:line-break/>Une instruction est ouverte pour tenter de retrouver celleux qui s’en sont présumément pris à l’Arc de Triomphe. Elle s’appuie sur des prélèvements <text:span text:style-name="T106">ADN</text:span>, des images de vidéosurveillance, et les <text:span text:style-name="T106">PV</text:span> d’interpellation du 1er décembre.</text:p>
      <text:p text:style-name="P3">Deux ans d’enquête plus tard, 12 personnes sont traînées devant le Tribunal correctionnel de Paris. Le parquet leur reproche d’avoir, pour certain.es d’entre elleux, commis des « dégradations », du « vol », du « recel », d’avoir « participé à un groupement en vue de commettre des dégradations ou des violences », ou encore « de s’être introduit.e sans autorisation dans un lieu classé ou inscrit au patrimoine historique ».</text:p>
      <text:p text:style-name="Standard"><text:span text:style-name="T92">et c'est donc aujourd'hui que s'ouvre le procès qui se tiendra toute lasemaine, alors pour soutenir les GJ qui comparaissent : La Legal team Paris-</text:span><text:span text:style-name="T107">IDF appelle à des rassemblements de soutien, à 13h30 au TGI de Paris,</text:span><text:span text:style-name="Strong_20_Emphasis"><text:span text:style-name="T79"> </text:span></text:span><text:span text:style-name="Strong_20_Emphasis"><text:span text:style-name="T78">(Porte de Clichy)</text:span></text:span></text:p>
      <text:p text:style-name="P12"/>
      <text:p text:style-name="Standard"><text:span text:style-name="T86">À 12h, le  </text:span><text:a xlink:type="simple" xlink:href="https://www.facebook.com/Collectif-des-travailleures-précaires-de-lESR-Marseille-1410725809234555/" text:style-name="Internet_20_link" text:visited-style-name="Visited_20_Internet_20_Link"><text:span text:style-name="Strong_20_Emphasis">Collectif des travailleur·e·s précaires de l’ESR </text:span></text:a><text:span text:style-name="Strong_20_Emphasis"><text:span text:style-name="T84"><text:s/>et le collectif</text:span></text:span><text:span text:style-name="T86"> </text:span><text:a xlink:type="simple" xlink:href="https://www.facebook.com/Précarités-de-lESR-mobilisées-375467133169898/" text:style-name="Internet_20_link" text:visited-style-name="Visited_20_Internet_20_Link"><text:span text:style-name="Strong_20_Emphasis">Précarités de l'ESR mobilisées</text:span></text:a><text:span text:style-name="Strong_20_Emphasis"><text:span text:style-name="T84"> organisent une Agnationale en ligne pour faire <text:s/>le point sur les luttes en cours aussi bien locales que nationales</text:span></text:span></text:p>
      <text:p text:style-name="Standard"><text:a xlink:type="simple" xlink:href="https://univ-amu-fr.zoom.us/j/99723931794?pwd=ZElTWHhmL1B5NHd2c2sydkZsWk9zdz09&amp;fbclid=IwAR2DwWWLg6BTH961QFN-sVt1yUkj2V_cU5AwanWV55jT94nSQlZJj0IP18I" office:target-frame-name="_blank" xlink:show="new" text:style-name="Internet_20_link" text:visited-style-name="Visited_20_Internet_20_Link">a</text:a><text:span text:style-name="T15">vec à l'</text:span><text:span text:style-name="T92">ordre du jour<text:line-break/>- un bilan des luttes locales et des témoignages sur les difficultés rencontrées dans chaque établissement<text:line-break/>- un point sur les actions engagées lors de la dernière AG et sur les actions nationales en cours notamment les campagnes de témoignages et la campagne "Pas de recrutements, pas de rentrée !"</text:span></text:p>
      <text:p text:style-name="Standard"><text:span text:style-name="T92">et si vous voulez participer à cette AG, rdv en ce moment sur le lien zoom que vous </text:span><text:soft-page-break/><text:span text:style-name="T92">retrouverez avec les codes sur le site de l'agenda : </text:span><text:a xlink:type="simple" xlink:href="https://univ-amu-fr.zoom.us/j/99723931794" text:style-name="Internet_20_link" text:visited-style-name="Visited_20_Internet_20_Link">https://univ-amu-fr.zoom.us/j/99723931794</text:a><text:a xlink:type="simple" xlink:href="https://l.facebook.com/l.php?u=https%3A%2F%2Funiv-amu-fr.zoom.us%2Fj%2F99723931794%3Fpwd%3DZElTWHhmL1B5NHd2c2sydkZsWk9zdz09%26fbclid%3DIwAR0Wc40Euerr9SX58aGPIQzQO48k3u2YBpg7GbfQlHL5uhSi6CQ6zjDhj2o&amp;h=AT16yVA8x7mrF4eRv0O3XH5f2hn5OXHMrFmMhuPWQ9Z0A_uN-XpXx515fcK8RsRJ8FLuKxfgUPlxqT6p6qGE8e70IBmFnR0la_WbTNwN2kbnnSSayrl_P_W2L549lHoC&amp;__tn__=q&amp;c[0]=AT2ZuRn_lltJd0cBtASHkocUFN-S1vvE_tjbdz9I-3i3z7AUaNJjRkZeCIMmccLboz5tItquJG4AE73GPbqEnaTEpJpgmyxAZP33j8Bwl2zKp3CBi9pcQqqT0gg0x-c5YgpPSp3mVPGOaesK5eePNnqE" office:target-frame-name="_blank" xlink:show="new" text:style-name="Internet_20_link" text:visited-style-name="Visited_20_Internet_20_Link">...</text:a><text:span text:style-name="T14"> </text:span><text:span text:style-name="T38"><text:line-break/>ID de réunion : 997 2393 1794<text:line-break/>Code secret : 382913</text:span></text:p>
      <text:p text:style-name="P3"/>
      <text:p text:style-name="P3"><text:span text:style-name="T58">alors que l'occupation du théâtre de l'odéon tient toujours et que le mouvement d'occupation des théâtres s'est étendu dand toute la France, avec un peu plus de 70 établissements occupés recensés, l'agora quotidienne de l'odéon est prévue de 14h à 15h</text:span><text:span text:style-name="T73"> </text:span></text:p>
      <text:p text:style-name="P3"><text:span text:style-name="T7">alors rdv à 14h au</text:span><text:span text:style-name="T8"> </text:span><text:span text:style-name="T104">Théâtre de l’Odéon, Place de l’Odéon, Métro Odéon</text:span></text:p>
      <text:p text:style-name="P3"><text:span text:style-name="T42">et ce soir, le collectif </text:span><text:a xlink:type="simple" xlink:href="https://www.facebook.com/OccupationOdeon2021/" text:style-name="Internet_20_link" text:visited-style-name="Visited_20_Internet_20_Link"><text:span text:style-name="Strong_20_Emphasis">Occupation Odéon 2021</text:span></text:a><text:span text:style-name="Strong_20_Emphasis"><text:span text:style-name="T25"> organise ue réunion en visio des 73 théâtres occupés, avec une intervention des matermittentes qui reviendront sur le congé maternité </text:span></text:span></text:p>
      <text:p text:style-name="Standard"><text:span text:style-name="Strong_20_Emphasis"><text:span text:style-name="T32">et si vous voulez suivre ça c'est à 19h15 sur : </text:span></text:span><text:a xlink:type="simple" xlink:href="https://radiodeon.wixsite.com/home" text:style-name="Internet_20_link" text:visited-style-name="Visited_20_Internet_20_Link">https://radiodeon.wixsite.com/home</text:a><text:span text:style-name="T15"> </text:span></text:p>
      <text:p text:style-name="P19"/>
      <text:p text:style-name="Standard"><text:span text:style-name="T50">de 17h à 19h, le séminaire sur les </text:span><text:span text:style-name="Strong_20_Emphasis"><text:span text:style-name="T50">Mobilités et les reconfigurations des sociétés dans les Mondes russe, caucasien, centre-asiatique et centre-européen, </text:span></text:span><text:span text:style-name="T50">organisé par l'</text:span><text:span text:style-name="Strong_20_Emphasis"><text:span text:style-name="T50">EHESS se poursuit avec une séance virtuelle autour de Hervé Amiot (de l'Université Bordeaux-Montaigne), qui reviendra sur Les Ukrainiens de France, leurs rapports au pays d'origine et leur engagement transnational</text:span></text:span></text:p>
      <text:p text:style-name="P3"><text:span text:style-name="Strong_20_Emphasis"><text:span text:style-name="T56">Et si vous voulez suivre cette séance sur zoom, il faut s'enregistrer sur le lien que vous retrouverez sur le site de l'agenda : </text:span></text:span><text:a xlink:type="simple" xlink:href="https://listsem.ehess.fr/" text:style-name="Internet_20_link" text:visited-style-name="Visited_20_Internet_20_Link"><text:span text:style-name="Emphasis"><text:span text:style-name="T99">https://listsem.ehess.fr</text:span></text:span></text:a><text:a xlink:type="simple" xlink:href="https://listsem.ehess.fr/" text:style-name="Internet_20_link" text:visited-style-name="Visited_20_Internet_20_Link"><text:span text:style-name="Emphasis"><text:span text:style-name="T99">/</text:span></text:span></text:a><text:span text:style-name="Emphasis"><text:span text:style-name="T57"> </text:span></text:span><text:span text:style-name="Strong_20_Emphasis"><text:span text:style-name="T56"><text:s/></text:span></text:span></text:p>
      <text:p text:style-name="P3"/>
      <text:p text:style-name="Standard"><text:span text:style-name="T86">à 18h, le collectif féministes </text:span><text:a xlink:type="simple" xlink:href="https://www.facebook.com/bavardes/" text:style-name="Internet_20_link" text:visited-style-name="Visited_20_Internet_20_Link"><text:span text:style-name="Strong_20_Emphasis">Les Bavardes</text:span></text:a><text:span text:style-name="Strong_20_Emphasis"><text:span text:style-name="T84"> propose une réunion d'information publique en ligne pour présenter ses actions </text:span></text:span></text:p>
      <text:p text:style-name="Standard"><text:span text:style-name="Strong_20_Emphasis"><text:span text:style-name="T85">et si vous voulez discuter avec elles, il faut envoyer un mail à : </text:span></text:span></text:p>
      <text:p text:style-name="P3"><text:span text:style-name="T39"><text:s/></text:span><text:a xlink:type="simple" xlink:href="mailto:lesbavardesamiens@gmail.com" text:style-name="Internet_20_link" text:visited-style-name="Visited_20_Internet_20_Link">lesbavardesamiens@gmail.com</text:a><text:span text:style-name="T39"> </text:span></text:p>
      <text:p text:style-name="P14"/>
      <text:p text:style-name="Standard"><text:span text:style-name="T55">à 18h le séminaire sur le</text:span><text:span text:style-name="T52"> </text:span><text:a xlink:type="simple" xlink:href="https://www.facebook.com/GeFemLat/" text:style-name="Internet_20_link" text:visited-style-name="Visited_20_Internet_20_Link"><text:span text:style-name="Strong_20_Emphasis"><text:span text:style-name="T100">Genre et les Féminismes dans les Amériques latines</text:span></text:span></text:a><text:span text:style-name="Strong_20_Emphasis"><text:span text:style-name="T63"> organisé par le GeFemLat, se poursuit avec une séance virtuelle consacrée au Genre, subjectivités et politiques publiques dans le Brésil contemporain</text:span></text:span></text:p>
      <text:p text:style-name="P2"><text:a xlink:type="simple" xlink:href="https://l.facebook.com/l.php?u=https%3A%2F%2Furlz.fr%2Ff4C7%3Ffbclid%3DIwAR1GY98V9clDqdeWwzpo_On2j_C7Jvn6NdsJyore_TWUlYdt1IZTRdYyaO8&amp;h=AT2_1AtbJFjvS99-LcpsvchsmzlFgwe5HhiAo6YCxzutSTMxOH9uhyJa2ffPqdM5Wydm7rqvjct9Ak7pC8DCbWbmPKVW_Su__2K-K_Iz3gbiew8qy6q2ADhaA36jAaH8JQ" office:target-frame-name="_blank" xlink:show="new" text:style-name="Internet_20_link" text:visited-style-name="Visited_20_Internet_20_Link"><text:span text:style-name="T103">e</text:span></text:a><text:span text:style-name="T69">t si vous voulez en discuter avec :</text:span><text:span text:style-name="T71"> l' </text:span><text:span text:style-name="T70">Anthropologue </text:span><text:span text:style-name="Strong_20_Emphasis"><text:span text:style-name="T70">Miriam GROSSI</text:span></text:span><text:span text:style-name="T70"> (de l'Université Fédérale de Santa Catarina), et </text:span><text:span text:style-name="Strong_20_Emphasis"><text:span text:style-name="T70">Diego PAZ</text:span></text:span><text:span text:style-name="T70">, (de l'Université Paris 8 ) </text:span></text:p>
      <text:p text:style-name="Standard"><text:span text:style-name="T46">il faut vous inscrire sur le lien que vous retrouverez sur le site de l'agenda : </text:span><text:a xlink:type="simple" xlink:href="https://urlz.fr/f4C7" text:style-name="Internet_20_link" text:visited-style-name="Visited_20_Internet_20_Link"><text:span text:style-name="T93">https://urlz.fr/f4C7</text:span></text:a><text:span text:style-name="T66"> ; </text:span><text:span text:style-name="T49">et je rappelle que la séance commencera, comme d'hab, par un point sur les mobilisations en cours dans l'ESR.</text:span></text:p>
      <text:p text:style-name="P14"/>
      <text:p text:style-name="Standard"><text:span text:style-name="T39">à 18h30, la </text:span><text:a xlink:type="simple" xlink:href="https://www.facebook.com/Commission-de-Mobilisation-du-Travail-Social-Ile-de-France-887860558003185/" text:style-name="Internet_20_link" text:visited-style-name="Visited_20_Internet_20_Link"><text:span text:style-name="Strong_20_Emphasis"><text:span text:style-name="T13">C</text:span></text:span></text:a><text:a xlink:type="simple" xlink:href="https://www.facebook.com/Commission-de-Mobilisation-du-Travail-Social-Ile-de-France-887860558003185/" text:style-name="Internet_20_link" text:visited-style-name="Visited_20_Internet_20_Link"><text:span text:style-name="Strong_20_Emphasis"><text:span text:style-name="T12">ommission de Mobilisation du Travail Social Ile-de-France</text:span></text:span></text:a><text:span text:style-name="T36">, et less </text:span><text:a xlink:type="simple" xlink:href="https://www.facebook.com/collectiftravailsocialdugard/" text:style-name="Internet_20_link" text:visited-style-name="Visited_20_Internet_20_Link"><text:span text:style-name="Strong_20_Emphasis"><text:span text:style-name="T12">Collectif du Travail Social en région organisent une </text:span></text:span></text:a><text:span text:style-name="T4">Réunion en ligne des rencontres nationales du travail social en lutte pour préparer les trois jours de grève nationale prévue dans le secteur social et médico-socialles 7,8, et 9 avril prochains</text:span></text:p>
      <text:p text:style-name="Standard"><text:span text:style-name="T6">et si vous voulez participer à cette réunion en ligne, rdv à 18h30 sur le lien du discord que vs retrouverez sur le site de l'agenda :</text:span><text:span text:style-name="T37"> </text:span><text:a xlink:type="simple" xlink:href="https://discord.gg/7VH4w9MBjM" text:style-name="Internet_20_link" text:visited-style-name="Visited_20_Internet_20_Link">https://discord.gg/7VH4w9MBjM</text:a><text:span text:style-name="T15"> </text:span></text:p>
      <text:p text:style-name="P3"><text:span text:style-name="Strong_20_Emphasis"><text:span text:style-name="T84"/></text:span></text:p>
      <text:p text:style-name="Standard"><text:soft-page-break/><text:span text:style-name="T97">à 18h30 aussi, l'</text:span><text:a xlink:type="simple" xlink:href="https://www.facebook.com/institutiremmo/" text:style-name="Internet_20_link" text:visited-style-name="Visited_20_Internet_20_Link"><text:span text:style-name="Strong_20_Emphasis">Iremmo - Institut de Recherche et d'Études Méditerranée Moyen-Orient</text:span></text:a><text:span text:style-name="Strong_20_Emphasis"><text:span text:style-name="T13"> organise une visioconférence intitulée : </text:span></text:span><text:span text:style-name="Strong_20_Emphasis"><text:span text:style-name="T2">De Samir Kassir à Lokman Slim : le Liban, haut lieu de l’assassinat politique</text:span></text:span><text:span text:style-name="Strong_20_Emphasis"><text:span text:style-name="T84"> </text:span></text:span></text:p>
      <text:p text:style-name="Standard"><text:span text:style-name="Strong_20_Emphasis"><text:span text:style-name="T85">en juin 2005, le journaliste et intellectuel Samir Kassir qui était alors une des figures </text:span></text:span><text:span text:style-name="Strong_20_Emphasis"><text:span text:style-name="T77">de la Révlution du Cèdre </text:span></text:span><text:span text:style-name="Strong_20_Emphasis"><text:span text:style-name="T17">était assassiné et en fevrier dernier, c'est l'intellectuel dissident chiiteLokman Slim qui est à son tour assassiné. </text:span></text:span></text:p>
      <text:p text:style-name="Standard"><text:span text:style-name="Strong_20_Emphasis"><text:span text:style-name="T17">Et si vous voulez discuter de cette vague d'assassinats politiques dans laquelle le Liban est plongée depuis des années, avec les politologues</text:span></text:span><text:span text:style-name="Strong_20_Emphasis"><text:span text:style-name="T16"> </text:span></text:span><text:span text:style-name="T94">Karim-Emile Bitar et Jamil Mouawad, il faut vous inscrire sur le lien que vousretrouverez sur le site de l'agenda</text:span><text:span text:style-name="T38"> : </text:span><text:a xlink:type="simple" xlink:href="https://bit.ly/3cch6pz" text:style-name="Internet_20_link" text:visited-style-name="Visited_20_Internet_20_Link">https://bit.ly/3cch6pz</text:a><text:span text:style-name="T14"> </text:span></text:p>
      <text:p text:style-name="Standard"><text:span text:style-name="T14">et si vous voulez suivre la visioconférence, sans interagir, rdv à 18h30 sur le lien Youtube que vous retrouverez aussi sur le site de l'agenda </text:span><text:span text:style-name="T38">: </text:span><text:a xlink:type="simple" xlink:href="https://www.youtube.com/watch?v=UA0iwW3Cnxk" text:style-name="Internet_20_link" text:visited-style-name="Visited_20_Internet_20_Link">https://www.youtube.com/watch?v=UA0iwW3Cnxk</text:a><text:span text:style-name="T14"> </text:span></text:p>
      <text:p text:style-name="P15"/>
      <text:p text:style-name="Standard"><text:span text:style-name="Strong_20_Emphasis"><text:span text:style-name="T51">de 18h30 à 20h</text:span></text:span><text:span text:style-name="Strong_20_Emphasis"><text:span text:style-name="T48">, </text:span></text:span><text:span text:style-name="Strong_20_Emphasis"><text:span text:style-name="T51">le département d'histoire contemporaine de l'Institut historique</text:span></text:span><text:span text:style-name="Strong_20_Emphasis"><text:span text:style-name="T48"> </text:span></text:span><text:span text:style-name="Strong_20_Emphasis"><text:span text:style-name="T51">allemand et le</text:span></text:span><text:span text:style-name="Strong_20_Emphasis"><text:span text:style-name="T48"> </text:span></text:span><text:span text:style-name="Strong_20_Emphasis"><text:span text:style-name="T51">Goethe Institut de Paris</text:span></text:span><text:span text:style-name="Strong_20_Emphasis"><text:span text:style-name="T48"> </text:span></text:span><text:span text:style-name="Strong_20_Emphasis"><text:span text:style-name="T51">organisent une visioconférence sur l'Autorité,</text:span></text:span><text:span text:style-name="Strong_20_Emphasis"><text:span text:style-name="T48"> </text:span></text:span><text:span text:style-name="Strong_20_Emphasis"><text:span text:style-name="T51">la démocratie et L’éducation</text:span></text:span><text:span text:style-name="Strong_20_Emphasis"><text:span text:style-name="T48"> </text:span></text:span><text:span text:style-name="Strong_20_Emphasis"><text:span text:style-name="T51">en Allemagne de l’Ouest et en France, 1945-1975</text:span></text:span><text:span text:style-name="T48"><text:line-break/>Dans son étude comparative publiée en allemand sous le titre : </text:span><text:a xlink:type="simple" xlink:href="https://www.wallstein-verlag.de/9783835335639-sonja-levsen-autoritaet-und-demokratie.html" office:target-frame-name="_blank" xlink:show="new" text:style-name="Internet_20_link" text:visited-style-name="Visited_20_Internet_20_Link"><text:span text:style-name="Emphasis"><text:span text:style-name="T54">Autorität und Demokratie</text:span></text:span></text:a><text:span text:style-name="T48">, l'historienne Sonja Levsen raconte comment l’éducation est façonnée, depuis 1945, par les contextes politiques nationaux et par les transferts.</text:span></text:p>
      <text:p text:style-name="Standard"><text:span text:style-name="T48">et si vous voulez en discuter avec elle, il faut vous inscrire sur le lien que vous retrouverez sur le site de l'agenda : </text:span><text:a xlink:type="simple" xlink:href="https://zoom.us/webinar/register/WN_-6pWpxnzTn6ugzohubYk3A" office:target-frame-name="_blank" xlink:show="new" text:style-name="Internet_20_link" text:visited-style-name="Visited_20_Internet_20_Link">Informations et lien pour l’inscription: Zoom</text:a><text:span text:style-name="T48"> </text:span></text:p>
      <text:p text:style-name="P17"/>
      <text:p text:style-name="Standard"><text:span text:style-name="T51">à 20h, l'association </text:span><text:a xlink:type="simple" xlink:href="https://www.facebook.com/AssoBiCause/" text:style-name="Internet_20_link" text:visited-style-name="Visited_20_Internet_20_Link"><text:span text:style-name="Strong_20_Emphasis">Bi'Cause</text:span></text:a><text:span text:style-name="Strong_20_Emphasis"><text:span text:style-name="T62"> organise une rencontre en ligne avec le secrétaire national du MAG jeunes LGBT+</text:span></text:span></text:p>
      <text:p text:style-name="Standard"><text:span text:style-name="Strong_20_Emphasis"><text:span text:style-name="T65">et si vous voulez discuter avec lui, rdv à 20h sur le lien que vs retrouverez sur le site de l'agenda : </text:span></text:span><text:a xlink:type="simple" xlink:href="https://discord.com/inv" text:style-name="Internet_20_link" text:visited-style-name="Visited_20_Internet_20_Link">https://discord.com/inv</text:a><text:a xlink:type="simple" xlink:href="https://discord.com/invite/Hj4T4S9?fbclid" text:style-name="Internet_20_link" text:visited-style-name="Visited_20_Internet_20_Link">ite/Hj4T4S9?</text:a><text:a xlink:type="simple" xlink:href="https://discord.com/invite/Hj4T4S9?fbclid" text:style-name="Internet_20_link" text:visited-style-name="Visited_20_Internet_20_Link"><text:span text:style-name="T47">fbclid</text:span></text:a><text:a xlink:type="simple" xlink:href="https://discord.com/invite/Hj4T4S9?fbclid=IwA" text:style-name="Internet_20_link" text:visited-style-name="Visited_20_Internet_20_Link">=IwA</text:a><text:a xlink:type="simple" xlink:href="https://discord.com/invite/Hj4T4S9?fbclid=IwAR3kX8wROmAL0Qfk6yJt6PjnIzT8JbghM2vPYbg0sWuNmJNtlLC1_S44uNU" text:style-name="Internet_20_link" text:visited-style-name="Visited_20_Internet_20_Link">R3kX8wROmAL0Qfk6yJt6PjnIzT8JbghM2vPYbg0sWuNmJNtlLC1_S44uNU</text:a><text:span text:style-name="T47"> <text:s/></text:span></text:p>
      <text:p text:style-name="P15"/>
      <text:p text:style-name="Standard"><text:span text:style-name="T39">à 20h30, la section locale de la Ligue des Droits de l'Homme d'</text:span><text:a xlink:type="simple" xlink:href="https://www.facebook.com/ldhantony/" text:style-name="Internet_20_link" text:visited-style-name="Visited_20_Internet_20_Link"><text:span text:style-name="Strong_20_Emphasis">Antony-Bourg la Reine-Sceaux</text:span></text:a><text:span text:style-name="Strong_20_Emphasis"><text:span text:style-name="T13"> organise une rencontre en ligne avec </text:span></text:span><text:span text:style-name="Strong_20_Emphasis"><text:span text:style-name="T2"><text:s/>- Rencontre avec Pierre Ouzoulias, Sénateur des Hauts de Seine</text:span></text:span><text:span text:style-name="Strong_20_Emphasis"><text:span text:style-name="T84"> et membre de laLDH qui reviendra sur le </text:span></text:span><text:span text:style-name="Strong_20_Emphasis"><text:span text:style-name="T2">Projet de loi dit "Séparatisme" qui est actuellement examiné au Sénat</text:span></text:span></text:p>
      <text:p text:style-name="Standard"><text:span text:style-name="Strong_20_Emphasis"><text:span text:style-name="T3">et si vous voulez en discuter avec lui, il faut vous inscrire en envoyant un mail à </text:span></text:span><text:span text:style-name="T98"><text:s/></text:span><text:a xlink:type="simple" xlink:href="mailto:antony92@ldh-france.org" text:style-name="Internet_20_link" text:visited-style-name="Visited_20_Internet_20_Link"><text:span text:style-name="T98">antony92@ldh-france.org</text:span></text:a><text:span text:style-name="T98"> </text:span></text:p>
      <text:p text:style-name="Standard"><text:span text:style-name="Strong_20_Emphasis"><text:span text:style-name="T83"/></text:span></text:p>
      <text:p text:style-name="P6"><text:span text:style-name="T81">demain matin, à partir de 9h, </text:span><text:span text:style-name="T43">le centre universitaire de recherche sur l'action publique et le politique de l'université de Picardie organise un </text:span><text:span text:style-name="T43">Colloque en ligne sur </text:span><text:span text:style-name="T43">"Le droit public à l'épreuve de la Covid-19"</text:span><text:span text:style-name="T44"><text:line-break/>et demain matin, les discussions porteront sur : le droit, la science et la politique et leur articulation dans la crise sanitaire et sur l'action des collectivités territoriales et des établissements publics dans la crise sanitaire</text:span></text:p>
      <text:p text:style-name="P3"><text:span text:style-name="T59">et si vousvoulez suivre ce olloque en ligne il faut vous inscrire en envoyant un mail à : </text:span><text:a xlink:type="simple" xlink:href="mailto:erwane.baziz@etud.u-picardie.f" text:style-name="Internet_20_link" text:visited-style-name="Visited_20_Internet_20_Link">erwane.baziz@etud.u-picardie.f</text:a><text:a xlink:type="simple" xlink:href="mailto:erwane.baziz@etud.u-picardie.fr" office:target-frame-name="_blank" xlink:show="new" text:style-name="Internet_20_link" text:visited-style-name="Visited_20_Internet_20_Link">r</text:a><text:span text:style-name="T60"> </text:span></text:p>
      <text:p text:style-name="P3"><text:soft-page-break/><text:span text:style-name="T59">et vous retrouverez le lien vers le programme complet du colloque, sur le site de l'agenda : </text:span><text:a xlink:type="simple" xlink:href="https://www.u-picardie.fr/curapp/sites/default/files/pdf/Programme-colloque-final%282%29-1.pdf" office:target-frame-name="_blank" xlink:show="new" text:style-name="Internet_20_link" text:visited-style-name="Visited_20_Internet_20_Link">Programme</text:a><text:span text:style-name="T61"> </text:span><text:span text:style-name="T74"><text:line-break/></text:span></text:p>
      <text:p text:style-name="P7">demain matin, à partir de 9h30, l'université libre de Bruxelles organise un colloque en ligne intitulé : <text:span text:style-name="T89">« Entre déconfinement et vaccinations: L´Europe centrale et orientale face à la deuxième vague du Covid-19. »</text:span> </text:p>
      <text:p text:style-name="P6">avec au programme demain matin des discussions autour de la gestion de la crise par la Hongrie, la Pologne , <text:span text:style-name="T105">La République tchèque ou encore la</text:span> Moldavie</text:p>
      <text:p text:style-name="Standard"><text:span text:style-name="T45">et si vous voulez suivre ce colloque en ligne, il fautvous inscrire avant demain matin, en envoyant un mail : </text:span><text:a xlink:type="simple" xlink:href="mailto:Jean-Michel.De.Waele@ulb.be" text:style-name="Internet_20_link" text:visited-style-name="Visited_20_Internet_20_Link">Jean-Michel.De.Waele@ulb.be</text:a><text:span text:style-name="T45"> </text:span></text:p>
      <text:p text:style-name="P18"/>
      <text:p text:style-name="Standard"><text:span text:style-name="T53">enfin,demain matin à 10h30, la CGT de la Sauvegarde 93 <text:s/>organise un rassemblement devant le siège de l'association de protection de l'enfant et de l'adolescent, pour protester contre le management autoritaire de la direction</text:span><text:span text:style-name="T45"> </text:span></text:p>
      <text:p text:style-name="P18">et le rdv est donné demain matin, à 10h30 au siège qui se trouve au 20 rue Galliéni à Bobigny</text:p>
      <text:p text:style-name="P11"/>
      <text:p text:style-name="P11">REPORTAGE GUYANE</text:p>
      <text:p text:style-name="P4">On écoute maintenant deux interviews réalisés lors du meeting de samedi dernier organisé à Cayenne par le collectif Mayouri Santé Guyane et l'Union des Travailleurs Guyanais contre la repression de l'Etat français</text:p>
      <text:p text:style-name="P4">vous allez entendre : Yvane Goua, porte-parole du collectif "trop violans" et le chef coutumier du village de Kouanos et porte-parole du MSG, Eric Louis</text:p>
      <text:p text:style-name="P4">...............(13')</text:p>
      <text:p text:style-name="P4">on écoutait donc Yvane Goua, porte-parole du collectif "trop violans" et le chef coutumier du village de Kouanos et porte-parole du MSG, Eric Louis, interviewés lors du meeting de samedi dernier organisé à Cayenne par le collectif Mayouri Santé Guyane et l'Union des Travailleurs Guyanais contre la repression de l'Etat français; et une autre journée d'action est prévue la-bas le 28 mars prochain, et d'ici là Fpp diffusera une version longue de ces interviews</text:p>
      <text:p text:style-name="P4"/>
      <text:p text:style-name="P4">rdv culturels</text:p>
      <text:p text:style-name="Standard"><text:span text:style-name="T64">De 14h à 16h, le seminaire Glocal (t)race, de </text:span><text:a xlink:type="simple" xlink:href="https://calenda.org/819962" text:style-name="Internet_20_link" text:visited-style-name="Visited_20_Internet_20_Link"><text:span text:style-name="T101">Recherches contemporaines en anthropologie : sur les circulations en question(s)</text:span></text:a><text:span text:style-name="T64"> se poursuit avec une séance virtuelle consacrée à la Circulation des idées et aux constructions nationales des altérités</text:span></text:p>
      <text:p text:style-name="P20">A travers ce séminaire, il s'agit d'analyser différentes formes de circulation culturelles, passées et contemporaines, contraintes ou choisies, liées à des savoirs, des technologies de diffusion et/ou des phénomènes de migration. En reliant entre eux des univers auparavant distants, les circulations participent de la reconstruction des représentations et des imaginaires. Et aujourd'hui, il s'agira donc de revenir sur la Circulation des idées et les constructions nationales des altérités</text:p>
      <text:p text:style-name="Standard"><text:span text:style-name="T67">et si vous voulez suivre cette séance en ligne, </text:span><text:span text:style-name="T68">rdv à 14h sur le lien zoom que vous retrouverez, avec les codes sur le site de l'agenda : </text:span><text:a xlink:type="simple" xlink:href="https://u-paris.zoom.us/j/85273500041?pwd=Ynh6MldxaVlCWkhNOE5SZWdSQ1lQdz0" text:style-name="Internet_20_link" text:visited-style-name="Visited_20_Internet_20_Link">https://u-paris.zoom.us/j/85273500041?pwd=Ynh6MldxaVlCWkhNOE5SZWdSQ1lQdz0</text:a><text:a xlink:type="simple" xlink:href="https://u-paris.zoom.us/j/85273500041?pwd=Ynh6MldxaVlCWkhNOE5SZWdSQ1lQdz09" text:style-name="Internet_20_link" text:visited-style-name="Visited_20_Internet_20_Link">9</text:a><text:span text:style-name="T67"> <text:s/></text:span></text:p>
      <text:p text:style-name="P16"><text:soft-page-break/>ID de réunion : 852 7350 0041</text:p>
      <text:p text:style-name="P14"/>
      <text:p text:style-name="Standard"><text:span text:style-name="T39">à 19h,</text:span><text:span text:style-name="T36"> </text:span><text:a xlink:type="simple" xlink:href="https://www.facebook.com/penichelapop/" text:style-name="Internet_20_link" text:visited-style-name="Visited_20_Internet_20_Link"><text:span text:style-name="Strong_20_Emphasis"><text:span text:style-name="T12">La Pop</text:span></text:span></text:a><text:span text:style-name="T36"> et </text:span><text:a xlink:type="simple" xlink:href="https://www.facebook.com/lalettredumusicien/" text:style-name="Internet_20_link" text:visited-style-name="Visited_20_Internet_20_Link"><text:span text:style-name="Strong_20_Emphasis">La Lettre du Musicien</text:span></text:a><text:span text:style-name="Strong_20_Emphasis"><text:span text:style-name="T12"> organisent une visioconférence intitulée :</text:span></text:span><text:span text:style-name="Strong_20_Emphasis"><text:span text:style-name="T1"> </text:span></text:span><text:span text:style-name="Strong_20_Emphasis"><text:span text:style-name="T1">La musique et le son, ciments de la communauté ?</text:span></text:span><text:span text:style-name="Strong_20_Emphasis"><text:span text:style-name="T83"> </text:span></text:span></text:p>
      <text:p text:style-name="P3">Et si vous voulez suivre cette visioconférence avec Christine Guillebaud, chargée de recherche au CNRS, co-directrice du Centre de Recherche en Ethnomusicologie, et responsable du collectif MILSON, et avec Guilhem Lacroux, multi-instrumentiste, compositeur et membre fondateur du collectif de musicien.ne.s La Nòvia, rdv donc à 19h sur le lien que vous retrouverez sur le site de l'agenda : </text:p>
      <text:p text:style-name="P3"/>
      <text:p text:style-name="Standard"><text:span text:style-name="T95">à 19h aussi, l'</text:span><text:a xlink:type="simple" xlink:href="https://www.facebook.com/iicparigi/" text:style-name="Internet_20_link" text:visited-style-name="Visited_20_Internet_20_Link"><text:span text:style-name="Strong_20_Emphasis"><text:span text:style-name="T13">I</text:span></text:span></text:a><text:a xlink:type="simple" xlink:href="https://www.facebook.com/iicparigi/" text:style-name="Internet_20_link" text:visited-style-name="Visited_20_Internet_20_Link"><text:span text:style-name="Strong_20_Emphasis"><text:span text:style-name="T12">nstitut Culturel Italien de Paris</text:span></text:span></text:a><text:span text:style-name="T36"> et l'</text:span><text:a xlink:type="simple" xlink:href="https://www.facebook.com/institutiremmo/" text:style-name="Internet_20_link" text:visited-style-name="Visited_20_Internet_20_Link"><text:span text:style-name="Strong_20_Emphasis">Institut de Recherche et d'Études Méditerranée Moyen-Orient</text:span></text:a><text:span text:style-name="Strong_20_Emphasis"><text:span text:style-name="T12"> proposent une </text:span></text:span><text:span text:style-name="Strong_20_Emphasis"><text:span text:style-name="T1">Projection virtuelle du film-documentaire "The black sheep" – réalisé en 2016, par Antonio Martino</text:span></text:span><text:span text:style-name="Strong_20_Emphasis"><text:span text:style-name="T83"> </text:span></text:span><text:span text:style-name="T92"><text:line-break/>Ausman, le "black sheep" auquel le titre fait référence, a grandi sous la dictature de Kadhafi, selon les préceptes du Livre Vert, le manifeste politique du colonel, et appartient par son origine à la minorité libyenne amazighe, aux Berbères ou aux hommes libres.</text:span></text:p>
      <text:p text:style-name="P3">Il a été contraint de chercher sa liberté ailleurs, d'abord au Maroc, puis à New York, où il a été fasciné par la culture occidentale si éloignée de certains extrémismes qui dominent son pays. Lorsque la révolution éclate en Libye en 2011, à la suite des révoltes arabes de cette période, Ausman retourne dans son pays, espérant contribuer au changement. Cependant, malgré la chute du gouvernement de Kadhafi, les espoirs nés du printemps libyen se sont rapidement éteints au milieu de la violence des milices et de l'indifférence de l'Occident, laissant de plus en plus de place à des formes d'extrémisme religieux. Contraint de cacher son mode de vie moderne et occidental, alors que la guerre civile s'étend dans un pays de plus en plus en proie au chaos, Ausman est contraint de repartir à la recherche d'un avenir d'homme libre, avec l'espoir de vivre pleinement sa vie, en quittant une terre qui n'a désormais plus rien à lui offrir.</text:p>
      <text:p text:style-name="Standard"><text:span text:style-name="T92">Et si vous voulez découvrir ou redécouvrir ce film-documentaire, il est dispo gratuitement à partir de ce soir et pendant 1 mois, et pour obtenir le lien il faut s'inscrire sur le lien que vs retrouverez sur le site de l'agenda :</text:span><text:a xlink:type="simple" xlink:href="http://bit.ly/BlackSheepIic" text:style-name="Internet_20_link" text:visited-style-name="Visited_20_Internet_20_Link">http://bit.ly/BlackSheepIic</text:a><text:span text:style-name="T14"> </text:span></text:p>
      <text:p text:style-name="P3"/>
      <text:p text:style-name="P24">à partir d'aujourd'hui, à 19h, la cantine syrienne de Montreuil propose des cours d'arabe en ligne, à prix libre</text:p>
      <text:p text:style-name="P5">les cours pour </text:p>
      <text:p text:style-name="P5">- Débutants, auront lieu les : lundi (19h à 20h30) et mercredi (18h-19h30).</text:p>
      <text:p text:style-name="P5">- pour Débutant+ : mercredi (19h30-21h) et jeudi (18h-19h30).</text:p>
      <text:p text:style-name="P5">- et pour Intermédiaire : mardi (19h-20h30) et jeudi (19h30-21h). </text:p>
      <text:p text:style-name="Standard"><text:span text:style-name="T102">Et si vous voulez vous inscrire pour suivre ces cours, il faut envoyer un mail à </text:span><text:a xlink:type="simple" xlink:href="mailto:coursarabe.cantinesyrienne@gmail.com" text:style-name="Internet_20_link" text:visited-style-name="Visited_20_Internet_20_Link">coursarabe.cantinesyrienne@gmail.com</text:a><text:span text:style-name="T102"> </text:span></text:p>
      <text:p text:style-name="P22"/>
      <text:p text:style-name="Standard"><text:span text:style-name="T96">à 22h heure de paris, le </text:span><text:a xlink:type="simple" xlink:href="https://www.facebook.com/PetitesLanternes/" text:style-name="Internet_20_link" text:visited-style-name="Visited_20_Internet_20_Link"><text:span text:style-name="Strong_20_Emphasis"><text:span text:style-name="T80">Théâtre des Petites Lanternes</text:span></text:span></text:a><text:span text:style-name="T96">, </text:span><text:span text:style-name="T5">l’Université Laval (Québec), l’UQAM (Montréal), l’Université Paris 1 Panthéon-Sorbonne (Paris), le réseau Les art et la Ville et le réseau Villes in Vivo proposent un cycle de </text:span><text:soft-page-break/><text:span text:style-name="T5">conférences en ligne intitulé : Faire la ville avec les artistes - La ville sensible à l'ère covid </text:span></text:p>
      <text:p text:style-name="P3">La pandémie en cours nous anesthésie. D’une part, nos cinq sens sont affaiblis : le masque et les règles sanitaires limitent nos perceptions sensorielles, nos relations humaines et urbaines sont compliquées, notre expérience sensible de la ville est appauvrie. D’autre part, notre sens politique semble lui aussi anesthésié : en France, des activités sociales sont qualifiées de non essentielles sans débat, l’état d’urgence sanitaire conduit le pouvoir exécutif à court-circuiter les parlements et la vie démocratique.</text:p>
      <text:p text:style-name="Standard"><text:span text:style-name="T94">Dans ce contexte, la création en espace public peut-elle réveiller nos sensibilités esthétiques et politiques ? Quelles actions situées pourrait-on imaginer pour stimuler notre sensorialité urbaine et notre sens politique et ainsi « œuvrer pour une ville sensible »? Et comment faire vivre la ville sensible : via une gestion institutionnelle ou en favorisant des usages informels ? C'est autour de ces questions que s'articule ce cycle de visio-conférenc,e et pour la séance d'aujourd'hui il sera question de la fête et de la nuit en temps de covid.... et si vous voulez en discuter avec l' anthropologue Emmanuelle Lallement et le géographe Luc Gwiazdzinski, rdv à 22h sur le site : </text:span><text:a xlink:type="simple" xlink:href="http://www.villesinvivo.com/" text:style-name="Internet_20_link" text:visited-style-name="Visited_20_Internet_20_Link"><text:span text:style-name="T94">www.villesinvivo.com</text:span></text:a><text:span text:style-name="T94"> <text:s/></text:span><text:span text:style-name="T90"><text:s text:c="2"/></text:span></text:p>
      <text:p text:style-name="P1"><draw:frame draw:style-name="fr1" draw:name="Cadre1" text:anchor-type="char" svg:width="0.041cm" draw:z-index="0"><draw:text-box fo:min-height="0.041cm"><text:p text:style-name="Text_20_body"> </text:p></draw:text-box></draw:frame><text:span text:style-name="Strong_20_Emphasis"><text:span text:style-name="T9"/></text:span></text:p>
      <text:p text:style-name="P10">enfin, à partir de 9h demain matin, Le Barreau de Paris et le Réseau des Musiques Actuelles de Paris, organisent trois journées de conférences et d’ateliers en webinaire pour permettre à la filière culture, création et arts de la fête de mieux connaître ses droits en cette période de crise et de trouver des solutions juridiques pratiques aux difficultés auxquelles elle doit faire face.</text:p>
      <text:p text:style-name="P9">Sur ces trois jours, les intervenant·es aborderont les différentes questions liées :</text:p>
      <text:p text:style-name="P9">⏤ <text:span text:style-name="T82">Au droit du travail : gestion des ressources humaines dans le cadre de la crise sanitaire, responsabilité des employeurs en termes d’hygiène et de sécurité face au covid, la protection sociale des travailleurs·ses indépendant·es et les questions de restructuration<text:line-break/>⏤ Au droit de la fiscalité, des assurances et des bailleurs : gestion de son bail de location en temps de crise, faire face aux assurances, à la gestion de la dette.</text:span></text:p>
      <text:p text:style-name="P9">Et si vous voulez suivre ces journées dédiées aux droits dans le secteur culture, rdv donc à partir de demain matin, sur le lien que vs retrouverez sur le site de l'agenda : <text:a xlink:type="simple" xlink:href="https://www.facebook.com/Barreau2Paris" text:style-name="Internet_20_link" text:visited-style-name="Visited_20_Internet_20_Link"><text:span text:style-name="T91">https://www.facebook.com/Barreau2Paris</text:span></text:a><text:span text:style-name="T91"> </text:span></text:p>
      <text:p text:style-name="P3"/>
      <text:p text:style-name="P8">et voilà l'agenda des luttes est fini. Merci à Nils pour la technique. </text:p>
      <text:p text:style-name="P5"><text:span text:style-name="Emphasis"><text:span text:style-name="T76">Pour retrouver toutes les infos, adresses et liens internet, ou pour réécouter en podcast l'agenda du jour ou le télécharger, rdv sur le site de l'agenda sur rfpp.net ; </text:span></text:span></text:p>
      <text:p text:style-name="P5"><text:span text:style-name="Emphasis"><text:span text:style-name="T75">émissions spéciales ? </text:span></text:span></text:p>
      <text:p text:style-name="P9"><text:span text:style-name="Emphasis"><text:span text:style-name="T72">on se quitte avec <text:s/>un clin d'oeil aux Marseillais.es qui ont mis le feu à La Plaine hier pour le Carnaval : on écoute Adiu Paure Carnavas, ici reprise par les Ogres de Barback 4,37'</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OpenSymbol" svg:font-family="OpenSymbol"/>
    <style:font-face style:name="Segoe UI Historic" svg:font-family="'Segoe UI Historic', 'Segoe UI', Helvetica, Arial, sans-serif"/>
    <style:font-face style:name="Tahoma1" svg:font-family="Tahoma"/>
    <style:font-face style:name="inherit" svg:font-family="inherit"/>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Frame_20_contents" style:display-name="Frame contents" style:family="paragraph" style:parent-style-name="Text_20_body" style:class="extra"/>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2DT19H1M40S</meta:editing-duration>
    <meta:editing-cycles>28</meta:editing-cycles>
    <meta:generator>OpenOffice/4.1.7$Win32 OpenOffice.org_project/417m1$Build-9800</meta:generator>
    <dc:date>2021-03-22T09:08:50.71</dc:date>
    <meta:document-statistic meta:table-count="0" meta:image-count="0" meta:object-count="0" meta:page-count="6" meta:paragraph-count="77" meta:word-count="2674" meta:character-count="16839"/>
    <meta:user-defined meta:name="Info 1"/>
    <meta:user-defined meta:name="Info 2"/>
    <meta:user-defined meta:name="Info 3"/>
    <meta:user-defined meta:name="Info 4"/>
  </office:meta>
</office:document-meta>
</file>