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Courier New" svg:font-family="'Courier New'"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text-properties fo:font-size="14pt" fo:font-weight="bold" style:font-size-asian="14pt" style:font-weight-asian="bold" style:font-size-complex="14pt" style:font-weight-complex="bold"/>
    </style:style>
    <style:style style:name="P3" style:family="paragraph" style:parent-style-name="Standard">
      <style:text-properties fo:font-size="14pt" fo:font-weight="normal" style:font-size-asian="14pt" style:font-weight-asian="normal" style:font-size-complex="14pt" style:font-weight-complex="normal"/>
    </style:style>
    <style:style style:name="P4" style:family="paragraph" style:parent-style-name="Standard">
      <style:text-properties fo:font-size="14pt" fo:font-weight="normal" fo:background-color="transparent" style:font-size-asian="14pt" style:font-weight-asian="normal" style:font-size-complex="14pt" style:font-weight-complex="normal"/>
    </style:style>
    <style:style style:name="P5" style:family="paragraph" style:parent-style-name="Standard">
      <style:text-properties style:font-name="Times New Roman" fo:font-size="14pt" style:font-size-asian="14pt" style:font-size-complex="14pt"/>
    </style:style>
    <style:style style:name="P6" style:family="paragraph" style:parent-style-name="Standard">
      <style:text-properties style:use-window-font-color="true" style:font-name="Times New Roman" fo:font-size="14pt" fo:font-style="normal" fo:font-weight="bold" style:font-size-asian="14pt" style:font-style-asian="normal" style:font-weight-asian="bold" style:font-size-complex="14pt" style:font-style-complex="normal" style:font-weight-complex="bold"/>
    </style:style>
    <style:style style:name="P7" style:family="paragraph" style:parent-style-name="Standard">
      <style:text-properties style:use-window-font-color="true" fo:font-size="14pt" fo:font-weight="bold" fo:background-color="transparent" style:font-size-asian="14pt" style:font-weight-asian="bold" style:font-size-complex="14pt" style:font-weight-complex="bold"/>
    </style:style>
    <style:style style:name="P8" style:family="paragraph" style:parent-style-name="Standard">
      <style:text-properties style:use-window-font-color="true" fo:font-size="14pt" fo:font-style="normal" fo:font-weight="normal" fo:background-color="transparent" style:font-size-asian="14pt" style:font-style-asian="normal" style:font-weight-asian="normal" style:font-size-complex="14pt" style:font-style-complex="normal" style:font-weight-complex="normal"/>
    </style:style>
    <style:style style:name="P9" style:family="paragraph" style:parent-style-name="Standard">
      <style:text-properties style:use-window-font-color="true" style:text-line-through-style="none" style:font-name="Times New Roman" fo:font-size="14pt" fo:font-style="normal" style:text-underline-style="none" fo:font-weight="normal" style:text-blinking="false" style:font-size-asian="14pt" style:font-style-asian="normal" style:font-weight-asian="normal" style:font-size-complex="14pt" style:font-style-complex="normal" style:font-weight-complex="normal"/>
    </style:style>
    <style:style style:name="P10" style:family="paragraph" style:parent-style-name="Text_20_body">
      <style:text-properties fo:font-size="14pt" style:font-size-asian="14pt" style:font-size-complex="14pt"/>
    </style:style>
    <style:style style:name="P11" style:family="paragraph" style:parent-style-name="Text_20_body">
      <style:text-properties fo:font-size="14pt" fo:font-style="normal" fo:font-weight="normal" style:font-size-asian="14pt" style:font-style-asian="normal" style:font-weight-asian="normal" style:font-size-complex="14pt" style:font-style-complex="normal" style:font-weight-complex="normal"/>
    </style:style>
    <style:style style:name="P12" style:family="paragraph" style:parent-style-name="Text_20_body">
      <style:text-properties fo:background-color="#ffff00"/>
    </style:style>
    <style:style style:name="P13" style:family="paragraph" style:parent-style-name="Text_20_body">
      <style:paragraph-properties fo:margin-top="0cm" fo:margin-bottom="0cm"/>
    </style:style>
    <style:style style:name="P14" style:family="paragraph" style:parent-style-name="Text_20_body">
      <style:paragraph-properties fo:margin-top="0cm" fo:margin-bottom="0cm"/>
      <style:text-properties fo:font-size="14pt" fo:font-weight="bold" style:font-size-asian="14pt" style:font-weight-asian="bold" style:font-size-complex="14pt" style:font-weight-complex="bold"/>
    </style:style>
    <style:style style:name="P15" style:family="paragraph" style:parent-style-name="Text_20_body">
      <style:paragraph-properties fo:margin-top="0cm" fo:margin-bottom="0cm"/>
      <style:text-properties fo:font-size="14pt" style:font-size-asian="14pt" style:font-size-complex="14pt"/>
    </style:style>
    <style:style style:name="P16" style:family="paragraph" style:parent-style-name="Text_20_body">
      <style:paragraph-properties fo:margin-top="0cm" fo:margin-bottom="0cm"/>
      <style:text-properties fo:font-weight="bold" style:font-weight-asian="bold" style:font-weight-complex="bold"/>
    </style:style>
    <style:style style:name="P17" style:family="paragraph" style:parent-style-name="Standard">
      <style:paragraph-properties fo:margin-top="0cm" fo:margin-bottom="0cm"/>
      <style:text-properties fo:font-size="14pt" fo:font-weight="bold" style:font-size-asian="14pt" style:font-weight-asian="bold" style:font-size-complex="14pt" style:font-weight-complex="bold"/>
    </style:style>
    <style:style style:name="P18" style:family="paragraph" style:parent-style-name="Standard">
      <style:paragraph-properties fo:padding="0cm" fo:border="none"/>
      <style:text-properties fo:font-size="14pt" fo:font-weight="bold" fo:background-color="#ffff00" style:font-size-asian="14pt" style:font-weight-asian="bold" style:font-size-complex="14pt" style:font-weight-complex="bold"/>
    </style:style>
    <style:style style:name="P19" style:family="paragraph" style:parent-style-name="Standard">
      <style:text-properties fo:font-size="14pt" style:font-size-asian="14pt" style:font-size-complex="14pt"/>
    </style:style>
    <style:style style:name="P20" style:family="paragraph" style:parent-style-name="Standard" style:list-style-name="L1">
      <style:text-properties fo:font-size="14pt" style:font-size-asian="14pt" style:font-size-complex="14pt"/>
    </style:style>
    <style:style style:name="P21" style:family="paragraph" style:parent-style-name="Standard" style:list-style-name="L2">
      <style:text-properties fo:font-size="14pt" style:font-size-asian="14pt" style:font-size-complex="14pt"/>
    </style:style>
    <style:style style:name="P22" style:family="paragraph" style:parent-style-name="Standard">
      <style:text-properties fo:font-size="14pt" fo:font-weight="normal" style:font-size-asian="14pt" style:font-weight-asian="normal" style:font-size-complex="14pt" style:font-weight-complex="normal"/>
    </style:style>
    <style:style style:name="P23" style:family="paragraph" style:parent-style-name="Standard">
      <style:text-properties fo:font-size="14pt" fo:font-weight="normal" fo:background-color="transparent" style:font-size-asian="14pt" style:font-weight-asian="normal" style:font-size-complex="14pt" style:font-weight-complex="normal"/>
    </style:style>
    <style:style style:name="P24" style:family="paragraph" style:parent-style-name="Standard">
      <style:text-properties fo:font-size="14pt" fo:font-weight="bold" style:font-size-asian="14pt" style:font-weight-asian="bold" style:font-size-complex="14pt" style:font-weight-complex="bold"/>
    </style:style>
    <style:style style:name="P25" style:family="paragraph" style:parent-style-name="Standard">
      <style:text-properties fo:font-size="14pt" fo:background-color="transparent" style:font-size-asian="14pt" style:font-size-complex="14pt"/>
    </style:style>
    <style:style style:name="P26" style:family="paragraph" style:parent-style-name="Standard">
      <style:text-properties fo:background-color="transparent"/>
    </style:style>
    <style:style style:name="P27" style:family="paragraph" style:parent-style-name="Standard">
      <style:paragraph-properties fo:text-align="start" style:justify-single-word="false"/>
      <style:text-properties fo:font-variant="normal" fo:text-transform="none" fo:color="#000000" style:font-name="Times New Roman" fo:font-size="14pt" fo:letter-spacing="normal" fo:font-style="normal" fo:font-weight="normal" fo:background-color="transparent" style:font-size-asian="14pt" style:font-weight-asian="normal" style:font-size-complex="14pt" style:font-weight-complex="normal"/>
    </style:style>
    <style:style style:name="P28" style:family="paragraph" style:parent-style-name="Standard">
      <style:paragraph-properties fo:margin-top="0cm" fo:margin-bottom="0cm"/>
      <style:text-properties fo:font-size="14pt" fo:font-weight="bold" style:font-size-asian="14pt" style:font-weight-asian="bold" style:font-size-complex="14pt" style:font-weight-complex="bold"/>
    </style:style>
    <style:style style:name="P29" style:family="paragraph" style:parent-style-name="Standard">
      <style:paragraph-properties fo:margin-top="0cm" fo:margin-bottom="0cm"/>
      <style:text-properties fo:font-size="14pt" fo:font-weight="bold" fo:background-color="transparent" style:font-size-asian="14pt" style:font-weight-asian="bold" style:font-size-complex="14pt" style:font-weight-complex="bold"/>
    </style:style>
    <style:style style:name="P30" style:family="paragraph" style:parent-style-name="Text_20_body">
      <style:paragraph-properties fo:margin-top="0cm" fo:margin-bottom="0cm"/>
      <style:text-properties fo:font-size="14pt" fo:font-weight="bold" style:font-size-asian="14pt" style:font-weight-asian="bold" style:font-size-complex="14pt" style:font-weight-complex="bold"/>
    </style:style>
    <style:style style:name="T1" style:family="text">
      <style:text-properties fo:font-size="14pt" style:font-size-asian="14pt" style:font-size-complex="14pt"/>
    </style:style>
    <style:style style:name="T2" style:family="text">
      <style:text-properties fo:font-size="14pt" fo:font-weight="bold" style:font-size-asian="14pt" style:font-weight-asian="bold" style:font-size-complex="14pt" style:font-weight-complex="bold"/>
    </style:style>
    <style:style style:name="T3" style:family="text">
      <style:text-properties fo:font-size="14pt" fo:font-weight="bold" fo:background-color="#ffff00" style:font-size-asian="14pt" style:font-weight-asian="bold" style:font-size-complex="14pt" style:font-weight-complex="bold"/>
    </style:style>
    <style:style style:name="T4" style:family="text">
      <style:text-properties fo:font-size="14pt" fo:font-weight="bold" fo:background-color="transparent" style:font-size-asian="14pt" style:font-weight-asian="bold" style:font-size-complex="14pt" style:font-weight-complex="bold"/>
    </style:style>
    <style:style style:name="T5" style:family="text">
      <style:text-properties fo:font-size="14pt" fo:font-weight="normal" style:font-size-asian="14pt" style:font-weight-asian="normal" style:font-size-complex="14pt" style:font-weight-complex="normal"/>
    </style:style>
    <style:style style:name="T6" style:family="text">
      <style:text-properties fo:font-size="14pt" fo:font-weight="normal" fo:background-color="#ffff00" style:font-size-asian="14pt" style:font-weight-asian="normal" style:font-size-complex="14pt" style:font-weight-complex="normal"/>
    </style:style>
    <style:style style:name="T7" style:family="text">
      <style:text-properties fo:font-size="14pt" fo:background-color="#ffff00" style:font-size-asian="14pt" style:font-size-complex="14pt"/>
    </style:style>
    <style:style style:name="T8" style:family="text">
      <style:text-properties fo:font-weight="bold" style:font-weight-asian="bold" style:font-weight-complex="bold"/>
    </style:style>
    <style:style style:name="T9" style:family="text">
      <style:text-properties fo:font-weight="bold" fo:background-color="transparent" style:font-weight-asian="bold" style:font-weight-complex="bold"/>
    </style:style>
    <style:style style:name="T10" style:family="text">
      <style:text-properties fo:font-weight="bold" fo:background-color="#ffff00" style:font-weight-asian="bold" style:font-weight-complex="bold"/>
    </style:style>
    <style:style style:name="T11" style:family="text">
      <style:text-properties fo:font-weight="normal" style:font-weight-asian="normal" style:font-weight-complex="normal"/>
    </style:style>
    <style:style style:name="T12" style:family="text">
      <style:text-properties fo:font-weight="normal" fo:background-color="transparent" style:font-weight-asian="normal" style:font-weight-complex="normal"/>
    </style:style>
    <style:style style:name="T13" style:family="text">
      <style:text-properties style:font-name="Times New Roman"/>
    </style:style>
    <style:style style:name="T14" style:family="text">
      <style:text-properties style:font-name="Times New Roman" fo:font-size="14pt" fo:font-weight="bold" style:font-size-asian="14pt" style:font-weight-asian="bold" style:font-size-complex="14pt" style:font-weight-complex="bold"/>
    </style:style>
    <style:style style:name="T15" style:family="text">
      <style:text-properties style:font-name="Times New Roman" fo:font-weight="bold" style:font-weight-asian="bold" style:font-weight-complex="bold"/>
    </style:style>
    <style:style style:name="T16" style:family="text">
      <style:text-properties fo:language="fr" fo:country="FR"/>
    </style:style>
    <style:style style:name="T17" style:family="text">
      <style:text-properties style:use-window-font-color="true" style:font-name="Times New Roman" fo:font-size="14pt" fo:font-style="normal" fo:font-weight="bold" fo:background-color="transparent" style:font-size-asian="14pt" style:font-style-asian="normal" style:font-weight-asian="bold" style:font-size-complex="14pt" style:font-style-complex="normal" style:font-weight-complex="bold"/>
    </style:style>
    <style:style style:name="T18" style:family="text">
      <style:text-properties style:use-window-font-color="true" style:font-name="Times New Roman" fo:font-size="14pt" fo:font-style="normal" fo:font-weight="normal" style:font-size-asian="14pt" style:font-style-asian="normal" style:font-weight-asian="normal" style:font-size-complex="14pt" style:font-style-complex="normal" style:font-weight-complex="normal"/>
    </style:style>
    <style:style style:name="T19" style:family="text">
      <style:text-properties style:use-window-font-color="true" style:font-name="Times New Roman" fo:font-size="14pt" fo:font-style="normal" fo:font-weight="normal" fo:background-color="transparent" style:font-size-asian="14pt" style:font-style-asian="normal" style:font-weight-asian="normal" style:font-size-complex="14pt" style:font-style-complex="normal" style:font-weight-complex="normal"/>
    </style:style>
    <style:style style:name="T20" style:family="text">
      <style:text-properties style:use-window-font-color="true" style:font-name="Times New Roman" fo:font-weight="bold" fo:background-color="transparent" style:font-weight-asian="bold" style:font-weight-complex="bold"/>
    </style:style>
    <style:style style:name="T21" style:family="text">
      <style:text-properties style:use-window-font-color="true" style:text-position="33% 80%" style:font-name="Times New Roman" fo:font-size="14pt" fo:font-style="normal" fo:font-weight="normal" fo:background-color="transparent" style:font-size-asian="14pt" style:font-style-asian="normal" style:font-weight-asian="normal" style:font-size-complex="14pt" style:font-style-complex="normal" style:font-weight-complex="normal"/>
    </style:style>
    <style:style style:name="T22" style:family="text">
      <style:text-properties style:use-window-font-color="true" fo:font-size="14pt" fo:font-weight="bold" style:font-size-asian="14pt" style:font-weight-asian="bold" style:font-size-complex="14pt" style:font-weight-complex="bold"/>
    </style:style>
    <style:style style:name="T23" style:family="text">
      <style:text-properties style:text-line-through-style="none" style:text-underline-style="none" fo:font-weight="normal" style:text-blinking="false" fo:background-color="transparent" style:font-name-asian="Times New Roman" style:font-weight-asian="normal" style:font-weight-complex="normal"/>
    </style:style>
    <style:style style:name="T24" style:family="text">
      <style:text-properties fo:background-color="#ffff00"/>
    </style:style>
    <style:style style:name="T25" style:family="text">
      <style:text-properties fo:background-color="transparent"/>
    </style:style>
    <style:style style:name="T26" style:family="text">
      <style:text-properties fo:font-variant="normal" fo:text-transform="none" style:text-line-through-style="none" style:font-name="Times New Roman" fo:letter-spacing="normal" fo:language="fr" fo:country="FR" fo:font-style="normal" style:text-underline-style="none" fo:font-weight="bold" style:text-blinking="false" fo:background-color="transparent" style:font-name-asian="Times New Roman" style:font-style-asian="normal" style:font-weight-asian="bold" style:font-name-complex="Times New Roman" style:font-style-complex="normal" style:font-weight-complex="bold"/>
    </style:style>
    <style:style style:name="T27" style:family="text">
      <style:text-properties fo:font-variant="normal" fo:text-transform="none" fo:color="#050505" style:text-line-through-style="none" style:font-name="Times New Roman" fo:letter-spacing="normal" fo:language="fr" fo:country="FR" fo:font-style="normal" style:text-underline-style="none" fo:font-weight="bold" style:text-blinking="false" fo:background-color="transparent" style:font-name-asian="Times New Roman" style:font-style-asian="normal" style:font-weight-asian="bold" style:font-name-complex="Times New Roman" style:font-style-complex="normal" style:font-weight-complex="bold"/>
    </style:style>
    <style:style style:name="T28" style:family="text">
      <style:text-properties fo:color="#050505" style:text-line-through-style="none" fo:language="fr" fo:country="FR" fo:font-style="normal" style:text-underline-style="none" fo:font-weight="bold" style:text-blinking="false" style:font-name-asian="Times New Roman" style:font-style-asian="normal" style:font-weight-asian="bold" style:font-name-complex="Times New Roman" style:font-style-complex="normal"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22">Salut a toutes et a tous, vous écoutez l'agenda de Fréquence Paris Plurielle</text:span></text:p>
      <text:p text:style-name="P2">Aujourd'hui, on sera au téléphone avec Maria et Solveig pour parler de la grève du personnel de nettoyage sur la Fac de jussieu</text:p>
      <text:p text:style-name="P2"/>
      <text:p text:style-name="P18"><text:span text:style-name="Strong_20_Emphasis"><text:span text:style-name="T20">mais d'abord les infos et rdv militants pour ce mardi 21 septembre</text:span></text:span></text:p>
      <text:p text:style-name="P12"/>
      <text:p text:style-name="P2">et On commence avec : une BONNE NOUVELLE pour la Jad d'Aubervilliers <text:s/>(même si les travaux ont commencé hiier matin, <text:s/>le juge des référés de la Cour Cour administrative d'appel de Paris a rendu sa décision concernant les jardins ouvriers du Fort d'Aubervilliers : et le PC du centre nautique est suspendu. <text:s/>En effet, le juge a retenu les vices de légalité suivants <text:s/>: </text:p>
      <text:list xml:id="list6374221130858791687" text:style-name="L1">
        <text:list-item>
          <text:p text:style-name="P20">Incompétence du maire pour déposer la demande de PC pour le compte de la ville ;</text:p>
        </text:list-item>
        <text:list-item>
          <text:p text:style-name="P20">Méconnaissance des dispositions du PLUI relatives à la destination des constructions </text:p>
        </text:list-item>
        <text:list-item>
          <text:p text:style-name="P20">Méconnaissance des dispositions du PLUI relatives à la compensation des arbres abattus.</text:p>
        </text:list-item>
      </text:list>
      <text:p text:style-name="P1">La ville dispose désormais de deux options à savoir : </text:p>
      <text:list xml:id="list9134523176174833764" text:style-name="L2">
        <text:list-item>
          <text:p text:style-name="P21">Régulariser les illégalités constatées par le juge, ce qui imposerait d’adopter un PC modificatif (purgé des vices de légalité, donc) et de saisir à nouveau le juge des référés afin que celui-ci mette fin à la suspension ;</text:p>
        </text:list-item>
        <text:list-item>
          <text:p text:style-name="P21">ou Former un recours en cassation devant le Conseil d’Etat (délai de 15 jours) afin de tenter de faire annuler la décision de la Cour administrative d'appel. C'est une première victoire, les jardins ont été détruits le 2 septembre mais la lutte pour sauver ces terre continue ! </text:p>
        </text:list-item>
      </text:list>
      <text:p text:style-name="P1"/>
      <text:p text:style-name="P7">On poursuit avec ce communiqué publié par le COPAF à propos du <text:s/><text:span text:style-name="T13">FOYER ADOMA ROMAIN ROLLAND de Saint-Denis où des RÉSIDENTS sont EN DANGER et CHERCHENT APPUI ET SOUTIEN</text:span></text:p>
      <text:p text:style-name="Standard"><text:span text:style-name="T19">Le foyer Romain Rolland, c’est <text:s/>un Foyer de Travailleurs Migrants, foyer-tour de 13 étages construit en 1971 par la Sonacotra pour y encaserner un peu plus de 300 travailleurs immigrés, dans des chambrettes de 7,50 m² avec une cuisine commune et quelques WC et douches à chaque étage pour 24 "</text:span><text:span text:style-name="Emphasis"><text:span text:style-name="T19">logements</text:span></text:span><text:span text:style-name="T19">".</text:span></text:p>
      <text:p text:style-name="Standard"><text:span text:style-name="T19">Le foyer doit être détruit (dans le cadre d’un plan dit de "</text:span><text:span text:style-name="Emphasis"><text:span text:style-name="T19"> traitement "</text:span></text:span><text:span text:style-name="T19"> des FTM) et les résidents doivent être relogés prochainement dans une résidence "</text:span><text:span text:style-name="Emphasis"><text:span text:style-name="T19"> sociale "</text:span></text:span><text:span text:style-name="T19"> à quelques centaines de mètres. C’est pourquoi, depuis une dizaine d’années, Adoma bloque les entrées, pousse les résidents au découragement et au départ, sous-loue environ 200 chambrettes de son foyer en Cada et en CHU….et abandonne définitivement les résidents à la dégradation monstrueuse des espaces privées et espaces communs ainsi qu’aux aux pannes incessantes des ascenseurs et de tous les équipements.</text:span></text:p>
      <text:p text:style-name="Standard"><text:span text:style-name="T19">En avril 2020, en plein confinement, un 1</text:span><text:span text:style-name="T21">er</text:span><text:span text:style-name="T19"> communiqué avait lancé un SOS sous l'intitulé </text:span><text:span text:style-name="Emphasis"><text:span text:style-name="T19">« Vivre et mourir au foyer Romain Rolland », et </text:span></text:span><text:span text:style-name="T19">Adoma, comme à son </text:span><text:span text:style-name="T19">habitude avait répondu par le déni et le mensonge.</text:span></text:p>
      <text:p text:style-name="P8"><text:soft-page-break/>C’est toujours la même logique chez Adoma :</text:p>
      <text:p text:style-name="Standard"><text:span text:style-name="T19">--</text:span><text:span text:style-name="Strong_20_Emphasis"><text:span text:style-name="T19">dépenser le moins possible</text:span></text:span><text:span text:style-name="T19"> tout en empochant le maximum (faire payer par exemple les services non rendus comme le changement des draps ou pire </text:span><text:span text:style-name="Emphasis"><text:span text:style-name="T19">« un accomagnement social »</text:span></text:span><text:span text:style-name="T19">qui n’existe que dans la pub d’Adoma</text:span><text:span text:style-name="Emphasis"><text:span text:style-name="T19">) ;</text:span></text:span></text:p>
      <text:p text:style-name="Standard"><text:span text:style-name="T19">--</text:span><text:span text:style-name="Strong_20_Emphasis"><text:span text:style-name="T19">déresponsabiliser le personnel</text:span></text:span><text:span text:style-name="T19">, lui enlever toute marche d’intervention et de négociation, multiplier la hiérarchie, chacun.e ayant toujours un.e chef.fe qui l’empêche d’agir ;</text:span></text:p>
      <text:p text:style-name="Standard"><text:span text:style-name="T19">--</text:span><text:span text:style-name="Strong_20_Emphasis"><text:span text:style-name="T19">décourager au maximum les résidents</text:span></text:span><text:span text:style-name="T19">, soit pour qu’ils s’en aillent et libèrent ainsi une place dans la nouvelle résidence sociale (place qui sera louée plus cher), soit qu’ils acceptent sans rechigner</text:span></text:p>
      <text:p text:style-name="Standard"><text:span text:style-name="Strong_20_Emphasis"><text:span text:style-name="T19">--traiter les comités de résidents par le mépris</text:span></text:span><text:span text:style-name="T19">, la non-écoute, le refus de la concertation, le refus de toutes les règles de base reconnus par les protocoles, pratiques et législation de ce pays concernant les relations entre les différentes parties que ce soit dans l’entreprise, le service public, le logement …</text:span></text:p>
      <text:p text:style-name="P8">Adoma se distingue aujourd’hui par sa non assistance aux résidents du foyer Romain Rolland mis en danger en grande partie du fait de son inaction et de son inefficacité.</text:p>
      <text:p text:style-name="P8">En effet tant que le seul objectif de ce bailleur c’est de renflouer ses fonds propres pour devenir une grosse structure spéculative du logement social, les résidents du foyer Romain Rolland et de tous les autres foyers et résidences seront maltraités, sans droit à la vie privée, sans droit au respect, sans droit à la vie collective et à la convivialité dont ils ont besoin, confinés à vie dans leurs studios (ou studettes).</text:p>
      <text:p text:style-name="Standard"><text:span text:style-name="Strong_20_Emphasis"><text:span text:style-name="T19">Les résidents et les délégués du foyer Romain Rolland de Saint-Denis ont besoin de votre appui et de vos différentes interventions là où vous le pouvez auprès de la direction d’ADOMA comme auprès des élu-e-s territoriaux. </text:span></text:span></text:p>
      <text:p text:style-name="Standard"><text:span text:style-name="Strong_20_Emphasis"><text:span text:style-name="T19">Et si vous voulez les contacter vous pouvez appeler le vice-président du </text:span></text:span><text:span text:style-name="Emphasis"><text:span text:style-name="T19">Comité des résidents: M. Samba Diewo au : </text:span></text:span><text:span text:style-name="Emphasis"><text:span text:style-name="T17">06 78 83 62 72</text:span></text:span></text:p>
      <text:p text:style-name="Standard"><text:span text:style-name="Emphasis"><text:span text:style-name="T19">ou vous rendre sur place au 93 avenue Romain Rolland, à Saint-Denis</text:span></text:span></text:p>
      <text:p text:style-name="P11"/>
      <text:p text:style-name="Standard"><text:span text:style-name="T14">Depuis 8h30 ce matin, </text:span><text:a xlink:type="simple" xlink:href="https://www.facebook.com/SUD-Poste-78-101595292182781/" text:style-name="Internet_20_link" text:visited-style-name="Visited_20_Internet_20_Link"><text:span text:style-name="Strong_20_Emphasis"><text:span text:style-name="T14">SUD Poste 78</text:span></text:span></text:a><text:span text:style-name="T14">, </text:span><text:a xlink:type="simple" xlink:href="https://www.facebook.com/LuttePoste/" text:style-name="Internet_20_link" text:visited-style-name="Visited_20_Internet_20_Link"><text:span text:style-name="Strong_20_Emphasis"><text:span text:style-name="T14">Postiers Postières en lutte</text:span></text:span></text:a><text:span text:style-name="T14"> et </text:span><text:a xlink:type="simple" xlink:href="https://www.facebook.com/sudposte.hautsdeseine/" text:style-name="Internet_20_link" text:visited-style-name="Visited_20_Internet_20_Link"><text:span text:style-name="Strong_20_Emphasis"><text:span text:style-name="T14">Sudposte Hauts de Seine</text:span></text:span></text:a><text:span text:style-name="Strong_20_Emphasis"><text:span text:style-name="T14"> organisent un rassemblement de soutien à Vincent de Sud Poste 78 qui est convoqué pour la 3ème fois au commissariat de Plaisir </text:span></text:span></text:p>
      <text:p text:style-name="P5">alors que L'inspection du travail avait refusé son licenciement, la direction de Poste avait fini par abandonner la poursuite disciplinaire... mais cette fois-ci c'est la police qui prend le relais en convoquant Vincent demain matin, alors pour le soutenir, un rassemblement est organisé depuis 8h30 ce matin devant le commissariat de plaisir, et si vous voulez les rejoindre <text:s/>c'est au 889 Avenue François Mitterrand, à Plaisir</text:p>
      <text:p text:style-name="P2"/>
      <text:p text:style-name="Standard"><text:span text:style-name="Strong_20_Emphasis"><text:span text:style-name="T4">à 13h, la </text:span></text:span><text:a xlink:type="simple" xlink:href="https://www.facebook.com/maisonsdespotes.federation/" text:style-name="Internet_20_link" text:visited-style-name="Visited_20_Internet_20_Link"><text:span text:style-name="Strong_20_Emphasis"><text:span text:style-name="T4">Maison des Potes-Maison de l'Egalité</text:span></text:span></text:a><text:span text:style-name="Strong_20_Emphasis"><text:span text:style-name="T4"> organise un rassemblement devant le Tribunal de Paris à l'occasion de l'ouverture du </text:span></text:span><text:span text:style-name="Strong_20_Emphasis"><text:span text:style-name="T2">Procès d'un groupuscule d'extrême droite qui préparait des attentats terroristes et racistes contre</text:span></text:span><text:span text:style-name="T2"> des lieux musulmans, et contre plusieurs personnalités politiques parmi lesquelles : Christophe Castaner, ou encore Jean-Luc Mélenchon. </text:span></text:p>
      <text:p text:style-name="P1"><text:span text:style-name="T8">OAS, pour Organisation des armées sociales : c 'est le nom de leur groupuscule fondé en novembre 2016, en référence à l'Algérie française....</text:span>6 prévenus <text:soft-page-break/>comparaissent à partir d'aujourd'hui, dont le chef présumé, Logan Nisin, un proche de Marion Marechal Le Pen qui a appartenu à divers mouvements d'ultradroite, comme le Mouvement Populaire pour une Nouvelle Aurore ou l'organisation royaliste Action française. </text:p>
      <text:p text:style-name="P1">Ils comparaissent <text:s/>pour "association de malfaiteurs terroriste", pour avoir voulu selon leurs mots : <text:s/>"enclencher la remigration basée sur la terreur". La remigration est un mot issu de l'anglais pour parler du retour, forcé ou non, des immigrés non européens dans leur pays d'origine.</text:p>
      <text:p text:style-name="P1">Depuis 2017, six enquêtes liées à des projets d'attentats d'ultradroite, dont celle sur l'OAS, ont été ouvertes par le parquet antiterroriste. Ce dossier OAS est le premier à être jugé.</text:p>
      <text:p text:style-name="P1">Et si vous voulez participer au rassemblement pour dénoncer le terrorisme d'extrême droite, rdv à 13h devant le Tgi de Paris, le<text:span text:style-name="T11"> procès aura lieu </text:span><text:span text:style-name="T12">devant la 16eme chambre et devrait durer 3 semaines.</text:span></text:p>
      <text:p text:style-name="P4"><text:span text:style-name="T8"/></text:p>
      <text:p text:style-name="P4"><text:span text:style-name="T8">les</text:span><text:span text:style-name="T15"> Brigades de solidarité populaire d'Aubervilliers poursuivent leur collecte de produits de première nécessité</text:span><text:span text:style-name="T13"> pour les 120 familles que les Brigades soutiennent sur Pantin et Aubervilliers, et il y a toujours besoin en particulier de couches taille 3,4 et 5, de lait maternelle n°2 et 3 et de fournitures scolaires</text:span></text:p>
      <text:p text:style-name="P5"><text:span text:style-name="Strong_20_Emphasis"><text:span text:style-name="T12">et vous pouvez déposer vos <text:s/>dons :</text:span></text:span></text:p>
      <text:p text:style-name="P6"><text:span text:style-name="Strong_20_Emphasis"><text:span text:style-name="T12">à Aubervilliers dans le quartier mairie : </text:span></text:span><text:span text:style-name="T12"><text:s/>à la librairie Les mots passants et au café </text:span><text:span text:style-name="T12">culturel La collective <text:s/>qui se trouvent rue du Moutier ; et </text:span><text:span text:style-name="Strong_20_Emphasis"><text:span text:style-name="T23">à Pantin dans le quartier Canal : au restaurant Chez Agnès qui se trouve au 21 rue Délisy </text:span></text:span></text:p>
      <text:p text:style-name="P6"><text:span text:style-name="Strong_20_Emphasis"><text:span text:style-name="T23"/></text:span></text:p>
      <text:p text:style-name="P2">Comme tous les mardis, Le collectif solidarité migrants wilson lance un appel à bénévoles</text:p>
      <text:p text:style-name="P1">il y a besoin de monde en cuisine et pour la distribution de ce soir</text:p>
      <text:p text:style-name="P9"><text:span text:style-name="Strong_20_Emphasis"><text:span text:style-name="T23">et si vous voulez y participer, le rendez-vous est donné à 14h pour la cuisine, et à 18h30 pour la distribution, au théâtre de la belle étoile qui se trouve au 14 rue Saint-Just, à Saint-Denis, RER Stade de France </text:span></text:span></text:p>
      <text:p text:style-name="P6"/>
      <text:p text:style-name="P6">de 17h à 19h, le séminaire de théorie politique organisé par l'université libre de Bruxelles fait sa rentrée avec une conférence inaugurale de Samuel Hayat qi reviendra sur <text:span text:style-name="T16">Un républicanisme populaire : la souveraineté contre la représentation de Rousseau aux Gilets jaunes </text:span> </text:p>
      <text:p text:style-name="Standard"><text:span text:style-name="T18">et si vous voulez suivre cette intervention en visio-conférence, il faut envoyer un mail à : </text:span><text:a xlink:type="simple" xlink:href="mailto:mercedes.moens@ulb.be" text:style-name="Internet_20_link" text:visited-style-name="Visited_20_Internet_20_Link"><text:span text:style-name="T1">mercedes.moens@ulb.be</text:span></text:a><text:span text:style-name="T18"> <text:s/></text:span></text:p>
      <text:p text:style-name="P2"/>
      <text:p text:style-name="P2">à 17h les GJ de Belleville et les GJ de Montreuil organisent un rassemblement devant la bourse du travail pour interpeller les syndicats et leur passivité sur le pass sanitaire</text:p>
      <text:p text:style-name="P2"><text:span text:style-name="T11">et le rdv est donné à 17h devant la BDT de Paris <text:s/></text:span></text:p>
      <text:p text:style-name="P2">et dans la foulée, à 18h les GJ de Montreuil tjr organisent un apéro sauvage-atelier banderole </text:p>
      <text:p text:style-name="P3">et le rdv est donné à 18h sur la place de la mairie de montreuil, métro Mairie de <text:soft-page-break/>Montreuil </text:p>
      <text:p text:style-name="P3"/>
      <text:p text:style-name="P2">à partir de 18h aussi, langue de lutte propose son atelier d'écriture féministe</text:p>
      <text:p text:style-name="P1">Langue de lutte est un atelier d'écriture créative en non mixité queer et féministe. C’est un espace d’expression ouvert à toutes les femmes, personnes trans, inter, et/ou non binaires.</text:p>
      <text:p text:style-name="P1">L'objectif est de créer ensemble un cadre bienveillant et sans jugement, pas besoin de s’y connaître en littérature ni en écriture pour participer. Des exercices faciles sont proposés avec des consignes au choix, à partir d’extraits de textes d'autrice-ur-s inspirant-e-s. <text:s/>Après un temps d’écriture individuelle les personnes qui souhaitent prendre la parole peuvent partager leur texte à l’oral mais il n’y aucune obligation de lire devant les autres. </text:p>
      <text:p text:style-name="Standard"><text:span text:style-name="T1">Et si vous voulez y participer c'est de 18h à 20h à la Cité Audacieuse au 9 rue de Vaugirard<text:line-break/>et il faut s'inscrire au préalable en envoyant un mail à <text:s/>: </text:span><text:a xlink:type="simple" xlink:href="mailto:atelier@languedelutte.fr" text:style-name="Internet_20_link" text:visited-style-name="Visited_20_Internet_20_Link"><text:span text:style-name="T1">atelier@languedelutte.fr</text:span></text:a><text:span text:style-name="T1"> </text:span></text:p>
      <text:p text:style-name="P1"/>
      <text:p text:style-name="Standard"><text:span text:style-name="Strong_20_Emphasis"><text:span text:style-name="T1">À 18h30, une conférence de presse suivie d'une soirée débat est organisée autour de l'ouvrage collectif "Soigner - Manifeste pour une reconquête de l'hôpital public et du soin", un ouvrage collectif écrit dans le cadre des Ateliers pour la refondation du service public hospitalier.</text:span></text:span></text:p>
      <text:p text:style-name="Standard"><text:span text:style-name="Strong_20_Emphasis"><text:span text:style-name="T5">La soirée commencera avec la Présentation de l’ouvrage et des Ateliers initiés par le Collectif Inter Urgences, les Économistes atterrés, le Collectif Inter-Hopitaux, les Ateliers travail et démocratie, et le Printemps de la psychiatrie.<text:line-break/>Et vous pourrez ensuite en discuter avec </text:span></text:span><text:span text:style-name="T5">Hervé Le Crosnier, (C&amp;F Editions), Fabienne Orsi (Les Économistes Atterrés , coordinatrice de l’ouvrage),  Sebastien Firpi, psychologue hospitalier (Appel des appels), Frédérick Stambach, médecin </text:span><text:span text:style-name="T5">généraliste (collectif soignonsEnsemble) , un intervenant de la compagnie pourquoi se lever le matin!, Julien Lusson , ergonome (Ateliers travail et démocratie), Cherine Benzouid, cardiologue, hôpital Robert Debré (Collectif Inter-Hôpitaux))<text:line-break/>et la présentation-débat sera suivie de la projection <text:s/>de </text:span><text:span text:style-name="Strong_20_Emphasis"><text:span text:style-name="T5">« Prendre soin ensemble »</text:span></text:span><text:span text:style-name="T5">, une collection de témoignages réalisée par Lisa Tafani, Gaël Marsaud (Primitivi) et Frédéric Sultan (Remix the Commons) pendant les Ateliers qui se sont déroeulés à <text:s/>Marseille les 3 et 4 juillet dernier, et enfin il y aura un </text:span><text:span text:style-name="Strong_20_Emphasis"><text:span text:style-name="T5">tour d’horizon des mobilisations et des initiatives en cours avec : </text:span></text:span><text:span text:style-name="T5"><text:line-break/></text:span><text:span text:style-name="Strong_20_Emphasis"><text:span text:style-name="T5">Le référendum d’initiative partagé « Notre hôpital, c’est vous</text:span></text:span><text:span text:style-name="T5"> » : introduit par l’association Notre hôpital c’est vous<text:line-break/></text:span><text:span text:style-name="Strong_20_Emphasis"><text:span text:style-name="T5">Les assises citoyennes du soin psychique- en psychiatrie, médico-social et la cité</text:span></text:span><text:span text:style-name="T5"> : introduit par le Collectif des 39 et le Printemps de la psychiatrie<text:line-break/></text:span><text:span text:style-name="Strong_20_Emphasis"><text:span text:style-name="T5">La mobilisation contre le forfait patient urgences </text:span></text:span><text:span text:style-name="T5">: introduit par la Coordination nationale des comités de défense des Hôpitaux et Maternités de Proximité et le </text:span><text:span text:style-name="T5">Collectif Inter-Urgences<text:line-break/>et si vous voulez participer à cette soirée autour de la publication de</text:span><text:span text:style-name="Strong_20_Emphasis"><text:span text:style-name="T5">"Soigner - Manifeste pour une reconquête de l'hôpital public et du soin", un ouvrage collectif écrit dans le cadre des Ateliers pour la refondation du service public hospitalier, rdv à partir de 18h30 au CICP , 21 ter rue Voltaire, Métro rue des Boulets (Ligne 9) ou </text:span></text:span><text:soft-page-break/><text:span text:style-name="Strong_20_Emphasis"><text:span text:style-name="T5">Alexandre Dumas ou <text:s/>Nation</text:span></text:span><text:span text:style-name="T5"> </text:span></text:p>
      <text:p text:style-name="P16"/>
      <text:p text:style-name="Standard"><text:span text:style-name="T2">à 18h30 aussi, le </text:span><text:a xlink:type="simple" xlink:href="https://www.facebook.com/carepparis/" text:style-name="Internet_20_link" text:visited-style-name="Visited_20_Internet_20_Link"><text:span text:style-name="Strong_20_Emphasis"><text:span text:style-name="T2">Centre Arabe de Recherches et d'Etudes Politiques de Paris </text:span></text:span></text:a><text:span text:style-name="Strong_20_Emphasis"><text:span text:style-name="T2">organise un webinaire autour de la géographe Leïla Vignal qui reviendra sur La destruction de la Syrie (2011-2021)</text:span></text:span></text:p>
      <text:p text:style-name="P1">La Syrie telle que nous la connaissons n’existe plus. Les dix ans de guerre ont profondément modifié le pays et sa société. La destruction y règne en mot d’ordre. Mais pour Leïla Vignal, il importe d’aller au-delà du simple constat des dégâts que cette guerre a causés, pour interroger à la fois les mécanismes et résultats structurels de cette destruction, qui déchirent le tissu économique et territorial du pays, et la reconfiguration spatiale, sociale et économique qu’ils engendrent aussi. </text:p>
      <text:p text:style-name="P1">En s'appuyant sur le livre "War-torn. The Unmaking of Syria (2011-2021)" qu’elle vient de publier chez Hurst Publishers à Londres, Leïla Vignal mettra en lumière des aspects négligés de la guerre en Syrie</text:p>
      <text:p text:style-name="Standard"><text:span text:style-name="T1">et si vous vlez suivre ce webinaire, rdv sur le lien que vous retrouverez sur le site de l'agenda <text:s/>: </text:span><text:a xlink:type="simple" xlink:href="https://l.facebook.com/l.php?u=https%3A%2F%2Fbit.ly%2F3hB2ELo%3Ffbclid%3DIwAR1Yb_mB9FqzYsBy5OlcnHd5idgCHnOFrINioYvsFaoUg1v00Fvy1E8ZSwM&amp;h=AT2W6yBdsjGtiPqsKr0TeS3qXxpSgmbefqcfKJ7oXCmtUz_zT_PfTNirkPPqFSjklfClZDdfDVtZQIdxXXinqDg7IwibWo9mivxKBGEujF1YxM66lqrUM-iJNdlASOSWkw&amp;__tn__=q&amp;c[0]=AT2W8e97WQBtnCyO8-GNX3P1l60EFozxwKKpqKY3BP8TPGJ1zdoax9DNnk15_wdZfRAT9HVe3dLWGMtr83Y7WKHPVdhP-er5uZIYVgEi8-gTEsKUnldcRuq7LTF_D0QoEKnKpD0Q_U1BBzzVCO3la6IY" office:target-frame-name="_blank" xlink:show="new" text:style-name="Internet_20_link" text:visited-style-name="Visited_20_Internet_20_Link"><text:span text:style-name="T1">https://bit.ly/3hB2ELo</text:span></text:a></text:p>
      <text:p text:style-name="Standard"><text:span text:style-name="T1">OU commentez cette rencontre en live sur notre page </text:span><text:a xlink:type="simple" xlink:href="https://www.facebook.com/hashtag/facebook?__eep__=6&amp;__cft__[0]=AZV8fXKmIh5KIpLccYc2zLz_pAHJ84aIMH_icDSHD4O0IZ0qpVV9t5KzG_vVC2TW27RSbnZsRMhpiyvv8yYTGCVpRNuzzJeAzgPaorXv7sORpsBDcsbGZDnR5gNgwM3oalw&amp;__tn__=q" text:style-name="Internet_20_link" text:visited-style-name="Visited_20_Internet_20_Link"><text:span text:style-name="T1">#Facebook</text:span></text:a><text:span text:style-name="T1">.</text:span></text:p>
      <text:p text:style-name="Standard"><text:span text:style-name="T1">plus d'infos : </text:span><text:a xlink:type="simple" xlink:href="https://www.carep-paris.org/evenements/webinaires/webinaire-53-la-destruction-de-la-syrie-2011-2021/?fbclid=IwAR367TA-VpSulBIVPsyzIK6fdx7VMlqAMwx6E_kutH96uhC6k4LKMGO0toA" office:target-frame-name="_blank" xlink:show="new" text:style-name="Internet_20_link" text:visited-style-name="Visited_20_Internet_20_Link"><text:span text:style-name="T1">https://www.carep-paris.org/.../webinaire-53-la.../</text:span></text:a></text:p>
      <text:p text:style-name="P13"/>
      <text:p text:style-name="P13"/>
      <text:p text:style-name="P14">ITW</text:p>
      <text:p text:style-name="P2">on <text:s/>est donc au téléphone avec Maria et Solveig pour parler de la grève du personnel de nettoyage sur la Fac de jussieu</text:p>
      <text:p text:style-name="P2">bonjour Maria et bonjour Slveig et merci de nous appeler</text:p>
      <text:p text:style-name="P2"/>
      <text:p text:style-name="Standard"><text:span text:style-name="T2">alors je le disais, avec vos collègues personnels de nettoyage sur la fac de jussieu </text:span><text:span text:style-name="T4">vous vous êtes mis en grève, depuis le 14 septembre dernier, est-ce que vous ouvez ouès expliquer les raisons qui <text:s/>vous ont conduit à cette grève?</text:span></text:p>
      <text:p text:style-name="P25">Depuis <text:s/>le 14 septembre dernier, les personnels de netoyage sur le site de Jussieu sont en grève pour protester contre les conditions de travail imposées par le sous-traitant, la société Arc En Ciel qui exploite les salarié.e.s, et use de pratiques illégales. </text:p>
      <text:p text:style-name="P25">Ainsi, par exemple : Arc En Ciel a fait signer des contrats antidatés à des salariés comprenant mal le français pour pouvoir les virer. Ces salariés travaillaient sans contrat depuis février, ce qui est illégal. Par ailleurs, Arc En Ciel a fait travailler en août 20 salariés au lieu des 30 déclarés à l’université qui n’a rien contrôlé. Ces 20 salariés ont donc fait le travail de 30 agents pour décaper les locaux, nettoyer l’ensemble des parkings du site et nettoyer toutes les toilettes de Jussieu chaque jour et vider toutes les poubelles du site deux fois par semaine. Une salariée devait nettoyer à elle seule 160 wc par jour : elle a fini aux urgences. Des centaines d’heures complémentaires n’ont pas été payées : par exemple 164 heures complémentaires non payées pour une salariée, maîtrisant mal le français. Les heures complémentaires payées, n’ont pas été majorées comme le prévoit la convention collective. Enfin, <text:s/>Arc En Ciel a imposé la diminution des cotisations sociales : pour 10 euros gagné par un salarié, Arc En Ciel cotise 40 euros de moins qà la Sécurité Sociale. Avec ce système, les agents perdent entre 20 et 30 euros par mois lors de leur retraite. </text:p>
      <text:p text:style-name="P26"><text:soft-page-break/><text:span text:style-name="T2"/></text:p>
      <text:p text:style-name="P29">Les réactions de la présidence de l'université? De la direction d'arc-en ciel? </text:p>
      <text:p text:style-name="P29"/>
      <text:p text:style-name="P29">vos soutiens?</text:p>
      <text:p text:style-name="P29"/>
      <text:p text:style-name="P17"><text:span text:style-name="T25">Et donc : En ce moment, </text:span><text:a xlink:type="simple" xlink:href="https://www.facebook.com/SolidairesEtuP6/" text:style-name="Internet_20_link" text:visited-style-name="Visited_20_Internet_20_Link"><text:span text:style-name="Strong_20_Emphasis"><text:span text:style-name="T9">Solidaires Etudiant-e-s Jussieu</text:span></text:span></text:a><text:span text:style-name="T25">, </text:span><text:a xlink:type="simple" xlink:href="https://www.facebook.com/UnionNationaleCGTFercSup/" text:style-name="Internet_20_link" text:visited-style-name="Visited_20_Internet_20_Link"><text:span text:style-name="Strong_20_Emphasis"><text:span text:style-name="T9">Union Nationale CGT Ferc Sup</text:span></text:span></text:a><text:span text:style-name="T25"> et jussieu en lutte organisent un rassemblement de soutien aux personnes de nettoyage en grève ! Rdv à Jussieu ! </text:span></text:p>
      <text:p text:style-name="P29"/>
      <text:p text:style-name="P17"><text:span text:style-name="T25">une caisse de grève est également en ligne, alors si vous voulez la renflouer, rdv sur le lien site agenda : </text:span><text:a xlink:type="simple" xlink:href="https://l.facebook.com/l.php?u=https%3A%2F%2Fwww.leetchi.com%2Fc%2Fsolidarite-avec-les-grevistes-du-nettoyage-de-jussieu%3Ffbclid%3DIwAR1_05WPvpqNFjBvjms-_U0kKQFrj52bXVqUdgLxXvZQAycUA4UE9vVMfGU&amp;h=AT2RteV0Tpb4WsVKhICz2q_5c6MzNAHdKYP-RHpuk8oFLhJD9Uga7PBv9v3nuCZkGYMg4DId2tkKfmsK8OhKl_6HG0Cqk8SLK2X2Y9-MWhY8WMgSo3XUOYUv8VAptWpx4Q&amp;__tn__=q&amp;c[0]=AT1vXsmKrylr2R91gdivgUbgpJXrhSqqP3JGDKtoJtMq3INvzmP7XZEHYTCpEjUSaPLOQEj2M3KV3_Vfk9IxpXzUPkkKGDDqZm7a_66ut2LHQ2pGzk_vo8WlJkpuFvDt0XkBo0XHUnKgNawMkzw22j2e" office:target-frame-name="_blank" xlink:show="new" text:style-name="Internet_20_link" text:visited-style-name="Visited_20_Internet_20_Link"><text:span text:style-name="T25">https://www.leetchi.com/.../solidarite-avec-les-grevistes...</text:span></text:a></text:p>
      <text:p text:style-name="P17"/>
      <text:p text:style-name="P17"/>
      <text:p text:style-name="P14">Pause musicale </text:p>
      <text:p text:style-name="P14">pause musicale avec Julos Beaucarne qui nous a quitté ce we, on écoute : </text:p>
      <text:p text:style-name="P14"/>
      <text:p text:style-name="P15"/>
      <text:p text:style-name="P1"><text:span text:style-name="T8">RDV Culturels</text:span></text:p>
      <text:p text:style-name="Standard"><text:span text:style-name="T2">à 18h, </text:span><text:a xlink:type="simple" xlink:href="https://www.facebook.com/Le-Monte-en-lair-156587577743503/" text:style-name="Internet_20_link" text:visited-style-name="Visited_20_Internet_20_Link"><text:span text:style-name="Strong_20_Emphasis"><text:span text:style-name="T2">Le Monte-en-l'air</text:span></text:span></text:a><text:span text:style-name="T2">, et les </text:span><text:a xlink:type="simple" xlink:href="https://www.facebook.com/EditionsduFaubourg/" text:style-name="Internet_20_link" text:visited-style-name="Visited_20_Internet_20_Link"><text:span text:style-name="Strong_20_Emphasis"><text:span text:style-name="T2">Éditions du Faubourg</text:span></text:span></text:a><text:span text:style-name="T2"> organisent une rencontre avec Alizée De Pin et Jean-François Julliard autour de leur ouvrage <text:s/>Accident majeur, paru aux éditions du Faubourg </text:span></text:p>
      <text:p text:style-name="P1">Un jour de mars. Le barrage de Vouglans dans le Jura est menacé par des pluies diluviennes. Et si, comme beaucoup d’experts le craignent depuis longtemps, ce barrage sur l’Ain cédait et que la rivière se déversait sur la centrale de Bugey ? Laurine, ingénieure environnement chez EDF est au premier plan de la catastrophe qui se profile. On la suit, dans une progression terrifiante, vers l’inéluctable accident majeur.</text:p>
      <text:p text:style-name="P1">Et si vous voulez discuter de cette BD avec ses auteurs : l'illustratrice Alizée De Pin, et Jean-François Julliard, directeur général de Greenpeace France, rdv à 18h au monte-en-l'air, c'est au 71 rue de ménilmontant, métro Ménilmontant</text:p>
      <text:p text:style-name="Standard"/>
      <text:p text:style-name="P2">à 19h, Acta et le Saint-Sauveur organisent une rncontre avec Gwenola Ricordeau, autour de son livre Crimes et peine, penser l'abolitionnisme pénal</text:p>
      <text:p text:style-name="P3">c'est au tournant des années 1970-80 que s'est formée la "première vague" de l'abolitionnisme pénal. Celle-ci a profondément renouvelé le champ de la criminologie critique et les réflexions sur le crime, la peine et la prison, pourtant, les auteurs "classiques" de l'abolitionnisme sont encore peu connus en France. </text:p>
      <text:p text:style-name="P3">A partir de textes majeurs de Nils Christie, Louk Hulsman et Ruth Morris inédits en français, Gwenola Ricordeau fait découvrir ce courant de pensée qui inspire aujourd'hui les mouvements pour l'abolition de la police et de la prison, mais invite aussi à repenser la peine et le statut de victime. </text:p>
      <text:p text:style-name="P3">Et i vous voulez en discuter avec elle, rdv à 19h au saint-Sauveur, 11 rue des Panoyaus, métro Ménilmontant</text:p>
      <text:p text:style-name="P1"/>
      <text:p text:style-name="Standard"><text:span text:style-name="T2">à 19h aussi, </text:span><text:a xlink:type="simple" xlink:href="https://www.facebook.com/citedesartsparis/" text:style-name="Internet_20_link" text:visited-style-name="Visited_20_Internet_20_Link"><text:span text:style-name="Strong_20_Emphasis"><text:span text:style-name="T2">Cité internationale des arts</text:span></text:span></text:a><text:span text:style-name="Strong_20_Emphasis"><text:span text:style-name="T2"> organise </text:span></text:span><text:span text:style-name="T2"><text:s/>une rencontre entre l'artiste </text:span><text:soft-page-break/><text:span text:style-name="T2">Shiraz Bayjoo et la politologue Françoise Vergès, dans le cadre de l’exposition "Lo Sa La Ter Ruz" [Sur Cette Terre Rouge] présentée jusqu'au 20 novembre.</text:span></text:p>
      <text:p text:style-name="Text_20_body"><text:span text:style-name="T1">Développant ses recherches relatives aux histoires coloniales reliant son Île Maurice natale aux territoires environnants tels que Madagascar, l’artiste Shiraz Bayjoo présente une nouvelle série d’œuvres mettant en lumière les enchevêtrements socio-politiques complexes qui ont façonné l’Océan Indien. </text:span><text:span text:style-name="Emphasis"><text:span text:style-name="T1">Lo Sa La Ter Ruz</text:span></text:span><text:span text:style-name="T1"> est une réflexion critique et un hommage fait aux généalogies résilientes qui ont structuré les communautés et transmis la connaissance à travers des générations de colonisés, en dépit des crimes contre l’humanité et la nature auxquels elles ont été confrontées. S’appuyant sur les recherches approfondies de Bayjoo au sein d’archives françaises, les œuvres présentées dans l’exposition proposent de nouvelles stratégies conceptuelles et matérielles de production du savoir, défiant le principe d’extraction à l’œuvre dans les archives coloniales. L’exposition se conclut avec </text:span><text:span text:style-name="Emphasis"><text:span text:style-name="T1">Searching for Libertalia</text:span></text:span><text:span text:style-name="T1"> [À la Recherche de Libertalia] (2019), œuvre vidéo qui entremêle plusieurs récits historiques autour de Madagascar : l’histoire du capitaine Misson et de sa prétendue colonie égalitaire de pirates, la politique de la traite des esclaves de la Compagnie française des Indes orientales, et les mouvements indépendantistes des années 1940 contre l’occupation française. Déployant une narration diachronique dans un espace visuel synchronique, Bayjoo met en lumière les défis changeants mais récurrents qui sous-tendent la lutte des malgaches contre la colonisation.</text:span></text:p>
      <text:p text:style-name="P1">Et si vous voulez découvrir cette expo commentée par l'artiste et la politologue Françoise Vergès, rdv à 19h à la cité internationale des arts, c'est au 18 rue de l'hôtel de ville</text:p>
      <text:p text:style-name="Standard"/>
      <text:p text:style-name="P2">à la clef ce soir : cycle Révolution pour commémorer le coup d'État mené par le général Pinochet le 11 septembre 73, renversant ainsi le gouvernement socialiste de l'Unité populaire, porté au pouvoir trois ans plus tôt lors d'une élection considérée comme un modèle de 'révolution par les urnes'. <text:s/></text:p>
      <text:p text:style-name="P1">Et pour ce cycle révolution, il y aura la projection de : Septembre chilien , réalié en 74 par Bruno Muel qui, Quelques jours à peine après le coup d'État, <text:s/>filme à Santiago la peur des habitants, la douleur des militants, mais aussi leur détermination à se battre et les premières manifestations contre la dictature; puis la projo de l'ambassade, réalisé par <text:s/>Chris Marker, en 1973, un document authentique, tourné par un amateur dans une ambassade où se réfugient quelques candidats à l’exil, après un coup d’État fasciste dans un pays qui n'est pas nommé - mais où tout spectateur de l'époque reconnaît le Chili. </text:p>
      <text:p text:style-name="P1">Les projections seront suivies d'une discussion avec Bruno Muel et des membres de l'Iskra et si vous voulez y participer, c'est à 19h30 u ciné la Clef, 34 rue Daubenton, métro Censier</text:p>
      <text:p text:style-name="P1"/>
      <text:p text:style-name="Standard"><text:span text:style-name="T2">à 20h, la </text:span><text:a xlink:type="simple" xlink:href="https://www.facebook.com/atelierlibrairie/" text:style-name="Internet_20_link" text:visited-style-name="Visited_20_Internet_20_Link"><text:span text:style-name="Strong_20_Emphasis"><text:span text:style-name="T1">Librairie l'Atelier</text:span></text:span></text:a><text:span text:style-name="Strong_20_Emphasis"><text:span text:style-name="T1"> et </text:span></text:span><text:a xlink:type="simple" xlink:href="https://www.facebook.com/enseditions/" text:style-name="Internet_20_link" text:visited-style-name="Visited_20_Internet_20_Link"><text:span text:style-name="Strong_20_Emphasis"><text:span text:style-name="T1">ENS ÉDITIONS</text:span></text:span></text:a><text:span text:style-name="Strong_20_Emphasis"><text:span text:style-name="T1"> organisent une soirée de Présentation de la collection "Odyssée, villes-portraits" aux éditions de l'ENS qui propose des parcours originaux et sensibles en dix villes reliées par le fil continu du mouvement. </text:span></text:span></text:p>
      <text:p text:style-name="Standard"><text:span text:style-name="Strong_20_Emphasis"><text:span text:style-name="T5">Entre deux étapes, des espaces intermédiaires méconnus défilent sous nos yeux, </text:span></text:span><text:soft-page-break/><text:span text:style-name="Strong_20_Emphasis"><text:span text:style-name="T5">comme à travers la vitre d'un train qui aurait pris le temps de ralentir avant son arrivée en gare. Odyssée nous embarque ainsi dans un voyage inattendu en compagnie de guides géographes qui se relaient pour nous offrir une représentation intime et concrète des territoires en dix textes et une trentaine de réalisations artistiques.</text:span></text:span></text:p>
      <text:p text:style-name="P10"><text:span text:style-name="T11">Les auteurs — journalistes, écrivains, u</text:span>niversitaires, ou architectes, etc. — partagent deux points communs : ils pratiquent les outils de la géographie et ont une expérience longue de l'habiter dans la ville. Ils développent dans leurs approches une géographie subjective où les impressions et les ressentis se mettent au service de la compréhension de l'espace.</text:p>
      <text:p text:style-name="P10">Et si vous voulez en savoir plus sur cette nouvelle collection des éditions de l'ENS? Rdv à 20h à la librairie l'Atelier, c'est au 2 bis rue du joudrain, métro jourdain</text:p>
      <text:p text:style-name="Standard"/>
      <text:p text:style-name="P1"><text:span text:style-name="T8">dans le cadre de la 19ème édition du Festival Images mouvementées organisé par ATTAC, en partenariat avce Fpp, sur le thème cette année de la servitude moderne, il y aura ce soir la Projection du film-documentaire "Travail à la demande", réalisé en 2020 par Shannon Walsh</text:span><text:line-break/>Livraison de repas à domicile, voitures avec chauffeur, participation rémunérée à des sondages : "l'économie des petits boulots" ou "gig economy" génère un chiffre d'affaires planétaire de 5 000 milliards de dollars, en constante expansion. Des États-Unis au Nigeria, de la France à la Chine, ce film-documentaire part à la rencontre des travailleurs "à la tâche" de l'économie numérique mondialisée. </text:p>
      <text:p text:style-name="P1">Et la projectin sera suivie d'un débat sur le thème de : Quand application rime avec exploitation <text:line-break/>Avec la sociologue Sarah Abdelnour de l'Université Paris-Dauphine, l'économiste Cédric Durand, membre des Économiste atterrés et auteur de Technoféodalisme – Critique de l'économie numérique et Jérôme Pimot du CLAP (Collectif des Livreurs Autonomes des Plateformes)</text:p>
      <text:p text:style-name="P1">La "gig economy" incarne un nouveau modèle économique en plein essor, en proposant des formes différentes de travail à la tâche s’articulant autour des plateformes numériques. Cependant, la liberté et la simplicité d'accès qui font le succès de ces plateformes reposent sur l'exploitation de travailleurs·euses qui ne bénéficient d’aucune protection sociale et effectuent des tâches répétitives et vides de sens ou passent leur temps à attendre la commande. Leurs emplois temporaires, flexibles et donc précaires coûtent peu cher et alimentent le marché des « bullshit jobs », en désintégrant l’ancien modèle du salariat classique.<text:line-break/>Quels sont les retentissements de ces modalités de travail sur le niveau de vie et de santé des de ces travailleurs-euses ? Est-il possible de renverser ce processus d’Uberisation du marché du travail qui semble désormais inéluctable dans plusieurs domaines ?</text:p>
      <text:p text:style-name="P1">Et si vous voulez participer à la projo et au débat, rdv à 20h ce soir au cinéma Les 5 Caumartin, c'est au 101 rue Saint-Lazare, métro St Lazare</text:p>
      <text:p text:style-name="Standard"><text:span text:style-name="T1">et pour retrouver le programme complet du Festival, rdv sur le site <text:s/></text:span><text:a xlink:type="simple" xlink:href="http://imagesmouvementees.fr/?fbclid=IwAR3kWk8g0XFYVMbMRo6WRS80fxJ-WUSTy4AaTY2mEd8OoiWhhZrDpuUev_w" office:target-frame-name="_blank" xlink:show="new" text:style-name="Internet_20_link" text:visited-style-name="Visited_20_Internet_20_Link"><text:span text:style-name="T1">http://imagesmouvementees.fr</text:span></text:a></text:p>
      <text:p text:style-name="P1"><text:soft-page-break/></text:p>
      <text:p text:style-name="Standard"><text:span text:style-name="T2">enfin, à 20h30 </text:span><text:a xlink:type="simple" xlink:href="https://www.facebook.com/100ECS/" text:style-name="Internet_20_link" text:visited-style-name="Visited_20_Internet_20_Link"><text:span text:style-name="Strong_20_Emphasis"><text:span text:style-name="T2">Le 100 ECS</text:span></text:span></text:a><text:span text:style-name="Strong_20_Emphasis"><text:span text:style-name="T2"> propose la représentation de la pièce de théâtre intitulée </text:span></text:span><text:span text:style-name="T2">Elle(s) proposée par Patrick Dray</text:span></text:p>
      <text:p text:style-name="P1">7 ans aujourd’hui, offrir à sa fille une simple fête d’anniversaire n’est pas suffisant... alors elle va lui raconter une histoire, son histoire, l’histoire de toutes les femmes, parce que nous avons toute la même histoire, dit-elle<text:line-break/>Elle lui parle de Franca, la jeune femme qui refuse d’épouser son violeur. C’est grâce à Elle, qu’en 1981 la loi italienne abrogea les articles du code pénal qui, à travers le mariage réparateur et le délit d’honneur, légitimaient la violence faite aux femmes. <text:line-break/>De Nellie, première femme journaliste, qui se fit interner pour dénoncer les traitements inhumains des malades dans les asiles. Elle crée le journalisme d’investigation et impose la présence de femmes au sein des rédactions. <text:line-break/>De Gùdrun, encore, qui organise la première grève des femmes... en Islande. <text:line-break/>De la résistance des femmes pendant les guerres. <text:line-break/>Du combat de Nawal l’égyptienne contre l’excision et la domination masculine. <text:line-break/>Elle apprend à sa fille comment naissent les choix et que le mot le plus important c'est NON… <text:line-break/>Les destins se croisent pour dire la force et l’engagement de ces femmes. Dire aussi que des hommes ont œuvré à leurs côtés. Elle revit les événements avec la même ardeur et la même énergie, parfois la même douleur. <text:line-break/>Elle est là, debout, assise, couchée, à vivre ses colères, ses rages et ses envies aussi. Avec des gestes simples du quotidien, seule sur le plateau, elle redessine le destin de toutes ces femmes.Le pari de conter sans raconter, de dire parfois sans parler, de rire et de pleurer.</text:p>
      <text:p text:style-name="P1">Et si vous voulez découvrir cette pièce, rdv à 20h30 au 100ECS qui se trouve au 100 rue de charenton, métro Ledru-Rollin</text:p>
      <text:p text:style-name="P1"/>
      <text:p text:style-name="P27"><text:span text:style-name="Emphasis"><text:span text:style-name="T28">et voilà l'agenda est fini. Merci à pour la technique. </text:span></text:span></text:p>
      <text:p text:style-name="P1"><text:span text:style-name="Emphasis"><text:span text:style-name="T26">Pour retrouver toutes les infos, adresses et liens internet, ou pour réécouter en podcast l'agenda du jour ou le télécharger, rdv sur le site de l'agenda sur rfpp.net ; </text:span></text:span><text:span text:style-name="Emphasis"><text:span text:style-name="T27">On se retrouve demain à la même heure pour un nouvel agenda, d'ici là bonne écoute sur Fpp et restez branchés sur le 106.3 : à </text:span></text:span><text:span text:style-name="T8">15h Fpp diffusera une emission speciale Kanaky avec Eric Aochar syndicaliste qui reviendra sur l'histoire de la Kanaky depuis les bagnes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Courier New" svg:font-family="'Courier New'"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MS Gothic" style:font-size-asian="14pt" style:font-weight-asian="bold" style:font-name-complex="Tahoma" style:font-size-complex="14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MS PGothic" style:font-size-asian="10pt" style:font-name-complex="Courier New" style:font-size-complex="10pt"/>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Gothic" style:font-size-asian="18pt" style:font-weight-asian="bold" style:font-name-complex="Tahoma"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H6M40S</meta:editing-duration>
    <meta:editing-cycles>24</meta:editing-cycles>
    <meta:generator>OpenOffice/4.1.1$Win32 OpenOffice.org_project/411m6$Build-9775</meta:generator>
    <dc:date>2021-09-21T11:45:24.01</dc:date>
    <meta:document-statistic meta:table-count="0" meta:image-count="0" meta:object-count="0" meta:page-count="9" meta:paragraph-count="95" meta:word-count="4125" meta:character-count="25514"/>
    <meta:user-defined meta:name="Info 1"/>
    <meta:user-defined meta:name="Info 2"/>
    <meta:user-defined meta:name="Info 3"/>
    <meta:user-defined meta:name="Info 4"/>
  </office:meta>
</office:document-meta>
</file>