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legreya" svg:font-family="Alegreya, serif"/>
    <style:font-face style:name="Arial1" svg:font-family="Arial"/>
    <style:font-face style:name="Geneva" svg:font-family="Geneva, Arial, Helvetica, sans-serif"/>
    <style:font-face style:name="Helvetica Neue" svg:font-family="'Helvetica Neue', Helvetica, Arial, sans-serif"/>
    <style:font-face style:name="Helvetica" svg:font-family="Helvetica, Arial, sans-serif"/>
    <style:font-face style:name="Libre Franklin" svg:font-family="'Libre Franklin', 'Helvetica Neue', helvetica, arial, sans-serif"/>
    <style:font-face style:name="OpenSymbol" svg:font-family="OpenSymbol"/>
    <style:font-face style:name="PayPal-Sans" svg:font-family="PayPal-Sans, sans-serif"/>
    <style:font-face style:name="Tahoma1" svg:font-family="Tahoma"/>
    <style:font-face style:name="inherit" svg:font-family="inherit"/>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0.356cm" fo:margin-left="-0.023cm" fo:margin-right="16.665cm" table:align="margins"/>
    </style:style>
    <style:style style:name="Tableau1.A" style:family="table-column">
      <style:table-column-properties style:column-width="0.356cm" style:rel-column-width="65535*"/>
    </style:style>
    <style:style style:name="Tableau1.A1" style:family="table-cell">
      <style:table-cell-properties style:vertical-align="middle" fo:padding="0.049cm" fo:border="none"/>
    </style:style>
    <style:style style:name="P1" style:family="paragraph" style:parent-style-name="Text_20_body">
      <style:text-properties style:use-window-font-color="true" style:font-name="Times New Roman" fo:font-size="14pt" fo:font-weight="bold" fo:background-color="#ffff00" style:font-size-asian="14pt" style:font-weight-asian="bold" style:font-size-complex="14pt" style:font-weight-complex="bold"/>
    </style:style>
    <style:style style:name="P2" style:family="paragraph" style:parent-style-name="Text_20_body" style:list-style-name="L16">
      <style:text-properties style:use-window-font-color="true" style:font-name="Times New Roman" fo:font-size="14pt" fo:font-weight="bold" fo:background-color="#ffff00" style:font-size-asian="14pt" style:font-weight-asian="bold" style:font-size-complex="14pt" style:font-weight-complex="bold"/>
    </style:style>
    <style:style style:name="P3"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Text_20_body">
      <style:text-properties style:use-window-font-color="true" style:font-name="Times New Roman" fo:font-size="14pt" fo:font-weight="bold" fo:background-color="transparent" style:font-size-asian="14pt" style:font-weight-asian="bold" style:font-size-complex="14pt" style:font-weight-complex="bold"/>
    </style:style>
    <style:style style:name="P5" style:family="paragraph" style:parent-style-name="Text_20_body">
      <style:text-properties style:use-window-font-color="true" style:font-name="Times New Roman" fo:font-size="14pt" style:text-underline-style="none" fo:font-weight="bold" style:font-size-asian="14pt" style:font-weight-asian="bold" style:font-size-complex="14pt" style:font-weight-complex="bold"/>
    </style:style>
    <style:style style:name="P6" style:family="paragraph" style:parent-style-name="Text_20_body">
      <style:text-properties style:use-window-font-color="true" style:font-name="Times New Roman" fo:font-size="14pt" style:text-underline-style="none" fo:font-weight="bold" style:font-size-asian="14pt" style:font-weight-asian="bold" style:font-name-complex="Times New Roman2" style:font-size-complex="14pt" style:font-weight-complex="bold"/>
    </style:style>
    <style:style style:name="P7" style:family="paragraph" style:parent-style-name="Text_20_body">
      <style:text-properties style:use-window-font-color="true" style:font-name="Times New Roman" fo:font-size="14pt" style:text-underline-style="none" fo:font-weight="normal" style:font-size-asian="14pt" style:font-weight-asian="normal" style:font-size-complex="14pt" style:font-weight-complex="normal"/>
    </style:style>
    <style:style style:name="P8" style:family="paragraph" style:parent-style-name="Text_20_body">
      <style:text-properties style:use-window-font-color="true" style:font-name="Times New Roman" fo:font-size="14pt" fo:font-weight="normal" style:font-size-asian="14pt" style:font-weight-asian="normal" style:font-size-complex="14pt" style:font-weight-complex="normal"/>
    </style:style>
    <style:style style:name="P9" style:family="paragraph" style:parent-style-name="Text_20_body">
      <style:text-properties style:use-window-font-color="true" style:font-name="Times New Roman" fo:font-size="14pt" style:font-size-asian="14pt" style:font-size-complex="14pt"/>
    </style:style>
    <style:style style:name="P10" style:family="paragraph" style:parent-style-name="Text_20_body">
      <style:paragraph-properties loext:contextual-spacing="false"/>
      <style:text-properties style:use-window-font-color="true" style:font-name="Times New Roman" fo:font-size="14pt" style:font-size-asian="14pt" style:font-size-complex="14pt"/>
    </style:style>
    <style:style style:name="P11" style:family="paragraph" style:parent-style-name="Text_20_body" style:list-style-name="WWNum6">
      <style:text-properties style:use-window-font-color="true" style:font-name="Times New Roman" fo:font-size="14pt" style:font-size-asian="14pt" style:font-size-complex="14pt"/>
    </style:style>
    <style:style style:name="P12" style:family="paragraph" style:parent-style-name="Text_20_body">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Text_20_body">
      <style:text-properties style:use-window-font-color="true" style:font-name="Times New Roman" fo:font-size="10pt" style:text-underline-style="none" fo:font-weight="bold" style:font-size-asian="10pt" style:font-weight-asian="bold" style:font-size-complex="10pt" style:font-weight-complex="bold"/>
    </style:style>
    <style:style style:name="P14" style:family="paragraph" style:parent-style-name="Text_20_body">
      <style:text-properties style:use-window-font-color="true" style:font-name="Times New Roman" fo:font-size="14pt" fo:font-weight="bold" fo:background-color="#ffff00" style:font-size-asian="14pt" style:font-weight-asian="bold" style:font-size-complex="14pt" style:font-weight-complex="bold"/>
    </style:style>
    <style:style style:name="P15" style:family="paragraph" style:parent-style-name="Text_20_body">
      <style:text-properties style:use-window-font-color="true" style:font-name="Times New Roman" fo:font-size="14pt" fo:font-weight="bold" fo:background-color="transparent" style:font-size-asian="14pt" style:font-weight-asian="bold" style:font-size-complex="14pt" style:font-weight-complex="bold"/>
    </style:style>
    <style:style style:name="P16"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17" style:family="paragraph" style:parent-style-name="Text_20_body">
      <style:text-properties style:use-window-font-color="true" style:font-name="Times New Roman"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18" style:family="paragraph" style:parent-style-name="Text_20_body">
      <style:text-properties style:use-window-font-color="true" style:font-name="Times New Roman" fo:font-size="14pt" style:font-size-asian="14pt" style:font-size-complex="14pt"/>
    </style:style>
    <style:style style:name="P19" style:family="paragraph" style:parent-style-name="Text_20_body">
      <style:text-properties fo:font-variant="normal" fo:text-transform="none" fo:color="#1c1e21" style:font-name="Times New Roman" fo:font-size="14pt" fo:letter-spacing="normal" fo:font-style="normal" fo:font-weight="bold" style:font-size-asian="14pt" style:font-weight-asian="bold" style:font-size-complex="14pt" style:font-weight-complex="bold"/>
    </style:style>
    <style:style style:name="P20" style:family="paragraph" style:parent-style-name="Text_20_body" style:list-style-name="L9">
      <style:text-properties fo:font-variant="normal" fo:text-transform="none" fo:color="#1c1e21" style:font-name="Times New Roman" fo:font-size="14pt" fo:letter-spacing="normal" fo:font-style="normal" fo:font-weight="normal" style:font-size-asian="14pt" style:font-size-complex="14pt"/>
    </style:style>
    <style:style style:name="P21" style:family="paragraph" style:parent-style-name="Text_20_body" style:list-style-name="L10">
      <style:text-properties fo:font-variant="normal" fo:text-transform="none" fo:color="#1c1e21" style:font-name="Times New Roman" fo:font-size="14pt" fo:letter-spacing="normal" fo:font-style="normal" fo:font-weight="normal" style:font-size-asian="14pt" style:font-weight-asian="bold" style:font-name-complex="Times New Roman2" style:font-size-complex="14pt" style:font-weight-complex="bold"/>
    </style:style>
    <style:style style:name="P22" style:family="paragraph" style:parent-style-name="Text_20_body" style:list-style-name="L10">
      <style:text-properties fo:font-variant="normal" fo:text-transform="none" fo:color="#1c1e21" style:font-name="Times New Roman" fo:font-size="14pt" fo:letter-spacing="normal" style:font-size-asian="14pt" style:font-size-complex="14pt"/>
    </style:style>
    <style:style style:name="P23" style:family="paragraph" style:parent-style-name="Text_20_body">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24" style:family="paragraph" style:parent-style-name="Text_20_body">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Text_20_body">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P26" style:family="paragraph" style:parent-style-name="Text_20_body">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P27" style:family="paragraph" style:parent-style-name="Text_20_body" style:list-style-name="L11">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P28" style:family="paragraph" style:parent-style-name="Text_20_body" style:list-style-name="L12">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29" style:family="paragraph" style:parent-style-name="Text_20_body" style:list-style-name="WWNum6">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2" style:font-size-complex="14pt" style:font-weight-complex="normal"/>
    </style:style>
    <style:style style:name="P30" style:family="paragraph" style:parent-style-name="Text_20_body">
      <style:text-properties fo:font-variant="normal" fo:text-transform="none" style:use-window-font-color="true" style:font-name="Times New Roman" fo:font-size="2pt" fo:letter-spacing="normal" fo:font-style="normal" fo:font-weight="bold" style:font-size-asian="2pt" style:font-weight-asian="bold" style:font-size-complex="2pt" style:font-weight-complex="bold"/>
    </style:style>
    <style:style style:name="P31" style:family="paragraph" style:parent-style-name="Text_20_body">
      <style:text-properties fo:font-variant="normal" fo:text-transform="none" fo:color="#385898"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P32" style:family="paragraph" style:parent-style-name="Text_20_body">
      <style:text-properties fo:font-variant="normal" fo:text-transform="none" fo:color="#385898"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33" style:family="paragraph" style:parent-style-name="Text_20_body">
      <style:text-properties fo:font-variant="normal" fo:text-transform="none" fo:color="#1d2129" style:font-name="Times New Roman" fo:font-size="14pt" fo:letter-spacing="normal" fo:font-style="normal" fo:font-weight="bold" style:font-size-asian="14pt" style:font-weight-asian="bold" style:font-size-complex="14pt" style:font-weight-complex="bold"/>
    </style:style>
    <style:style style:name="P34" style:family="paragraph" style:parent-style-name="Text_20_body">
      <style:text-properties fo:font-variant="normal" fo:text-transform="none" fo:color="#1d2129" style:font-name="Times New Roman" fo:font-size="14pt" fo:letter-spacing="normal" fo:font-style="normal" fo:font-weight="normal" style:font-size-asian="14pt" style:font-size-complex="14pt"/>
    </style:style>
    <style:style style:name="P35" style:family="paragraph" style:parent-style-name="Text_20_body">
      <style:text-properties fo:font-variant="normal" fo:text-transform="none" fo:color="#1d2129" style:font-name="Times New Roman" fo:font-size="14pt" fo:letter-spacing="normal" fo:font-style="normal" fo:font-weight="normal" style:font-size-asian="14pt" style:font-weight-asian="normal" style:font-size-complex="14pt" style:font-weight-complex="normal"/>
    </style:style>
    <style:style style:name="P36" style:family="paragraph" style:parent-style-name="Text_20_body">
      <style:text-properties fo:font-variant="normal" fo:text-transform="none" fo:color="#000000" style:font-name="Times New Roman" fo:font-size="14pt" fo:letter-spacing="normal" fo:font-style="normal" style:text-underline-style="none" fo:font-weight="bold" style:font-size-asian="14pt" style:font-weight-asian="bold" style:font-size-complex="14pt" style:font-weight-complex="bold"/>
    </style:style>
    <style:style style:name="P37" style:family="paragraph" style:parent-style-name="Text_20_body">
      <style:text-properties fo:font-variant="normal" fo:text-transform="none" fo:color="#000099" style:font-name="Times New Roman" fo:font-size="14pt" fo:letter-spacing="normal" fo:font-style="normal" style:text-underline-style="solid" style:text-underline-width="auto" style:text-underline-color="font-color" fo:font-weight="normal" style:font-size-asian="14pt" style:font-weight-asian="bold" style:font-size-complex="14pt" style:font-weight-complex="bold"/>
    </style:style>
    <style:style style:name="P38" style:family="paragraph" style:parent-style-name="Text_20_body">
      <style:text-properties fo:font-variant="normal" fo:text-transform="none" fo:color="#666666" style:font-name="Times New Roman" fo:font-size="2pt" fo:letter-spacing="normal" fo:font-style="normal" fo:font-weight="normal" style:font-size-asian="2pt" style:font-weight-asian="bold" style:font-size-complex="2pt" style:font-weight-complex="bold"/>
    </style:style>
    <style:style style:name="P39" style:family="paragraph" style:parent-style-name="Text_20_body">
      <style:text-properties style:font-name="Times New Roman" fo:font-size="14pt" fo:font-weight="bold" style:font-size-asian="14pt" style:font-weight-asian="bold" style:font-size-complex="14pt" style:font-weight-complex="bold"/>
    </style:style>
    <style:style style:name="P40" style:family="paragraph" style:parent-style-name="Text_20_body">
      <style:text-properties style:font-name="Times New Roman" fo:font-size="14pt" style:font-size-asian="14pt" style:font-size-complex="14pt"/>
    </style:style>
    <style:style style:name="P41" style:family="paragraph" style:parent-style-name="Text_20_body" style:list-style-name="L1">
      <style:text-properties style:font-name="Times New Roman" fo:font-size="14pt" style:font-size-asian="14pt" style:font-size-complex="14pt"/>
    </style:style>
    <style:style style:name="P42" style:family="paragraph" style:parent-style-name="Text_20_body" style:list-style-name="L13">
      <style:text-properties style:font-name="Times New Roman" fo:font-size="14pt" style:font-size-asian="14pt" style:font-size-complex="14pt"/>
    </style:style>
    <style:style style:name="P43" style:family="paragraph" style:parent-style-name="Text_20_body">
      <style:text-properties style:font-name="Times New Roman" fo:font-size="14pt" fo:font-weight="normal" style:font-size-asian="14pt" style:font-weight-asian="normal" style:font-size-complex="14pt" style:font-weight-complex="normal"/>
    </style:style>
    <style:style style:name="P44" style:family="paragraph" style:parent-style-name="Text_20_body">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5" style:family="paragraph" style:parent-style-name="Text_20_body">
      <style:text-properties style:font-name="Times New Roman" fo:font-size="2pt" style:font-size-asian="2pt" style:font-size-complex="2pt"/>
    </style:style>
    <style:style style:name="P46" style:family="paragraph" style:parent-style-name="Text_20_body" style:list-style-name="WWNum6"/>
    <style:style style:name="P47" style:family="paragraph" style:parent-style-name="Text_20_body" style:list-style-name="L12"/>
    <style:style style:name="P48" style:family="paragraph" style:parent-style-name="Text_20_body" style:list-style-name="L14"/>
    <style:style style:name="P49" style:family="paragraph" style:parent-style-name="Text_20_body" style:list-style-name="L9">
      <style:text-properties style:font-name="Times New Roman" fo:font-size="14pt" style:font-size-asian="14pt" style:font-size-complex="14pt"/>
    </style:style>
    <style:style style:name="P50" style:family="paragraph" style:parent-style-name="Text_20_body" style:list-style-name="L17"/>
    <style:style style:name="P51" style:family="paragraph" style:parent-style-name="Text_20_body">
      <style:text-properties fo:font-size="10pt" style:font-size-asian="10pt" style:font-size-complex="10pt"/>
    </style:style>
    <style:style style:name="P5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P53" style:family="paragraph" style:parent-style-name="Text_20_body">
      <style:paragraph-properties fo:margin-left="0cm" fo:margin-right="0cm" fo:orphans="2" fo:widows="2" fo:text-indent="0cm" style:auto-text-indent="false"/>
      <style:text-properties fo:font-variant="normal" fo:text-transform="none" fo:color="#666666" style:font-name="Times New Roman" fo:font-size="2pt" fo:letter-spacing="normal" fo:font-style="normal" fo:font-weight="normal" style:font-size-asian="2pt" style:font-size-complex="2pt"/>
    </style:style>
    <style:style style:name="P54" style:family="paragraph" style:parent-style-name="Text_20_body">
      <style:paragraph-properties fo:margin-left="0cm" fo:margin-right="0cm" fo:text-align="start" style:justify-single-word="false" fo:orphans="2" fo:widows="2" fo:text-indent="0cm" style:auto-text-indent="false"/>
    </style:style>
    <style:style style:name="P55" style:family="paragraph" style:parent-style-name="Text_20_body">
      <style:paragraph-properties fo:margin-left="0cm" fo:margin-right="0cm" fo:text-align="start" style:justify-single-word="false" fo:orphans="2" fo:widows="2" fo:text-indent="0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56" style:family="paragraph" style:parent-style-name="Text_20_body">
      <style:paragraph-properties fo:margin-left="0cm" fo:margin-right="0cm" fo:orphans="2" fo:widows="2" fo:text-indent="0cm" style:auto-text-indent="false"/>
    </style:style>
    <style:style style:name="P57" style:family="paragraph" style:parent-style-name="Text_20_body">
      <style:paragraph-properties fo:margin-left="0cm" fo:margin-right="0cm" fo:margin-top="0cm" fo:margin-bottom="0.265cm" fo:text-align="justify" style:justify-single-word="false" fo:orphans="2" fo:widows="2" fo:text-indent="0cm" style:auto-text-indent="false"/>
    </style:style>
    <style:style style:name="P58" style:family="paragraph" style:parent-style-name="Text_20_body">
      <style:paragraph-properties fo:margin-left="0cm" fo:margin-right="0cm" fo:margin-top="0cm" fo:margin-bottom="0.265cm" fo:text-align="justify" style:justify-single-word="false" fo:orphans="2" fo:widows="2" fo:text-indent="0cm" style:auto-text-indent="false"/>
      <style:text-properties style:use-window-font-color="true" fo:font-size="14pt" style:font-size-asian="14pt" style:font-size-complex="14pt"/>
    </style:style>
    <style:style style:name="P59" style:family="paragraph" style:parent-style-name="Text_20_body">
      <style:paragraph-properties fo:margin-left="0cm" fo:margin-right="0cm" fo:margin-top="0cm" fo:margin-bottom="0cm" fo:text-indent="0cm" style:auto-text-indent="false" fo:padding="0cm" fo:border="none"/>
    </style:style>
    <style:style style:name="P60"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f222d" style:font-name="Times New Roman" fo:font-size="14pt" fo:letter-spacing="normal" fo:font-weight="normal"/>
    </style:style>
    <style:style style:name="P61" style:family="paragraph" style:parent-style-name="Text_20_body">
      <style:paragraph-properties fo:margin-top="0cm" fo:margin-bottom="0cm" fo:text-align="start" style:justify-single-word="false" fo:orphans="2" fo:widows="2" style:writing-mode="lr-tb"/>
    </style:style>
    <style:style style:name="P62" style:family="paragraph" style:parent-style-name="Text_20_body">
      <style:paragraph-properties fo:margin-top="0cm" fo:margin-bottom="0cm" fo:text-align="start" style:justify-single-word="false" fo:orphans="2" fo:widows="2" style:writing-mode="lr-tb"/>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63" style:family="paragraph" style:parent-style-name="Text_20_body">
      <style:paragraph-properties fo:margin-top="0cm" fo:margin-bottom="0cm" fo:line-height="100%"/>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P64" style:family="paragraph" style:parent-style-name="Text_20_body">
      <style:paragraph-properties fo:margin-top="0cm" fo:margin-bottom="0cm" fo:line-height="100%"/>
      <style:text-properties fo:font-variant="normal" fo:text-transform="none" style:use-window-font-color="true" style:font-name="Times New Roman" fo:font-size="14pt" fo:letter-spacing="normal" fo:font-style="normal" fo:font-weight="normal" style:font-size-asian="14pt" style:font-weight-asian="bold" style:font-size-complex="14pt" style:font-weight-complex="bold"/>
    </style:style>
    <style:style style:name="P65" style:family="paragraph" style:parent-style-name="Text_20_body">
      <style:paragraph-properties fo:margin-top="0cm" fo:margin-bottom="0cm" fo:text-align="justify" style:justify-single-word="false" fo:orphans="2" fo:widows="2"/>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66" style:family="paragraph" style:parent-style-name="Text_20_body">
      <style:paragraph-properties fo:margin-top="0cm" fo:margin-bottom="0cm" fo:line-height="100%"/>
      <style:text-properties style:use-window-font-color="true" style:font-name="Times New Roman" fo:font-size="14pt" style:font-size-asian="14pt" style:font-size-complex="14pt"/>
    </style:style>
    <style:style style:name="P67" style:family="paragraph" style:parent-style-name="Text_20_body" style:list-style-name="L15">
      <style:paragraph-properties fo:margin-top="0cm" fo:margin-bottom="0cm" fo:text-align="justify" style:justify-single-word="false" fo:orphans="2" fo:widows="2"/>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68" style:family="paragraph" style:parent-style-name="Text_20_body">
      <style:paragraph-properties fo:margin-top="0cm" fo:margin-bottom="0cm" fo:line-height="100%"/>
      <style:text-properties fo:color="#212121" style:font-name="Times New Roman" fo:font-size="14pt" fo:font-weight="bold" fo:background-color="transparent" style:font-size-asian="14pt" style:font-weight-asian="bold" style:font-size-complex="14pt" style:font-weight-complex="bold"/>
    </style:style>
    <style:style style:name="P69" style:family="paragraph" style:parent-style-name="Text_20_body">
      <style:paragraph-properties fo:margin-top="0cm" fo:margin-bottom="0cm" fo:text-align="justify" style:justify-single-word="false" fo:orphans="2" fo:widows="2"/>
      <style:text-properties style:font-name="Times New Roman" fo:font-size="14pt" style:font-size-asian="14pt" style:font-size-complex="14pt"/>
    </style:style>
    <style:style style:name="P70" style:family="paragraph" style:parent-style-name="Text_20_body" style:list-style-name="L12">
      <style:paragraph-properties fo:margin-top="0cm" fo:margin-bottom="0.291cm" fo:orphans="2" fo:widows="2"/>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71" style:family="paragraph" style:parent-style-name="Text_20_body" style:list-style-name="L12">
      <style:paragraph-properties fo:margin-top="0cm" fo:margin-bottom="0.291cm" fo:orphans="2" fo:widows="2"/>
      <style:text-properties style:font-name="Times New Roman" fo:font-size="14pt" style:font-size-asian="14pt" style:font-size-complex="14pt"/>
    </style:style>
    <style:style style:name="P72" style:family="paragraph" style:parent-style-name="Standard">
      <style:text-properties style:use-window-font-color="true" style:font-name="Times New Roman" fo:font-size="14pt" style:text-underline-style="none" fo:font-weight="bold" style:font-size-asian="14pt" style:font-weight-asian="bold" style:font-name-complex="Times New Roman2" style:font-size-complex="14pt" style:font-weight-complex="bold"/>
    </style:style>
    <style:style style:name="P73" style:family="paragraph" style:parent-style-name="Standard">
      <style:text-properties style:use-window-font-color="true" style:font-name="Times New Roman" fo:font-size="14pt" style:text-underline-style="none" fo:font-weight="bold" style:font-size-asian="14pt" style:font-weight-asian="bold" style:font-name-complex="Times New Roman2" style:font-size-complex="14pt" style:font-weight-complex="bold"/>
    </style:style>
    <style:style style:name="P74"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75" style:family="paragraph" style:parent-style-name="Standard">
      <style:text-properties style:font-name="Times New Roman" fo:font-size="14pt" fo:background-color="transparent" style:font-size-asian="14pt" style:font-size-complex="14pt"/>
    </style:style>
    <style:style style:name="P76" style:family="paragraph" style:parent-style-name="Standard">
      <style:text-properties fo:font-variant="normal" fo:text-transform="none" style:use-window-font-color="true" style:font-name="Times New Roman" fo:font-size="14pt" fo:letter-spacing="normal" fo:font-style="normal" style:text-underline-style="none" fo:font-weight="normal" style:font-size-asian="14pt" style:font-weight-asian="bold" style:font-name-complex="Times New Roman2" style:font-size-complex="14pt" style:font-weight-complex="bold"/>
    </style:style>
    <style:style style:name="P77" style:family="paragraph" style:parent-style-name="Standard">
      <style:text-properties fo:font-variant="normal" fo:text-transform="none" fo:color="#1c1e21" style:font-name="Times New Roman" fo:font-size="14pt" fo:letter-spacing="normal" fo:font-style="normal" fo:font-weight="normal" style:font-size-asian="14pt" style:font-size-complex="14pt"/>
    </style:style>
    <style:style style:name="P78" style:family="paragraph" style:parent-style-name="Standard">
      <style:paragraph-properties loext:contextual-spacing="false" fo:margin-top="0cm" fo:margin-bottom="0cm" fo:line-height="100%"/>
      <style:text-properties style:use-window-font-color="true" style:font-name="Times New Roman" fo:font-size="14pt" fo:font-weight="bold" style:font-size-asian="14pt" style:font-weight-asian="bold" style:font-size-complex="14pt" style:font-weight-complex="bold"/>
    </style:style>
    <style:style style:name="P79" style:family="paragraph" style:parent-style-name="Standard">
      <style:paragraph-properties loext:contextual-spacing="false" fo:margin-top="0cm" fo:margin-bottom="0cm" fo:line-height="100%"/>
      <style:text-properties style:use-window-font-color="true" style:font-name="Times New Roman" fo:font-size="14pt" fo:font-weight="normal" style:font-size-asian="14pt" style:font-weight-asian="normal" style:font-size-complex="14pt" style:font-weight-complex="normal"/>
    </style:style>
    <style:style style:name="P80" style:family="paragraph" style:parent-style-name="Standard">
      <style:paragraph-properties fo:margin-top="0cm" fo:margin-bottom="0cm" fo:line-height="100%"/>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P81" style:family="paragraph" style:parent-style-name="Standard">
      <style:paragraph-properties fo:margin-top="0cm" fo:margin-bottom="0cm" fo:line-height="100%"/>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weight-asian="bold" style:font-size-complex="14pt" style:font-weight-complex="bold"/>
    </style:style>
    <style:style style:name="P82" style:family="paragraph" style:parent-style-name="Standard">
      <style:paragraph-properties fo:margin-left="0cm" fo:margin-right="0cm" fo:margin-top="0cm" fo:margin-bottom="0.265cm" fo:text-align="justify" style:justify-single-word="false" fo:orphans="2" fo:widows="2" fo:text-indent="0cm" style:auto-text-indent="false"/>
    </style:style>
    <style:style style:name="P83" style:family="paragraph" style:parent-style-name="Table_20_Contents">
      <style:text-properties fo:color="#008acc" style:font-name="Times New Roman" fo:font-size="14pt" style:text-underline-style="solid" style:text-underline-width="auto" style:text-underline-color="font-color" fo:background-color="transparent" style:font-size-asian="14pt" style:font-size-complex="14pt"/>
    </style:style>
    <style:style style:name="T1" style:family="text">
      <style:text-properties fo:font-weight="normal" style:font-weight-asian="normal" style:font-weight-complex="normal"/>
    </style:style>
    <style:style style:name="T2" style:family="text">
      <style:text-properties fo:font-style="normal" fo:font-weight="normal"/>
    </style:style>
    <style:style style:name="T3" style:family="text">
      <style:text-properties fo:font-style="normal" fo:font-weight="normal" style:font-weight-asian="bold" style:font-name-complex="Times New Roman2" style:font-weight-complex="bold"/>
    </style:style>
    <style:style style:name="T4" style:family="text">
      <style:text-properties fo:font-variant="normal" fo:text-transform="none" fo:color="#000000" fo:letter-spacing="normal" fo:font-style="normal" fo:font-weight="bold" style:font-weight-asian="bold" style:font-weight-complex="bold"/>
    </style:style>
    <style:style style:name="T5" style:family="text">
      <style:text-properties fo:font-variant="normal" fo:text-transform="none" fo:color="#000000" fo:letter-spacing="normal" fo:font-style="normal" style:text-underline-style="none" fo:font-weight="bold"/>
    </style:style>
    <style:style style:name="T6" style:family="text">
      <style:text-properties fo:font-variant="normal" fo:text-transform="none" fo:color="#000000" fo:letter-spacing="normal" fo:font-style="normal" style:text-underline-style="none" fo:font-weight="normal"/>
    </style:style>
    <style:style style:name="T7" style:family="text">
      <style:text-properties fo:font-variant="normal" fo:text-transform="none" fo:color="#000000" fo:letter-spacing="normal" fo:font-style="normal" style:text-underline-style="none" fo:font-weight="normal" style:font-weight-asian="normal" style:font-weight-complex="normal"/>
    </style:style>
    <style:style style:name="T8" style:family="text">
      <style:text-properties fo:font-variant="normal" fo:text-transform="none" fo:color="#000000" fo:letter-spacing="normal" fo:font-style="normal" fo:font-weight="normal"/>
    </style:style>
    <style:style style:name="T9" style:family="text">
      <style:text-properties fo:font-variant="normal" fo:text-transform="none" fo:color="#000000" style:font-name="Times New Roman" fo:font-size="14pt" fo:letter-spacing="normal" fo:font-style="normal" fo:font-weight="normal" style:font-size-asian="14pt" style:font-size-complex="14pt"/>
    </style:style>
    <style:style style:name="T10"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T11"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12" style:family="text">
      <style:text-properties fo:font-variant="normal" fo:text-transform="none" fo:color="#000000" style:text-line-through-style="none" fo:letter-spacing="normal" fo:font-style="normal" style:text-underline-style="none" fo:font-weight="normal" style:text-blinking="false"/>
    </style:style>
    <style:style style:name="T13" style:family="text">
      <style:text-properties fo:font-variant="normal" fo:text-transform="none" fo:color="#000000" style:text-line-through-style="none" fo:letter-spacing="normal" fo:font-style="normal" style:text-underline-style="none" style:text-blinking="false"/>
    </style:style>
    <style:style style:name="T14" style:family="text">
      <style:text-properties fo:font-variant="normal" fo:text-transform="none" fo:color="#000000" style:text-line-through-style="none" style:font-name="Times New Roman" fo:font-size="14pt" style:text-underline-style="none" style:text-blinking="false" fo:background-color="#ffffff" style:font-size-asian="14pt" style:font-size-complex="14pt"/>
    </style:style>
    <style:style style:name="T15" style:family="text">
      <style:text-properties fo:font-variant="normal" fo:text-transform="none" fo:color="#000000" style:text-line-through-style="none" style:font-name="Times New Roman" fo:font-size="14pt" style:text-underline-style="none" fo:font-weight="normal" style:text-blinking="false" fo:background-color="#ffffff" style:font-size-asian="14pt" style:font-size-complex="14pt"/>
    </style:style>
    <style:style style:name="T16" style:family="text">
      <style:text-properties fo:font-variant="normal" fo:text-transform="none" fo:color="#000000" style:text-line-through-style="none" style:font-name="Times New Roman" fo:font-size="14pt" fo:font-style="normal" style:text-underline-style="none" fo:font-weight="bold" style:text-blinking="false" fo:background-color="#ffffff" style:font-size-asian="14pt" style:font-size-complex="14pt"/>
    </style:style>
    <style:style style:name="T17" style:family="text">
      <style:text-properties fo:font-variant="normal" fo:text-transform="none" fo:color="#000000" style:text-line-through-style="none" style:font-name="Times New Roman" fo:font-size="14pt" fo:font-style="normal" style:text-underline-style="none" fo:font-weight="normal" style:text-blinking="false" fo:background-color="#ffffff" style:font-size-asian="14pt" style:font-size-complex="14pt"/>
    </style:style>
    <style:style style:name="T18" style:family="text">
      <style:text-properties fo:font-variant="normal" fo:text-transform="none" fo:color="#000000" style:font-name="Times New Roman" fo:letter-spacing="normal"/>
    </style:style>
    <style:style style:name="T19" style:family="text">
      <style:text-properties fo:font-variant="normal" fo:text-transform="none" fo:color="#000000" style:font-name="Times New Roman" fo:letter-spacing="normal" fo:font-style="normal"/>
    </style:style>
    <style:style style:name="T20" style:family="text">
      <style:text-properties fo:font-variant="normal" fo:text-transform="none" fo:letter-spacing="normal" fo:font-style="normal"/>
    </style:style>
    <style:style style:name="T21" style:family="text">
      <style:text-properties fo:font-variant="normal" fo:text-transform="none" fo:letter-spacing="normal" fo:font-style="normal" style:text-underline-style="none" fo:font-weight="normal" style:font-weight-asian="normal" style:font-weight-complex="normal"/>
    </style:style>
    <style:style style:name="T22" style:family="text">
      <style:text-properties fo:font-variant="normal" fo:text-transform="none" fo:letter-spacing="normal" fo:font-style="normal" style:text-underline-style="none" fo:font-weight="normal" style:font-style-asian="normal" style:font-weight-asian="normal" style:font-style-complex="normal" style:font-weight-complex="normal"/>
    </style:style>
    <style:style style:name="T23" style:family="text">
      <style:text-properties fo:font-variant="normal" fo:text-transform="none" fo:letter-spacing="normal" fo:font-style="normal" style:text-underline-style="none" fo:font-weight="bold"/>
    </style:style>
    <style:style style:name="T24" style:family="text">
      <style:text-properties fo:font-variant="normal" fo:text-transform="none" fo:letter-spacing="normal" fo:font-style="normal" style:text-underline-style="none" fo:font-weight="bold" style:font-weight-asian="bold" style:font-weight-complex="bold"/>
    </style:style>
    <style:style style:name="T25" style:family="text">
      <style:text-properties fo:font-variant="normal" fo:text-transform="none" fo:letter-spacing="normal" fo:font-style="normal" fo:font-weight="bold" style:font-weight-asian="bold" style:font-weight-complex="bold"/>
    </style:style>
    <style:style style:name="T26" style:family="text">
      <style:text-properties fo:font-variant="normal" fo:text-transform="none" fo:letter-spacing="normal" fo:font-style="normal" fo:font-weight="normal"/>
    </style:style>
    <style:style style:name="T27" style:family="text">
      <style:text-properties fo:font-variant="normal" fo:text-transform="none" fo:letter-spacing="normal" fo:font-style="normal" fo:background-color="transparent"/>
    </style:style>
    <style:style style:name="T28" style:family="text">
      <style:text-properties fo:font-variant="normal" fo:text-transform="none" fo:color="#385898" fo:letter-spacing="normal" fo:font-style="normal" style:text-underline-style="solid" style:text-underline-width="auto" style:text-underline-color="font-color" fo:font-weight="normal" style:font-weight-asian="normal" style:font-weight-complex="normal"/>
    </style:style>
    <style:style style:name="T29" style:family="text">
      <style:text-properties fo:font-variant="normal" fo:text-transform="none" fo:color="#385898" style:font-name="Times New Roman" fo:font-size="14pt" fo:letter-spacing="normal" fo:font-style="normal" style:text-underline-style="solid" style:text-underline-width="auto" style:text-underline-color="font-color" fo:font-weight="normal" fo:background-color="transparent" style:font-size-asian="14pt" style:font-size-complex="14pt"/>
    </style:style>
    <style:style style:name="T30" style:family="text">
      <style:text-properties fo:font-variant="normal" fo:text-transform="none" fo:color="#385898" style:text-line-through-style="none" style:font-name="Times New Roman" fo:letter-spacing="normal" fo:font-style="normal" style:text-underline-style="none" fo:font-weight="normal" style:text-blinking="false" fo:background-color="transparent"/>
    </style:style>
    <style:style style:name="T31" style:family="text">
      <style:text-properties fo:font-variant="normal" fo:text-transform="none" fo:color="#385898" style:text-line-through-style="none" style:font-name="Times New Roman" fo:font-size="2pt" fo:letter-spacing="normal" fo:font-style="normal" style:text-underline-style="none" fo:font-weight="normal" style:text-blinking="false" style:font-size-asian="2pt" style:font-size-complex="2pt"/>
    </style:style>
    <style:style style:name="T32" style:family="text">
      <style:text-properties fo:font-variant="normal" fo:text-transform="none" fo:color="#1c1e21" fo:letter-spacing="normal" fo:font-style="normal" fo:font-weight="bold" style:font-weight-asian="bold" style:font-weight-complex="bold"/>
    </style:style>
    <style:style style:name="T33" style:family="text">
      <style:text-properties fo:font-variant="normal" fo:text-transform="none" fo:color="#1c1e21" fo:letter-spacing="normal" fo:font-style="normal" fo:font-weight="normal"/>
    </style:style>
    <style:style style:name="T34" style:family="text">
      <style:text-properties fo:font-variant="normal" fo:text-transform="none" fo:color="#1c1e21" fo:letter-spacing="normal" fo:font-style="normal" fo:font-weight="normal" style:font-weight-asian="bold" style:font-weight-complex="bold"/>
    </style:style>
    <style:style style:name="T35" style:family="text">
      <style:text-properties fo:font-variant="normal" fo:text-transform="none" fo:color="#1c1e21" fo:letter-spacing="normal" fo:font-style="normal" fo:font-weight="normal" style:font-weight-asian="bold" style:font-name-complex="Times New Roman2" style:font-weight-complex="bold"/>
    </style:style>
    <style:style style:name="T36" style:family="text">
      <style:text-properties fo:font-variant="normal" fo:text-transform="none" fo:color="#1c1e21" fo:letter-spacing="normal" fo:font-style="normal" fo:background-color="transparent"/>
    </style:style>
    <style:style style:name="T37" style:family="text">
      <style:text-properties fo:font-variant="normal" fo:text-transform="none" fo:color="#1c1e21" style:font-name="Times New Roman" fo:font-size="14pt" fo:letter-spacing="normal" fo:font-style="normal" fo:font-weight="bold" style:font-size-asian="14pt" style:font-weight-asian="bold" style:font-size-complex="14pt" style:font-weight-complex="bold"/>
    </style:style>
    <style:style style:name="T38" style:family="text">
      <style:text-properties fo:font-variant="normal" fo:text-transform="none" fo:color="#1c1e21" style:font-name="Times New Roman" fo:letter-spacing="normal" fo:font-style="normal" fo:font-weight="normal" fo:background-color="transparent"/>
    </style:style>
    <style:style style:name="T39" style:family="text">
      <style:text-properties fo:font-variant="normal" fo:text-transform="none" fo:color="#1c1e21" style:font-name="Times New Roman" fo:letter-spacing="normal" fo:font-style="normal" fo:background-color="transparent"/>
    </style:style>
    <style:style style:name="T40" style:family="text">
      <style:text-properties fo:font-variant="normal" fo:text-transform="none" fo:color="#1f222d" fo:letter-spacing="normal" fo:font-style="normal" fo:font-weight="bold" style:font-weight-asian="bold" style:font-weight-complex="bold"/>
    </style:style>
    <style:style style:name="T41" style:family="text">
      <style:text-properties fo:font-variant="normal" fo:text-transform="none" style:use-window-font-color="true" fo:letter-spacing="normal" fo:font-style="normal" fo:font-weight="bold" style:font-weight-asian="bold" style:font-weight-complex="bold"/>
    </style:style>
    <style:style style:name="T42" style:family="text">
      <style:text-properties fo:font-variant="normal" fo:text-transform="none" style:use-window-font-color="true" fo:letter-spacing="normal" fo:font-style="normal" fo:font-weight="normal"/>
    </style:style>
    <style:style style:name="T43" style:family="text">
      <style:text-properties fo:font-variant="normal" fo:text-transform="none" style:use-window-font-color="true" fo:letter-spacing="normal" fo:font-style="normal" fo:font-weight="normal" style:font-weight-asian="normal" style:font-weight-complex="normal"/>
    </style:style>
    <style:style style:name="T44" style:family="text">
      <style:text-properties fo:font-variant="normal" fo:text-transform="none" style:use-window-font-color="true" style:font-name="Times New Roman" fo:font-size="14pt" fo:letter-spacing="normal" fo:font-style="normal" fo:font-weight="normal" style:font-size-asian="14pt" style:font-weight-asian="bold" style:font-name-complex="Times New Roman2" style:font-size-complex="14pt" style:font-weight-complex="bold"/>
    </style:style>
    <style:style style:name="T45"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46"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47"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T48" style:family="text">
      <style:text-properties fo:font-variant="normal" fo:text-transform="none" style:use-window-font-color="true" style:font-name="Times New Roman" fo:font-size="14pt" fo:letter-spacing="normal" fo:font-style="normal" style:text-underline-style="none" fo:font-weight="normal" style:font-size-asian="14pt" style:font-weight-asian="bold" style:font-size-complex="14pt" style:font-weight-complex="bold"/>
    </style:style>
    <style:style style:name="T49" style:family="text">
      <style:text-properties fo:font-variant="normal" fo:text-transform="none" style:use-window-font-color="true" style:font-name="Times New Roman" fo:font-size="14pt" fo:letter-spacing="normal" fo:font-style="normal" style:text-underline-style="none" fo:font-weight="normal" style:font-size-asian="14pt" style:font-size-complex="14pt"/>
    </style:style>
    <style:style style:name="T50"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51"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52"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53" style:family="text">
      <style:text-properties fo:font-variant="normal" fo:text-transform="none" style:use-window-font-color="true" style:font-name="Times New Roman" fo:font-size="14pt" fo:letter-spacing="normal" fo:font-style="normal" fo:font-weight="bold" fo:background-color="transparent" style:font-size-asian="14pt" style:font-size-complex="14pt"/>
    </style:style>
    <style:style style:name="T54"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5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2" style:font-size-complex="14pt" style:font-weight-complex="normal"/>
    </style:style>
    <style:style style:name="T56" style:family="text">
      <style:text-properties fo:font-variant="normal" fo:text-transform="none" style:use-window-font-color="true" style:text-line-through-style="none" fo:letter-spacing="normal" fo:font-style="normal" style:text-underline-style="none" fo:font-weight="bold" style:text-blinking="false" fo:background-color="transparent" style:font-weight-asian="bold" style:font-name-complex="Times New Roman2" style:font-weight-complex="bold"/>
    </style:style>
    <style:style style:name="T57" style:family="text">
      <style:text-properties fo:font-variant="normal" fo:text-transform="none" style:use-window-font-color="true" style:text-line-through-style="none" fo:letter-spacing="normal" fo:font-style="normal" style:text-underline-style="none" fo:font-weight="bold" style:text-blinking="false" style:font-weight-asian="bold" style:font-weight-complex="bold"/>
    </style:style>
    <style:style style:name="T58" style:family="text">
      <style:text-properties fo:font-variant="normal" fo:text-transform="none" style:use-window-font-color="true" style:text-line-through-style="none" fo:letter-spacing="normal" fo:font-style="normal" style:text-underline-style="none" fo:font-weight="normal" style:text-blinking="false" style:font-weight-asian="normal" style:font-weight-complex="normal"/>
    </style:style>
    <style:style style:name="T5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tyle-asian="normal" style:font-size-complex="14pt" style:font-style-complex="normal"/>
    </style:style>
    <style:style style:name="T6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6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tyle-asian="normal" style:font-weight-asian="bold" style:font-size-complex="14pt" style:font-style-complex="normal" style:font-weight-complex="bold"/>
    </style:style>
    <style:style style:name="T62" style:family="text">
      <style:text-properties fo:font-variant="normal" fo:text-transform="none" style:use-window-font-color="true" style:font-name="Times New Roman" fo:font-size="14pt" fo:letter-spacing="normal" fo:font-style="normal" fo:font-weight="normal" style:font-size-asian="14pt" style:font-style-asian="normal" style:font-size-complex="14pt" style:font-style-complex="normal"/>
    </style:style>
    <style:style style:name="T63"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64"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bold" style:font-size-complex="14pt" style:font-weight-complex="bold"/>
    </style:style>
    <style:style style:name="T65" style:family="text">
      <style:text-properties fo:font-variant="normal" fo:text-transform="none" style:use-window-font-color="true"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T66"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67"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size-complex="14pt"/>
    </style:style>
    <style:style style:name="T68"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fo:background-color="transparent" style:font-size-asian="14pt" style:font-weight-asian="bold" style:font-size-complex="14pt" style:font-weight-complex="bold"/>
    </style:style>
    <style:style style:name="T69" style:family="text">
      <style:text-properties fo:font-variant="normal" fo:text-transform="none" fo:color="#666666" style:font-name="Times New Roman" fo:font-size="14pt" fo:letter-spacing="normal" fo:font-style="normal" fo:font-weight="normal" style:font-size-asian="14pt" style:font-size-complex="14pt"/>
    </style:style>
    <style:style style:name="T70" style:family="text">
      <style:text-properties fo:font-variant="normal" fo:text-transform="none" fo:color="#666666" style:font-name="Times New Roman" fo:font-size="2pt" fo:letter-spacing="normal" fo:font-style="normal" fo:font-weight="normal" style:font-size-asian="2pt" style:font-size-complex="2pt"/>
    </style:style>
    <style:style style:name="T71" style:family="text">
      <style:text-properties fo:font-variant="normal" fo:text-transform="none" fo:color="#1d2129" fo:letter-spacing="normal" fo:font-style="normal"/>
    </style:style>
    <style:style style:name="T72" style:family="text">
      <style:text-properties fo:font-variant="normal" fo:text-transform="none" fo:color="#1d2129" fo:letter-spacing="normal" fo:font-style="normal" style:text-underline-style="none" fo:font-weight="bold"/>
    </style:style>
    <style:style style:name="T73" style:family="text">
      <style:text-properties fo:font-variant="normal" fo:text-transform="none" fo:color="#1d2129" fo:letter-spacing="normal" fo:font-style="normal" style:text-underline-style="none" fo:font-weight="normal" style:font-weight-asian="bold" style:font-weight-complex="bold"/>
    </style:style>
    <style:style style:name="T74" style:family="text">
      <style:text-properties fo:font-variant="normal" fo:text-transform="none" fo:color="#1d2129" fo:letter-spacing="normal" fo:font-style="normal" fo:font-weight="normal"/>
    </style:style>
    <style:style style:name="T75" style:family="text">
      <style:text-properties fo:font-variant="normal" fo:text-transform="none" fo:color="#1d2129" fo:letter-spacing="normal" fo:font-style="normal" fo:font-weight="normal" fo:background-color="transparent"/>
    </style:style>
    <style:style style:name="T76" style:family="text">
      <style:text-properties fo:font-variant="normal" fo:text-transform="none" fo:color="#1d2129" fo:letter-spacing="normal" fo:font-style="normal" fo:font-weight="bold" style:font-weight-asian="bold" style:font-weight-complex="bold"/>
    </style:style>
    <style:style style:name="T77" style:family="text">
      <style:text-properties fo:font-variant="normal" fo:text-transform="none" fo:color="#1d2129" fo:letter-spacing="normal" fo:font-style="normal" fo:background-color="transparent"/>
    </style:style>
    <style:style style:name="T78" style:family="text">
      <style:text-properties fo:font-variant="normal" fo:text-transform="none" fo:color="#1d2129" style:text-line-through-style="none" fo:letter-spacing="normal" fo:font-style="normal" style:text-underline-style="none" fo:font-weight="normal" style:text-blinking="false" fo:background-color="transparent" style:font-weight-asian="bold" style:font-name-complex="Times New Roman2" style:font-weight-complex="bold"/>
    </style:style>
    <style:style style:name="T79" style:family="text">
      <style:text-properties fo:font-variant="normal" fo:text-transform="none" fo:color="#1d2129" style:text-line-through-style="none" fo:letter-spacing="normal" fo:font-style="normal" style:text-underline-style="none" fo:font-weight="bold" style:text-blinking="false" fo:background-color="transparent" style:font-weight-asian="bold" style:font-name-complex="Times New Roman2" style:font-weight-complex="bold"/>
    </style:style>
    <style:style style:name="T80" style:family="text">
      <style:text-properties fo:font-variant="normal" fo:text-transform="none" fo:color="#1d2129" style:font-name="Times New Roman" fo:font-size="14pt" fo:letter-spacing="normal" fo:font-style="normal" fo:font-weight="normal" style:font-size-asian="14pt" style:font-weight-asian="bold" style:font-size-complex="14pt" style:font-weight-complex="bold"/>
    </style:style>
    <style:style style:name="T81" style:family="text">
      <style:text-properties fo:font-variant="normal" fo:text-transform="none" fo:color="#1d2129" style:font-name="Times New Roman" fo:font-size="14pt" fo:letter-spacing="normal" fo:font-style="normal" fo:font-weight="normal" style:font-size-asian="14pt" style:font-size-complex="14pt"/>
    </style:style>
    <style:style style:name="T82" style:family="text">
      <style:text-properties fo:font-variant="normal" fo:text-transform="none" fo:color="#1d2129" style:font-name="Times New Roman" fo:letter-spacing="normal" fo:font-style="normal" fo:font-weight="normal" fo:background-color="transparent"/>
    </style:style>
    <style:style style:name="T83" style:family="text">
      <style:text-properties fo:font-variant="normal" fo:text-transform="none" fo:color="#1d2129" style:font-name="Times New Roman" fo:font-size="14pt" fo:letter-spacing="normal" fo:font-style="normal" fo:font-weight="normal" fo:background-color="transparent" style:font-size-asian="14pt" style:font-weight-asian="bold" style:font-size-complex="14pt" style:font-weight-complex="bold"/>
    </style:style>
    <style:style style:name="T84" style:family="text">
      <style:text-properties fo:font-variant="normal" fo:text-transform="none" fo:color="#1d2129" style:font-name="Times New Roman" fo:font-size="14pt" fo:letter-spacing="normal" fo:font-style="normal" fo:font-weight="normal" fo:background-color="transparent" style:font-size-asian="14pt" style:font-size-complex="14pt"/>
    </style:style>
    <style:style style:name="T85" style:family="text">
      <style:text-properties fo:font-variant="normal" fo:text-transform="none" fo:color="#1d2129" style:font-name="Geneva" fo:font-size="10.5pt" fo:letter-spacing="normal" fo:font-style="normal" fo:font-weight="normal"/>
    </style:style>
    <style:style style:name="T86" style:family="text">
      <style:text-properties fo:font-variant="normal" fo:text-transform="none" fo:color="#2c363a" fo:letter-spacing="normal" fo:font-style="normal" style:text-underline-style="none" fo:font-weight="bold"/>
    </style:style>
    <style:style style:name="T87" style:family="text">
      <style:text-properties fo:font-variant="normal" fo:text-transform="none" fo:color="#2c363a" fo:letter-spacing="normal" fo:font-style="normal" fo:font-weight="normal"/>
    </style:style>
    <style:style style:name="T88" style:family="text">
      <style:text-properties fo:font-variant="normal" fo:text-transform="none" fo:color="#2c363a" style:font-name="Times New Roman" fo:font-size="14pt" fo:letter-spacing="normal" fo:font-style="normal" fo:font-weight="normal" fo:background-color="transparent" style:font-size-asian="14pt" style:font-weight-asian="normal" style:font-size-complex="14pt" style:font-weight-complex="normal"/>
    </style:style>
    <style:style style:name="T89" style:family="text">
      <style:text-properties fo:font-variant="normal" fo:text-transform="none" style:text-line-through-style="none" fo:letter-spacing="normal" fo:font-style="normal" style:text-underline-style="none" fo:font-weight="bold" style:text-blinking="false" fo:background-color="transparent" style:font-weight-asian="bold" style:font-name-complex="Times New Roman2" style:font-weight-complex="bold"/>
    </style:style>
    <style:style style:name="T90" style:family="text">
      <style:text-properties fo:font-variant="normal" fo:text-transform="none" style:text-line-through-style="none" fo:letter-spacing="normal" fo:font-style="normal" style:text-underline-style="none" style:text-blinking="false"/>
    </style:style>
    <style:style style:name="T91" style:family="text">
      <style:text-properties fo:font-variant="normal" fo:text-transform="none" fo:color="#3c4043" fo:letter-spacing="normal" fo:font-style="normal"/>
    </style:style>
    <style:style style:name="T92" style:family="text">
      <style:text-properties fo:font-variant="normal" fo:text-transform="none" fo:color="#333333" fo:letter-spacing="normal" fo:font-style="normal" fo:font-weight="normal"/>
    </style:style>
    <style:style style:name="T93" style:family="text">
      <style:text-properties fo:font-variant="normal" fo:text-transform="none" fo:color="#330099" fo:letter-spacing="normal" fo:font-style="normal" style:text-underline-style="solid" style:text-underline-width="auto" style:text-underline-color="font-color" fo:font-weight="normal"/>
    </style:style>
    <style:style style:name="T94" style:family="text">
      <style:text-properties fo:font-variant="normal" fo:text-transform="none" fo:color="#990000" style:text-line-through-style="none" style:font-name="Times New Roman" fo:letter-spacing="normal" fo:font-style="normal" style:text-blinking="false"/>
    </style:style>
    <style:style style:name="T95" style:family="text">
      <style:text-properties fo:font-variant="normal" fo:text-transform="none" style:font-name="Times New Roman" fo:letter-spacing="normal" fo:font-style="normal" fo:font-weight="normal"/>
    </style:style>
    <style:style style:name="T96" style:family="text">
      <style:text-properties fo:font-variant="normal" fo:text-transform="none" fo:color="#1155cc" style:text-line-through-style="none" style:font-name="Times New Roman" fo:font-size="14pt" fo:font-style="normal" style:text-underline-style="solid" style:text-underline-width="auto" style:text-underline-color="font-color" fo:font-weight="normal" style:text-blinking="false" fo:background-color="#ffffff" style:font-size-asian="14pt" style:font-size-complex="14pt"/>
    </style:style>
    <style:style style:name="T97" style:family="text">
      <style:text-properties fo:font-variant="normal" fo:text-transform="none" fo:color="#212529" fo:letter-spacing="normal" fo:font-style="normal" fo:font-weight="bold"/>
    </style:style>
    <style:style style:name="T98" style:family="text">
      <style:text-properties fo:font-weight="bold"/>
    </style:style>
    <style:style style:name="T99" style:family="text">
      <style:text-properties fo:font-weight="bold" style:font-weight-asian="bold" style:font-weight-complex="bold"/>
    </style:style>
    <style:style style:name="T100" style:family="text">
      <style:text-properties fo:font-weight="bold" fo:background-color="transparent" style:font-weight-asian="bold" style:font-weight-complex="bold"/>
    </style:style>
    <style:style style:name="T101" style:family="text">
      <style:text-properties fo:font-size="10pt" style:font-size-asian="10pt" style:font-size-complex="10pt"/>
    </style:style>
    <style:style style:name="T102" style:family="text">
      <style:text-properties fo:font-size="10pt" fo:font-weight="normal" style:font-size-asian="10pt" style:font-weight-asian="normal" style:font-size-complex="10pt" style:font-weight-complex="normal"/>
    </style:style>
    <style:style style:name="T103" style:family="text">
      <style:text-properties style:use-window-font-color="true"/>
    </style:style>
    <style:style style:name="T104"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105" style:family="text">
      <style:text-properties style:use-window-font-color="true" style:font-name="Times New Roman" fo:font-size="14pt" style:text-underline-style="none" fo:font-weight="bold" style:font-size-asian="14pt" style:font-weight-asian="bold" style:font-size-complex="14pt" style:font-weight-complex="bold"/>
    </style:style>
    <style:style style:name="T106" style:family="text">
      <style:text-properties style:use-window-font-color="true" style:font-name="Times New Roman" fo:font-size="14pt" style:font-size-asian="14pt" style:font-size-complex="14pt"/>
    </style:style>
    <style:style style:name="T107" style:family="text">
      <style:text-properties style:use-window-font-color="true" style:font-name="Times New Roman" fo:font-size="14pt" fo:font-weight="normal" style:font-size-asian="14pt" style:font-weight-asian="normal" style:font-size-complex="14pt" style:font-weight-complex="normal"/>
    </style:style>
    <style:style style:name="T108" style:family="text">
      <style:text-properties style:use-window-font-color="true" style:font-name="Times New Roman" fo:font-size="14pt" fo:font-weight="normal" style:font-size-asian="14pt" style:font-weight-asian="normal" style:font-name-complex="Times New Roman2" style:font-size-complex="14pt" style:font-weight-complex="normal"/>
    </style:style>
    <style:style style:name="T109" style:family="text">
      <style:text-properties style:use-window-font-color="true" style:font-name="Times New Roman" fo:font-size="14pt" fo:font-weight="bold" style:font-size-asian="14pt" style:font-weight-asian="bold" style:font-size-complex="14pt" style:font-weight-complex="bold"/>
    </style:style>
    <style:style style:name="T110" style:family="text">
      <style:text-properties style:use-window-font-color="true" style:font-name="Times New Roman" style:text-underline-style="none" fo:font-weight="bold" style:font-weight-asian="bold" style:font-weight-complex="bold"/>
    </style:style>
    <style:style style:name="T111" style:family="text">
      <style:text-properties style:use-window-font-color="true" style:font-name="Times New Roman" fo:font-size="10pt" fo:font-weight="normal" style:font-size-asian="10pt" style:font-weight-asian="normal" style:font-size-complex="10pt" style:font-weight-complex="normal"/>
    </style:style>
    <style:style style:name="T112" style:family="text">
      <style:text-properties style:use-window-font-color="true" fo:font-weight="bold" style:font-weight-asian="bold" style:font-weight-complex="bold"/>
    </style:style>
    <style:style style:name="T113" style:family="text">
      <style:text-properties style:font-name="Times New Roman" fo:font-size="14pt" style:font-size-asian="14pt" style:font-size-complex="14pt"/>
    </style:style>
    <style:style style:name="T114" style:family="text">
      <style:text-properties style:font-name="Times New Roman" fo:font-size="14pt" style:text-underline-style="none" fo:font-weight="normal" style:font-size-asian="14pt" style:font-weight-asian="normal" style:font-size-complex="14pt" style:font-weight-complex="normal"/>
    </style:style>
    <style:style style:name="T115" style:family="text">
      <style:text-properties style:font-name="Times New Roman" fo:font-size="14pt" fo:font-weight="normal" style:font-size-asian="14pt" style:font-weight-asian="normal" style:font-size-complex="14pt" style:font-weight-complex="normal"/>
    </style:style>
    <style:style style:name="T116" style:family="text">
      <style:text-properties style:font-name="Times New Roman" fo:font-size="10pt" style:font-size-asian="10pt" style:font-size-complex="10pt"/>
    </style:style>
    <style:style style:name="T117" style:family="text">
      <style:text-properties style:font-name="Times New Roman" fo:font-size="10pt" style:text-underline-style="none" fo:font-weight="normal" style:font-size-asian="10pt" style:font-weight-asian="normal" style:font-size-complex="10pt" style:font-weight-complex="normal"/>
    </style:style>
    <style:style style:name="T118" style:family="text">
      <style:text-properties style:text-underline-style="none"/>
    </style:style>
    <style:style style:name="T119" style:family="text">
      <style:text-properties style:text-underline-style="none" fo:font-weight="normal" style:font-weight-asian="normal" style:font-weight-complex="normal"/>
    </style:style>
    <style:style style:name="T120" style:family="text">
      <style:text-properties style:text-underline-style="none" fo:font-weight="bold" style:font-weight-asian="bold" style:font-weight-complex="bold"/>
    </style:style>
    <style:style style:name="T121" style:family="text">
      <style:text-properties style:text-underline-style="none" style:font-weight-asian="normal" style:font-weight-complex="normal"/>
    </style:style>
    <style:style style:name="T122" style:family="text">
      <style:text-properties fo:color="#000099" style:text-underline-style="solid" style:text-underline-width="auto" style:text-underline-color="font-color" fo:font-weight="normal" style:font-weight-asian="normal" style:font-weight-complex="normal"/>
    </style:style>
    <style:style style:name="T123" style:family="text">
      <style:text-properties fo:color="#385898" style:text-line-through-style="none" style:text-underline-style="none" fo:font-weight="normal" style:text-blinking="false" style:font-weight-asian="normal" style:font-weight-complex="normal"/>
    </style:style>
    <style:style style:name="T124" style:family="text">
      <style:text-properties style:font-name-complex="Times New Roman2"/>
    </style:style>
    <style:style style:name="T125" style:family="text">
      <style:text-properties style:text-position="super 58%" style:font-name-complex="Times New Roman2"/>
    </style:style>
    <style:style style:name="T126" style:family="text">
      <style:text-properties fo:color="#212121"/>
    </style:style>
    <style:style style:name="T127" style:family="text">
      <style:text-properties fo:color="#212121" fo:font-weight="bold" style:font-weight-asian="bold" style:font-weight-complex="bold"/>
    </style:style>
    <style:style style:name="T128" style:family="text">
      <style:text-properties fo:color="#212121" style:text-underline-style="none" fo:background-color="transparent"/>
    </style:style>
    <style:style style:name="T129" style:family="text">
      <style:text-properties fo:color="#212121" fo:background-color="transparent"/>
    </style:style>
    <style:style style:name="T130" style:family="text">
      <style:text-properties style:text-underline-style="solid" style:text-underline-width="auto" style:text-underline-color="font-color"/>
    </style:style>
    <style:style style:name="T131" style:family="text">
      <style:text-properties style:text-underline-style="solid" style:text-underline-width="auto" style:text-underline-color="font-color" fo:font-weight="bold" style:font-weight-asian="bold" style:font-name-complex="Times New Roman2" style:font-weight-complex="bold"/>
    </style:style>
    <style:style style:name="T132" style:family="text">
      <style:text-properties fo:color="#000033" style:font-name="Times New Roman" fo:font-size="14pt" fo:font-weight="normal" fo:background-color="#e6e6e6" style:font-size-asian="14pt" style:font-weight-asian="normal" style:font-size-complex="14pt" style:font-weight-complex="normal"/>
    </style:style>
    <style:style style:name="T133" style:family="text">
      <style:text-properties style:font-name="Times New Roman"/>
    </style:style>
    <style:style style:name="T134" style:family="text">
      <style:text-properties style:font-name="Times New Roman" fo:font-size="14pt" fo:font-weight="bold" style:font-size-asian="14pt" style:font-weight-asian="bold" style:font-size-complex="14pt" style:font-weight-complex="bold"/>
    </style:style>
    <style:style style:name="T135" style:family="text">
      <style:text-properties style:font-name="Times New Roman" fo:font-size="14pt" style:font-size-asian="14pt" style:font-size-complex="14pt"/>
    </style:style>
    <style:style style:name="T136" style:family="text">
      <style:text-properties style:font-name="Times New Roman" fo:font-style="normal" style:font-size-asian="14pt" style:font-weight-asian="normal" style:font-size-complex="14pt" style:font-weight-complex="normal"/>
    </style:style>
    <style:style style:name="T137" style:family="text">
      <style:text-properties style:font-name="Times New Roman" fo:font-size="10pt" fo:font-style="normal" style:font-size-asian="10pt" style:font-weight-asian="normal" style:font-size-complex="10pt" style:font-weight-complex="normal"/>
    </style:style>
    <style:style style:name="T138" style:family="text">
      <style:text-properties fo:font-size="14pt" style:font-size-asian="14pt" style:font-size-complex="14pt"/>
    </style:style>
    <style:style style:name="T139" style:family="text">
      <style:text-properties style:font-weight-asian="bold" style:font-name-complex="Times New Roman2"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Emphasis"><text:span text:style-name="T65">On commence cet agenda des luttes avec la publication du premier rapport de l'observatoire de l'état d'urgence sanitaire publié sur le site du média Acta.</text:span></text:span></text:p>
      <text:p text:style-name="P57"><text:span text:style-name="Emphasis"><text:span text:style-name="T62">Cette enquête a été réalisée par des militantes et militants autonomes, communistes et anarchistes, féministes et antiracistes, antifascistes et anti-carcéraux, anticoloniaux et anti-impérialistes, principalement à Paris et Toulouse. Six secteurs d’enquête ont été définis <text:s/>: les territoires colonisés, les quartiers populaires, les prisons, les centres de rétention administrative, les foyers d’immigrés, et les établissements sociaux et médico-sociaux. Et un groupe se constitue pour enquêter sur les personnes à la rue et dans les squats.</text:span></text:span></text:p>
      <text:p text:style-name="P57"><text:span text:style-name="Emphasis"><text:span text:style-name="T62">a partir d'un protocole, Chacun des groupes a enqueté dans son secteur de lutte et de vie, en coordination avec les autres, puis les données ont été mises en commun pour proposer des analyses collectives, dans le but de renforcer les expériences d’entraide populaire et de nourrir les luttes d’aujourd’hui et de demain.</text:span></text:span></text:p>
      <text:p text:style-name="P57"><text:span text:style-name="Emphasis"><text:span text:style-name="T62">Et si vous voulez consulter la première partie de cette enquête, rdv sur le lien que vous retrouverez sur le site de l'agenda. </text:span></text:span><text:a xlink:type="simple" xlink:href="https://acta.zone/premier-rapport-de-lobservatoire-de-letat-durgence-sanitaire/#" text:style-name="Internet_20_link" text:visited-style-name="Visited_20_Internet_20_Link"><text:span text:style-name="Emphasis">https://acta.zone/premier-rapport-de-lobservatoire-de-letat-durgence-sanitaire/#</text:span></text:a><text:span text:style-name="Emphasis"><text:span text:style-name="T62"> </text:span></text:span></text:p>
      <text:p text:style-name="P57"><text:span text:style-name="Emphasis"><text:span text:style-name="T62"/></text:span></text:p>
      <text:p text:style-name="P82"><text:span text:style-name="Emphasis"><text:span text:style-name="T65">On continue avec la création d'un nouveau site d'informations consacré aux lieux d'enfermement pendant le confinement : c'est le site </text:span></text:span><text:a xlink:type="simple" xlink:href="https://mitarduconfinement.blog/" text:style-name="Internet_20_link" text:visited-style-name="Visited_20_Internet_20_Link"><text:span text:style-name="Emphasis">https://mitarduconfinement.blog/</text:span></text:a><text:span text:style-name="Emphasis"><text:span text:style-name="T61"> </text:span></text:span></text:p>
      <text:p text:style-name="P57"><text:span text:style-name="Emphasis"><text:span text:style-name="T59">Ce site d'informations s'intéresse à ces lieux où les gens se retrouvent laissés seuls à la merci de l’institution qui les enferme/ ces lieux que l’Etat ou ses suppléants gère désormais de manière absolue, sans regard extérieur, sans aucune ouverture/ ces lieux où personne n’a choisi de se retrouver : qu'ils s'agissent, des prison, des CRA, des centres fermés pour mineurs, mais aussi des Ehpad, ou des hôpitaux psychiatriques, des foyers de travailleurs et des centres de confinement pour sans-abris. </text:span></text:span></text:p>
      <text:p text:style-name="P58"><text:span text:style-name="T95">Ces lieux qui enferment plus encore que le confinement de tout un chacun, et où la crise sociale engendrée par la gestion politique de la crise sanitaire actuelle se fait déjà sentir de la manière la plus crue et la plus brutale : et en retour, ces lieux qui deviennent des lieux de refus et de révolte dont il faut déconfiner la parole et les gestes!</text:span></text:p>
      <text:p text:style-name="P57"><text:span text:style-name="T46">Et C’est pour y contribuer que ce site a donc été créé et si vous voulez y participer, vous pouvez envoyer vos contributions en écrivant à: </text:span><text:a xlink:type="simple" xlink:href="mailto:mitarduconfinement@riseup.net" text:style-name="Internet_20_link" text:visited-style-name="Visited_20_Internet_20_Link">mitarduconfinement@riseup.net</text:a><text:span text:style-name="T60"> </text:span></text:p>
      <text:p text:style-name="P82"><text:span text:style-name="Emphasis"><text:span text:style-name="T62"/></text:span></text:p>
      <text:p text:style-name="P57"><text:span text:style-name="Emphasis"><text:span text:style-name="T65">pour compléter ce nouveau site et l'enquête citée précédemment, je signale aussi l'article intitulé "l'illusion dangereuse de l'égalité devant l'épidémie" publié par le professeur Didier Fassin</text:span></text:span></text:p>
      <text:p text:style-name="P57"><text:span text:style-name="Emphasis"><text:span text:style-name="T62">Après avoir dressé un état des lieux des disparités face au Covid-19, le responsable de la Chaire Santé Publique du Collège de France, distingue les concepts de </text:span></text:span><text:soft-page-break/><text:span text:style-name="Emphasis"><text:span text:style-name="T62">vulnérabilité, d'inégalité et de discrimination, et invite, à travers ce tryptique à penser des formes distinctes de responsabilité collective à l’égard de ces situations et des actions visant à corriger ces disparités.</text:span></text:span></text:p>
      <text:p text:style-name="P57"><text:span text:style-name="Emphasis"><text:span text:style-name="T62">Pour retrouver l'article dans son intégralité, rdv sur le site de l'agenda. </text:span></text:span><text:a xlink:type="simple" xlink:href="https://www.college-de-france.fr/site/didier-fassin/L-illusion-dangereuse-de-legalite-devant-lepidemie.htm" text:style-name="Internet_20_link" text:visited-style-name="Visited_20_Internet_20_Link"><text:span text:style-name="Emphasis">https://www.college-de-france.fr/site/didier-fassin/L-illusion-dangereuse-de-legalite-devant-lepidemie.htm</text:span></text:a><text:span text:style-name="Emphasis"><text:span text:style-name="T62"> </text:span></text:span></text:p>
      <text:p text:style-name="P77"/>
      <text:p text:style-name="Text_20_body"><text:span text:style-name="T134">alors que le week-end a encore été marqué par la repression policière et qu'un jeune a failli y perdre la jambe samedi soir à Villeneuve-la-Garenne, </text:span><text:bookmark text:name="docs-internal-guid-d7ca3bdb-7fff-d100-d38c-848ab53182fd"/><text:span text:style-name="T14"> </text:span><text:span text:style-name="T16">7 plaintes</text:span><text:span text:style-name="T15"> </text:span><text:span text:style-name="T17">ont été déposées pour des faits de violences policières dans le contexte de confinement que connaît actuellement le pays.</text:span><text:span text:style-name="T113"> </text:span></text:p>
      <text:p text:style-name="Text_20_body"><text:bookmark text:name="docs-internal-guid-ed34b680-7fff-f6ec-2e4a-7348c3cd7e09"/><text:span text:style-name="T113">Et Pour les soutenir, le collectif Urgence notre Police Assassine a mis en ligne une cagnotte dont vous retrouverez le lien sur le site de l'agenda </text:span><text:span text:style-name="T17">: </text:span><text:a xlink:type="simple" xlink:href="http://www.leetchi.com/fr/c/w38YMOb5" text:style-name="Internet_20_link" text:visited-style-name="Visited_20_Internet_20_Link"><text:span text:style-name="T96">http://www.leetchi.com/fr/c/w38YMOb5</text:span></text:a><text:span text:style-name="T15"> </text:span></text:p>
      <text:p text:style-name="P39"/>
      <text:p text:style-name="P39">pour infos, je rappelle que la ligue des droits de l'homme signale que lors de leurs contrôles du respect du confinement : les policiers n'ont pas le droit de :</text:p>
      <text:list xml:id="list6129135420240505047" text:style-name="L1">
        <text:list-item>
          <text:p text:style-name="P41">demander la raison d'un rdv médical car le secret médical s'applique</text:p>
        </text:list-item>
        <text:list-item>
          <text:p text:style-name="P41">de vous verbaliser parce que vous avez pris plus d'une heure pour faire vos courses. Cette limite de temps ne vaut que pour les activités sportives individuelles, les promenades ou les sorties d'animaux</text:p>
        </text:list-item>
        <text:list-item>
          <text:p text:style-name="P41">de fouiller votre sac de courses, ils peuvent seulement vous demander de l'ouvrir devant eux,</text:p>
        </text:list-item>
        <text:list-item>
          <text:p text:style-name="P41">de contester le caractère de première necessité de vos achats puisqu'ils ont été achetés dans un magasin autorisé à ouvrir</text:p>
        </text:list-item>
        <text:list-item>
          <text:p text:style-name="P41">enfin, ils n'ont pas le droit d'exiger que vous payez l'amende sur place car elle doit être envoyée par voie postale</text:p>
        </text:list-item>
        <text:list-item>
          <text:p text:style-name="P41">par ailleurs : il faut savoir que Sur la forme de l’attestation, rien dans le décret n’exige un support en particulier. Vous pouvez donc présenter une attestation sur votre smartphone si vous voulez, ou sur papier en version imprimée ou manuscrite, rédigée à l’encre ou non, et peu importe la couleur. Sur le contenu de l’attestation, le fait de ne pas avoir recopié l’attestation dans son intégralité <text:s/>n’est en principe pas sanctionnable non plus.</text:p>
        </text:list-item>
      </text:list>
      <text:p text:style-name="P40"><text:span text:style-name="T97">Et Pour contester une amende forfaitaire infligée abusivement pour non-respect des mesures de confinement, vous retrouverez la procédure à suivre sur le site de l'agenda. </text:span></text:p>
      <text:p text:style-name="P45">D'abord, il faut demander que le motif de l’amende soit consigné sur l’avis de contravention qui vous sera envoyé ou le procès-verbal qui vous sera directement remis. Ensuite, bien sûr, Il Ne faut pas payer. </text:p>
      <text:p text:style-name="P45">Puis : Si vous disposez d’un accès à Internet : il faut vous vous rendre sur le portail de l’Agence Nationale de Traitement Automatisé des Infractions. </text:p>
      <text:p text:style-name="P45">Si vous ne disposez pas d’un accès à Internet, vous pouvez contester votre amende par voie postale en envoyant le formulaire de requête en exonération (que vous aurez <text:s/>reçu avec votre avis de contravention) : il faut y joindre l’avis de contravention original reçu par courrier, ou le procès-verbal rédigé par l’agent qui vous a verbalisé. Et vous envoyez le tout par lettre recommandée avec accusé de réception, en l’adressant à l’officier du ministère public, dont l’adresse figure en bas à droite de la première page de votre avis de contravention. </text:p>
      <text:p text:style-name="P5"/>
      <text:p text:style-name="P5"><text:soft-page-break/>En cas de violences policières survenant à l’occasion de ces contrôles, je rappelle que vous êtes en droit d’enregistrer ou de filmer les membres des forces de l’ordre.</text:p>
      <text:p text:style-name="P7">Si vous disposez d’un smartphone, l’application UVP (pour Urgence Violences Policières) peut être utile : elle est gratuite, elle permet votre géo-localisation lorsque vous filmez et les informations enregistrées sont stockées sur un serveur externe ce qui peut être utile Si votre téléphone est confisqué ou détruit. </text:p>
      <text:p text:style-name="P7">Pour porter plainte : vous pouvez commencer par contacter Le Défenseur des droits dont la saisine est gratuite et confidentielle. </text:p>
      <text:p text:style-name="Text_20_body"><text:span text:style-name="T104">Vous pouvez le faire via un formulaire dont vous retrouverez le lien sur le site de l'agenda (</text:span><text:a xlink:type="simple" xlink:href="https://formulaire.defenseurdesdroits.fr/code/afficher.php?ETAPE=accueil_2016" text:style-name="Internet_20_link" text:visited-style-name="Visited_20_Internet_20_Link"><text:span text:style-name="T116">https://formulaire.defenseurdesdroits.fr/code/afficher.php?ETAPE=accueil_2016</text:span></text:a><text:span text:style-name="T117">) </text:span></text:p>
      <text:p text:style-name="P7">vous pouvez aussi le saisir Par téléphone au <text:span text:style-name="T99">09 69 39 00 00</text:span> ; </text:p>
      <text:p text:style-name="P7">ou Par courrier gratuit, sans affranchissement, en écrivant à : Défenseur des droits / Libre réponse 71120 / 75342 Paris CEDEX 07 </text:p>
      <text:p text:style-name="P7">En parallèle, vous pouvez aussi vous mettre en contact avec une association comme la coordination anti-repression, le collectif Urgence Notre Police Assassine ou encore l'ACAT. </text:p>
      <text:p text:style-name="Text_20_body"><text:span text:style-name="T104">Le collectif Urgence Notre Police Assassine a d'ailleurs lancé un appel à témoins concernant des faits qui se seraient produits dans la nuit de samedi à Dimanche, à Dam</text:span><text:bookmark text:name="js_4w"/><text:span text:style-name="T104">mary-les-Lys où la Bac auraient agressé un couple. Si vous avez des vidéos, vous pouvez les envoyer au collectif dans un message privé via sa page facebook</text:span></text:p>
      <text:p text:style-name="P3"><text:span text:style-name="T21">Enfin, </text:span><text:span text:style-name="T22">l'Observatoire parisien des Libertés Publiques créé par la LDH et le Syndicat des Avocats de France recense toujours les abus commis par les forces de l'ordre, alors si vous avez des témoinages <text:s/>audio ou <text:s/>vidéo, vous pouvez les envoyer à l'adresse : </text:span><text:a xlink:type="simple" xlink:href="mailto:contact@obs-paris.org" text:style-name="Internet_20_link" text:visited-style-name="Visited_20_Internet_20_Link"><text:span text:style-name="T1">contact@obs-paris.org</text:span></text:a><text:span text:style-name="T22"> </text:span></text:p>
      <table:table table:name="Tableau1" table:style-name="Tableau1">
        <table:table-column table:style-name="Tableau1.A"/>
        <table:table-row>
          <table:table-cell table:style-name="Tableau1.A1" office:value-type="string">
            <text:p text:style-name="P83"/>
          </table:table-cell>
        </table:table-row>
      </table:table>
      <text:p text:style-name="P23">Comme la repression policière, la crise sanitaire touche d'abord les populations les plus précaires et, face à l'incurie de l'Etat, la solidarité continue de s'organiser.</text:p>
      <text:p text:style-name="P3">Ainsi, l'association Watizat qui milite pour l'accès à l'information des personnes exilées a publié un guide spécial Covid qui peut être utile à toutes et tous</text:p>
      <text:p text:style-name="P8">disponible en français, en anglais, en arabe, et en pashto : ce guide donne toutes les adresses utiles pour se soigner, manger et se laver, il fournit aussi des conseils pratiques pour se déplacer ou encore pour trouver des accès wifi, et il propose des conseils juridiques avec les adresses des permanences juridiques encore ouvertes</text:p>
      <text:p text:style-name="P3"><text:span text:style-name="T1">Pour télécharger le guide en format pdf, c'est sur le site : </text:span><text:a xlink:type="simple" xlink:href="http://www.guideasile.wordpress.com/" text:style-name="Internet_20_link" text:visited-style-name="Visited_20_Internet_20_Link"><text:span text:style-name="T28">www.guideasile.wordpress.com</text:span></text:a></text:p>
      <text:p text:style-name="P31"/>
      <text:p text:style-name="P3">Plusieurs structures proposent des distributions alimentaires à Paris et en <text:soft-page-break/>banlieue en période de confinement. </text:p>
      <text:p text:style-name="P3"><text:span text:style-name="T21">Vous retrouverez bien sûr toutes ces adresses sur le site de l'agenda, et je rappelle que certaines de ces adresses sont aussi dispo sur le site </text:span><text:a xlink:type="simple" xlink:href="http://www.solinum.org/" text:style-name="Internet_20_link" text:visited-style-name="Visited_20_Internet_20_Link"><text:span text:style-name="T1">www.solinum.org</text:span></text:a><text:span text:style-name="T21"> et la plupart figurent aussi dans le guide édité par Watizat. </text:span></text:p>
      <text:p text:style-name="P19"/>
      <text:p text:style-name="P9"><text:span text:style-name="T32">Alors qu'à Paris et en banlieue, </text:span><text:span text:style-name="T4">L'eau des robinets publics a été coupée à plusieurs points, le collectif la chapelle en lutte propose de rouvrir nous-même les points d'eau pour rétablir le droit fondemmental et d'autant plus important en ce moment de l'accès à l'eau  ! </text:span></text:p>
      <text:p text:style-name="P23"><text:span text:style-name="T118">par ailleurs, l'association Paris d'Exil a lancé une campagne pour interpeler la mairie de Paris. Pour cela, Paris d'Exil a préparé un texte qu'il suffit d'envoyer à plusieurs responsables au sein de la mairie de Paris. </text:span></text:p>
      <text:p text:style-name="P23"><text:span text:style-name="T119">Pour retrouver le texte et les adresses sur lesquelles l'envoyer, rdv sur le site de l'agenda.</text:span></text:p>
      <text:p text:style-name="P38"><text:span text:style-name="T121">Bonjour,</text:span></text:p>
      <text:p text:style-name="P53">Merci de votre réponse.</text:p>
      <text:p text:style-name="P53">Il est difficile pour nous d’entendre que vous faites votre possible pour les personnes les plus démunies tant leurs accès à un logement, à l’eau, à la nourriture, aux possibilités de faire leurs besoins, de se laver et de se soigner sont restreints.</text:p>
      <text:p text:style-name="P53">Le harcèlement policier constant depuis plusieurs années coordonné par les préfectures de Paris et de Saint-Denis n’a pas pris fin pendant le confinement. Les tentes sont toujours déchiquetées, les personnes toujours insultées et repoussées plus loin dans les espaces invisibles des villes sans que la mairie de Paris ne s’y oppose jamais.</text:p>
      <text:p text:style-name="P53">Les fontaines ne réouvrent pas, certaines comme la fontaine Magnolia près du canal Saint-Martin ont même été refermées comme l’attestent des personnes solidaires à travers leurs vidéos.</text:p>
      <text:p text:style-name="P53">Par ailleurs, la réouverture de seulement 19 % des sanisettes est insuffisante au regard de l’afflux de témoignages émanant des personnes concernées, de voisins, de médecins faisant état des immenses difficultés traversées par les personnes sans domicile fixe dans la capitale.</text:p>
      <text:p text:style-name="P53">La concentration de ces réouvertures dans les quartiers qui comprennent le plus de personnes vivant à la rue est un non-sens. Elle amènerait à une concentration de 3500 à 5 000 personnes selon les sources dans quelques quartiers par l’obligation de se mouvoir pour y faire leurs besoins.</text:p>
      <text:p text:style-name="P56"><text:span text:style-name="T70">Dans les quartiers touristiques du 1er arrondissement où elles sont invisibilisées car considérées comme encore plus indésirables, les toilettes sont fermées, les contraignant à faire leurs besoins par terre. C’est humiliant. Et sur un autre plan qui alerte malheureusement souvent beaucoup plus les autorités sanitaires, c’est dangereux, le covid-19 pouvant se transmettre par les selles (source :<text:line-break/></text:span><text:a xlink:type="simple" xlink:href="https://www.santelog.com/actualites/covid-19-la-transmission-fecale-orale-est-elle-possible?fbclid=IwAR0Z8YDWLi38KVToBe4SIRYADAJVIgnMLBAn6UfY2D0gJhaEXQj-38P7Qyw" office:target-frame-name="_blank" xlink:show="new" text:style-name="Internet_20_link" text:visited-style-name="Visited_20_Internet_20_Link"><text:span text:style-name="T31">https://www.santelog.com/…/covid-19-la-transmission-fecale-…</text:span></text:a><text:span text:style-name="T70"> )</text:span></text:p>
      <text:p text:style-name="P53">Nous enjoignons la Mairie de Paris à pousser l’entreprise JC DECAUX à rouvrir l’intégralité des sanisettes sur le territoire parisien.<text:line-break/>Si le choix de la privatisation par une gestion entrepreneuriale de ce service est éminemment discutable en plusieurs points, les bénéfices records de 265 millions d’euros en 2019 de JC DECAUX et son chiffre d’affaire de 3,890 milliards d’euros la même année nous poussent à croire que des efforts pourraient être faits, à la fois pour revaloriser les salaires des personnels dont le travail est infiniment précieux à la communauté et pour les doter de matériel de protection.</text:p>
      <text:p text:style-name="P53">La gestion de cette épidémie par le gouvernement est désastreuse. Il devra rendre des comptes devant la justice pour les stocks de masques asséchés par des années de politiques de restriction budgétaire. Mais nous pensons tout autant que ce n’est pas aux plus pauvres, à tous les indésirables, de payer le prix mortel de ces défaillances.</text:p>
      <text:p text:style-name="P53">En vous remerciant de votre attention,</text:p>
      <text:p text:style-name="P53">Cordialement. "</text:p>
      <text:p text:style-name="P30"><text:span text:style-name="T119">a envoyer à : </text:span></text:p>
      <text:p text:style-name="P30"><text:span text:style-name="T119">Solidarité lutte contre exclusion / accueil réfugiés :</text:span><text:span text:style-name="T119"><text:line-break/></text:span><text:span text:style-name="T119">dominique.versini@paris.fr</text:span><text:span text:style-name="T119"><text:line-break/></text:span><text:span text:style-name="T119">lotfi.ouanezar@paris.fr</text:span><text:span text:style-name="T119"><text:line-break/></text:span><text:span text:style-name="T119">Lutte contre discrimination et droits humains :</text:span><text:span text:style-name="T119"><text:line-break/></text:span><text:span text:style-name="T119">helene.bidard@paris.fr</text:span><text:span text:style-name="T119"><text:line-break/></text:span><text:span text:style-name="T119">Environnement / eau :</text:span><text:span text:style-name="T119"><text:line-break/></text:span><text:span text:style-name="T119">celia.blauel@paris.fr</text:span><text:span text:style-name="T119"><text:line-break/></text:span><text:span text:style-name="T119">Santé :</text:span><text:span text:style-name="T119"><text:line-break/></text:span><text:span text:style-name="T119">anne.souyris@paris.fr</text:span><text:span text:style-name="T119"><text:line-break/></text:span><text:span text:style-name="T119">Espaces publics citoyenneté / environnement :</text:span><text:span text:style-name="T119"><text:line-break/></text:span><text:span text:style-name="T119">laurence.girard@paris.fr</text:span><text:span text:style-name="T119"> </text:span></text:p>
      <text:p text:style-name="P23"><text:span text:style-name="T119">et pour retrouver la carte des fontaines d'eau ouvertes à Paris, je vous mets aussi sur le site de l'agenda le lien vers le site d'eau de paris qui actualise tous les jours sa cartographie. </text:span><text:span text:style-name="T122"><text:s/></text:span><text:a xlink:type="simple" xlink:href="http://eaudeparis.fr/carte-des-fontaines/" text:style-name="Internet_20_link" text:visited-style-name="Visited_20_Internet_20_Link"><text:span text:style-name="T1">http://eaudeparis.fr/carte-des-fontaines/</text:span></text:a><text:span text:style-name="T123"> </text:span></text:p>
      <text:p text:style-name="P32"/>
      <text:p text:style-name="P43"><text:span text:style-name="T40">Depuis maintenant 3 semaines, le projet des brigades de solidarité populaire s’est mis en place </text:span><text:span text:style-name="T41">pour organiser une autodéfense sanitaire en IDF: <text:s/></text:span></text:p>
      <text:p text:style-name="P9"><text:span text:style-name="T99">Et je rappelle les différentes permanences mobiles avec des points de collecte et de distribution de produits de première nécessité que les brigades ont mis en place à Paris :</text:span> <text:s/></text:p>
      <text:list xml:id="list1350654603279656888" text:style-name="L9">
        <text:list-item>
          <text:p text:style-name="P20"><text:span text:style-name="T103">la brigade sud tient une permanence les Mardi, mercredi et Jeudi, de 14h à 18h </text:span>au Jardin Denfert, qui se trouve au 1 villa Saint Jacques, Metro Denfert Rochereau, et une autre <text:span text:style-name="T139">dans le 13ème : qui est ouverte les lundis et mercredis de 14h à 18h au 25 rue du Moulinet, métro Tolbiac ou place d'italie</text:span></text:p>
        </text:list-item>
        <text:list-item>
          <text:p text:style-name="P20">la Brigade nord-est de Paris tient une permanence les dimanches et lundis de 14h30 à 18h, au 5 passage du marché, dans le 10ème.</text:p>
        </text:list-item>
        <text:list-item>
          <text:p text:style-name="P20">la Brigade Place des Fêtes tient une permanence les mercredis et dimanches de 11h à 13h dans le bâtiment B de la Fabrik, qui se trouve au 23 rue du docteur <text:soft-page-break/>Potain</text:p>
        </text:list-item>
        <text:list-item>
          <text:p text:style-name="P49"><text:span text:style-name="T33">et dans le nord de Paris: deux nouvelles permanences sont ouvertes: une dans le </text:span><text:span text:style-name="T35">19ème arrondissement : les MARDI et VENDREDI, de 14h à 18h – et c'est au 92 rue d'Aubervilliers, et une autre dans le </text:span><text:span text:style-name="T33">20ème arrondissement : qui est ouverte les <text:s/>MARDI et VENDREDI de 14h à 17h et c'est dans le Local de la CNT, au 33 rue de Vignoles</text:span></text:p>
        </text:list-item>
      </text:list>
      <text:list xml:id="list4904044369462475772" text:style-name="L10">
        <text:list-item>
          <text:p text:style-name="P21">la Brigade de Montreuil : tient une permanence les lundis et mercredi de 10h à 14h à l'AERI, 57 rue Étienne Marcel et les lundis et jeudis de 11h à 13h chez Natalia, au 68 rue des ramenas.</text:p>
        </text:list-item>
        <text:list-item>
          <text:p text:style-name="P22"><text:span text:style-name="T3">à Pantin: le vendredi de 14h à 18h chez Agnès au 21 rue Delizy</text:span></text:p>
        </text:list-item>
        <text:list-item>
          <text:p text:style-name="P22"><text:span text:style-name="T3">enfin, quatre nouvelles permanences sont ouvertes dans la banlieue sud : </text:span> <text:span text:style-name="T2">à </text:span><text:span text:style-name="T2">VILLEJUIF : tous les MERCREDI, de 14h à 18h, devant le 3 rue Jean Lurçat, à CACHAN : tous les MERCREDI et les SAMEDI, de 14h à 18h au 12, RUE GALLIENI, à FONTENAY-SOUS-BOIS : les MERCREDI et SAMEDI, de 14h à 17h – et c'est au Mille Plateaux, qui se trouve au 4 rue Alfred De Musset; et enfin à IVRY, une permanence ouvre : les MARDI, VENDREDI et DIMANCHE, de 15h à 18h – et c'est à La petite pagaille, qui se trouve au 65 rue Molière.</text:span></text:p>
        </text:list-item>
      </text:list>
      <text:p text:style-name="P60"><text:span text:style-name="T136">Pour aider les Brigades à poursuivre leurs actions, vous pouvez bien sûr tjr renflouer leurs caisses, et vous retouverez le lien vers leur cagnotte sur le site de l'agenda : </text:span><text:a xlink:type="simple" xlink:href="https://www.lepotsolidaire.fr/pot/ebnv1fg9?fbclid=IwAR2YV5NR74MCsd_t57eWhfWgjiJCg9LNZ3dhS3c4LW84ZqGRzi2EpvJ_u4E" text:style-name="Internet_20_link" text:visited-style-name="Visited_20_Internet_20_Link"><text:span text:style-name="T137">https://www.lepotsolidaire.fr/pot/ebnv1fg9?fbclid=IwAR2YV5NR74MCsd_t57eWhfWgjiJCg9LNZ3dhS3c4LW84ZqGRzi2EpvJ_u4E</text:span></text:a><text:span text:style-name="T137"> </text:span></text:p>
      <text:p text:style-name="Text_20_body"><text:span text:style-name="T44"/></text:p>
      <text:p text:style-name="Text_20_body"><text:span text:style-name="T44">Enfin, pour rejoindre les brigades de solidarité populaires, il suffit d'envoyer un mail à : </text:span><text:a xlink:type="simple" xlink:href="mailto:brigadepopulaire-idf@protonmail.com" text:style-name="Internet_20_link" text:visited-style-name="Visited_20_Internet_20_Link"><text:span text:style-name="T113">brigadepopulaire-idf@protonmail.com</text:span></text:a><text:span text:style-name="T106"> </text:span></text:p>
      <text:p text:style-name="P10"/>
      <text:p text:style-name="P3">D'autres initiatives locales s'auto-organisent pour soutenir les personnes qui en ont besoin  : <text:span text:style-name="T124">ainsi, dans le 19ème, pour les habitants et habitantes du quartier Solidarité : L’Eternel Solidaire propose :</text:span></text:p>
      <text:list xml:id="list3266173567698844495" text:style-name="WWNum6">
        <text:list-item>
          <text:p text:style-name="P11"><text:span text:style-name="T124">Un groupe d’entraide sur Facebook que vous retrouverez sur la page groupe d’entraide Danube/Solidarité 19</text:span><text:span text:style-name="T125">ème</text:span><text:span text:style-name="T124"> </text:span></text:p>
        </text:list-item>
        <text:list-item>
          <text:p text:style-name="P11">L’eternel solidaire met aussi en place des permanences téléphoniques pour rompre l’isolement : elles sont ouvertes du mercredi au vendredi de 10h à 18h, au <text:span text:style-name="T99">0</text:span><text:span text:style-name="T100">1.77.37.01.96</text:span></text:p>
        </text:list-item>
        <text:list-item>
          <text:p text:style-name="P46"><text:span text:style-name="T55">Des permanences numériques : si vous avez besoin de faire imprimer un document : vous pouvez l’envoyer à </text:span><text:a xlink:type="simple" xlink:href="mailto:aide-mednum@assoD2L.org" text:style-name="Internet_20_link" text:visited-style-name="Visited_20_Internet_20_Link"><text:span text:style-name="T113">aide-mednum@assoD2L.org</text:span></text:a><text:span text:style-name="T55"> et vous pouvez ensuite venir récupérer vos documents au 1, rue de la solidarité</text:span></text:p>
        </text:list-item>
        <text:list-item>
          <text:p text:style-name="P29">enfin le vendredi de 15h à 17h, l'éternel solidaire et l'association courte-échelle organisent une distribution solidaire de paniers de courses. Et depuis vendredi dernier, Fpp s'associe à eux en proposant une distribution de produits culturels (livre, cd et dvd) : rdv donc vendredi de 15h à 18h au 1, rue de solidarité.</text:p>
        </text:list-item>
      </text:list>
      <text:p text:style-name="Text_20_body"><text:soft-page-break/><text:span text:style-name="T113">Et si vous voulez soutenir ces distributions, l'éternel solidaire a mis en ligne une cagnotte dont vous retrouverez bien sûr le lien sur le site de l'agenda : </text:span><text:a xlink:type="simple" xlink:href="https://www.helloasso.com/associations/eternel-solidaire-association-d2l/formulaires/1/widget?fbclid=IwAR0fyacdYXwoAUhhJ2EaQe0ea9x4WSatM6PPngjYZ82ZhkU8b59nXNnFX5c" text:style-name="Internet_20_link" text:visited-style-name="Visited_20_Internet_20_Link"><text:span text:style-name="T116">https://www.helloasso.com/associations/eternel-solidaire-association-d2l/formulaires/1/widget?fbclid=IwAR0fyacdYXwoAUhhJ2EaQe0ea9x4WSatM6PPngjYZ82ZhkU8b59nXNnFX5c</text:span></text:a><text:span text:style-name="T116"> </text:span></text:p>
      <text:p text:style-name="P51"><text:span text:style-name="T110"/></text:p>
      <text:p text:style-name="Text_20_body"><text:span text:style-name="T105">pour soutenir les familles Rroms du bidonville de Bobigny, le Ménilmontant Football Club a ouvert une cagnotte en ligne.<text:line-break/></text:span><text:span text:style-name="T48">Confinées dans un bidonville privé d'eau courante et de sanitaires, ces familles subissent de plein fouet la crise sanitaire et ses conséquences socio-économiques puisqu'elles sont privé·e·s de leurs faibles moyens de subsistance et que la plupart n’a pas accès aux prestations sociales.</text:span><text:span text:style-name="T105"><text:line-break/></text:span><text:span text:style-name="T104">Alors Pour </text:span><text:span text:style-name="T49">les aider à subvenir à leurs besoins alimentaires et sanitaires de première nécéssité, le MFC a lancé une cagnotte en ligne dont vous retrouverez le lien sur le site de l'agenda :</text:span><text:span text:style-name="T69"> </text:span><text:span text:style-name="T116"><text:s/></text:span><text:a xlink:type="simple" xlink:href="https://www.cotizup.com/mfc1871rrom?fbclid=IwAR3djxzpeHRZpTYNGcwJT-JoU7i8-HKbNcon0VUVhv8Bsi-Z7w65R_oyJJE" text:style-name="Internet_20_link" text:visited-style-name="Visited_20_Internet_20_Link"><text:span text:style-name="T116">https://www.cotizup.com/mfc1871rrom?fbclid=IwAR3djxzpeHRZpTYNGcwJT-JoU7i8-HKbNcon0VUVhv8Bsi-Z7w65R_oyJJE</text:span></text:a><text:span text:style-name="T116"> <text:s/></text:span></text:p>
      <text:p text:style-name="P13"/>
      <text:p text:style-name="P5">pour soutenir les 50 familles syriennes de Saint-Denis dont les enfants participent au projet Petite école du chapiteau Rajganawak, l'association les planches courbes a mis en ligne une cagnotte </text:p>
      <text:p text:style-name="P5"><text:span text:style-name="T1">Pour renflouer la cagnotte, rdv sur le lien que vous retrouverez sur le site de l'agenda. </text:span><text:a xlink:type="simple" xlink:href="https://www.paypal.com/pools/c/8oei3HNv4A?fbclid=IwAR2WYxtQ5JENAJvU-nsxuDbIF049EraD8chjD7pdatW2Xi-I1qsPFnZ1kzw" text:style-name="Internet_20_link" text:visited-style-name="Visited_20_Internet_20_Link"><text:span text:style-name="T102">https://www.paypal.com/pools/c/8oei3HNv4A?fbclid=IwAR2WYxtQ5JENAJvU-nsxuDbIF049EraD8chjD7pdatW2Xi-I1qsPFnZ1kzw</text:span></text:a><text:span text:style-name="T102"> </text:span></text:p>
      <text:p text:style-name="P5"/>
      <text:p text:style-name="P12"><text:span text:style-name="T118">à montreuil, dans le quartier la Boissière, </text:span><text:span text:style-name="Strong_20_Emphasis"><text:span text:style-name="T5">le café associatif Le fait tout organise, avec le collectif </text:span></text:span><text:span text:style-name="Strong_20_Emphasis"><text:span text:style-name="T72">Récolte Urbaine, le Collectif Ketanou, l'association </text:span></text:span><text:span text:style-name="Strong_20_Emphasis"><text:span text:style-name="T23">Asphalte</text:span></text:span><text:span text:style-name="Strong_20_Emphasis"><text:span text:style-name="T86"> et</text:span></text:span><text:span text:style-name="Strong_20_Emphasis"><text:span text:style-name="T72"> l'Antenne Jules Verne</text:span></text:span><text:span text:style-name="Strong_20_Emphasis"><text:span text:style-name="T73"> </text:span></text:span><text:span text:style-name="Strong_20_Emphasis"><text:span text:style-name="T5">des collectes de dons pour les redistribuer au quartier et en particulier aux baras qui sont toujours confinés dans un hangar rue de Stalingrad </text:span></text:span></text:p>
      <text:p text:style-name="P12"><text:span text:style-name="Strong_20_Emphasis"><text:span text:style-name="T7">pour déposer vos dons, rdv tous les mercredis et samedis de 9h30 à 11h30 au café</text:span></text:span><text:span text:style-name="Strong_20_Emphasis"><text:span text:style-name="T5"> </text:span></text:span><text:span text:style-name="Strong_20_Emphasis"><text:span text:style-name="T7">associatif le Fait tout qui se trouve au 166 rue Edouard Branly, à Montreuil. </text:span></text:span></text:p>
      <text:p text:style-name="P12"><text:span text:style-name="Strong_20_Emphasis"><text:span text:style-name="T6">Et pour avoir plus d'informations, vous pouvez les contacter au : </text:span></text:span><text:span text:style-name="Strong_20_Emphasis"><text:span text:style-name="T5">07 83 74 92 59</text:span></text:span></text:p>
      <text:p text:style-name="P61"><text:span text:style-name="T9">ou via leur site Internet sur: <text:s/></text:span><text:a xlink:type="simple" xlink:href="http://www.lefait-toutboissiere.fr/" text:style-name="Internet_20_link" text:visited-style-name="Visited_20_Internet_20_Link"><text:span text:style-name="Strong_20_Emphasis">www.lefait-toutboissiere.fr</text:span></text:a><text:span text:style-name="Strong_20_Emphasis"><text:span text:style-name="T10"> </text:span></text:span></text:p>
      <text:p text:style-name="P62"/>
      <text:p text:style-name="P5">en partenariat avec le centre communal d'action sociale, <text:s/>le collectif Aubervilliers Solidaire Face au Coronavirus organise des distributions alimentaires aux familles défavorisées de la commune</text:p>
      <text:p text:style-name="Text_20_body"><text:span text:style-name="T104">pour distribuer les repas préparés, ils ont besoin de contenant en plastique, type Tupperware. </text:span></text:p>
      <text:p text:style-name="Text_20_body"><text:span text:style-name="T104">Vous pouvez déposer vos dons les mardis et jeudis de 10h à 12h pus de 16h à 19h et le samedi de 10h à 12h : à la maison des langues et des cultures qui se trouve au 43 rue des Postes, à Aubervilliers. </text:span></text:p>
      <text:p text:style-name="P12"/>
      <text:p text:style-name="P12"><text:soft-page-break/>dans la rubrique se soigner : </text:p>
      <text:p text:style-name="P78">pour prendre enfin en charge les confinés dehors, des médecins ont lancé un numéro vert </text:p>
      <text:p text:style-name="P79">ce numéro est destiné aux sans-abris qui disposent d'un téléphone, aux travailleurs sociaux et à toutes celles et ceux qui font des maraudes pour les aider à détecter, orienter et soigner les sans-abris touchés par le Covid-19 :</text:p>
      <text:p text:style-name="P80"><text:span text:style-name="T118">le numéro c'est le</text:span><text:span text:style-name="T120"> 0800.94.66.90</text:span><text:span text:style-name="T118">, il est gratuit, et ouvert 7j/7 de 7h à 22h</text:span></text:p>
      <text:p text:style-name="P63"/>
      <text:p text:style-name="P40"><text:span text:style-name="T56">dans le 19ème : un</text:span><text:span text:style-name="T74"> </text:span><text:span text:style-name="T76">centre dédié à la prise en charge du Covid19 a été ouvert dans les locaux de l’Hôpital Fondation Rothschild pour prendre en charge les patients n’ayant pas de médecin traitant ou dont le cabinet du médecin est fermé. </text:span></text:p>
      <text:p text:style-name="P66"><text:span text:style-name="T78">Il fonctionne uniquement sur rdv, du lundi au samedi matin. Pour les appeler : c'est au</text:span><text:span text:style-name="T79"> 01 88 40 29 91.</text:span><text:span text:style-name="T89"> </text:span></text:p>
      <text:p text:style-name="P63"/>
      <text:p text:style-name="P66"><text:span text:style-name="T24">La Permanence d'Accès aux Soins de Santé de l'hôpital Avicenne organise un dépistage COVID pour les SDF ou les personnes hébergées sans possibilités d'isolement afin de pouvo</text:span><text:span text:style-name="T25">ir les orienter vers les centres hébergement d'urgences COVID.</text:span></text:p>
      <text:p text:style-name="P64">Le dépistage a lieu tous les jeudis matins de 9h à 12h. Pour en bénéficier, il faut prendre rdv par téléphone, en appelant du lundi au vendredi, entre 8h30 et 17h : </text:p>
      <text:p text:style-name="P64">il faut appeler le numéro du standard au : <text:span text:style-name="T98">01 48 95 55 55</text:span> puis demander le poste 52.783 </text:p>
      <text:p text:style-name="P64">et le dépistage se fait face au bâtiment Mantout de l'hopital Avicennes, qui se trouve au 125 rue de Stalingrad à Bobigny. </text:p>
      <text:p text:style-name="P68"/>
      <text:p text:style-name="P74"><text:span text:style-name="T126">Enfin, Le centre de soins Primo Levi qui prend en charge l</text:span><text:span text:style-name="T91">es réfugiés victimes de la torture et de la violence politique dans leur pays d'origine, </text:span><text:span text:style-name="T126">a mis en place une permanence téléphonique</text:span></text:p>
      <text:p text:style-name="P75"><text:span text:style-name="T126">cette permanence est ouverte du lundi au vendredi de 10h à 12h, au <text:s/>: </text:span><text:span text:style-name="T127">06.98.86.71.88</text:span></text:p>
      <text:p text:style-name="P81"><text:span text:style-name="T128">le centre est également joignable par mail, à l'adresse :</text:span><text:span text:style-name="T129"> </text:span><text:a xlink:type="simple" xlink:href="mailto:primolevi@primolevi.org" text:style-name="Internet_20_link" text:visited-style-name="Visited_20_Internet_20_Link">primolevi@primolevi.org</text:a><text:span text:style-name="T129"> </text:span></text:p>
      <text:p text:style-name="P24"/>
      <text:p text:style-name="P25"><text:span text:style-name="T130">Dans la rubrique hébergement et confinemen</text:span>t : je rappelle que le Dal a lancé un appel pour un moratoire des loyers</text:p>
      <text:p text:style-name="P26">alors que De nombreux locataires ne travaillent plus et affrontent une baisse voire une suppression de leur revenu et que le confinement représente une charge financière supplémentaire, le Dal demande que le Gouvernement :</text:p>
      <text:list xml:id="list1132265508778785321" text:style-name="L11">
        <text:list-item>
          <text:p text:style-name="P27">Prononce un moratoire des loyers pour les locataires en difficulté,</text:p>
        </text:list-item>
        <text:list-item>
          <text:p text:style-name="P27">Suspende toute sanction à l’encontre des locataires (actes d’huissier, rejet de prélèvement, suspension du bail en cas d’échéancier),</text:p>
        </text:list-item>
        <text:list-item>
          <text:p text:style-name="P27">Prévoit un budget à la hauteur des besoins pour apurer la dette des locataires et accédants en difficulté,</text:p>
        </text:list-item>
        <text:list-item>
          <text:p text:style-name="P27"><text:soft-page-break/>Organise très rapidement une baisse des loyers, l’augmentation des APL, l’arrêt des expulsions, la réalisation massive de vrais logements sociaux, le relogement des sans logis.</text:p>
        </text:list-item>
      </text:list>
      <text:p text:style-name="P26">Par ailleurs, le Dal demande aux communes, départements et intercommunalités à la tête d’un organisme HLM, et à l’ensemble des bailleurs, de ne prendre aucune sanction à l’égard des locataires solidaires et de leurs locataires en difficulté du fait de la pandémie.</text:p>
      <text:p text:style-name="P26">Pour soutenir cette campagne, plusieurs actions sont possibles:</text:p>
      <text:list xml:id="list2972554860966622810" text:style-name="L12">
        <text:list-item>
          <text:p text:style-name="P47"><text:span text:style-name="T50">vous pouvez signer l'appel sur le site qui va être mis en place par le DAL et dont vous retrouverez le lien sur le site de l'agenda : </text:span><text:a xlink:type="simple" xlink:href="http://loyersuspendu.org/" text:style-name="Internet_20_link" text:visited-style-name="Visited_20_Internet_20_Link"><text:span text:style-name="T138">http://loyersuspendu.org</text:span></text:a><text:span text:style-name="T50"> </text:span></text:p>
        </text:list-item>
        <text:list-item>
          <text:p text:style-name="P47"><text:span text:style-name="T50">vous pouvez aussi signer la pétition "</text:span><text:span text:style-name="T45">SOS Sans logis, mal logés et locataires!" Qui est toujours en ligne et dont vous retrouverez le lien sur le site de l'agenda : </text:span><text:a xlink:type="simple" xlink:href="https://www.change.org/p/emmanuel-macron-covid19-sos-sans-logis-mal-logés-et-locataires-78039c8a-509f-4021-ae8b-df17bc30abfb?recruiter=1058528228&amp;utm_source=share_petition&amp;utm_medium=copylink&amp;utm_campaign=share_petition&amp;utm_term=share_petition" text:style-name="Internet_20_link" text:visited-style-name="Visited_20_Internet_20_Link"><text:span text:style-name="T101">https://www.change.org/p/emmanuel-macron-covid19-sos-sans-logis-mal-log%C3%A9s-et-locataires-78039c8a-509f-4021-ae8b-df17bc30abfb?recruiter=1058528228&amp;utm_source=share_petition&amp;utm_medium=copylink&amp;utm_campaign=share_petition&amp;utm_term=share_petition</text:span></text:a><text:span text:style-name="T111"> </text:span></text:p>
        </text:list-item>
        <text:list-item>
          <text:p text:style-name="P28">tous les samedis, à 18h, le DAL appelle à faire du bruit aux fenêtres et balcons pour exiger la suspensions des loyers, la réquisition des logements vacants pour les sans-abris et les mal-logés, et la fin des expulsions</text:p>
        </text:list-item>
        <text:list-item>
          <text:p text:style-name="P28">enfin, pour information : la permenance du DAL Paris et environs est fermée mais elle reste joignable les lundis, mercredis et samedis de 14h à 17h : </text:p>
          <text:p text:style-name="P70">Si vous êtes mal logés, vs pouvez les appeler au <text:span text:style-name="T99">06 20 68 38 05</text:span></text:p>
          <text:p text:style-name="P70">Si vous êtes locataires HLM, au <text:span text:style-name="T99">06 52 19 70 89</text:span></text:p>
          <text:p text:style-name="P70">Si vous êtes menacé d’expulsion, au <text:span text:style-name="T99">06 20 68 38 12</text:span></text:p>
          <text:p text:style-name="P71"><text:span text:style-name="T43">Si vous êtes sans domicile, au </text:span><text:span text:style-name="T41">06 29 11 57 02</text:span></text:p>
        </text:list-item>
      </text:list>
      <text:p text:style-name="P12"/>
      <text:p text:style-name="P12">droit des femmes et des enfants</text:p>
      <text:p text:style-name="P3">alors que les violences faites aux femmes et aux enfants explosent avec le confinement, <text:span text:style-name="T90">je rappelle les numéros que vous pouvez joindre : </text:span></text:p>
      <text:list xml:id="list8908891009362283058" text:style-name="L13">
        <text:list-item>
          <text:p text:style-name="P42"><text:span text:style-name="T58">pour les enfants maltraités, le</text:span><text:span text:style-name="T57"> 119</text:span><text:span text:style-name="T58"> qui est un numéro gratuit, et qui n'aparait pas sur les relevés téléphoniques fonctionne toujours : il est ouvert 7j/7 et 24h/24.</text:span></text:p>
        </text:list-item>
        <text:list-item>
          <text:p text:style-name="P42"><text:span text:style-name="T103">pour les femmes victimes de violences conjugales : le numéro </text:span><text:span text:style-name="T112">3919</text:span><text:span text:style-name="T103"> continue de recevoir les appels, et vous pouvez aussi plus discrètement envoyer un texto au </text:span><text:span text:style-name="T112">114</text:span><text:span text:style-name="T103">. </text:span></text:p>
        </text:list-item>
      </text:list>
      <text:p text:style-name="Text_20_body"><text:span text:style-name="T106">Et pour information, je rappelle que la fédération </text:span><text:span text:style-name="T46">Nationale des Centres d'Information sur les Droits des Femmes et des Familles</text:span><text:span text:style-name="T106"> a</text:span><text:span text:style-name="T113"> édité un listing des centres d'accueil ouverts en période de confinement, dont vous retrouverez le lien sur le site de l'agenda.</text:span><text:span text:style-name="T116"> </text:span><text:a xlink:type="simple" xlink:href="http://www.infofemmes.com/v2/p/Actualites/p/Liste-Accueil-des-CIDFF-confinement-COVID-19-300320/3266" text:style-name="Internet_20_link" text:visited-style-name="Visited_20_Internet_20_Link"><text:span text:style-name="T116">http://www.infofemmes.com/v2/p/Actualites/p/Liste-Accueil-des-CIDFF-confinement-COVID-19-300320/3266</text:span></text:a></text:p>
      <text:p text:style-name="Text_20_body"><text:soft-page-break/><text:span text:style-name="T109">droit des femmes toujours : la pétition pour demander une loi d'urgence sur les avortements circule toujours même si </text:span><text:span text:style-name="Strong_20_Emphasis"><text:span text:style-name="T37">La Haute autorité de santé a allongé le délai pour <text:s/>l'IVG médicamenteuse <text:s/>à 9 semaines.</text:span></text:span><text:span text:style-name="Strong_20_Emphasis"><text:span text:style-name="T51"> </text:span></text:span></text:p>
      <text:p text:style-name="P9">Pour signer la pétition, et retrouver le texte dans son intégralité, rdv sur le site de l'agenda :<text:span text:style-name="T131"> </text:span><text:a xlink:type="simple" xlink:href="https://www.change.org/p/gouvement-responsables-politiques-assemblée-nationale-sénat-covid-19-les-avortements-ne-peuvent-attendre-pour-une-loi-d-urgence?recruiter=25163084&amp;utm_source=share_petition&amp;utm_campaign=psf_combo_share_initial&amp;utm_medium=whatsapp&amp;utm_content=washarecopy_21049489_fr-FR%3Av2&amp;recruited_by_id=c962c830-0aef-0130-ff29-4040acce234c&amp;use_react=false" text:style-name="Internet_20_link" text:visited-style-name="Visited_20_Internet_20_Link"><text:span text:style-name="T101">https://www.change.org/p/gouvement-responsables-politiques-assembl%C3%A9e-nationale-s%C3%A9nat-covid-19-les-avortements-ne-peuvent-attendre-pour-une-loi-d-urgence?recruiter=25163084&amp;utm_source=share_petition&amp;utm_campaign=psf_combo_share_initial&amp;utm_medium=whatsapp&amp;utm_content=washarecopy_21049489_fr-FR</text:span></text:a><text:a xlink:type="simple" xlink:href="https://www.change.org/p/gouvement-responsables-politiques-assemblée-nationale-sénat-covid-19-les-avortements-ne-peuvent-attendre-pour-une-loi-d-urgence?recruiter=25163084&amp;utm_source=share_petition&amp;utm_campaign=psf_combo_share_initial&amp;utm_medium=whatsapp&amp;utm_content=washarecopy_21049489_fr-FR%3Av2&amp;recruited_by_id=c962c830-0aef-0130-ff29-4040acce234c&amp;use_react=false" text:style-name="Internet_20_link" text:visited-style-name="Visited_20_Internet_20_Link"><text:span text:style-name="T101">%3Av2&amp;recruited_by_id=c962c830-0aef-0130-ff29-4040acce234c&amp;use_react=false</text:span></text:a><text:span text:style-name="T101"> </text:span></text:p>
      <text:p text:style-name="Text_20_body"><text:span text:style-name="T109">pour avoir des informations sur l'IVG et la contraception, je rappelle le numéro vert qui existe : </text:span><text:span text:style-name="T106">c'est le </text:span><text:span text:style-name="Strong_20_Emphasis"><text:span text:style-name="T52"><text:s/>0800 08 11 11. </text:span></text:span></text:p>
      <text:p text:style-name="P6">et pour info : sachez que pendant le confinement le planning familial du 93 reste ouvert, sur rdv, pour les IVG médicamenteuses</text:p>
      <text:p text:style-name="P40">Pour obtenir un rendez vous, vous pouvez les appeler au : 01 55 84 04 04 / La permanence téléphonique est ouverte le mardi de 14h à 17h, le mercredi de 9h à 12h30 et de 14h à 17h et le jeudi de 14h à 17h.</text:p>
      <text:p text:style-name="P33"/>
      <text:p text:style-name="P33">En solidarité avec les parents d'enfants ayant des difficultés d'apprentissage, l'association école pour tous offre ses services de soutien scolaire</text:p>
      <text:p text:style-name="P34">pour en bénéficier, il faut les contacter au <text:span text:style-name="T99">06.28.06.20.48</text:span></text:p>
      <text:p text:style-name="Text_20_body"><text:span text:style-name="T80">ou leur envoyer un mail à : </text:span><text:a xlink:type="simple" xlink:href="mailto:contact@ecolepourtous.fr" text:style-name="Internet_20_link" text:visited-style-name="Visited_20_Internet_20_Link"><text:span text:style-name="T113">contact@ecolepourtous.fr</text:span></text:a><text:span text:style-name="T80"> </text:span></text:p>
      <text:p text:style-name="P44"/>
      <text:p text:style-name="P12">dans la rubrique droit du travail </text:p>
      <text:p text:style-name="P3">je rappelle que la CNT a préparé des fiches conseil mises à jour régulièrement</text:p>
      <text:p text:style-name="Text_20_body"><text:span text:style-name="T108">et vous pouvez les retrouver sur son site au : </text:span><text:a xlink:type="simple" xlink:href="http://www.cnt-f.org/" text:style-name="Internet_20_link" text:visited-style-name="Visited_20_Internet_20_Link"><text:span text:style-name="T113">www.cnt-f.org</text:span></text:a><text:span text:style-name="T108"> </text:span></text:p>
      <text:p text:style-name="P9"/>
      <text:p text:style-name="Text_20_body"><text:span text:style-name="Strong_20_Emphasis"><text:span text:style-name="T53">l’Union syndicale Solidaires a mis en place un numéro vert pour répondre aux questions des salarié·es sur leurs droits face à l’épidémie : </text:span></text:span></text:p>
      <text:p text:style-name="Text_20_body"><text:span text:style-name="Strong_20_Emphasis"><text:span text:style-name="T47">Cette permanence téléphonique est ouverte 7j/7, de 9h à 19h et le numéro c'est le : </text:span></text:span></text:p>
      <text:p text:style-name="Text_20_body"><text:span text:style-name="Strong_20_Emphasis"><text:span text:style-name="T54">0 805 37 21 34</text:span></text:span><text:span text:style-name="Strong_20_Emphasis"><text:span text:style-name="T47">. <text:s/></text:span></text:span></text:p>
      <text:p text:style-name="Text_20_body"><text:span text:style-name="Strong_20_Emphasis"><text:span text:style-name="T47">par ailleurs, Solidaires propose : </text:span></text:span><text:span text:style-name="Strong_20_Emphasis"><text:span text:style-name="T88"><text:s/></text:span></text:span></text:p>
      <text:list xml:id="list7739325476234570408" text:style-name="L14">
        <text:list-item>
          <text:p text:style-name="P48"><text:span text:style-name="Strong_20_Emphasis"><text:span text:style-name="T88">un site Foire aux questions dont vous retrouverez le lien sur le site de l'agenda : <text:s/></text:span></text:span><text:a xlink:type="simple" xlink:href="https://solidaires.org/Foire-aux-questions-au-temps-du-coronavirus" text:style-name="Internet_20_link" text:visited-style-name="Visited_20_Internet_20_Link"><text:span text:style-name="Strong_20_Emphasis"><text:span text:style-name="T115">https://solidaires.org/Foire-aux-questions-au-temps-du-coronavirus</text:span></text:span></text:a></text:p>
        </text:list-item>
        <text:list-item>
          <text:p text:style-name="P48"><text:span text:style-name="Strong_20_Emphasis"><text:span text:style-name="T88">et un site d'information sur les conditions de travail dont vous retrouverez aussi le lien sur le site de l'agenda : <text:s/></text:span></text:span><text:a xlink:type="simple" xlink:href="http://la-petite-boite-a-outils.org/" text:style-name="Internet_20_link" text:visited-style-name="Visited_20_Internet_20_Link"><text:span text:style-name="Strong_20_Emphasis"><text:span text:style-name="T115">http://la-petite-boite-a-outils.org</text:span></text:span></text:a><text:span text:style-name="Strong_20_Emphasis"><text:span text:style-name="T88"> </text:span></text:span></text:p>
        </text:list-item>
      </text:list>
      <text:p text:style-name="P65"/>
      <text:p text:style-name="P69"><text:span text:style-name="T41">droit du travail toujours : </text:span><text:span text:style-name="T32">L'Union régionale Île-de-France CGT a aussi mis en place un numéro vert pour répondre aux questions relatives au droit du travail : </text:span></text:p>
      <text:p text:style-name="P69"><text:soft-page-break/><text:span text:style-name="T34">le numéro c'est le </text:span><text:span text:style-name="T32">0805.38.48.22</text:span><text:span text:style-name="T34">, c'est un numéro gratuit et il est ouvert du lund au vendredi : de 8h30 à 12h30 et de 13h30 à 17h30.</text:span></text:p>
      <text:p text:style-name="P69"><text:span text:style-name="T41"/></text:p>
      <text:p text:style-name="P69"><text:span text:style-name="T41">Par ailleurs, </text:span><text:span text:style-name="T92">l'Ugict-CGT, les syndicats CGT de l'inspection du travail et de la Direction Statistique du Ministère du Travail et des avocat·e·s militant·e·s ont aussi lancé un site qui</text:span><text:span text:style-name="T87"> comporte des fiches détaillées sur vos droits et sur lequel ils lancent</text:span><text:span text:style-name="T8"> une enquête nationale sur les conditions de travail pendant la crise sanitaire en cours.</text:span></text:p>
      <text:p text:style-name="P69"><text:span text:style-name="T87">Pour y participer, c'est sur le site : </text:span><text:span text:style-name="T93">luttevirale.fr </text:span><text:span text:style-name="T87"><text:s/></text:span></text:p>
      <text:list xml:id="list7386748533414597733" text:style-name="L15">
        <text:list-header>
          <text:p text:style-name="P67"/>
        </text:list-header>
      </text:list>
      <text:p text:style-name="P36">Durant la période de confinement, la permanence Santé et conditions de travail est maintenue de manière dématérialisée du lundi au vendredi de 10h à 17h.</text:p>
      <text:p text:style-name="P52">Pour les contacter, il faut envoyer un mail avec l'exposé de votre situation et vos coordonnées téléphoniques à l'adresse suivante :</text:p>
      <text:p text:style-name="P54"><text:a xlink:type="simple" xlink:href="mailto:permanence@neplusperdresaviealagagner.org" text:style-name="Internet_20_link" text:visited-style-name="Visited_20_Internet_20_Link"><text:span text:style-name="T113">permanence@neplusperdresaviealagagner.org</text:span></text:a><text:span text:style-name="T11"> </text:span></text:p>
      <text:p text:style-name="P33"/>
      <text:p text:style-name="P33">enfin, le collectif Précaires Déters 93 a mis en place une permanence téléphonique pour rompre l'isolement, et discuter des difficultées rencontrées avec la crise saniaire : que ce soit des difficultées relatives au travail, à l'hébergement, ou à la vie quotidienne.</text:p>
      <text:p text:style-name="P55"><text:span text:style-name="T12">Cette permanence téléphonique est ouverte tous les jours, de 15h à 20h et le numéro c'est le : <text:s/></text:span><text:span text:style-name="T13">06 05 57 18 49</text:span></text:p>
      <text:p text:style-name="P44"/>
      <text:p text:style-name="P44">Dans la rubrique militer en temps de confinement :</text:p>
      <text:p text:style-name="P33">Paris-lutte Info a mis en ligne un guide pour s'organiser en ligne que vous retrouverez sur leur site : paris-lutte.info</text:p>
      <text:p text:style-name="P35">et si vous voulez l'ettoffer, vous pouvez envoyer vos propositions par mail à : </text:p>
      <text:p text:style-name="P59"><text:a xlink:type="simple" xlink:href="mailto:paris-luttes-infos@riseup.net" text:style-name="Internet_20_link" text:visited-style-name="Visited_20_Internet_20_Link"><text:span text:style-name="T113">paris-luttes-infos@riseup.net</text:span></text:a><text:span text:style-name="T132"> </text:span></text:p>
      <text:p text:style-name="P33">le secours rouge a aussi publié un petit guide des militantes et militants confinés pour aider les organisations à poursuivre leur travail politique dans la crise.</text:p>
      <text:p text:style-name="Text_20_body"><text:span text:style-name="T81">pour retrouver le lien du pdf, rdv sur le site de l'agenda : <text:s/></text:span><text:a xlink:type="simple" xlink:href="https://secoursrouge.org/dev/wp-content/uploads/2020/03/petitguidedesconfinees.pdf" text:style-name="Internet_20_link" text:visited-style-name="Visited_20_Internet_20_Link"><text:span text:style-name="T113">https://secoursrouge.org/dev/wp-content/uploads/2020/03/petitguidedesconfinees.pdf</text:span></text:a><text:span text:style-name="T81"> </text:span></text:p>
      <text:p text:style-name="P37"/>
      <text:p text:style-name="P12"/>
      <text:p text:style-name="P12">Pour les quelques Rdv confinés à signaler :</text:p>
      <text:p text:style-name="P25">Il y a le rdv quotidien A 20h tous les soirs à vos fenêtres ou vos balcons pour applaudir et remercier les personnels hospitaliers qui risquent leur vie à nous soigner…mais aussi pour remercier toutes celles et ceux qui sont sur le pont ! </text:p>
      <text:p text:style-name="P1"/>
      <text:p text:style-name="P4"><text:soft-page-break/>Lundi à 17h, l'UFR de Sciences sociales et Administration de l'université de Nanterre organise sa 1ère AG dématérialisée depuis le début du confinement pour s'opposer au maintien des examens en ligne.</text:p>
      <text:p text:style-name="P4"><text:span text:style-name="T74">Alors qu'une étude menée par les enseignant.e.s du département de sociologie montre que 14% des étudiant.es n’ont pas le matériel numérique adéquat, que 40% n’ont pas d’espace de travail, et que la moitié des étudiant.e.s salarié.e.s ont perdu leur emploi à cause de la crise sanitaire… le maintien des examens en ligne creuserait davantage encore les inégalités et mettrait en échec beaucoup d’étudiantes et étudiants. </text:span></text:p>
      <text:p text:style-name="Text_20_body"><text:span text:style-name="T83">Aussi, les étudiantes et étudiants de l'UFR de Sciences sociales et Administration de l'université de Nanterre demandent une validation automatique et appellent d'ailleurs à signer la pétitin nationale lancée par le collectif Facs et Labos en lutte et dont vous retrouverez le lien sur le site de l'agenda</text:span><text:span text:style-name="T84">: </text:span><text:a xlink:type="simple" xlink:href="https://l.facebook.com/l.php?u=http%3A%2F%2Fchng.it%2F46PZBfX9gV%3Ffbclid%3DIwAR2ZGPxbISxPD1RmaBF5dWfKVHUPQ2SI6uF5DNwEhwFUwBbbmnvHErYwy2E&amp;h=AT32QvYDpmHmx74SrPfOEAbYXGUafM-5m-wAQMG7gO472q5W6IrjADbDL0rW6-1WmFJwqt6qeuBUwV1-LnHEFXcNrKK25Zc57dqZKdPFUco1vS4YYR8AI8QW53VgB8Z4gg" office:target-frame-name="_blank" xlink:show="new" text:style-name="Internet_20_link" text:visited-style-name="Visited_20_Internet_20_Link"><text:span text:style-name="T29">http://chng.it/46PZBfX9gV</text:span></text:a><text:span text:style-name="T84"> </text:span></text:p>
      <text:p text:style-name="P4"><text:span text:style-name="T74">Et pour participer à l'AG dématérialisée de l'UFR Sciences sociale et Administration de l'université de Nanterre c'est donc lundi à 17h et ça se passe sur Discord alors pour avoir le lien il faut les contacter en privé via la page facebook : AG UFR SSA dématérialisée</text:span></text:p>
      <text:p text:style-name="P3"/>
      <text:p text:style-name="P3">lundi aussi, à partir de 21h, les Gilets jaunes de Décla ta Manif poursuivent leurs réunions téléphoniques de coordination en IDF : </text:p>
      <text:p text:style-name="P4"><text:span text:style-name="T26">pour y participer, il faut </text:span><text:span text:style-name="T74">contactez le groupe par mail à l'adresse : </text:span><text:a xlink:type="simple" xlink:href="mailto:signataires@coordinationgiletsjaunes.fr" text:style-name="Internet_20_link" text:visited-style-name="Visited_20_Internet_20_Link">signataires@coordinationgiletsjaunes.fr</text:a><text:span text:style-name="T74"> </text:span></text:p>
      <text:p text:style-name="P4"><text:span text:style-name="T74"/></text:p>
      <text:p text:style-name="P4"><text:span text:style-name="T71">Mardi, à 18h30, l'Interpro du 92 organise une AG dématérialisée pour s'opposer à une reprise le 11 mai prochain si un dépistage massif et une mise à disposition de matériel de protection ne sont pas proposés.</text:span></text:p>
      <text:p text:style-name="P4"><text:span text:style-name="T74">pour participer à cette AG en audio-conférence, il faut les contacter en privé via la page Facebook : AG Interpro 92.</text:span></text:p>
      <text:p text:style-name="P4"><text:span text:style-name="T74"/></text:p>
      <text:p text:style-name="P17"><text:span text:style-name="T71">et on finit avec quelques infos culturelles :</text:span></text:p>
      <text:p text:style-name="P1"><text:span text:style-name="T36">Suite à une clarification des consignes du gouvernement concernant le retrait de commandes dans les commerces,</text:span><text:span text:style-name="T77"> la librairie le Monte en l'air et la librairie Quilombo ont mis en place un système de reservation et retrait de bouquins.</text:span></text:p>
      <text:list xml:id="list3728302996644747175" text:style-name="L16">
        <text:list-item>
          <text:p text:style-name="P2"><text:span text:style-name="T39">Pour commander un livre à la librairie le Monte-en-l'air </text:span><text:span text:style-name="T38">:</text:span></text:p>
        </text:list-item>
      </text:list>
      <text:p text:style-name="P1"><text:span text:style-name="T38">Vous pouvez vérifier sa disponiblité sur le site </text:span><text:a xlink:type="simple" xlink:href="https://www.librairiesindependantes.com/" text:style-name="Internet_20_link" text:visited-style-name="Visited_20_Internet_20_Link">https://www.librairiesindependantes.com/</text:a><text:span text:style-name="T30"> </text:span><text:span text:style-name="T38">, puis vous passer commande en envoyant un mail à l'adresse : <text:s/></text:span><text:a xlink:type="simple" xlink:href="mailto:commandes.montenlair@gmail.com" text:style-name="Internet_20_link" text:visited-style-name="Visited_20_Internet_20_Link">commandes.montenlair@gmail.com</text:a><text:span text:style-name="T38"> <text:s/></text:span></text:p>
      <text:p text:style-name="P1"><text:span text:style-name="T38">Et une fois que vous avez reçu confirmation, vous pouvez venir récupérer vos bouquins à la porte de la librairie : du lundi au samedi de 15h à 17h </text:span><text:span text:style-name="T82">et c'est au 71 rue de Ménilmontant.</text:span></text:p>
      <text:p text:style-name="P1"><text:soft-page-break/><text:span text:style-name="T82"/></text:p>
      <text:list xml:id="list1754358432557980486" text:style-name="L17">
        <text:list-item>
          <text:p text:style-name="P50"><text:span text:style-name="T54">Pour passer commande à la librairie Quilombo, il faut aller sur leur site internet à l'adresse : </text:span><text:a xlink:type="simple" xlink:href="http://www.librairie-quilombo.org/" text:style-name="Internet_20_link" text:visited-style-name="Visited_20_Internet_20_Link">www.librairie-quilombo.org</text:a><text:span text:style-name="T68"> </text:span></text:p>
        </text:list-item>
      </text:list>
      <text:p text:style-name="Text_20_body"><text:span text:style-name="T64">vous passez votre commande en choisissant l'option "le retirer à la librairie", et une fois que vous avez reçu votre confirmation, vous pouvez venir récupérer votre commande à la porte de la librairie : du jeudi au samedi, de 15h à 18h, et c'est au 23 rue Voltaire.</text:span></text:p>
      <text:p text:style-name="P1"><text:span text:style-name="T74"/></text:p>
      <text:p text:style-name="P3"><text:span text:style-name="T27">Culture toujours: le Bar-restaurant le Lieu-Dit subit de plein fouet sa fermeture et pour limiter la casse, il met en place un système </text:span><text:span text:style-name="T27">de pré-commande de bons de repas-boissons qui ne sont pas nominatifs (vous pouvez donc les</text:span><text:span text:style-name="T20"> offrir) <text:s/>et qui sont utilisables en plusieurs fois et valables pendant un an. </text:span></text:p>
      <text:p text:style-name="P9"><text:span text:style-name="T26">Pour faire vos pré-commandes, vous avez trois possibilités :</text:span></text:p>
      <text:p text:style-name="Text_20_body"><text:span text:style-name="T46">- vous pouvez faire un virement, avec les références que vous retrouverez sur le site de l'agenda : IBAN : FR76 3007 6020 5133 9943 0020 005 BIC : NORDFRPP</text:span></text:p>
      <text:p text:style-name="P54"><text:span text:style-name="Strong_20_Emphasis"><text:span text:style-name="T46">- vous pouvez envoyer un Chèque</text:span></text:span><text:span text:style-name="T46"> à l’ordre du Lieu-Dit, et l' envoyer au 6, rue Sorbier 75020 Paris<text:line-break/>- enfin, vous pouvez renflouer la cagnotte leetchi <text:s/>dont vous rerouverez le lien sur le site de l'agenda : <text:line-break/></text:span><text:a xlink:type="simple" xlink:href="https://www.leetchi.com/c/soutien-au-lieu-dit" text:style-name="Internet_20_link" text:visited-style-name="Visited_20_Internet_20_Link">https://www.leetchi.com/c/soutien-au-lieu-dit</text:a><text:span text:style-name="T67"> </text:span></text:p>
      <text:p text:style-name="Text_20_body"><text:span text:style-name="T85"/></text:p>
      <text:p text:style-name="P4"><text:span text:style-name="T71">Et pour finir : un ptit coup de coeur qui vient de Hollande, mais qui ne se fume pas : le Festival international du film documentaire d'Amsterdam a mis en ligne plus de 300 documentaires réalisés entre 1988 et 2019. </text:span></text:p>
      <text:p text:style-name="P1"><text:span text:style-name="T75">pour les retrouver, rdv sur le site : </text:span><text:a xlink:type="simple" xlink:href="http://www.idfa.nl/" text:style-name="Internet_20_link" text:visited-style-name="Visited_20_Internet_20_Link">www.idfa.nl</text:a><text:span text:style-name="T75"> </text:span></text:p>
      <text:p text:style-name="P1"><text:span text:style-name="T74"/></text:p>
      <text:p text:style-name="P72">Et voilà l’agenda des luttes est fini. </text:p>
      <text:p text:style-name="P72">Merci à Lucien qui a assuré la technique ! </text:p>
      <text:p text:style-name="P72">Pour retrouver toutes les infos, adresses et liens internet qui ont été annoncés, rdv sur le site de l'agenda sur rfpp.net </text:p>
      <text:p text:style-name="P72"><text:span text:style-name="T133">je rappelle les </text:span><text:span text:style-name="T19">Deux rendez-vous quotidiens sur Fpp pour faire le point à :</text:span><text:span text:style-name="T133"><text:line-break/></text:span><text:span text:style-name="T133"><draw:frame draw:style-name="fr1" draw:name="images1" text:anchor-type="as-char" svg:width="0.212cm" svg:height="0.291cm" draw:z-index="0"><draw:image xlink:href="http://www.rfpp.net/squelettes-dist/puce.gif" xlink:type="simple" xlink:show="embed" xlink:actuate="onLoad"/></draw:frame></text:span><text:span text:style-name="T18"> </text:span><text:span text:style-name="T19">13h30 sur la situation dans les environnements psychiatrisées avec </text:span><text:a xlink:type="simple" xlink:href="http://www.rfpp.net/spip.php?article468" text:style-name="Internet_20_link" text:visited-style-name="Visited_20_Internet_20_Link"><text:span text:style-name="T94">Bruit de couloir</text:span></text:a><text:span text:style-name="T18"> </text:span><text:span text:style-name="T19">;</text:span><text:span text:style-name="T133"><text:line-break/></text:span><text:span text:style-name="T133"><draw:frame draw:style-name="fr1" draw:name="images2" text:anchor-type="as-char" svg:width="0.212cm" svg:height="0.291cm" draw:z-index="1"><draw:image xlink:href="http://www.rfpp.net/squelettes-dist/puce.gif" xlink:type="simple" xlink:show="embed" xlink:actuate="onLoad"/></draw:frame></text:span><text:span text:style-name="T18"> </text:span><text:span text:style-name="T19">19h sur la situation dans les prisons avec l’</text:span><text:a xlink:type="simple" xlink:href="http://www.rfpp.net/spip.php?article43" text:style-name="Internet_20_link" text:visited-style-name="Visited_20_Internet_20_Link"><text:span text:style-name="T94">Envolée</text:span></text:a><text:span text:style-name="T19">.</text:span><text:span text:style-name="T133"> </text:span></text:p>
      <text:p text:style-name="P76">On se quitte avec un témoignage et tout de suite après, vous retrouvez l'Actualité des lut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legreya" svg:font-family="Alegreya, serif"/>
    <style:font-face style:name="Arial1" svg:font-family="Arial"/>
    <style:font-face style:name="Geneva" svg:font-family="Geneva, Arial, Helvetica, sans-serif"/>
    <style:font-face style:name="Helvetica Neue" svg:font-family="'Helvetica Neue', Helvetica, Arial, sans-serif"/>
    <style:font-face style:name="Helvetica" svg:font-family="Helvetica, Arial, sans-serif"/>
    <style:font-face style:name="Libre Franklin" svg:font-family="'Libre Franklin', 'Helvetica Neue', helvetica, arial, sans-serif"/>
    <style:font-face style:name="OpenSymbol" svg:font-family="OpenSymbol"/>
    <style:font-face style:name="PayPal-Sans" svg:font-family="PayPal-Sans, sans-serif"/>
    <style:font-face style:name="Tahoma1" svg:font-family="Tahoma"/>
    <style:font-face style:name="inherit" svg:font-family="inherit"/>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16M51S</meta:editing-duration>
    <meta:editing-cycles>8</meta:editing-cycles>
    <meta:generator>OpenOffice/4.1.3$Win32 OpenOffice.org_project/413m1$Build-9783</meta:generator>
    <dc:date>2020-04-19T19:52:29.63</dc:date>
    <meta:document-statistic meta:table-count="1" meta:image-count="2" meta:object-count="0" meta:page-count="12" meta:paragraph-count="178" meta:word-count="5133" meta:character-count="32509"/>
    <meta:user-defined meta:name="Info 1"/>
    <meta:user-defined meta:name="Info 2"/>
    <meta:user-defined meta:name="Info 3"/>
    <meta:user-defined meta:name="Info 4"/>
  </office:meta>
</office:document-meta>
</file>