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Historic" svg:font-family="'Segoe UI Historic', 'Segoe UI', Helvetica, Arial, sans-serif"/>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Preformatted_20_Text">
      <style:paragraph-properties fo:margin-top="0cm" fo:margin-bottom="0.499cm" fo:text-align="start" style:justify-single-word="false" style:writing-mode="lr-tb"/>
      <style:text-properties style:font-name="Times New Roman" fo:font-size="14pt" style:font-size-asian="14pt" style:font-size-complex="14pt"/>
    </style:style>
    <style:style style:name="P2" style:family="paragraph" style:parent-style-name="Preformatted_20_Text">
      <style:paragraph-properties fo:text-align="start" style:justify-single-word="false" style:writing-mode="lr-tb"/>
      <style:text-properties fo:language="fr" fo:country="FR"/>
    </style:style>
    <style:style style:name="P3" style:family="paragraph" style:parent-style-name="Preformatted_20_Text">
      <style:paragraph-properties fo:text-align="start" style:justify-single-word="false" style:writing-mode="lr-tb"/>
      <style:text-properties style:font-name="Times New Roman" fo:font-size="14pt" fo:language="fr" fo:country="FR" style:font-size-asian="14pt" style:font-size-complex="14pt"/>
    </style:style>
    <style:style style:name="P4" style:family="paragraph" style:parent-style-name="Standard">
      <style:text-properties style:use-window-font-color="true" style:font-name="Times New Roman" fo:font-size="14pt" style:font-size-asian="14pt" style:font-size-complex="14pt"/>
    </style:style>
    <style:style style:name="P5"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6" style:family="paragraph" style:parent-style-name="Standard">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P7" style:family="paragraph" style:parent-style-name="Standard">
      <style:text-properties style:use-window-font-color="true" style:font-name="Times New Roman"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style:use-window-font-color="true"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9" style:family="paragraph" style:parent-style-name="Standard">
      <style:text-properties style:use-window-font-color="true" style:font-name="Times New Roman" fo:font-size="14pt" fo:language="fr" fo:country="FR" style:font-size-asian="14pt" style:font-size-complex="14pt"/>
    </style:style>
    <style:style style:name="P10" style:family="paragraph" style:parent-style-name="Standard">
      <style:text-properties style:use-window-font-color="true" style:font-name="Times New Roman" fo:font-size="14pt" fo:font-weight="normal" style:font-size-asian="14pt" style:font-weight-asian="normal" style:font-size-complex="14pt" style:font-weight-complex="normal"/>
    </style:style>
    <style:style style:name="P11" style:family="paragraph" style:parent-style-name="Standard">
      <style:text-properties style:use-window-font-color="true" style:font-name="Times New Roman" fo:font-size="14pt" fo:font-weight="normal" fo:background-color="transparent" style:font-size-asian="14pt" style:font-weight-asian="normal" style:font-size-complex="14pt" style:font-weight-complex="normal"/>
    </style:style>
    <style:style style:name="P12" style:family="paragraph" style:parent-style-name="Standard">
      <style:text-properties style:use-window-font-color="true" fo:font-size="14pt" style:text-underline-style="none" fo:font-weight="normal" style:font-size-asian="14pt" style:font-weight-asian="normal" style:font-size-complex="14pt" style:font-weight-complex="normal"/>
    </style:style>
    <style:style style:name="P13" style:family="paragraph" style:parent-style-name="Standard">
      <style:text-properties fo:font-size="14pt" fo:font-weight="bold" style:font-size-asian="14pt" style:font-weight-asian="bold" style:font-size-complex="14pt" style:font-weight-complex="bold"/>
    </style:style>
    <style:style style:name="P14" style:family="paragraph" style:parent-style-name="Standard">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P15" style:family="paragraph" style:parent-style-name="Standard">
      <style:text-properties style:font-name="Times New Roman" fo:font-size="14pt" style:font-size-asian="14pt" style:font-size-complex="14pt"/>
    </style:style>
    <style:style style:name="P16"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fo:color="#050505" style:font-name="Times New Roman" fo:font-size="14pt" fo:letter-spacing="normal" fo:font-style="normal" fo:font-weight="bold" fo:background-color="transparent" style:font-size-asian="14pt" style:font-weight-asian="bold" style:font-size-complex="14pt" style:font-weight-complex="bold"/>
    </style:style>
    <style:style style:name="P17"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18" style:family="paragraph" style:parent-style-name="Standard">
      <style:text-properties style:use-window-font-color="true" style:font-name="Times New Roman" fo:font-size="14pt" style:font-size-asian="14pt" style:font-size-complex="14pt"/>
    </style:style>
    <style:style style:name="P19" style:family="paragraph" style:parent-style-name="Standard" style:list-style-name="L2">
      <style:text-properties style:use-window-font-color="true" style:font-name="Times New Roman" fo:font-size="14pt" style:font-size-asian="14pt" style:font-size-complex="14pt"/>
    </style:style>
    <style:style style:name="P20" style:family="paragraph" style:parent-style-name="Standard">
      <style:text-properties style:use-window-font-color="true" style:font-name="Times New Roman" fo:font-size="14pt" fo:language="fr" fo:country="FR" fo:font-weight="normal" style:font-size-asian="14pt" style:font-weight-asian="normal" style:font-size-complex="14pt" style:font-weight-complex="normal"/>
    </style:style>
    <style:style style:name="P21" style:family="paragraph" style:parent-style-name="Standard">
      <style:text-properties style:use-window-font-color="true" style:font-name="Times New Roman" fo:font-size="16pt" fo:font-style="italic" style:text-underline-style="none" fo:font-weight="bold" style:font-size-asian="16pt" style:font-style-asian="italic" style:font-weight-asian="bold" style:font-size-complex="16pt" style:font-style-complex="italic" style:font-weight-complex="bold"/>
    </style:style>
    <style:style style:name="P22" style:family="paragraph" style:parent-style-name="Standard" style:list-style-name="L1"/>
    <style:style style:name="P23" style:family="paragraph" style:parent-style-name="Standard">
      <style:text-properties fo:background-color="transparent"/>
    </style:style>
    <style:style style:name="P24"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fo:background-color="transparent" style:font-size-asian="14pt" style:font-weight-asian="normal" style:font-size-complex="14pt" style:font-weight-complex="normal"/>
    </style:style>
    <style:style style:name="P25" style:family="paragraph" style:parent-style-name="Standard">
      <style:paragraph-properties fo:margin-left="0cm" fo:margin-right="0cm" fo:margin-top="0cm" fo:margin-bottom="0cm" fo:line-height="100%" fo:orphans="2" fo:widows="2" fo:text-indent="0cm" style:auto-text-indent="false" fo:padding="0cm" fo:border="none"/>
      <style:text-properties style:use-window-font-color="true" style:font-name="Times New Roman" fo:font-size="14pt" fo:font-weight="bold" style:font-size-asian="14pt" style:font-weight-asian="bold" style:font-size-complex="14pt" style:font-weight-complex="bold"/>
    </style:style>
    <style:style style:name="P26" style:family="paragraph" style:parent-style-name="Preformatted_20_Text">
      <style:paragraph-properties fo:margin-top="0cm" fo:margin-bottom="0.106cm" fo:line-height="100%" fo:orphans="2" fo:widows="2" fo:padding="0cm" fo:border="none"/>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P27" style:family="paragraph" style:parent-style-name="Preformatted_20_Text">
      <style:paragraph-properties fo:margin-top="0cm" fo:margin-bottom="0.106cm" fo:line-height="100%" fo:orphans="2" fo:widows="2" fo:padding="0cm" fo:border="none"/>
      <style:text-properties fo:font-variant="normal" fo:text-transform="none" fo:color="#050505" style:font-name="Times New Roman" fo:font-size="14pt" fo:letter-spacing="normal" fo:font-style="normal" style:text-underline-style="none" fo:font-weight="bold" fo:background-color="transparent" style:font-name-asian="Times New Roman" style:font-size-asian="14pt" style:font-weight-asian="bold" style:font-name-complex="Times New Roman1" style:font-size-complex="14pt" style:font-weight-complex="bold"/>
    </style:style>
    <style:style style:name="T1" style:family="text">
      <style:text-properties fo:font-weight="bold" style:font-weight-asian="bold" style:font-weight-complex="bold"/>
    </style:style>
    <style:style style:name="T2" style:family="text">
      <style:text-properties fo:font-variant="normal" fo:text-transform="none" style:use-window-font-color="true"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T3"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4" style:family="text">
      <style:text-properties fo:font-variant="normal" fo:text-transform="none" style:use-window-font-color="true" style:font-name="Times New Roman" fo:font-size="14pt" fo:letter-spacing="normal" fo:font-style="normal" fo:font-weight="bold" style:font-size-asian="14pt" style:font-size-complex="14pt"/>
    </style:style>
    <style:style style:name="T5"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6" style:family="text">
      <style:text-properties fo:font-variant="normal" fo:text-transform="none" style:use-window-font-color="true" style:font-name="Times New Roman" fo:font-size="14pt" fo:letter-spacing="normal" fo:language="en" fo:country="GB" fo:font-style="normal" fo:font-weight="normal" style:font-size-asian="14pt" style:font-style-asian="normal" style:font-weight-asian="normal" style:font-size-complex="14pt" style:font-style-complex="normal" style:font-weight-complex="normal"/>
    </style:style>
    <style:style style:name="T7" style:family="text">
      <style:text-properties fo:font-variant="normal" fo:text-transform="none" style:use-window-font-color="true" style:font-name="Times New Roman" fo:font-size="14pt" fo:letter-spacing="normal" fo:font-weight="normal" style:font-size-asian="14pt" style:font-weight-asian="normal" style:font-size-complex="14pt" style:font-weight-complex="normal"/>
    </style:style>
    <style:style style:name="T8"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9"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T10"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T11" style:family="text">
      <style:text-properties fo:font-variant="normal" fo:text-transform="none" style:text-line-through-style="none" fo:letter-spacing="normal" style:text-underline-style="none" fo:font-weight="normal" style:text-blinking="false" style:font-weight-asian="normal" style:font-weight-complex="normal"/>
    </style:style>
    <style:style style:name="T12" style:family="text">
      <style:text-properties style:use-window-font-color="true"/>
    </style:style>
    <style:style style:name="T13" style:family="text">
      <style:text-properties style:use-window-font-color="true" fo:font-size="14pt" style:text-underline-style="none" fo:font-weight="normal" style:font-size-asian="14pt" style:font-weight-asian="normal" style:font-size-complex="14pt" style:font-weight-complex="normal"/>
    </style:style>
    <style:style style:name="T14"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15" style:family="text">
      <style:text-properties style:use-window-font-color="true" style:font-name="Times New Roman" fo:font-size="14pt" fo:font-weight="normal" style:font-size-asian="14pt" style:font-weight-asian="normal" style:font-size-complex="14pt" style:font-weight-complex="normal"/>
    </style:style>
    <style:style style:name="T16" style:family="text">
      <style:text-properties style:use-window-font-color="true" style:font-name="Times New Roman" fo:font-size="14pt" style:font-size-asian="14pt" style:font-size-complex="14pt"/>
    </style:style>
    <style:style style:name="T17" style:family="text">
      <style:text-properties style:use-window-font-color="true" style:font-name="Times New Roman" fo:font-size="14pt" fo:language="fr" fo:country="FR" style:font-size-asian="14pt" style:font-size-complex="14pt"/>
    </style:style>
    <style:style style:name="T18" style:family="text">
      <style:text-properties style:use-window-font-color="true" style:font-name="Times New Roman" fo:font-size="14pt" fo:language="fr" fo:country="FR" fo:font-weight="bold" style:font-size-asian="14pt" style:font-weight-asian="bold" style:font-size-complex="14pt" style:font-weight-complex="bold"/>
    </style:style>
    <style:style style:name="T19" style:family="text">
      <style:text-properties style:use-window-font-color="true" style:font-name="Times New Roman" fo:font-size="14pt" fo:font-weight="bold" style:font-size-asian="14pt" style:font-weight-asian="bold" style:font-size-complex="14pt" style:font-weight-complex="bold"/>
    </style:style>
    <style:style style:name="T20" style:family="text">
      <style:text-properties style:use-window-font-color="true" style:font-name="Times New Roman" fo:font-size="14pt" fo:font-weight="bold" fo:background-color="transparent" style:font-size-asian="14pt" style:font-weight-asian="bold" style:font-size-complex="14pt" style:font-weight-complex="bold"/>
    </style:style>
    <style:style style:name="T21" style:family="text">
      <style:text-properties style:use-window-font-color="true" style:text-line-through-style="none" style:font-name="Times New Roman" fo:font-size="14pt" style:text-underline-style="none" fo:font-weight="normal" style:text-blinking="false" style:font-size-asian="14pt" style:font-weight-asian="normal" style:font-size-complex="14pt" style:font-weight-complex="normal"/>
    </style:style>
    <style:style style:name="T22" style:family="text">
      <style:text-properties style:use-window-font-color="true" style:text-line-through-style="none" style:font-name="Times New Roman" fo:font-size="14pt" style:text-underline-style="none" fo:font-weight="bold" style:text-blinking="false" style:font-size-asian="14pt" style:font-weight-asian="bold" style:font-size-complex="14pt" style:font-weight-complex="bold"/>
    </style:style>
    <style:style style:name="T23" style:family="text">
      <style:text-properties style:use-window-font-color="true" fo:language="fr" fo:country="FR" fo:font-weight="bold" style:font-weight-asian="bold" style:font-weight-complex="bold"/>
    </style:style>
    <style:style style:name="T24" style:family="text">
      <style:text-properties fo:font-weight="normal" style:font-weight-asian="normal" style:font-weight-complex="normal"/>
    </style:style>
    <style:style style:name="T25" style:family="text">
      <style:text-properties fo:language="fr" fo:country="FR"/>
    </style:style>
    <style:style style:name="T26" style:family="text">
      <style:text-properties fo:language="fr" fo:country="FR" fo:font-weight="bold" style:font-weight-asian="bold" style:font-weight-complex="bold"/>
    </style:style>
    <style:style style:name="T27" style:family="text">
      <style:text-properties style:text-line-through-style="none" style:text-underline-style="none" fo:font-weight="normal" style:text-blinking="false" style:font-weight-asian="normal" style:font-weight-complex="normal"/>
    </style:style>
    <style:style style:name="T28" style:family="text">
      <style:text-properties style:text-line-through-style="none" fo:font-style="normal" style:text-underline-style="none" fo:font-weight="bold" style:text-blinking="false" fo:background-color="transparent" style:font-style-asian="normal" style:font-weight-asian="bold" style:font-name-complex="Times New Roman" style:font-style-complex="normal" style:font-weight-complex="bold"/>
    </style:style>
    <style:style style:name="T29" style:family="text">
      <style:text-properties fo:font-size="14pt" fo:font-weight="normal" style:font-size-asian="14pt" style:font-weight-asian="normal" style:font-size-complex="14pt" style:font-weight-complex="normal"/>
    </style:style>
    <style:style style:name="T30" style:family="text">
      <style:text-properties style:font-name="Times New Roman" fo:font-size="14pt" style:font-size-asian="14pt" style:font-size-complex="14pt"/>
    </style:style>
    <style:style style:name="T31" style:family="text">
      <style:text-properties style:font-name="Times New Roman" fo:font-size="14pt" fo:language="fr" fo:country="FR" fo:font-weight="bold" style:font-size-asian="14pt" style:font-weight-asian="bold" style:font-size-complex="14pt" style:font-weight-complex="bold"/>
    </style:style>
    <style:style style:name="T32" style:family="text">
      <style:text-properties fo:background-color="transparen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ujourd'hui pas d'invité parce que l'agenda est trop chargé</text:p>
      <text:p text:style-name="P5">alors on enchaine avec les rdv militants pour aujourd'hui et ce we</text:p>
      <text:p text:style-name="P5"/>
      <text:section text:style-name="Sect1" text:name="tw-target-rmn-container">
        <text:p text:style-name="P5">Depuis 9h ce matin, L'Association des droits et des frontières et l'Université de Palerme organisent un colloque virtuel, en italien, intitulé : "GUERRES, MIGRATIONS ET DROITS EN MÉDITERRANÉE"</text:p>
        <text:section text:style-name="Sect1" text:name="Section1">
          <text:p text:style-name="P4">Avec au programme, des discussions sur : L'Europe et le non-accueil des migrants, les politiques d'externalisation, la Surveillance des frontières et la militarisation de la Méditerranée, sur la responsabilité pénale des Etats, ou encore sur la construction des migrants comme ennemis de l'intérieur</text:p>
        </text:section>
        <text:section text:style-name="Sect1" text:name="Section2">
          <text:p text:style-name="Standard"><text:span text:style-name="T17">Et pour suivre ce colloque en, visio, rdv sur le lien que vs retrouverez sur le site de l'agenda : </text:span><text:a xlink:type="simple" xlink:href="https://www.facebook.com/AssociazioneDirittiEFrontiere/" text:style-name="Internet_20_link" text:visited-style-name="Visited_20_Internet_20_Link">https://www.facebook.com/AssociazioneDirittiEFrontiere/</text:a><text:span text:style-name="T16"> </text:span></text:p>
          <text:section text:style-name="Sect1" text:name="Section3">
            <text:p text:style-name="P4"><text:s/></text:p>
          </text:section>
        </text:section>
      </text:section>
      <text:p text:style-name="P5">Depuis 10h ce matin, MSF France, les Midis du MIE, TIMMY - Soutien aux Mineurs Exilés, Utopia 56 et le Comede organisent un rassemblement de soutien aux mineurs isolés à l'occasion de la journée internationale des droits de l'enfant</text:p>
      <text:p text:style-name="P4">En 2020, en France, des centaines de mineurs isolés étrangers ou mineurs non accompagnés sont en errance. Ils vivent dans la rue, déscolarisés, sans encadrement éducatif ni aucune ressource, le temps de longues procédures pour faire reconnaître leur droit à une protection en tant que mineurs isolés, c'est à dire sans tuteur ou adulte légalement responsable d'eux ici.</text:p>
      <text:p text:style-name="P4">Pour interpeller le gouvernement et les départements sur leurs responsabilités et engagements, et pour dénoncer la maltraitance physique ou morale à l’encontre de ces jeunes en détresse, les associations organisent donc un rassemblement depuis 10h ce matin, et vous pouvez les retrouver sur la<text:span text:style-name="T1"> </text:span><text:span text:style-name="T24">Place Pierre Laroque, devant le ministère des solidarités. </text:span></text:p>
      <text:p text:style-name="P4"/>
      <text:p text:style-name="Standard"><text:span text:style-name="T19">Aujourd'hui encore, l'université de Nanterre poursuit son colloque virtuel intitulé : Les projets communautaires : </text:span><text:span text:style-name="Emphasis"><text:span text:style-name="T19">Empowerment, </text:span></text:span><text:span text:style-name="T19">action collective et solidarités en contexte néolibéral</text:span></text:p>
      <text:p text:style-name="P6">Ce colloque vise à analyser, du point de vue des sciences humaines et sociales, la notion de « projet communautaire », largement mobilisée par des acteurs sociaux et à en interroger l’unité conceptuelle, la portée et les présupposés normatifs ainsi que les effets concrets sur les modes d’organisation, d’action collective et de gouvernement. </text:p>
      <text:p text:style-name="Standard"><text:span text:style-name="T14">Au programme d'aujourd'hui : les discussions porteront sur les </text:span><text:span text:style-name="Strong_20_Emphasis"><text:span text:style-name="T14">Projets </text:span></text:span><text:span text:style-name="Strong_20_Emphasis"><text:span text:style-name="T14">communautaires et l'action collective comme nouvelle matrice des mouvements sociaux avec une conf sur l</text:span></text:span><text:span text:style-name="T15">es espaces d'expérience à l'aide mutuelle face au coronavirus, une conf sur le mouvement communaliste et une conf sur <text:s/>l'auto-institution des droits sociaux à partir de l'étude de cas de la lutte pour le logement à Barcelone ; et enfin des disucssions sur les </text:span><text:span text:style-name="Strong_20_Emphasis"><text:span text:style-name="T15">Projets communautaires et les solidarités pour repenser le commun</text:span></text:span></text:p>
      <text:p text:style-name="Standard"><text:span text:style-name="Emphasis"><text:span text:style-name="T14">Pour suivre ce colloque en visio-conférence, rdv donc aujourd'hui encore sur le lien que vous retrouverez sur le site de l'agenda : </text:span></text:span></text:p>
      <text:p text:style-name="Standard"><text:a xlink:type="simple" xlink:href="https://us02web.zoom.us/j/87367510734?pwd=aVhiQTV1ZVROMFRwVEpDMjRoWjNtUT09" office:target-frame-name="_blank" xlink:show="new" text:style-name="Internet_20_link" text:visited-style-name="Visited_20_Internet_20_Link"><text:span text:style-name="Strong_20_Emphasis"><text:span text:style-name="T14">lien du vendredi 20 novembre</text:span></text:span></text:a></text:p>
      <text:p text:style-name="P4">ID de réunion : 873 6751 0734 ; Code secret : 576544</text:p>
      <text:p text:style-name="Standard"><text:soft-page-break/><text:span text:style-name="Strong_20_Emphasis"><text:span text:style-name="T4">Le Fait Tout à Montreuil propose des consultations en droit du travail et droit de la famille.</text:span></text:span></text:p>
      <text:p text:style-name="P10">vous pouvez prendre rdv pour la permanence qui sera ouverte entre 14h et 16h</text:p>
      <text:p text:style-name="Standard"><text:span text:style-name="T7">Pour prendre rdv </text:span><text:span text:style-name="Strong_20_Emphasis"><text:span text:style-name="T3">:</text:span></text:span></text:p>
      <text:list xml:id="list7553551205004688526" text:style-name="L1">
        <text:list-item>
          <text:p text:style-name="P22"><text:span text:style-name="Strong_20_Emphasis"><text:span text:style-name="T3">en appelant le </text:span></text:span><text:span text:style-name="T3"><text:s/>: </text:span><text:span text:style-name="T5">07 83 74 92 59</text:span></text:p>
        </text:list-item>
        <text:list-item>
          <text:p text:style-name="P22"><text:span text:style-name="T3">ou en envoyant un mail à  </text:span><text:a xlink:type="simple" xlink:href="mailto:boissierecafeassociatif@gmail.com" text:style-name="Internet_20_link" text:visited-style-name="Visited_20_Internet_20_Link">boissierecafeassociatif@gmail.com</text:a><text:span text:style-name="T8"> </text:span></text:p>
        </text:list-item>
      </text:list>
      <text:p text:style-name="Standard"><text:span text:style-name="T8">et la permanence sera donc ouverte de 14h à 16h au </text:span><text:span text:style-name="T3">166 rue edouard branly, à MONTREUIL</text:span></text:p>
      <text:p text:style-name="P14"/>
      <text:p text:style-name="P16">les Brigades de solidarité populaire du 18ème et la ressourcerie organisent une collecte-distrib de nourriture et produits d'hygiène</text:p>
      <text:p text:style-name="P24">et c'est ouvert aujourd'hui de 14h à 18h au poulpe, 4 bis rue d'Oran.</text:p>
      <text:p text:style-name="P5"/>
      <text:p text:style-name="Standard"><text:span text:style-name="T19">de 17:00 à 19:00, la section locale du <text:s/></text:span><text:a xlink:type="simple" xlink:href="https://www.facebook.com/pcf.paris.3e/" text:style-name="Internet_20_link" text:visited-style-name="Visited_20_Internet_20_Link"><text:span text:style-name="Strong_20_Emphasis">PCF Paris 3e</text:span></text:a><text:span text:style-name="Strong_20_Emphasis"><text:span text:style-name="T19">, le Comité pour une nouvelle ambition sanitaire à l’Hôtel-Dieu et la CGT Hôtel-Dieu proposent une mobilisation en ligne contre la fermeture du service d'urgence de l'Hôtel Dieu </text:span></text:span></text:p>
      <text:p text:style-name="Standard"><text:span text:style-name="Strong_20_Emphasis"><text:span text:style-name="T15">avec notamment Christophe Prudhomme (urgentiste, CGT 93) et Graziella Raso (ergonome syndicaliste) qui présenteront le « projet alternatif santé pour un hôpital de proximité généraliste au cœur de Paris »</text:span></text:span></text:p>
      <text:p text:style-name="Standard"><text:span text:style-name="Strong_20_Emphasis"><text:span text:style-name="T15">Pour suivre la discussion en visio, rdv à 17h sur le lien que vous retrouverez sur site agenda : </text:span></text:span><text:a xlink:type="simple" xlink:href="https://visio.communistes.paris/" text:style-name="Internet_20_link" text:visited-style-name="Visited_20_Internet_20_Link">https://visio.communistes.paris/</text:a><text:span text:style-name="T15"> </text:span></text:p>
      <text:p text:style-name="P4"/>
      <text:p text:style-name="P5">de 17h15 à 19H15, le Centre d'étude des écologies politiques des Outre-mer poursuit son séminaire avec une séance virtuelle autour de la question de la souveraineté et de la dépendance postcoloniale et des enjeux miniers</text:p>
      <text:p text:style-name="Standard"><text:span text:style-name="T2">pour en discuter avec <text:s/>Christine Demmer qui reviendra sur le Nationalisme minier en Nouvelle-Calédonie, et avec </text:span><text:span text:style-name="T6">Marine Calmet (de l'Association Wild Legal) et Christophe Yanuwana (de la Jeunesse Autochtone de Guyane) qui reviendront sur l'</text:span><text:span text:style-name="T2">Après Montagne d'Or, et les enjeux miniers en Guyane, rdv à 17h15 sur le lien que vos retrouverez sur le site de l'agenda :  </text:span><text:a xlink:type="simple" xlink:href="https://urlz.fr/e4Ij" office:target-frame-name="_blank" xlink:show="new" text:style-name="Internet_20_link" text:visited-style-name="Visited_20_Internet_20_Link">https://urlz.fr/e4Ij</text:a><text:span text:style-name="T2">.</text:span></text:p>
      <text:p text:style-name="P4"/>
      <text:p text:style-name="P13">à 17h30, la CNT 94 tient sa Permanence syndicale hebdomadaire</text:p>
      <text:p text:style-name="P4"><text:span text:style-name="T24">Pour rencontrer les militants et militantes de la CNT 94 et évetuellement les </text:span><text:span text:style-name="T24">rejoindre, rdv donc de 17h30 a 19h, au 1er étage de la maison des syndicats, 27 Bd des alliés à Choisy-Le-Roi, </text:span><text:a xlink:type="simple" xlink:href="https://paris.demosphere.net/lieu/2630" text:style-name="Internet_20_link" text:visited-style-name="Visited_20_Internet_20_Link">RER-C Choisy-le-Roi</text:a></text:p>
      <text:p text:style-name="P4"/>
      <text:p text:style-name="P5">À 19:00, <text:s/>l'assemblée féministe toutes en grève a Toulouse organise un meeting en ligne à l'occasion de la journée internationale de lutte pour l'éradication des violences faites aux femmes et aux minorités de genre de mercredi prochain ! </text:p>
      <text:p text:style-name="P4">Pour faire le point sur les différentes initiatives prévues ce we et mercredi dans le cadre de cette journée internationale de lutte, pour discuter des luttes féministes en cours, et revenir sur les processus de violences sexistes et sexuelles qui imprègnent la société, dans notre quotidien comme dans l'Etat, avec notamment Francoise vergès, </text:p>
      <text:p text:style-name="Standard"><text:span text:style-name="T16">rdv donc à partir de 19h sur la chaine Youtube dont vous retrouverez le lien sur le site de l'agenda : <text:s/></text:span><text:a xlink:type="simple" xlink:href="https://www.youtube.com/watch?v=-LDxvqviQsU&amp;fbclid=IwAR068MMOZQ28auZvJ6JVGmep9q2mBM2M9Vx5sNY7i2Oc-ZymkgDvwWntGsk" office:target-frame-name="_blank" xlink:show="new" text:style-name="Internet_20_link" text:visited-style-name="Visited_20_Internet_20_Link">https://www.youtube.com/watch?v=-LDxvqviQsU</text:a></text:p>
      <text:p text:style-name="Standard"><text:soft-page-break/><text:span text:style-name="T19">de 19:30 à 21:00, <text:s/></text:span><text:a xlink:type="simple" xlink:href="https://www.facebook.com/anvcop21/" text:style-name="Internet_20_link" text:visited-style-name="Visited_20_Internet_20_Link"><text:span text:style-name="Strong_20_Emphasis"><text:span text:style-name="T19">ANV Action non-violente COP21</text:span></text:span></text:a><text:span text:style-name="T19">, et </text:span><text:a xlink:type="simple" xlink:href="https://www.facebook.com/amisdelaterrefrance/" text:style-name="Internet_20_link" text:visited-style-name="Visited_20_Internet_20_Link"><text:span text:style-name="Strong_20_Emphasis"><text:span text:style-name="T19">Les Amis de la Terre France</text:span></text:span></text:a><text:span text:style-name="T19"> organisent une visio-conférence intitulée : Comment stopper l'implantation d'Amazon en France ? </text:span></text:p>
      <text:p text:style-name="P4">Avec le soutien du Président de la République, Amazon s’apprête à construire plus de 20 nouveaux entrepôts dans le pays et obtiendra bientôt un monopole sur tout un pan de notre vie, comme aux États-Unis ! A l'heure où les commerçants de proximité n'ont jamais été autant menacés par la concurrence d’Amazon, ces nouveaux entrepôts les achèveront. Les conséquences seront dramatiques : plus de 100 000 destructions d’emplois, 2 milliards de produits importés supplémentaires par an, nous menant tout droit vers le chaos climatique, et toujours plus d’évasion fiscale !</text:p>
      <text:p text:style-name="P4">Pour en discuter avec Alma Dufour, chargée de campagne aux Amis de la Terre sur la surproduction et pour préparer les actions prévues pour stoper Amazon, jeudi et vendredi prochain, <text:s/>rdv donc à 19h sur le lien que vous retrouverez sur le site de l'agenda : <text:a xlink:type="simple" xlink:href="https://www.facebook.com/events/1376337229364063/" text:style-name="Internet_20_link" text:visited-style-name="Visited_20_Internet_20_Link">https://www.facebook.com/events/1376337229364063/</text:a> </text:p>
      <text:p text:style-name="Standard"><text:span text:style-name="T16">et vous retrouverez aussi le lien pour s'inscrire aux actions prévues jeudi et vendredi prochain contre Amazon: </text:span><text:a xlink:type="simple" xlink:href="https://l.facebook.com/l.php?u=https%3A%2F%2Fcutt.ly%2FCg8HZRl%3Ffbclid%3DIwAR1GNb9P0Iww0EnQjMLK8pjqapMn1M1vdIIagMyj1NyjJrpLb6Q9R1AMRzE&amp;h=AT31RdwD_vNqAtebqiNM5hOgdW73-U8_He4NszUAtiLtTo6th_hgLVWiaUU_YXX5NmCi8o6AilIOMCMEp807pChVGIHHhj0tZPe6aP3b4_gLN24ZTJufPw4AmbqcqBftqw&amp;__tn__=q&amp;c[0]=AT2yxIRKquaQTyYqSqBy3oaQ36M1pO8y7ZFCyJRIYiaK5LXt7L6EpgXYRjO2qdyfT319GheeynpkieCZCUQEDd64KCSQ_S1MXtN1ybxWXd7Me2v35VNmv4v9E1n-PnUTYDsnV1bHY0V2OvOHd5SELDKS" office:target-frame-name="_blank" xlink:show="new" text:style-name="Internet_20_link" text:visited-style-name="Visited_20_Internet_20_Link">https://cutt.ly/Cg8HZRl</text:a></text:p>
      <text:p text:style-name="P5"/>
      <text:p text:style-name="Standard"><text:span text:style-name="T19">à 20:00, l'association des </text:span><text:a xlink:type="simple" xlink:href="https://www.facebook.com/politistes.sorbonne.p1/" text:style-name="Internet_20_link" text:visited-style-name="Visited_20_Internet_20_Link"><text:span text:style-name="Strong_20_Emphasis"><text:span text:style-name="T19">P</text:span></text:span></text:a><text:a xlink:type="simple" xlink:href="https://www.facebook.com/politistes.sorbonne.p1/" text:style-name="Internet_20_link" text:visited-style-name="Visited_20_Internet_20_Link"><text:span text:style-name="Strong_20_Emphasis">olitistes Sorbonne</text:span></text:a><text:span text:style-name="Strong_20_Emphasis"><text:span text:style-name="T16"> organise une visio-conférence, en anglais, sur les élections présidentielles américaines </text:span></text:span></text:p>
      <text:p text:style-name="Standard"><text:span text:style-name="T16">Pour en discuter avec notamment : Alexandria J. Maloney, Présidente du collectif The World is Watching et activiste Black Lives Matter, <text:line-break/> il faut s'inscrire sur le lien que vs retrouverez sur site agenda : </text:span><text:a xlink:type="simple" xlink:href="https://forms.gle/nR4Dh7C2s5jrwsNH6?fbclid=IwAR0FLmuFQ-TrvtwxdYIeMzTpzslKODvNzIHJQY7VOqnZY_4GKYqPNk596z8" office:target-frame-name="_blank" xlink:show="new" text:style-name="Internet_20_link" text:visited-style-name="Visited_20_Internet_20_Link">https://forms.gle/nR4Dh7C2s5jrwsNH6</text:a></text:p>
      <text:p text:style-name="P4"/>
      <text:p text:style-name="P5">à 20h30 Les Ami-e-s de la Confédération Paysanne de Charente maritimes organisent un webinaire Sur la "PAC d'aujourd'hui, PAC de demain" </text:p>
      <text:section text:style-name="Sect1" text:name="htmlView">
        <text:section text:style-name="Sect1" text:name="textPart0">
          <text:p text:style-name="P4">Pour faire le point sur la nouvelle PAC votée il y a quelques semaines au parlement européen, revenir sur ses conséquences prévisibles et explorer les perspectives pour un prochain cycle PAC plus favorables aux attentes des citoyennes et des citoyens. </text:p>
          <text:p text:style-name="P4">Avec notamment : Mathieu Courgeau (Président de« Pour une autre PAAC », </text:p>
          <text:p text:style-name="Standard"><text:span text:style-name="T16">il faut s'inszcrire en envoyant un mail à : </text:span><text:a xlink:type="simple" xlink:href="mailto:lesamisdelaconf17@gmail.com" text:style-name="Internet_20_link" text:visited-style-name="Visited_20_Internet_20_Link">lesamisdelaconf17@gmail.com</text:a><text:span text:style-name="T16"> </text:span></text:p>
        </text:section>
      </text:section>
      <text:p text:style-name="P4"/>
      <text:p text:style-name="Standard"><text:span text:style-name="Strong_20_Emphasis"><text:span text:style-name="T22">L'association autremonde a mis en place des permanences</text:span></text:span><text:span text:style-name="Strong_20_Emphasis"><text:span text:style-name="T21"> </text:span></text:span><text:span text:style-name="Strong_20_Emphasis"><text:span text:style-name="T22">itinérantes</text:span></text:span><text:span text:style-name="Strong_20_Emphasis"><text:span text:style-name="T21"> </text:span></text:span><text:span text:style-name="Strong_20_Emphasis"><text:span text:style-name="T22">pour</text:span></text:span><text:span text:style-name="Strong_20_Emphasis"><text:span text:style-name="T21"> </text:span></text:span><text:span text:style-name="Strong_20_Emphasis"><text:span text:style-name="T22">maintenir</text:span></text:span><text:span text:style-name="Strong_20_Emphasis"><text:span text:style-name="T9"> </text:span></text:span><text:span text:style-name="Strong_20_Emphasis"><text:span text:style-name="T10">le</text:span></text:span><text:span text:style-name="Strong_20_Emphasis"><text:span text:style-name="T9"> </text:span></text:span><text:span text:style-name="Strong_20_Emphasis"><text:span text:style-name="T10">lien social avec des personnes en situation de précarité, d’isolement et de</text:span></text:span><text:span text:style-name="Strong_20_Emphasis"><text:span text:style-name="T9"> </text:span></text:span><text:span text:style-name="Strong_20_Emphasis"><text:span text:style-name="T10">migration </text:span></text:span></text:p>
      <text:p text:style-name="P6"><text:span text:style-name="Strong_20_Emphasis"><text:span text:style-name="T27">et</text:span></text:span><text:span text:style-name="Strong_20_Emphasis"><text:span text:style-name="T11"> le</text:span></text:span><text:span text:style-name="Strong_20_Emphasis"><text:span text:style-name="T27"> camion sera stationné ce soir de 21h à 23h à République</text:span></text:span></text:p>
      <text:p text:style-name="P6"/>
      <text:p text:style-name="P7">À 23h,<text:span text:style-name="T25"> la campagne #StopCemex organise une visio-conf intitulée : <text:s/>"Murs, Cemex et violations des droits de l'homme", à l'occasion de la Journée mondiale d'action pour un monde sans murs </text:span></text:p>
      <text:p text:style-name="P9">Pour en débattre avec : </text:p>
      <text:p text:style-name="P3">- Yara Dowani, militante et agricultrice palestinienne</text:p>
      <text:p text:style-name="P3">- Maren Mantovani, activiste de Stop The Wall</text:p>
      <text:p text:style-name="P3">- Gina Garibo, féministe mexicaine, bénévole pour Pueblo Sin Frontera</text:p>
      <text:p text:style-name="P3">- Jorge Tadeo Vargas, militant socio-environnemental mexicain </text:p>
      <text:p text:style-name="P1"><text:soft-page-break/><text:span text:style-name="T25">- et Oscar Barón Garzón, membre colombien du Processus populaire de l'Assemblée Sud, rdv donc à 23h sur le lien que vous retrouverez sur le site de l'agenda :</text:span><text:a xlink:type="simple" xlink:href="https://www.facebook.com/events/375816036868838/" text:style-name="Internet_20_link" text:visited-style-name="Visited_20_Internet_20_Link">https://www.facebook.com/events/375816036868838/</text:a><text:span text:style-name="T12"> </text:span></text:p>
      <text:p text:style-name="P5">demain de 12h à 14h, le point de collecte des brigades de solidarité populaire de Montreuil est ouvert</text:p>
      <text:p text:style-name="P10">et c'est dans le local de l'AERI au 57 rue Etienne Marcel, à montreuil</text:p>
      <text:p text:style-name="P5"/>
      <text:p text:style-name="P4"><text:span text:style-name="T1">demain à partir de 12h Les FFFRAC (Féministes Fortes Fières Radicales et en Colère) organisent un rassemblement pour dénoncer les violences et maltraitances contre les femmes qui sont amplifiées par les confinements, Et pour exiger une véritable loi cadre contre les violences sexistes</text:span></text:p>
      <text:p text:style-name="P4">Et le rdv est donné à partir de 12h au 1 Rue Chanzy, à Mantes-la-Jolie</text:p>
      <text:p text:style-name="Standard"><text:span text:style-name="T16">et pour info, dans les Yvelines : Le Centre d’information sur les droits des femmes et des familles maintient son activité pendant le confinement et vous pouvez les joindre au : </text:span><text:span text:style-name="T19">01 30 74 21 01</text:span><text:span text:style-name="T16"><text:line-break/></text:span><text:a xlink:type="simple" xlink:href="http://www.cidffdesyevlines.com/?fbclid=IwAR2PSsHsdfYZmsXPsf6EMEtRtbrx3KhJ621re0eemm7jeQ36NQA3ocxz-OA" office:target-frame-name="_blank" xlink:show="new" text:style-name="Internet_20_link" text:visited-style-name="Visited_20_Internet_20_Link">http://www.cidffdesyevlines.com</text:a><text:span text:style-name="T16"> </text:span></text:p>
      <text:p text:style-name="Standard"><text:a xlink:type="simple" xlink:href="http://collectifdroitsdesfemmes.org/.../2013_proposition" text:style-name="Internet_20_link" text:visited-style-name="Visited_20_Internet_20_Link">http://collectifdroitsdesfemmes.org/.../2013_proposition</text:a><text:a xlink:type="simple" xlink:href="http://collectifdroitsdesfemmes.org/IMG/pdf/2013_proposition_de_loi_cadre_contre_les_violences_faites_aux_femmes_definitif.pdf?fbclid=IwAR3PYANM77bP0QKKscNmHQfpNWGgp_yKYyepIgji0-j-S_ZCME-5kfSPhzQ" office:target-frame-name="_blank" xlink:show="new" text:style-name="Internet_20_link" text:visited-style-name="Visited_20_Internet_20_Link">...</text:a><text:span text:style-name="T16"> </text:span></text:p>
      <text:p text:style-name="P4"/>
      <text:p text:style-name="P5">dans le cadre de la Journée Internationale contre les violences faites aux femmes, les Gilets Jaune Pantin, Nous Sommes Pantin, le Nouveau Parti Anticapitaliste Pantin-Aubervilliers et l'Union Communiste Libertaire de Pantin <text:s/>organisent aussi un rassemblement </text:p>
      <text:p text:style-name="P4">le rdv est donné à 14h sur la <text:a xlink:type="simple" xlink:href="https://www.facebook.com/pages/Place-De-La-Pointe-Pantin/198012830890151" text:style-name="Internet_20_link" text:visited-style-name="Visited_20_Internet_20_Link">Place De La Pointe, Pantin</text:a></text:p>
      <text:p text:style-name="P4"/>
      <text:p text:style-name="P5">tjr dans le cadre de la Journée Internationale contre les violences faites aux femmes, le collectif Nous Toutes du 13ème organise un rassemblement sur le parvis de la mairie du 13ème</text:p>
      <text:p text:style-name="P10">rdv donc demain à 14h, métro Place d'Italie</text:p>
      <text:p text:style-name="P5"/>
      <text:p text:style-name="Standard"><text:span text:style-name="T19">demain de 14:00 à 18:00, l'association </text:span><text:a xlink:type="simple" xlink:href="https://www.facebook.com/ANTICOR.officiel/" text:style-name="Internet_20_link" text:visited-style-name="Visited_20_Internet_20_Link"><text:span text:style-name="Strong_20_Emphasis">ANTICOR</text:span></text:a><text:span text:style-name="Strong_20_Emphasis"><text:span text:style-name="T19"> organise une visio-conférence sur la <text:s/>lutte contre la corruption et le rétablissement de l’éthique en politique.</text:span></text:span></text:p>
      <text:p text:style-name="P4">Avec au programme, deux tables-rondes: </text:p>
      <text:p text:style-name="P4">° une sur : LES RÉPONSES INSTITUTIONNELLES À LA CORRUPTION avec plusieurs avocats</text:p>
      <text:p text:style-name="P4">°et une autre sur : LA LOI POUR UNE RÉPUBLIQUE NUMÉRIQUE avec aussi des avocats et un membre de l’Association Regards Citoyens<text:line-break/>Pour suivre cette visio-conférence, rdv sur le Facebook Live de l'association ANTICOR</text:p>
      <text:p text:style-name="P4"/>
      <text:p text:style-name="P23"><text:span text:style-name="T19">demain à 14:30 : un deuxième rassemblement est organisé à l'appel de plusieurs collectifs de familles victimes de violences policières, d'organisations militantes, asociatives et politiques pour protester contre le projet de loi Sécurité globale</text:span></text:p>
      <text:p text:style-name="P4"><text:span text:style-name="T32">et parmi les collectifs qui appellent à manifester demain, le collectif Urgence Notre Police Assassine rappelle dans une tribune, que Ce</text:span>tte proposition de loi se veut une <text:soft-page-break/>réponse aux nombreuses diffusions récentes de violences policières commises et partagées sur les réseaux sociaux, Notamment grâce à l’application Urgences Violences Policières que le collectif a développé. Pour rappel : L’application UVP permet à son utilisateur l’enregistrement de sa vidéo directement dans les serveurs du Collectif, la vidéo n'est donc pas stockée dans votre téléphone et ne risque donc pas d'être effacé par la police si celle-ci vous le confisque . Par ailleurs, toutes les vidéos prises par l’application permettent l’identification du lieu et de l’horaire, des éléments qui sont nécessaires dans le cadre d’une procédure judiciaire.<text:line-break/>L’intérêt d’une telle démarche est de révéler l’existence du problème structurel des violences policières, mais aussi d’inciter la population à filmer les opérations de police à des fins de preuves. <text:line-break/>En effet, les caméras de surveillance sont curieusement souvent en panne quand il y a violence policière, quant aux caméras piétons des policiers, elles sont actionnées selon leur bon vouloir et leur matricule est rarement visible. C’est pour pallier ce manque et cette carence de réponse des institutions que le collectif urgence notre police assassine a décidé de s'organiser et de proposer un outil qui permette la surveillance des policiers par les citoyens eux-mêmes.<text:line-break/>C’est cette réponse citoyenne autorisée jusque-là que la loi « Sécurité Globale » veut interdire. Cela dit, le collectif prévient : même en cas d’adoption de la loi, l’application UVP restera active, et chacun d'entre nous pourra, par la désobéissance civile, continuer d'exercer son droit à la résistance civile.</text:p>
      <text:p text:style-name="P4"/>
      <text:p text:style-name="P4"><text:span text:style-name="T1">demain aussi, les GJ fêtent les 2 ans du mouvement, et de nombreux groupes de Gilets jaunes parmi lesquels : les Femmes GJ, Grève Jaunérale/Riposte générale, Force Jaune, ou encore les GJ Unis, appellent à une convergence avec le rassemblement contre la loi sécurité globale, et ils donnent rdv dès 12h, <text:s/>sur le Parvis des Droits de l'Homme au Troca !</text:span></text:p>
      <text:p text:style-name="P4"/>
      <text:p text:style-name="P21">Pour se mettre dans l'ambiance : On va marquer une petite pause avec Dooz Kawa et la Police recrute! 2,13' </text:p>
      <text:p text:style-name="P4"/>
      <text:p text:style-name="P5">demain de 15:00 à 16:30, le collectif "Dansez, sinon nous sommes perdus" qui rassemble des professeurs de danse lance un appel à mobilisation dans toute la France pour interpeler le gouvernement sur la mise à mort des métiers sportifs, culutrrels et artistiques avec la fermeture des salles de sport, conservatoires, theatre, etc, dans le cadre du confinement </text:p>
      <text:p text:style-name="P4"/>
      <text:p text:style-name="P5">demain à 16h, l'organisation Stop the Wall propose un webinaire, en anglais et en arabe, consacré aux «Murs : comme instruments de répression et de division dans le monde arabe»</text:p>
      <text:p text:style-name="Standard"><text:span text:style-name="T16">Les guerres dans le monde arabe menées par des régimes autoritaires et alimentées </text:span><text:span text:style-name="T16">par des puissances occidentales impérialistes, néocoloniales et néolibérales, s'accompagnent de la construction d'un nombre croissant de murs. </text:span></text:p>
      <text:p text:style-name="Standard"><text:span text:style-name="T16">Pour discuter de leur impact et des moyens de construire une lutte commune contre </text:span><text:soft-page-break/><text:span text:style-name="T16">ces murs et ces régimes, il faut s'inscrire sur le lien que vous retrouverez sur le site de l'agenda : </text:span><text:a xlink:type="simple" xlink:href="https://stopthewall.org/webinars" text:style-name="Internet_20_link" text:visited-style-name="Visited_20_Internet_20_Link">https://stopthewall.org/webinars</text:a></text:p>
      <text:p text:style-name="Standard"><text:span text:style-name="T19"/></text:p>
      <text:p text:style-name="Standard"><text:span text:style-name="T19">demain à 17:00, </text:span><text:a xlink:type="simple" xlink:href="https://www.facebook.com/parisexil/" text:style-name="Internet_20_link" text:visited-style-name="Visited_20_Internet_20_Link"><text:span text:style-name="Strong_20_Emphasis">Paris d'Exil</text:span></text:a><text:span text:style-name="Strong_20_Emphasis"><text:span text:style-name="T19"> organise une rencontre en ligne pour échanger sur l'association Paris d'Exil, ses missions et ses besoin</text:span></text:span><text:span text:style-name="Strong_20_Emphasis"><text:span text:style-name="T16">s en période de confinement </text:span></text:span></text:p>
      <text:p text:style-name="Standard"><text:span text:style-name="T16">Pour rejoindre la discussion sur zoom, rdv sur le site de l'agenda où vous retrouverez le lien et les codes : <text:line-break/></text:span><text:a xlink:type="simple" xlink:href="https://us04web.zoom.us/j/71031185282?pwd=YWxFWDczbmxYTC94aUlTeUhndnBKUT09&amp;fbclid=IwAR3vRdYInY3L1zwJU8GzAfq6EMrNyXaVp8zbyzA-NM5iiSv02WTUJJtn6q4" office:target-frame-name="_blank" xlink:show="new" text:style-name="Internet_20_link" text:visited-style-name="Visited_20_Internet_20_Link">https://us04web.zoom.us/j/71031185282...</text:a></text:p>
      <text:p text:style-name="P4">ID de réunion : 710 3118 5282<text:line-break/>Code secret : Ve25</text:p>
      <text:p text:style-name="P4"/>
      <text:p text:style-name="Standard"><text:span text:style-name="T19">demain à 17:00, </text:span><text:a xlink:type="simple" xlink:href="https://www.facebook.com/SOS-homophobie-318022358532/" text:style-name="Internet_20_link" text:visited-style-name="Visited_20_Internet_20_Link"><text:span text:style-name="Strong_20_Emphasis">SOS homophobie</text:span></text:a><text:span text:style-name="Strong_20_Emphasis"><text:span text:style-name="T19"> organise une visio-conférence sur Les discriminations envers les lesbiennes dans l'espace public</text:span></text:span><text:span text:style-name="T16"><text:line-break/>La lesbophobie est restée peu documentée, pourtant les discriminations que subissent les femmes lesbiennes ou identifiées en tant que telles dans l’espace public sont en augmentation Et ces discriminations sont doubles puisqu'elles sont liées à la fois à leur genre et à leur orientation sexuelle : c'est le constat que dresse le Rapport 2020 sur les </text:span><text:a xlink:type="simple" xlink:href="https://www.facebook.com/hashtag/lgbtiphobies?__eep__=6&amp;__cft__[0]=AZUf-NMdm6ja2XvkD6zKt1H-jxvT3UXldp8M4QBIZ-fEiw3ee72Mj5J4tQnU1eszETj4y3-TMyHnjSrXruNDP8fxHLejmNuhhEEnL7cWv2O7hbTPh7GglYYROSjVzusRgGw&amp;__tn__=q" text:style-name="Internet_20_link" text:visited-style-name="Visited_20_Internet_20_Link">#LGBTIphobies</text:a><text:span text:style-name="T16"> de SOS homophobie!</text:span></text:p>
      <text:p text:style-name="P4">Pour discuter de ce rapport avec :<text:line-break/>- La commission Lesbophobie de SOS homophobie, qui rappellera les particularités générales de la lesbophobie à partir des données issues du Rapport.<text:line-break/>- Irene Zeilinger, sociologue et formatrice d'auto-défense pour femmes dans l’association Garance (Belgique). <text:line-break/>- et Sylvie Tissot, sociologue, spécialiste des questions urbaines. </text:p>
      <text:p text:style-name="P4">Rdv donc samedi à 17h pour suivre la visio-conférence sur la page Facebook de SOS Homophobie. </text:p>
      <text:p text:style-name="P4"/>
      <text:p text:style-name="P8">Dans le cadre du festival des solidarités, l'association Survie et le collectif de l'Astragale organisent une visio-conférence sur la Françafrique et le nucléaire : Quelles conséquences sociales, environnementales et sanitaires ?</text:p>
      <text:p text:style-name="P4">L’indépendance énergétique de la France grâce au nucléaire est un mythe. En effet, l’uranium qui alimente le nucléaire civil et militaire provient pour une large part du sous-sol africain. Mais l'extraction de ce minerai a des conséquences dramatiques dans les pays producteurs en Afrique, notamment en terme écologique : la pollution est invisible et s’infiltre jusque dans les nappes phréatiques. </text:p>
      <text:p text:style-name="Standard"><text:span text:style-name="T16">Pour en discuter avec Nicolas Charbonneau et Raphaël Granvaud, de l'association Survie, rdv donc demain à partir de 18h sur le lien que vous retrouverez sur site agenda : </text:span><text:a xlink:type="simple" xlink:href="https://facebook.com/surviefrance/live?__cft__[0]=AZXcx_mnD0ZYMYWIQ0z5AfgLfWVSnCdE3JGGByIGc4rU4Qh-ARomcNRWrkOgadDwm_tLbamefTh7RfqrBNgYb0VU-7hmjb9Q275ahnObmo3XlcNu0wKscBmB8oXxzuENBEQ&amp;__tn__=q" office:target-frame-name="_blank" xlink:show="new" text:style-name="Internet_20_link" text:visited-style-name="Visited_20_Internet_20_Link">https://facebook.com/surviefrance/live</text:a></text:p>
      <text:p text:style-name="P4"/>
      <text:p text:style-name="Standard"><text:span text:style-name="T19">demain de 18:00 à 22:00, le </text:span><text:a xlink:type="simple" xlink:href="https://www.facebook.com/ComiteMawdaVJ/" text:style-name="Internet_20_link" text:visited-style-name="Visited_20_Internet_20_Link"><text:span text:style-name="Strong_20_Emphasis"><text:span text:style-name="T19">Comité Mawda - Justice et Vérité</text:span></text:span></text:a><text:span text:style-name="T19">, organisent une visio-conférence sur les violences policières </text:span></text:p>
      <text:p text:style-name="P4">le 17 mai 2018, Mawda, une enfant kurde de 2 ans qui tentait de passer la frontière avec sa famille, est abattue par balle par un policier belge. </text:p>
      <text:p text:style-name="P4">Le meurtre de Mawda n'est pas un cas isolé. A chaque fois, c'est d'une forme de racisme systémique qu'il s'agit. A chaque fois, les avocats, journalistes, familles, <text:soft-page-break/>activistes ont affaire à des mensonges, des non-dits, des instructions bâclées, etc. </text:p>
      <text:p text:style-name="P4">Quelles sont les mécaniques de production des violences policières ? Par quels mécanismes l’impunité judiciaire se construit-elle ? Quels sont les moyens de luttes, politiques et juridiques? Pour répondre à ces questions le comité Justice et Vérité pour Mawda invite : </text:p>
      <text:p text:style-name="P4">-Amal Bentounsi, sœur d’Amine Bentounsi, tué le 21 avril 2012 par la police à Noisy-le-Sec. Elle a fondé le collectif des familles des victimes tuées par la police, ainsi que ‘Urgence-Notre Police Assassine ». </text:p>
      <text:p text:style-name="P4">-Ayoub Bouda, <text:s/>le frère de Mehdi, tué le 20 août 2019, par un policier qui l'a heurté de plein fouet avec sa voiture de fonction...</text:p>
      <text:p text:style-name="P4">-Alexis Deswaef, avocat de la famille de Lamine Bangoura tué le 07 mai 2018</text:p>
      <text:p text:style-name="P4">-Selma Benkhelifa, l’avocate de la famille de Mawda.</text:p>
      <text:p text:style-name="P4">-et Michel Bouffioux qui le est le seul journaliste belge a avoir enquêté sérieusement sur la meurtre de Mawda</text:p>
      <text:p text:style-name="Standard"><text:span text:style-name="T16">Pour suivre la visio-conf, rdv donc samedi à partir de 18h, sur le lien que vous </text:span><text:span text:style-name="T16">retrouverez sur le site agenda : </text:span><text:a xlink:type="simple" xlink:href="https://www.facebook.com/events/1013055945838025/" text:style-name="Internet_20_link" text:visited-style-name="Visited_20_Internet_20_Link">https://www.facebook.com/events/1013055945838025/</text:a><text:span text:style-name="T16"> </text:span></text:p>
      <text:p text:style-name="P4"/>
      <text:p text:style-name="Standard"><text:span text:style-name="T19">et dimanche de 14:00 à 16:00, le </text:span><text:a xlink:type="simple" xlink:href="https://www.facebook.com/ComiteMawdaVJ/" text:style-name="Internet_20_link" text:visited-style-name="Visited_20_Internet_20_Link"><text:span text:style-name="Strong_20_Emphasis"><text:span text:style-name="T19">Comité Mawda - Justice et Vérité</text:span></text:span></text:a><text:span text:style-name="T19">, toujours organise une mobilisation en ligne alors que lundi débutera, au tribunal correctionnel de Mons, le procès du policier et de deux présumés « passeurs » dans le cadre du meurtre de Mawda.</text:span></text:p>
      <text:p text:style-name="P4">Le meurtre de Mawda a eu lieu dans le cadre des opérations Médusa de traques aux migrants, qui elles-mêmes s’inscrivent dans une politique raciste de fermeture des frontières, aux échelles belges et européennes. Danbns cette perspective : Incriminer le seul policier ou, pire, focaliser l’attention sur les seuls « passeurs » sont des manières d’éviter de mettre en cause les responsabilités politiques multiples de ceux qui organisent chaque jour la chasse aux migrants.</text:p>
      <text:p text:style-name="P4">Aussi, à l'approche du procès, le comité justice et vérité pour Mawda organise cette mobilisation en ligne pour : </text:p>
      <text:list xml:id="list1008277168334811646" text:style-name="L2">
        <text:list-header>
          <text:p text:style-name="P19">- Exiger le démantèlement des opérations Medusa et de « chasses à l’homme » <text:line-break/>- Exiger, par une commission d’ENQUÊTE parlementaire ad hoc, la mise à jour des responsabilités politiques dans la mort de Mawda.<text:line-break/>- Abolir les politiques racistes et meurtrières des frontières de l’UE et de la Belgique en démantelant Frontex et en réformant en profondeur la politique migratoire européenne (notamment par l’abolition du cadre Dublin transformé).<text:line-break/>- Instaurer un droit nouveau de la migration instruit des enjeux de dérèglements climatiques et des déséquilibres et inégalités structurelles post-coloniales afin d’assurer la libre circulation et installation.<text:line-break/>- Imposer le démantèlement des formes de violences policières par tous les moyens techniques et politiques nécessaires.<text:line-break/>- En finir avec l'impunité des crimes policiers.<text:line-break/>- Régulariser les personnes sans-papiers résidants en Belgique à la fois comme mesure d’accès aux soins de santé, au travail, à la sécurité sociale, au droit au logement, etc. mais également comme mesure de réparation post-coloniale <text:soft-page-break/>dans le cadre de la commission Vérité et Réconciliation.</text:p>
        </text:list-header>
      </text:list>
      <text:p text:style-name="P4">Pour participer à cette mobilisation en ligne, Rendez-vous donc dimanche à partir de 14h sur le lien que vous retrouverez sur site agenda : </text:p>
      <text:p text:style-name="Standard"><text:a xlink:type="simple" xlink:href="https://www.facebook.com/events/944875872666933/" text:style-name="Internet_20_link" text:visited-style-name="Visited_20_Internet_20_Link">https://www.facebook.com/events/944875872666933/</text:a><text:span text:style-name="T16"> </text:span></text:p>
      <text:p text:style-name="P4"/>
      <text:p text:style-name="Standard"><text:span text:style-name="T19">dimanche de 16:00 à 17:30, l'association belge de solidarité avec la Palestine, l'</text:span><text:a xlink:type="simple" xlink:href="https://www.facebook.com/Association.belgo.palestinienne/" text:style-name="Internet_20_link" text:visited-style-name="Visited_20_Internet_20_Link"><text:span text:style-name="Strong_20_Emphasis"><text:span text:style-name="T1">Abp Asbl</text:span></text:span></text:a><text:span text:style-name="Strong_20_Emphasis"><text:span text:style-name="T19"> organise une visio-conférence sur les femmes palestiniennes dans le cadre de </text:span></text:span><text:span text:style-name="T19"><text:s/>la Journée internationale pour l’élimination de la violence à l’égard des femmes.</text:span></text:p>
      <text:p text:style-name="P4">S’il est vrai que les violences contre les femmes constituent, partout dans le monde, l’une des violations des droits humains les plus répandues, les plus dévastatrices et, par ailleurs, les moins dénoncées, en Palestine occupée, ces violences sont exacerbées par un confinement qui dure depuis 72 ans.</text:p>
      <text:p text:style-name="P4">La psychiatre Samah Jabr, témoignera, de par sa pratique médicale et thérapeutique, des maltraitances et traumatismes quotidiens endurés par les Palestiniennes.</text:p>
      <text:p text:style-name="Standard"><text:span text:style-name="T16">Pour suivre la visio-conférence, rdv donc dmanche à 16h sur le lien zoom que vs retrouverez sur le site agenda : </text:span><text:a xlink:type="simple" xlink:href="https://l.facebook.com/l.php?u=https%3A%2F%2Fus02web.zoom.us%2Fj%2F87524625697%3Fpwd%3DM0pLdVFyYUlSSjhBRXVhQmx2ak9XQT09%26fbclid%3DIwAR2ojMLro6EXA-2oFDzsftSe62jvlP-VQ_s7PqR3JubZ2ld0GuyNZsDjRhE&amp;h=AT2dflFlDmZUGwMDJTvteOO6BTimswcVLWzH4fnhlQLos0rO4DsdcIoY9rke2jU9Og8fqnbUPbIYU5xEFBUxuBK6jUuPpVa9BSgPtR1zFzg2UgM3Wpi15K5v4NcSwAT7tg&amp;__tn__=q&amp;c[0]=AT1IqaD3vvaAnObD7cm4pbY2G1AmwF0YBaw4rDjM3T26-cFepwPZnJZfjfI7J8sVgRzUjxXhvxgaowi21taJh_NJQ7peiSr-UHRzRm4dxGDxO66XD-7h2uDmec1OYqZ_t7udmZ__VWRsUf1Rq3zqbV1O" office:target-frame-name="_blank" xlink:show="new" text:style-name="Internet_20_link" text:visited-style-name="Visited_20_Internet_20_Link">https://us02web.zoom.us/j/87524625697...</text:a><text:span text:style-name="T16"> </text:span></text:p>
      <text:p text:style-name="P4"/>
      <text:p text:style-name="Standard"><text:span text:style-name="T19">dimanche de 17:00 <text:s/>à 19:00, l''association IN-Terre Accion </text:span><text:span text:style-name="Strong_20_Emphasis"><text:span text:style-name="T19">organise une visio-conférence intitulée : Néocolonialisme, Exil, et Xénophobies en Colombie </text:span></text:span></text:p>
      <text:p text:style-name="P4">En Colombie comme dans tout l'Amérique Latine, le contexte sociopolitique et économique a été marqué par un néocolonialisme qui de manière directe et indirecte a envoyé en exil plusieurs milliers de personnes et plongé de nombreux colombiens dans la peur de l'autre. </text:p>
      <text:p text:style-name="P4">Pour en discutera evc: </text:p>
      <text:p text:style-name="P4">- Constanza Siachoque, militante de la paix en Colombie</text:p>
      <text:p text:style-name="P4">- Claudia Giron, activiste de Kilometros De Vida, </text:p>
      <text:p text:style-name="P4">- Amarilla Florez, membre de l’Antenne en France de la Commission pour l'éclaircissement de la vérité Colombie ;</text:p>
      <text:p text:style-name="P4">- et une participante du Collectif Abya Yala 94</text:p>
      <text:p text:style-name="P4">rdv donc dimanche à partir de 17h sur le lien que vous retrouverez sur site agenda : <text:a xlink:type="simple" xlink:href="https://visio.octopuce.fr/b/int-ffd-eyz-auf?fbclid=IwAR1DZmCIZYRZBXYXpnEqKBvQ6OcOdWA4yPjjs6cAkLwLfItPI_eDvuWG4JY" office:target-frame-name="_blank" xlink:show="new" text:style-name="Internet_20_link" text:visited-style-name="Visited_20_Internet_20_Link">https://visio.octopuce.fr/b/int-ffd-eyz-auf</text:a></text:p>
      <text:p text:style-name="P4"/>
      <text:p text:style-name="P5">dimanche à 17h30, la Défense collective Paris-banlieues poursuit ses réunions hebdomadaires publiques pour s'organiser face à la police et à la justice</text:p>
      <text:p text:style-name="P20">et ça se passe au local de La Fabrik, au 23, rue du docteur Potain dans le 19e, métro Télégraphe ou Place des Fêtes.</text:p>
      <text:p text:style-name="P20"/>
      <text:p text:style-name="P4"><text:span text:style-name="T26">dimanche</text:span><text:span text:style-name="T1"> jusqu'à 20:30, l'</text:span><text:a xlink:type="simple" xlink:href="https://www.facebook.com/assocrocheteurs/" text:style-name="Internet_20_link" text:visited-style-name="Visited_20_Internet_20_Link"><text:span text:style-name="Strong_20_Emphasis"><text:span text:style-name="T1">Association des Crocheteurs de France</text:span></text:span></text:a><text:span text:style-name="Strong_20_Emphasis"><text:span text:style-name="T1"> organise son festival annuel avec des ateliers crochetage et des exercices pratiques pour ouvrir les portes MEDECO et DOM </text:span></text:span></text:p>
      <text:p text:style-name="P10"><text:a xlink:type="simple" xlink:href="https://www.facebook.com/lapetiterockette/" text:style-name="Internet_20_link" text:visited-style-name="Visited_20_Internet_20_Link">e</text:a><text:span text:style-name="T25">t si vous voulez en savoir plus sur cette journée d'ateliers pratiques, il faut envoyer un mail à : </text:span><text:a xlink:type="simple" xlink:href="mailto:crocheteursdefrance@gmail.com" office:target-frame-name="_blank" xlink:show="new" text:style-name="Internet_20_link" text:visited-style-name="Visited_20_Internet_20_Link">crocheteursdefrance@gmail.com</text:a><text:span text:style-name="T25"> </text:span></text:p>
      <text:p text:style-name="P20"/>
      <text:p text:style-name="Standard"><text:span text:style-name="T19">dimanche de 20:00 <text:s/>à 23:00, </text:span><text:a xlink:type="simple" xlink:href="https://www.facebook.com/Agir-pour-le-changement-et-la-démocratie-en-Algérie-ACDA-306739669340346/" text:style-name="Internet_20_link" text:visited-style-name="Visited_20_Internet_20_Link"><text:span text:style-name="Strong_20_Emphasis">Agir pour le changement et la démocratie en Algérie, le </text:span></text:a><text:soft-page-break/><text:a xlink:type="simple" xlink:href="https://www.facebook.com/Agir-pour-le-changement-et-la-démocratie-en-Algérie-ACDA-306739669340346/" text:style-name="Internet_20_link" text:visited-style-name="Visited_20_Internet_20_Link"><text:span text:style-name="Strong_20_Emphasis">Forum de solidarité euro-méditerranéenne et APEL-Egalité o</text:span></text:a><text:span text:style-name="Strong_20_Emphasis"><text:span text:style-name="T19">rganisent un webinaire sur les </text:span></text:span><text:span text:style-name="T19">"Enjeux politiques de la crise en Algérie, et ses perspectives ?"</text:span></text:p>
      <text:p text:style-name="P4">pour en débattre Avec :<text:line-break/>- Hakim Addad, militant politique, membre fondateur du RAJ,<text:line-break/>- Madjid Benchikh, ancien doyen de la Faculté de droit d’Alger,<text:line-break/>- et Tahar Khalfoune, juriste.</text:p>
      <text:p text:style-name="Standard"><text:span text:style-name="T16">Rdv donc Dimanche à partir de 20 heures, sur le lien que vous retrouverez sur site agenda : </text:span><text:a xlink:type="simple" xlink:href="https://www.facebook.com/events/2212981465501996/" text:style-name="Internet_20_link" text:visited-style-name="Visited_20_Internet_20_Link">https://www.facebook.com/events/2212981465501996/</text:a><text:span text:style-name="T16"> </text:span></text:p>
      <text:p text:style-name="P11"/>
      <text:p text:style-name="Standard"><text:span text:style-name="T20">dimanche de 20:30 à 21:30, le collectif </text:span><text:a xlink:type="simple" xlink:href="https://www.facebook.com/feministsinthecity/" text:style-name="Internet_20_link" text:visited-style-name="Visited_20_Internet_20_Link"><text:span text:style-name="Strong_20_Emphasis">Feminists in the City</text:span></text:a><text:span text:style-name="Strong_20_Emphasis"><text:span text:style-name="T20"> organise un webinaire sur les femmes photographes </text:span></text:span></text:p>
      <text:p text:style-name="P12">les femmes font partie des sujets favoris des artistes photographes depuis la création de la photographie. Mais qu'en est-il de celles qui se trouvent derrière l'objectif? </text:p>
      <text:p text:style-name="P12">Jeanne Pasquet reviendra sur ces femmes photographes qui ont lutté pour se faire une place dans un monde encore largement dominé par les hommes.</text:p>
      <text:p text:style-name="Standard"><text:span text:style-name="T13">Pour en discuter avec elle, rdv donc dimanche, à 20h30 sur <text:s/>: </text:span><text:a xlink:type="simple" xlink:href="http://www.feministsinthecity.com/?fbclid=IwAR1-WO1QbSKpjDkKnhco84ow9WbicgvNiAeP3sse5ETzJ1zQZC-nm2e8KJI" office:target-frame-name="_blank" xlink:show="new" text:style-name="Internet_20_link" text:visited-style-name="Visited_20_Internet_20_Link">www.feministsinthecity.com</text:a></text:p>
      <text:p text:style-name="P4"/>
      <text:p text:style-name="P5">rdv culturels</text:p>
      <text:p text:style-name="Standard"><text:span text:style-name="Strong_20_Emphasis"><text:span text:style-name="T16">aujourd'hui, et demain le Festival LatinoDocs propose des projections en ligne, avec au programme</text:span></text:span></text:p>
      <text:p text:style-name="Standard"><text:span text:style-name="Strong_20_Emphasis"><text:span text:style-name="T16">- ce soir </text:span></text:span><text:span text:style-name="Strong_20_Emphasis"><text:span text:style-name="T16">à 20h : une Soirée sur le soulèvement populaire au Chili</text:span></text:span></text:p>
      <text:p text:style-name="Standard"><text:span text:style-name="T16">a suivre sur : </text:span><text:a xlink:type="simple" xlink:href="https://www.facebook.com/events/989295501548044/" office:target-frame-name="_blank" xlink:show="new" text:style-name="Internet_20_link" text:visited-style-name="Visited_20_Internet_20_Link">https://www.facebook.com/events/989295501548044/</text:a><text:span text:style-name="T16"> </text:span></text:p>
      <text:p text:style-name="Standard"><text:span text:style-name="T16">ou </text:span><text:a xlink:type="simple" xlink:href="https://l.facebook.com/l.php?u=https%3A%2F%2Fyoutu.be%2FJ4oBjLkxOtY%3Ffbclid%3DIwAR0wrrYVEUz-HitPzinv1pRpCHVcQN_VryohgJXduKyGY838xxcFNtG379Q&amp;h=AT2RJgP1jsAV1uBy5rrAmxh_ZeX8dTfMNUVVa2SrfEgi4wphGEi5G3Vz4hucNX4jvnnqw3-nFXFlk5v3DLAfQjMWHw-IgKIOIMkfMiyw73SPJvXevLgp0Qy1lSrTXTzCohwHZYc&amp;__tn__=q&amp;c%5B0%5D=AT35RGu6EiuKpiv_muW0NjL3hSeNT9lbJZC8O5LwoUZghUP0KyOM9znh14hFLbaDEWH1f5U_q5OfwcDn1Qj8XRtoDtfUkB_Y-hrLZa-QQUbn_pcdwKZcZp9rlVzkG3-CRsqNz0lUNVvX-vRcVHCn64RX-ldUqJwCsz-mQi7iVx1aLuTxhQ" office:target-frame-name="_blank" xlink:show="new" text:style-name="Internet_20_link" text:visited-style-name="Visited_20_Internet_20_Link">https://youtu.be/J4oBjLkxOtY</text:a><text:span text:style-name="T16"> </text:span></text:p>
      <text:p text:style-name="Standard"><text:span text:style-name="Strong_20_Emphasis"><text:span text:style-name="T16">- et demain à 20h : Soirée organisée par le « collectif féministe de Latino Docs » et « Sueltas Colectiva »</text:span></text:span></text:p>
      <text:p text:style-name="Standard"><text:span text:style-name="T16">sur :</text:span><text:span text:style-name="T15"> </text:span><text:a xlink:type="simple" xlink:href="https://www.facebook.com/events/3544184099003274" office:target-frame-name="_blank" xlink:show="new" text:style-name="Internet_20_link" text:visited-style-name="Visited_20_Internet_20_Link"><text:span text:style-name="Strong_20_Emphasis"><text:span text:style-name="T24">https://www.facebook.com/events/3544184099003274</text:span></text:span></text:a><text:span text:style-name="Strong_20_Emphasis"><text:span text:style-name="T15"> </text:span></text:span></text:p>
      <text:p text:style-name="Standard"><text:span text:style-name="T16">ou </text:span><text:a xlink:type="simple" xlink:href="https://l.facebook.com/l.php?u=https%3A%2F%2Fyoutu.be%2FzsUER_z5kMU%3Ffbclid%3DIwAR0UNqAi9_RxDNRwARVT0ige5ZZJwI98tbqAfSfSTMPTQDGE06I1emq0aeY&amp;h=AT2iZMN0Ggxdp9ZD1ELKgw1E4-ehY2c2qgahUSjbb0VyOKK7Uj-MlBsOsVBbhlbNIQtpR4ZB5ffyissgmqsx_BJYJ5hmnuKUNSYXZUNMK7RxtAqhSXj7EQ09vPvcYJWvqzPKWVM&amp;__tn__=q&amp;c%5B0%5D=AT1YNrkD3rHwFjoQ9LUBL38VtcQt2sm3I5r_76wUAvFJmfxlxzmiPCTRZrC8Ss3aVEyM6PMzmaJOOzRp35UEBiK5vTQNb0FvYHrwKPnWitVDP0UquLTQFnef60oyYtH87gQVNd3Q4Pub6Wdv_OFGsFjRN3E5X5_bN82ZI_BsTBpnnOBllg" office:target-frame-name="_blank" xlink:show="new" text:style-name="Internet_20_link" text:visited-style-name="Visited_20_Internet_20_Link">https://youtu.be/zsUER_z5kMU</text:a></text:p>
      <text:p text:style-name="P4">Et pour consulter le programme complet, rdv sur le lien que vous retrouverz sur site agenda : <text:s/><text:a xlink:type="simple" xlink:href="http://latino-docs.org/index.php/2020/11/16/deux-soirees-en-ligne/" office:target-frame-name="_blank" xlink:show="new" text:style-name="Internet_20_link" text:visited-style-name="Visited_20_Internet_20_Link">http://latino-docs.org/index.php/2020/11/16/deux-soirees-en-ligne/</text:a> </text:p>
      <text:p text:style-name="P4"/>
      <text:p text:style-name="P5"><text:bookmark text:name="date1"/><text:bookmark text:name="dateContents1"/>pour la Semaine Européenne de Réduction des Déchets, l'association Zerto Waste Toulouse propose une projection en ligne du film "The Story of Plastic"</text:p>
      <text:section text:style-name="Sect1" text:name="Section4">
        <text:section text:style-name="Sect1" text:name="Section5">
          <text:p text:style-name="P4">Ce documentaire revient sur la crise de la pollution plastique causée par l'homme et ses conséquences sur la santé de la planète et de ses habitants. Couvrant trois continents, ce film de 95 minutes illustre la catastrophe qui se déroule actuellement : des champs couverts de détritus, de véritables montagnes d'ordures, des fleuves et des mers bouchés par les déchets et des ciels étouffés par les émissions toxiques liées à la production et au traitement du plastique. </text:p>
          <text:p text:style-name="Standard"><text:span text:style-name="T16">Pour le découvrir, rdv à partir de minuit 1 ce soir, sur le lien que vous retrouverez sur site agenda : </text:span><text:a xlink:type="simple" xlink:href="https://youtu.be/37PDwW0c1so" text:style-name="Internet_20_link" text:visited-style-name="Visited_20_Internet_20_Link">https://youtu.be/37PDwW0c1so</text:a><text:span text:style-name="T16"> </text:span></text:p>
        </text:section>
      </text:section>
      <text:p text:style-name="P9">L'inscription est obligatoire (limitée à 950 participant-es) et se terminera le 20 novembre soir ! Participation Libre. <text:a xlink:type="simple" xlink:href="https://www.helloasso.com/associations/zero-waste-toulouse/evenements/serd2020-projection-en-ligne-the-story-of-plastic" text:style-name="Internet_20_link" text:visited-style-name="Visited_20_Internet_20_Link">https://www.helloasso.com/associations/zero-w…</text:a>.</text:p>
      <text:p text:style-name="P9"/>
      <text:p text:style-name="Standard"><text:bookmark text:name="date2"/><text:bookmark text:name="dateContents2"/><text:soft-page-break/><text:span text:style-name="T19">samedi à 17h, le GREP propose une visio-conférence avec </text:span><text:span text:style-name="Strong_20_Emphasis"><text:span text:style-name="T19">François DELAROZIERE</text:span></text:span><text:span text:style-name="T19">, directeur artistique de la compagnie "La Machine"<text:line-break/>connu notamment pour avoir créé des machines monumentales : le Carrousel des monstres marins à NANTES, </text:span><text:span text:style-name="Strong_20_Emphasis"><text:span text:style-name="T19">ou encore le </text:span></text:span><text:span text:style-name="Strong_20_Emphasis"><text:span text:style-name="Emphasis"><text:span text:style-name="T19">Minotaure</text:span></text:span></text:span><text:span text:style-name="Strong_20_Emphasis"><text:span text:style-name="T19"> à Toulouse</text:span></text:span></text:p>
      <text:p text:style-name="Standard"><text:span text:style-name="Strong_20_Emphasis"><text:span text:style-name="T15">pour discuter avec lui, rdv donc samedi à 17h sur le lien que vous retrouverez sur site agenda : </text:span></text:span><text:span text:style-name="T15"><text:s/></text:span><text:a xlink:type="simple" xlink:href="https://grep-mp.org/evenement/machines-de-villes/" text:style-name="Internet_20_link" text:visited-style-name="Visited_20_Internet_20_Link"><text:span text:style-name="T29">https://grep-mp.org/evenement/machines-de-vil…</text:span></text:a></text:p>
      <text:p text:style-name="P9"/>
      <text:p text:style-name="Standard"><text:span text:style-name="T18">A partir de samedi 18h, </text:span><text:a xlink:type="simple" xlink:href="https://www.facebook.com/UNFIXEVENTS/" text:style-name="Internet_20_link" text:visited-style-name="Visited_20_Internet_20_Link"><text:span text:style-name="Strong_20_Emphasis">UNFIX</text:span></text:a><text:span text:style-name="Strong_20_Emphasis"><text:span text:style-name="T31"> propose en avant première, la projection du film</text:span></text:span><text:span text:style-name="T18"> MEDITERRANEAN, de Michel Tabet </text:span></text:p>
      <text:p text:style-name="P15"><text:span text:style-name="T23">dans ce film, le réalisateur libanais filme une danseuse japonaise, </text:span><text:span text:style-name="T25">Atsushi Takenouchi, et son univers qui explore la relation entre le corps humain et son environnement. La danse Butô, pratiquée par Atsushi, est apparue au Japon dans les années 1960, en réponse aux bouleversements sociaux et politiques qui ont suivi la </text:span><text:span text:style-name="T25">fin de la Seconde Guerre mondiale. Depuis, cette pratique artistique s'est répandue d'autant de manières qu'il y a de danseurs.</text:span></text:p>
      <text:p text:style-name="P2"><text:span text:style-name="T30">Inspiré par le shintoïsme et le chamanisme, Atsushi Takenouchi a développé une pratique du butô qui représente la communication entre les forces naturelles, sociales et technologiques qui façonnent le corps et la conscience humaine.Pour découvrir ce film, rdv donc samedi à 18h sur le lien que vs retrouverez sur site agenda : </text:span><text:a xlink:type="simple" xlink:href="http://unfixfestival.com/mediterranean" text:style-name="Internet_20_link" text:visited-style-name="Visited_20_Internet_20_Link">http://unfixfestival.com/mediterranean</text:a><text:span text:style-name="T16">/ </text:span><text:span text:style-name="T16"><text:s text:c="2"/></text:span></text:p>
      <text:p text:style-name="P9"/>
      <text:p text:style-name="P5"><text:span text:style-name="T25">enfin, dans le cadre de La Conférence internationale sur les mines et les ressources, l'IMARC propose une projection-débat autour du film Le Condor et l'aigle qui revient sur l</text:span>es résistances des communautés autochtones de l'île de la Tortue contre l'extractivisme.</text:p>
      <text:p text:style-name="P4">Pour découvrir ce film, en anglais, et en débattre avec ces protagonistes, rdv sur le lien que vs retrouveree sur site agenda : </text:p>
      <text:p text:style-name="P4">Inscrivez-vous à cet événement via ce lien: <text:a xlink:type="simple" xlink:href="https://event.webinarjam.com/register/142/ry2lyu95" text:style-name="Internet_20_link" text:visited-style-name="Visited_20_Internet_20_Link">https://event.webinarjam.com/register/142/ry2lyu95</text:a> </text:p>
      <text:p text:style-name="P4">Pour suivre le programme de l'ensemble de la conférence Beyond Mining: <text:a xlink:type="simple" xlink:href="https://tinyurl.com/y3bo4fcj" text:style-name="Internet_20_link" text:visited-style-name="Visited_20_Internet_20_Link">https://tinyurl.com/y3bo4fcj</text:a> </text:p>
      <text:p text:style-name="P26"/>
      <text:p text:style-name="P26"/>
      <text:p text:style-name="P26">et voilà l'agenda des luttes est fini. Merci à Ernest-Antoine pour la technique. </text:p>
      <text:p text:style-name="P27">Pour retrouver toutes les infos, adresses et liens internet, ou pour réécouter en podcast l'agenda du jour ou le télécharger, rdv sur le site de l'agenda sur rfpp.net</text:p>
      <text:p text:style-name="P27">à 16h FPP diffusera la conférence donnée par Francois Graner de Survie qui revenait le 15 avril dernier, sur la responsabilité de l'Etat français dans le génocide rwandais </text:p>
      <text:p text:style-name="P27">et dimanche à 18h restez à l'écoute de Fpp : l'émision Punk Konstroy proposera une playlist spéciale chansons d'amour et de l'amour ça fait <text:s/>en ce moment....</text:p>
      <text:p text:style-name="P25"><text:span text:style-name="Strong_20_Emphasis"><text:span text:style-name="T28">On se quitte avec un jinggle</text:span></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Historic" svg:font-family="'Segoe UI Historic', 'Segoe UI', Helvetica, Arial, sans-serif"/>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34M47S</meta:editing-duration>
    <meta:editing-cycles>28</meta:editing-cycles>
    <meta:generator>OpenOffice/4.1.1$Win32 OpenOffice.org_project/411m6$Build-9775</meta:generator>
    <dc:date>2020-11-20T11:48:57.26</dc:date>
    <dc:creator>Agenda FPP</dc:creator>
    <meta:document-statistic meta:table-count="0" meta:image-count="0" meta:object-count="0" meta:page-count="10" meta:paragraph-count="149" meta:word-count="4208" meta:character-count="27296"/>
    <meta:user-defined meta:name="Info 1"/>
    <meta:user-defined meta:name="Info 2"/>
    <meta:user-defined meta:name="Info 3"/>
    <meta:user-defined meta:name="Info 4"/>
  </office:meta>
</office:document-meta>
</file>