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use-window-font-color="true" fo:font-size="14pt" style:font-size-asian="14pt"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font-weight="normal" style:font-size-asian="14pt" style:font-weight-asian="normal" style:font-size-complex="14pt" style:font-weight-complex="normal"/>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style:font-name="Times New Roman" fo:font-size="14pt" fo:font-style="italic" style:font-size-asian="14pt" style:font-style-asian="italic" style:font-size-complex="14pt" style:font-style-complex="italic"/>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size="14pt" style:font-size-asian="14pt" style:font-size-complex="14pt"/>
    </style:style>
    <style:style style:name="P13" style:family="paragraph" style:parent-style-name="Standard" style:list-style-name="L1">
      <style:text-properties fo:font-size="14pt" style:font-size-asian="14pt" style:font-size-complex="14pt"/>
    </style:style>
    <style:style style:name="P14" style:family="paragraph" style:parent-style-name="Standard" style:list-style-name="L2">
      <style:text-properties fo:font-size="14pt" style:font-size-asian="14pt" style:font-size-complex="14pt"/>
    </style:style>
    <style:style style:name="P15" style:family="paragraph" style:parent-style-name="Standard" style:list-style-name="L3">
      <style:text-properties fo:font-size="14pt" style:font-size-asian="14pt" style:font-size-complex="14pt"/>
    </style:style>
    <style:style style:name="P16"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list-style-name="L2"/>
    <style:style style:name="P18" style:family="paragraph" style:parent-style-name="Standard" style:list-style-name="L3"/>
    <style:style style:name="P19" style:family="paragraph" style:parent-style-name="Standard">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text-properties style:font-name="Times New Roman" fo:font-size="14pt" fo:font-weight="bold" style:font-size-asian="14pt" style:font-weight-asian="bold" style:font-size-complex="14pt" style:font-weight-complex="bold"/>
    </style:style>
    <style:style style:name="P21" style:family="paragraph" style:parent-style-name="Standard">
      <style:text-properties style:font-name="Times New Roman" fo:font-size="14pt" fo:font-style="italic" style:font-size-asian="14pt" style:font-style-asian="italic" style:font-size-complex="14pt" style:font-style-complex="italic"/>
    </style:style>
    <style:style style:name="P22" style:family="paragraph" style:parent-style-name="Standard">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style:font-style-asian="normal" style:font-weight-asian="bold" style:font-style-complex="normal" style:font-weight-complex="bold"/>
    </style:style>
    <style:style style:name="T3" style:family="text">
      <style:text-properties fo:color="#0000ff" style:text-line-through-style="none" style:font-name="Times New Roman" fo:font-size="14pt" style:text-underline-style="solid" style:text-underline-width="auto" style:text-underline-color="font-color" style:text-blinking="false" style:font-size-asian="14pt" style:font-size-complex="14pt"/>
    </style:style>
    <style:style style:name="T4" style:family="text">
      <style:text-properties fo:color="#0000ff" style:text-line-through-style="none" style:font-name="Times New Roman" style:text-underline-style="solid" style:text-underline-width="auto" style:text-underline-color="font-color" style:text-blinking="false"/>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4pt" fo:font-weight="bold" style:font-size-asian="14pt" style:font-size-complex="14pt"/>
    </style:style>
    <style:style style:name="T8" style:family="text">
      <style:text-properties style:font-name="Times New Roman" fo:font-size="14pt" fo:font-style="italic" fo:font-weight="bold" style:font-size-asian="14pt" style:font-weight-asian="bold" style:font-size-complex="14pt"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normal" style:font-size-asian="14pt" style:font-weight-asian="normal" style:font-size-complex="14pt" style:font-weight-complex="normal"/>
    </style:style>
    <style:style style:name="T11" style:family="text">
      <style:text-properties style:font-name="Times New Roman" fo:font-weight="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bold" style:font-weight-asian="bold" style:font-weight-complex="bold"/>
    </style:style>
    <style:style style:name="T14" style:family="text">
      <style:text-properties style:font-name="Times New Roman" fo:font-weight="normal" style:font-weight-asian="normal" style:font-weight-complex="normal"/>
    </style:style>
    <style:style style:name="T15" style:family="text">
      <style:text-properties fo:font-size="14pt" style:font-size-asian="14pt" style:font-size-complex="14pt"/>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style:font-size-asian="14pt" style:font-style-asian="normal" style:font-weight-asian="bold" style:font-size-complex="14pt" style:font-style-complex="normal" style:font-weight-complex="bold"/>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font-size="14pt" fo:font-weight="normal" style:font-size-asian="14pt" style:font-style-asian="normal" style:font-weight-asian="normal" style:font-size-complex="14pt" style:font-style-complex="normal" style:font-weight-complex="normal"/>
    </style:style>
    <style:style style:name="T20" style:family="text">
      <style:text-properties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font-size="14pt" fo:font-style="normal" fo:font-weight="bold" style:font-size-asian="14pt" style:font-style-asian="normal" style:font-weight-asian="bold" style:font-size-complex="14pt" style:font-style-complex="normal" style:font-weight-complex="bold"/>
    </style:style>
    <style:style style:name="T22" style:family="text">
      <style:text-properties style:use-window-font-color="true" fo:font-size="14pt" fo:font-weight="bold" style:font-size-asian="14pt" style:font-weight-asian="bold" style:font-size-complex="14pt" style:font-weight-complex="bold"/>
    </style:style>
    <style:style style:name="T23" style:family="text">
      <style:text-properties style:use-window-font-color="true" fo:font-size="14pt" fo:font-style="normal" fo:font-weight="bold" style:font-size-asian="14pt" style:font-style-asian="normal" style:font-weight-asian="bold" style:font-size-complex="14pt" style:font-style-complex="normal" style:font-weight-complex="bold"/>
    </style:style>
    <style:style style:name="T24" style:family="text">
      <style:text-properties style:use-window-font-color="true"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style:style>
    <style:style style:name="T26" style:family="text">
      <style:text-properties style:use-window-font-color="true" style:font-name="Times New Roman" fo:font-size="14pt" style:font-size-asian="14pt" style:font-size-complex="14pt"/>
    </style:style>
    <style:style style:name="T27" style:family="text">
      <style:text-properties style:use-window-font-color="true" style:font-name="Times New Roman" fo:font-size="14pt" fo:font-weight="normal" style:font-size-asian="14pt" style:font-weight-asian="normal" style:font-size-complex="14pt" style:font-weight-complex="normal"/>
    </style:style>
    <style:style style:name="T28" style:family="text">
      <style:text-properties style:use-window-font-color="true" style:font-name="Times New Roman" fo:font-size="14pt" fo:font-weight="bold" style:font-size-asian="14pt" style:font-weight-asian="bold" style:font-size-complex="14pt" style:font-weight-complex="bold"/>
    </style:style>
    <style:style style:name="T29" style:family="text">
      <style:text-properties style:use-window-font-color="true" style:font-name="Times New Roman" fo:font-weight="bold" style:font-weight-asian="bold" style:font-weight-complex="bold"/>
    </style:style>
    <style:style style:name="T30" style:family="text">
      <style:text-properties style:use-window-font-color="true" style:font-name="Times New Roman" fo:font-weight="normal" style:font-weight-asian="normal" style:font-weight-complex="normal"/>
    </style:style>
    <style:style style:name="T31" style:family="text">
      <style:text-properties style:use-window-font-color="true" fo:font-weight="normal" style:font-weight-asian="normal" style:font-weight-complex="normal"/>
    </style:style>
    <style:style style:name="T32" style:family="text">
      <style:text-properties style:use-window-font-color="true" fo:font-weight="bold" style:font-weight-asian="bold" style:font-weight-complex="bold"/>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tyle="normal" fo:font-weight="normal" style:font-style-asian="normal" style:font-weight-asian="normal" style:font-style-complex="normal" style:font-weight-complex="normal"/>
    </style:style>
    <style:style style:name="T3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6"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7" style:family="text">
      <style:text-properties fo:font-variant="normal" fo:text-transform="none" style:use-window-font-color="true" style:font-name="Times New Roman" fo:font-size="14pt" fo:letter-spacing="normal" fo:font-style="normal" style:font-size-asian="14pt" style:font-size-complex="14pt"/>
    </style:style>
    <style:style style:name="T3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9" style:family="text">
      <style:text-properties fo:font-variant="normal" fo:text-transform="none" style:use-window-font-color="true" style:font-name="Times New Roman" fo:font-size="14pt" fo:letter-spacing="normal" style:font-size-asian="14pt" style:font-size-complex="14pt"/>
    </style:style>
    <style:style style:name="T40" style:family="text">
      <style:text-properties fo:font-variant="normal" fo:text-transform="none" style:use-window-font-color="true" style:font-name="Times New Roman" fo:font-size="14pt" fo:letter-spacing="normal" fo:font-weight="normal" style:font-size-asian="14pt" style:font-weight-asian="normal" style:font-size-complex="14pt" style:font-weight-complex="normal"/>
    </style:style>
    <style:style style:name="T41" style:family="text">
      <style:text-properties fo:font-variant="normal" fo:text-transform="none" style:use-window-font-color="true" style:font-name="Times New Roman" fo:letter-spacing="normal" fo:font-style="normal"/>
    </style:style>
    <style:style style:name="T42" style:family="text">
      <style:text-properties fo:font-variant="normal" fo:text-transform="none" style:use-window-font-color="true" style:font-name="Times New Roman" fo:letter-spacing="normal" fo:font-style="normal" fo:font-weight="bold" style:font-weight-asian="bold" style:font-weight-complex="bold"/>
    </style:style>
    <style:style style:name="T43" style:family="text">
      <style:text-properties fo:font-variant="normal" fo:text-transform="none" style:use-window-font-color="true" style:font-name="Times New Roman" fo:letter-spacing="normal" fo:font-style="normal" fo:font-weight="normal"/>
    </style:style>
    <style:style style:name="T44"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45" style:family="text">
      <style:text-properties fo:font-variant="normal" fo:text-transform="none" style:use-window-font-color="true" style:font-name="Times New Roman" fo:letter-spacing="normal" fo:font-weight="normal" style:font-weight-asian="normal" style:font-weight-complex="normal"/>
    </style:style>
    <style:style style:name="T46"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7" style:family="text">
      <style:text-properties fo:font-variant="normal" fo:text-transform="none" style:use-window-font-color="true"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8" style:family="text">
      <style:text-properties fo:font-variant="normal" fo:text-transform="none" style:use-window-font-color="true"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49"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0" style:family="text">
      <style:text-properties fo:font-variant="normal" fo:text-transform="none" style:use-window-font-color="true" style:text-line-through-style="none" style:font-name="Times New Roman" fo:font-size="14pt" fo:letter-spacing="normal" fo:language="fr" fo:country="FR"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51"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52"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3" style:family="text">
      <style:text-properties fo:font-variant="normal" fo:text-transform="none" fo:color="#050505" style:text-line-through-style="none"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4" style:family="text">
      <style:text-properties fo:font-variant="normal" fo:text-transform="none" fo:color="#050505" style:text-line-through-style="none"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55" style:family="text">
      <style:text-properties fo:font-variant="normal" fo:text-transform="none" fo:color="#050505"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56" style:family="text">
      <style:text-properties fo:font-variant="normal" fo:text-transform="none" fo:color="#050505" style:text-line-through-style="none" style:font-name="Times New Roman" fo:font-size="14pt" fo:letter-spacing="normal" fo:language="fr" fo:country="FR" fo:font-style="normal" style:text-underline-style="none" style:text-blinking="false" fo:background-color="transparent" style:font-name-asian="Times New Roman" style:font-size-asian="14pt" style:font-style-asian="normal" style:font-name-complex="Times New Roman" style:font-size-complex="14pt" style:font-style-complex="normal"/>
    </style:style>
    <style:style style:name="T57" style:family="text">
      <style:text-properties fo:font-variant="normal" fo:text-transform="none" fo:color="#050505" style:text-line-through-style="none" style:font-name="Times New Roman" fo:letter-spacing="normal" fo:language="fr" fo:country="FR"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58" style:family="text">
      <style:text-properties fo:font-weight="normal" style:font-weight-asian="normal" style:font-weight-complex="normal"/>
    </style:style>
    <style:style style:name="T59" style:family="text">
      <style:text-properties fo:font-size="10pt" style:font-size-asian="10pt" style:font-size-complex="10pt"/>
    </style:style>
    <style:style style:name="T60" style:family="text">
      <style:text-properties fo:font-style="italic"/>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color="#000000" style:font-name="Times New Roman"/>
    </style:style>
    <style:style style:name="T65" style:family="text">
      <style:text-properties fo:color="#000000" style:font-name="Times New Roman" fo:font-size="14pt" style:font-size-asian="14pt" style:font-size-complex="14pt"/>
    </style:style>
    <style:style style:name="T66" style:family="text">
      <style:text-properties fo:color="#000000" style:font-name="Times New Roman" fo:font-size="14pt" fo:font-style="italic" style:font-size-asian="14pt" style:font-size-complex="14pt"/>
    </style:style>
    <style:style style:name="T67" style:family="text">
      <style:text-properties fo:color="#000000" style:font-name="Times New Roman" fo:font-style="italic"/>
    </style:style>
    <style:style style:name="T68" style:family="text">
      <style:text-properties fo:font-size="7pt" style:font-size-asian="7pt" style:font-size-complex="7pt"/>
    </style:style>
    <style:style style:name="T69" style:family="text">
      <style:text-properties style:font-name="Times New Roman" fo:font-size="14pt" fo:font-weight="bold" style:font-size-asian="14pt" style:font-weight-asian="bold" style:font-size-complex="14pt" style:font-weight-complex="bold"/>
    </style:style>
    <style:style style:name="T70" style:family="text">
      <style:text-properties style:font-name="Times New Roman" fo:font-size="14pt" style:font-size-asian="14pt" style:font-size-complex="14pt"/>
    </style:style>
    <style:style style:name="T71" style:family="text">
      <style:text-properties style:font-name="Times New Roman" fo:font-weight="bold" style:font-weight-asian="bold" style:font-weight-complex="bold"/>
    </style:style>
    <style:style style:name="T72" style:family="text">
      <style:text-properties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tes et à tous et bienvenu dans l'agenda Fpp </text:p>
      <text:p text:style-name="P1">Aujourd'hui pas d'invité, alors on enchaine avec les infos rdv militants pour aujourd'hui et ce we</text:p>
      <text:p text:style-name="P4"/>
      <text:section text:style-name="Sect1" text:name=":pz">
        <text:section text:style-name="Sect1" text:name=":q0">
          <text:p text:style-name="Standard"><text:span text:style-name="T6">de 14h30 à 16h30, Les revues </text:span><text:a xlink:type="simple" xlink:href="https://www.sources-journal.org/" office:target-frame-name="_blank" xlink:show="new" text:style-name="Internet_20_link" text:visited-style-name="Visited_20_Internet_20_Link"><text:span text:style-name="T8">Sources</text:span></text:a><text:span text:style-name="T6"> et </text:span><text:a xlink:type="simple" xlink:href="https://oap.unige.ch/journals/rhca/index" office:target-frame-name="_blank" xlink:show="new" text:style-name="Internet_20_link" text:visited-style-name="Visited_20_Internet_20_Link"><text:span text:style-name="T8">Histoire contemporaine de l’Afrique</text:span></text:a><text:span text:style-name="T6">, en partenariat avec l’IFRA de Nairobi et the University of Rwanda, proposent une visioconférence intitulée "Écrire l'histoire du génocide des Tutsi au Rwanda à partir de sources locales. Regards croisés"</text:span><text:span text:style-name="T9">. </text:span></text:p>
          <text:p text:style-name="Standard"><text:span text:style-name="T9">En partant de leurs propres travaux et expériences d’enquête, les historiens rwandais </text:span><text:span text:style-name="T7">Paul Rutayisire</text:span><text:span text:style-name="T9">, </text:span><text:span text:style-name="T7">Charles Kabwete Mulinda</text:span><text:span text:style-name="T9">, et </text:span><text:span text:style-name="T7">Philibert Gakwenzire</text:span><text:span text:style-name="T9"> exposeront les sources locales (écrites, orales, visuelles) qu’ils mobilisent, et discuteront des enjeux méthodologiques et historiographiques de l’écriture de l’histoire du génocide à partir du Rwanda. Et si vous voulez suivre cette visioconf, rdv à 14h30 sur le lien zoom que vous retrouverez sur site agenda : </text:span><text:a xlink:type="simple" xlink:href="mailto:sources@services.cnrs.fr" office:target-frame-name="_blank" xlink:show="new" text:style-name="Internet_20_link" text:visited-style-name="Visited_20_Internet_20_Link"><text:span text:style-name="T3">https://u-paris.zoom.us/j/82020404596?pwd=MjhKaVZMa0pVU2o0YzV4SGk5TkVlZz09</text:span></text:a><text:span text:style-name="T9"> </text:span></text:p>
          <text:p text:style-name="P6"/>
        </text:section>
      </text:section>
      <text:p text:style-name="P8">A 18h30, la maison du zéro déchet organise une rencontre avec Antonin Padovani journaliste et spécialiste des enjeux environnementaux. </text:p>
      <text:p text:style-name="P6">Il proposera une initiation au Bokashi, une technique de compostage urbain à la japonaise qui permet de valoriser ses déchets organiques grâce à une technique de fermentation. </text:p>
      <text:p text:style-name="Standard"><text:span text:style-name="Strong_20_Emphasis"><text:span text:style-name="T10">Si vous voulez assister à cette rencontre et à cette initiation, rdv à 18h30 à la maison du zéro déchet, 1 passage jacqueline giraud, métro faidherbe chaligny ou reuilly diderot</text:span></text:span></text:p>
      <text:p text:style-name="Standard"><text:span text:style-name="Strong_20_Emphasis"><text:span text:style-name="T9"/></text:span></text:p>
      <text:p text:style-name="Standard"><text:span text:style-name="Strong_20_Emphasis"><text:span text:style-name="T15">Demain à partir de 9h30, Queer Education et le collectif Mu proposent une rencontre intitulée Une école queer : entre corps et espaces</text:span></text:span></text:p>
      <text:p text:style-name="P4">Loin d’être le lieu d’émancipation qu’elle est censée incarner, l’école s’avère souvent être un espace particulièrement normatif qui a une emprise certaine sur les corps qui la traversent. En effet, ce sont tout un ensemble de règles explicites mais surtout tacites qui donnent vie aux logiques discriminatoires dans ce lieu qui est censé les abolir : règles vestimentaires, valorisation ou sanction de comportements singuliers, correction de l’attitude et de la posture, accessibilité moindre pour certaines personnes discriminées... Les programmes scolaires ne sont ainsi - loin s’en faut - pas les seuls responsables des inégalités sociales que nous connaissons. La journée proposée permettra ainsi de prendre conscience de la production de ces normes (hétéronormatives, validistes, racistes…) à travers l’étude des corps et des espaces à l’école. Il s'agira de réfléchir collectivement aux réponses que nous pouvons donner afin de défaire ce que l’on nomme le curriculum caché en convoquant les pédagogies queer et critiques, l’architecture et le design. </text:p>
      <text:p text:style-name="P4">Et si vous voulez y participer, c'est demain à partir de 9h30 à la Station gare des Mines, qui se trouve au 29 avenue de la Porte d'Aubervilliers</text:p>
      <text:p text:style-name="P8"/>
      <text:p text:style-name="P8">Demain à 11h et dans le cadre du voyage zapatiste pour la vie, le Collectif Paris Ayotzinapa organisent une journée autour des Sororités dans les luttes pour la <text:soft-page-break/>défense du corps-territoire</text:p>
      <text:p text:style-name="P6">Nous sommes en lutte contre le capitalisme qui ravage la terre, violente nos corps et déshumanise le travail. Face à cette menace, femmes et dissidences de genre s'organisent pour construire un monde où fleurissent plusieurs mondes. C'est à travers la parole, l'art, l'autogestion et la défense de nos droits que nous résistons et nous soignons les violences que nous avons subi et continuons de subir.</text:p>
      <text:p text:style-name="P6">Les zapatistes, exemples d'une réelle alternative au capitalisme, arrivent en Europe. <text:s/>le Collectif Paris Ayotzinapa veut leur rendre hommage, ainsi qu'à toutes les femmes et dissident.e.s sexuel.le.s et de genre qui résistent, ici en France et dans les territoires autochtones d'Abya Yala (appelée aussi Amérique). Cette journée se veut une rencontre entre plusieurs mondes, pour se soigner, se connaître soi-même et les autres, et pour polliniser les rébellions d'ici et là-bas. </text:p>
      <text:p text:style-name="P6">Pour participer à cette journée, rdv à partir de 11h à la flèche d'or, 102 bis, rue de Bagnolet, métro porte de bagnolet ou alexandre dumas, et pour retrouver le programme complet de cette journée, rdv sur le lien que vous retrouverez sur le site de l'agenda.</text:p>
      <text:p text:style-name="P11"><text:a xlink:type="simple" xlink:href="https://www.facebook.com/events/517895862667397/?acontext=%7B%22event_action_history%22%3A[%7B%22extra_data%22%3A%22%22%2C%22mechanism%22%3A%22calendar_tab_event%22%2C%22surface%22%3A%22bookmark_calendar%22%7D%2C%7B%22extra_data%22%3A%22%22%2C%22mechanism%22%3A%22calendar_interested_events_unit%22%2C%22surface%22%3A%22bookmark_calendar%22%7D]%2C%22ref_notif_type%22%3Anull%7D" text:style-name="Internet_20_link" text:visited-style-name="Visited_20_Internet_20_Link"><text:span text:style-name="T9">https://www.facebook.com/events/517895862667397/?acontext=%7B%22event_action_history%22%3A[%7B%22extra_data%22%3A%22%22%2C%22mechanism%22%3A%22calendar_tab_event%22%2C%22surface%22%3A%22bookmark_calendar%22%7D%2C%7B%22extra_data%22%3A%22%22%2C%22mechanism%22%3A%22calendar_interested_events_unit%22%2C%22surface%22%3A%22bookmark_calendar%22%7D]%2C%22ref_notif_type%22%3Anull%7D</text:span></text:a><text:span text:style-name="T9"> </text:span></text:p>
      <text:p text:style-name="Standard"><text:span text:style-name="Strong_20_Emphasis"><text:span text:style-name="T15"/></text:span></text:p>
      <text:p text:style-name="Standard"><text:span text:style-name="Strong_20_Emphasis"><text:span text:style-name="T15">demain de 12h à 23h, une Journée de soutien à la coord anti-rep est organisée à la kunda</text:span></text:span></text:p>
      <text:p text:style-name="P4">Avec au programme : un Bar sans alcool et infokiosque sur la justice et la répression</text:p>
      <text:list xml:id="list4434983312061440417" text:style-name="L1">
        <text:list-item>
          <text:p text:style-name="P13">12h30 - 14h30 : Déplacement collectif</text:p>
        </text:list-item>
        <text:list-item>
          <text:p text:style-name="P13">15h – 17h : Formation juridique sur la garde à vue organisée par la Défense Collective Paris- Banlieue (DCPB)</text:p>
        </text:list-item>
        <text:list-item>
          <text:p text:style-name="P13">17h30 – 19h30 : Discussion avec Gwenola Ricordeau, des membres de la coordination anti- répression, la DCPB et pleins d’autres personnes</text:p>
        </text:list-item>
        <text:list-item>
          <text:p text:style-name="P13">20h : Cantine et autres douceurs</text:p>
        </text:list-item>
      </text:list>
      <text:p text:style-name="P4">et si vous voulez y participer c'est samedi de 12h à 23h à la Kunda qui se trouve au 51 Bd Stalingrad, Vitry-sur-seine, Tram 9 depuis Porte de Choisy </text:p>
      <text:p text:style-name="Text_20_body"><text:span text:style-name="Strong_20_Emphasis"><text:span text:style-name="T15"/></text:span></text:p>
      <text:section text:style-name="Sect1" text:name="jsc_c_1l2">
        <text:p text:style-name="P8">Demain à 14h, c'est la vélorution mensuelle de Paris</text:p>
        <text:p text:style-name="P6"><text:span text:style-name="Strong_20_Emphasis"><text:span text:style-name="T31">Alors pour dénoncer l'omniprésence et la domination des engins motorisés, polluants et bruyants, sur les autres formes de mobilité et pour soutenir les ateliers de vélo autogérés, rdv devant l'opéra bastille à 14h</text:span></text:span></text:p>
        <text:p text:style-name="Standard"><text:span text:style-name="Strong_20_Emphasis"><text:span text:style-name="T22"/></text:span></text:p>
        <text:p text:style-name="Standard"><text:span text:style-name="Strong_20_Emphasis"><text:span text:style-name="T22">Demain à partir de 15h, Le </text:span></text:span><text:span text:style-name="T22">COLLECTIF </text:span><text:a xlink:type="simple" xlink:href="https://www.facebook.com/Solidarité-migrants-Wilson-598228360377940/?__cft__[0]=AZVVq2B0xnocaU4pRluQV3oFPfxsSJzt_2XObQmPgo7SxVRDD8xjbZAP1O8Y-jVJb0zIgJOMxxt6uCaSvCXx4opRBa06vLlk4_V5zeQgv-DVqTQdm0D0nyZhwoVQ1Rw5425kKT8_1ncHEz0H9yb2NVf4BIrMf96POS69btUcSq_z9fCq8alQIO12hQbb8tpnYWY&amp;__tn__=kK-R" text:style-name="Internet_20_link" text:visited-style-name="Visited_20_Internet_20_Link"><text:span text:style-name="T15">Solidarité migrants Wilson</text:span></text:a><text:span text:style-name="T22"> organise une réunion d'information sur ses activités auprès des exilé.e.s </text:span></text:p>
        <text:p text:style-name="P5">et si vous voulez les rencontrer c'est demain à 15h, <text:s/>au théâtre de la Belle Étoile, 14 <text:soft-page-break/>rue Saint-Just à Saint-Denis, RER Stade de France ou Saint-Denis Gare</text:p>
        <text:p text:style-name="P23"/>
        <text:p text:style-name="P8">demain à partir de 17h, les GJ de Montreuil et le collectif d'accueil Montreuil-Bagnolet organisent une soirée pour les Zapatistes</text:p>
        <text:p text:style-name="P6"><text:span text:style-name="T58">avec au programme : une</text:span><text:span text:style-name="T1"> </text:span>déambulation festive et musicale au départ du théâtre de La Noue, qui se terminera par une cantine de soutien et une projection de documentaires sur/par les zapatistes à partir de 18h30 au En Gare. Venez coloré.es !!</text:p>
        <text:p text:style-name="P6">Une exposition mettra en lien l'imaginaire zapatiste, avec les 150 ans de la Commune et les cantines solidaires.</text:p>
        <text:p text:style-name="P6">Rdv donc samedi à 17h au théâtre de la Noue 12 place Berthie Albrecht,</text:p>
        <text:p text:style-name="P6">et à 19h au En gare, 127 rue Marceau, à Montreuil</text:p>
        <text:p text:style-name="Standard"><text:span text:style-name="T10">Et si vous voulez fier un coup de main pour la journée, vous pouvez les contacter par mail à <text:s/>: </text:span><text:a xlink:type="simple" xlink:href="mailto:montreuil-jaune@riseup.net" text:style-name="Internet_20_link" text:visited-style-name="Visited_20_Internet_20_Link"><text:span text:style-name="T10">montreuil-jaune@riseup.net</text:span></text:a><text:span text:style-name="T10"> </text:span></text:p>
        <text:p text:style-name="Standard"><text:span text:style-name="T10">y'a une cagnotte aussi pour participer à l'accueil des zapatistes, et vous retrouverez le lien sur site agenda : <text:s/></text:span><text:a xlink:type="simple" xlink:href="https://l.facebook.com/l.php?u=https%3A%2F%2Fwww.helloasso.com%2Fassociations%2Fune-montagne-en-haute-mer%2Fcollectes%2Fla-route-pour-la-vie-2021%3Ffbclid%3DIwAR0Ph8FauZzG3mtk1HdLDzk3tXWogMtIlIG2FYYtO2AmvP90HZNWgX_CaEM&amp;h=AT1lTbnweCyGQTpnENUoNmcG5U_MC3sQz_fyzewgmK-HhJtEK67Xw_4c5_1zNIxwhamuVZb6mVNE4lXwsx3Zkt8ilCmynenG4KXwlakmJH0wXwyACYvVKtjEaGxZxA5QMw&amp;__tn__=q&amp;c[0]=AT3vKAkgFq9zqoNI9GQBIrD5naJAuUGb4XG16TSSt7cZ8sz7ZdYksJey34Q3O7bp0g4Yloj1Bmw4csyG5xRrD-5Wp4QIiiYQnVStO1_H_HB-HIVsESkrdEUs14GxowZFYKp-Q-4PGbqQ3MnD1OHuNech" office:target-frame-name="_blank" xlink:show="new" text:style-name="Internet_20_link" text:visited-style-name="Visited_20_Internet_20_Link"><text:span text:style-name="T10">https://www.helloasso.com/.../la-route-pour-la-vie-2021</text:span></text:a><text:span text:style-name="T10"> <text:s/></text:span></text:p>
        <text:p text:style-name="P7"/>
      </text:section>
      <text:p text:style-name="P8">Demain à 18h, l'inter LGBT organise la soirée de cloture de la quinzainde des fiertés LGBT</text:p>
      <text:p text:style-name="P6">Au programme, soirée Transcendance de Kats au Mange Disque, DJs, Drag Queens, confettis et bonne humeur à partir de 18h00 jusqu’à 23h30. </text:p>
      <text:p text:style-name="P6"><text:span text:style-name="Strong_20_Emphasis"><text:span text:style-name="T58">Alors pour participer à cette soirée de cloture, rdv sur la place jouxtant le 15 rue de la Reynie, métro chatelet</text:span></text:span></text:p>
      <text:p text:style-name="P6"><text:span text:style-name="Strong_20_Emphasis"><text:span text:style-name="T15"/></text:span></text:p>
      <text:p text:style-name="Standard"><text:span text:style-name="Strong_20_Emphasis"><text:span text:style-name="T15">Demain et dimanche à partir de 10h, un Week End festif de cloture de la saison des Soulèvements de la Terre est organisé à Saclay</text:span></text:span></text:p>
      <text:p text:style-name="Standard"><text:span text:style-name="T15">avec au programme </text:span><text:span text:style-name="Strong_20_Emphasis"><text:span text:style-name="T18">Samedi à partir de 10h :</text:span></text:span></text:p>
      <text:list xml:id="list2613472226032634917" text:style-name="L2">
        <text:list-item>
          <text:p text:style-name="P14">Discussion suite à la semaine d’action Grand Peril Express et autour des résistances au béton et à l’artificialisation.</text:p>
        </text:list-item>
        <text:list-item>
          <text:p text:style-name="P17"><text:span text:style-name="T15">Retour sur la saison 1 des Soulèvement de la Terre et suite en vue de l’automne et d’une saison 2 consacrée à des actions contre l’accaparement foncier par l’agriculture productiviste et les industries (engrais, pesticide) qui empoisonnent les sols – </text:span><text:a xlink:type="simple" xlink:href="https://lessoulevementsdelaterre.org/" text:style-name="Internet_20_link" text:visited-style-name="Visited_20_Internet_20_Link"><text:span text:style-name="T15">https://lessoulevementsdelaterre.org/</text:span></text:a></text:p>
        </text:list-item>
        <text:list-item>
          <text:p text:style-name="P14">Discussion sur la marche pour l’ouverture de la saison 2 (avec le CPTG, la Conféderation Paysanne, Zaclay, Cclaligne18…) et une Soirée festive</text:p>
        </text:list-item>
      </text:list>
      <text:p text:style-name="P4">et Dimanche à partir de 11h :</text:p>
      <text:list xml:id="list1810084119063877913" text:style-name="L3">
        <text:list-item>
          <text:p text:style-name="P15">Forum sur l’installation paysanne avec de jeunes paysan.nes et des membres de la confédération paysanne.</text:p>
        </text:list-item>
        <text:list-item>
          <text:p text:style-name="P18"><text:span text:style-name="T15">Désobéir ensemble aux grands projets inutiles et imposés en IDF, face au Grand Paris et au saccage olympique, et à ses corrolaires, dans le cadre des Rencontres des Espaces d’Écologie Populaire pour la défense des terres fertiles et des jardins ouvriers en île de France. – </text:span><text:a xlink:type="simple" xlink:href="https://lessoulevementsdelaterre.org/blog/occupons-le-grand-paris" text:style-name="Internet_20_link" text:visited-style-name="Visited_20_Internet_20_Link"><text:span text:style-name="T15">https://lessoulevementsdelaterre.org/blog/occupons-le-grand-paris</text:span></text:a></text:p>
        </text:list-item>
        <text:list-item>
          <text:p text:style-name="P15">Comment renforcer Zaclay dans les semaines à venir</text:p>
        </text:list-item>
        <text:list-item>
          <text:p text:style-name="P18"><text:span text:style-name="T15">Rencontre autour de formes d’autonomies territoriales face à l’hydre capitaliste </text:span><text:soft-page-break/><text:span text:style-name="T15">avec des membres de la délégation zapatiste et de son « voyage pour la vie » (si la délégation est bien arrivée jusqu’en île de France à ce moment là) – </text:span><text:a xlink:type="simple" xlink:href="https://lundi.am/L-invasion-zapatiste-commence" text:style-name="Internet_20_link" text:visited-style-name="Visited_20_Internet_20_Link"><text:span text:style-name="T15">https://lundi.am/L-invasion-zapatiste-commence</text:span></text:a></text:p>
        </text:list-item>
      </text:list>
      <text:p text:style-name="P4">et si vous voulez participer à ce we qui clôt les soulèvemetns de a terre saison 1, vous retrouverez toutes les infos pratiques sur le site de l'agenda :</text:p>
      <text:p text:style-name="Standard"><text:span text:style-name="T15">Pour venir à Zaclay :<text:line-break/>Plan : </text:span><text:a xlink:type="simple" xlink:href="https://osm.org/go/0BOQc2gtl-" text:style-name="Internet_20_link" text:visited-style-name="Visited_20_Internet_20_Link"><text:span text:style-name="T15">https://osm.org/go/0BOQc2gtl-</text:span></text:a></text:p>
      <text:p text:style-name="P4">Très compliqué de trouver des places de parking, privilégiez les transports en commun ! RER B jusqu’à Massy-Palaiseau, puis bus 91.11 ou 91.10 arrêt CEA porte nord.</text:p>
      <text:p text:style-name="P4">En voiture : Pas de stationnement aux abords du campement, privilégiez le parking à Massy-Palaiseau puis bus 91.11 ou 91.10 arrêt CEA porte nord.</text:p>
      <text:p text:style-name="P4">Pour Zaclay dormir :<text:line-break/>Possibilité de dormir sur place pour la nuit de samedi à dimanche. Apportez vos tentes. Si vous êtes en camion, merci de le préciser à cessezlaligne18@riseup.net (emplacements réservés qu’on vous indiquera).</text:p>
      <text:p text:style-name="Text_20_body"><text:span text:style-name="Strong_20_Emphasis"><text:span text:style-name="T15"/></text:span></text:p>
      <text:p text:style-name="Standard"><text:span text:style-name="Strong_20_Emphasis"><text:span text:style-name="T15">Dimanche <text:s/>une Journée zapatiste est organisée sur la Place des Fêtes - Le peuple commande et le gouvernement obéit !</text:span></text:span><text:span text:style-name="T15"><text:line-break/>Avec au programme : dimanche matin une rencontre inédite entre le zapatisme et les black panthers grâce à la venue de Californie des artistes Zapantera Negra à suivre su le lien que vous retrouverez sur e site de l'agenda ( </text:span><text:a xlink:type="simple" xlink:href="http://www.calebduarte.org/zapantera-negra/4575781507" text:style-name="Internet_20_link" text:visited-style-name="Visited_20_Internet_20_Link"><text:span text:style-name="T15">http://www.calebduarte.org/zapantera-negra/4575781507</text:span></text:a><text:span text:style-name="T15">) et puis tout au long de la journée, de la musique, </text:span><text:span text:style-name="T18">une </text:span><text:span text:style-name="Strong_20_Emphasis"><text:span text:style-name="T18">assemblée populaire</text:span></text:span><text:span text:style-name="T18">, un b</text:span><text:span text:style-name="T15">anquet tenu par les collectifs Les mères combattantes et Les mères pour la fin des rixes entre jeunes, des films, des échanges et un hommage à Marc Tomsin, libertaire et éditeur, habitant du quartier de la place des fêtes depuis l'enfance et ami des zapatistes</text:span></text:p>
      <text:p text:style-name="P4">et si vous voulez participer à cette journée zapatiste, rdv dimanche à la place des fêtes </text:p>
      <text:p text:style-name="Text_20_body"><text:span text:style-name="Strong_20_Emphasis"><text:span text:style-name="T15"/></text:span></text:p>
      <text:p text:style-name="P8">Dimanche à 14h, le collectif écolo et social d'issy organise une journée festive autour de la commémoration des 150 ans de la Commune de Paris de 1871 </text:p>
      <text:p text:style-name="P6">La ville d’Issy et son Fort en particulier ont eu un rôle historique important dans le déroulé de l’histoire de la Commune de Paris. </text:p>
      <text:p text:style-name="P6">Au programme : </text:p>
      <text:p text:style-name="P6">- « visites déambulatoires » permettant de rallier, depuis la mairie, le site historique du fort d’Issy<text:line-break/>- <text:s/>Deux expositions sur la Commune de Paris («Les Femmes», «La Démocratie»),<text:line-break/>- Débat culturel et sociétal<text:line-break/>- Animation musicale<text:line-break/>- Présentation d’ouvrages par l’Associations «Les Amis de la Commune de Paris»<text:line-break/>- Présentation audiovisuelle<text:line-break/>- Buvette </text:p>
      <text:p text:style-name="P7"><text:span text:style-name="Strong_20_Emphasis"><text:span text:style-name="T58">Cette journée commémorative commencera par un stand place de la Mairie à 14h, puis à partir de 15h et jusqu'au soir, elle se dérouleront à la porte d'entrée du Fort </text:span></text:span><text:soft-page-break/><text:span text:style-name="Strong_20_Emphasis"><text:span text:style-name="T58">d'Issy. </text:span></text:span></text:p>
      <text:p text:style-name="P7"><text:span text:style-name="Strong_20_Emphasis"><text:span text:style-name="T15"/></text:span></text:p>
      <text:p text:style-name="Standard"><text:span text:style-name="Strong_20_Emphasis"><text:span text:style-name="T28">Dimanche, à 18h30 le marbré propose</text:span></text:span><text:span text:style-name="Strong_20_Emphasis"><text:span text:style-name="T27"> </text:span></text:span><text:span text:style-name="Strong_20_Emphasis"><text:span text:style-name="T38">une écoute</text:span></text:span><text:span text:style-name="Strong_20_Emphasis"><text:span text:style-name="T36"> </text:span></text:span><text:span text:style-name="Strong_20_Emphasis"><text:span text:style-name="T38">collective d'un</text:span></text:span><text:span text:style-name="Strong_20_Emphasis"><text:span text:style-name="T36"> </text:span></text:span><text:span text:style-name="Strong_20_Emphasis"><text:span text:style-name="T38">podcast féministe et anticarcéral</text:span></text:span></text:p>
      <text:p text:style-name="Standard"><text:span text:style-name="Strong_20_Emphasis"><text:span text:style-name="T35">et si vous voulez écouter collectivement ce podcast qui propose un entretien d'1h30 avec M. &amp; M., deux personnes ayant été</text:span></text:span><text:span text:style-name="Strong_20_Emphasis"><text:span text:style-name="T37"> </text:span></text:span><text:span text:style-name="Strong_20_Emphasis"><text:span text:style-name="T35">enfermées dans des taules pour femmes, en France, pendant 12 ans, rdv dimanche à 18h30 au Parc des Guillands, à côté de la Maison du Parc à Montreuil, et S'il pleut, <text:s/>le rdv se fera au Marbré, 39 rue des deux communes, à montreuil aussi (métro croix de</text:span></text:span><text:span text:style-name="Strong_20_Emphasis"><text:span text:style-name="T37"> </text:span></text:span><text:span text:style-name="Strong_20_Emphasis"><text:span text:style-name="T35">chavaux ou robespierre).</text:span></text:span><text:span text:style-name="Strong_20_Emphasis"><text:span text:style-name="T26"><text:line-break/></text:span></text:span><text:span text:style-name="Strong_20_Emphasis"><text:span text:style-name="T27">Et </text:span></text:span><text:span text:style-name="Strong_20_Emphasis"><text:span text:style-name="T36">si vous voulez</text:span></text:span><text:span text:style-name="Strong_20_Emphasis"><text:span text:style-name="T35"> faire des retours sur l'émission, vous pouvez le faire en envoyant un mail à</text:span></text:span><text:span text:style-name="Strong_20_Emphasis"><text:span text:style-name="T36"> : </text:span></text:span><text:a xlink:type="simple" xlink:href="mailto:grrradio@riseup.net" office:target-frame-name="_blank" xlink:show="new" text:style-name="Internet_20_link" text:visited-style-name="Visited_20_Internet_20_Link"><text:span text:style-name="Strong_20_Emphasis"><text:span text:style-name="T18">grrradio@riseup.net</text:span></text:span></text:a><text:span text:style-name="Strong_20_Emphasis"><text:span text:style-name="T40"> </text:span></text:span><text:span text:style-name="Strong_20_Emphasis"><text:span text:style-name="T15"><text:line-break/></text:span></text:span></text:p>
      <text:p text:style-name="Standard"><text:span text:style-name="Strong_20_Emphasis"><text:span text:style-name="T15"/></text:span></text:p>
      <text:p text:style-name="Standard"><text:span text:style-name="Strong_20_Emphasis"><text:span text:style-name="T15">Pause musicale : billie brelok en concert samedi au 6b sur l'ile Saint-Denis – on écoute : Tijeras <text:s/></text:span></text:span></text:p>
      <text:p text:style-name="Standard"><text:span text:style-name="Strong_20_Emphasis"><text:span text:style-name="T15"/></text:span></text:p>
      <text:p text:style-name="Standard"><text:span text:style-name="Strong_20_Emphasis"><text:span text:style-name="T15"/></text:span></text:p>
      <text:p text:style-name="Standard"><text:span text:style-name="Strong_20_Emphasis"><text:span text:style-name="T15">RDV Culturels </text:span></text:span></text:p>
      <text:p text:style-name="Standard"><text:span text:style-name="Strong_20_Emphasis"><text:span text:style-name="T15"/></text:span></text:p>
      <text:p text:style-name="P8">Cet après midi et demain, la belle brute et sonic protest festival organisent les 5e rencontres autour des pratiques brutes de la musique</text:p>
      <text:p text:style-name="P6">Ces deux journées sont ouvertes à tou(te)s et notamment aux professionnels de la santé mentale qui travaillent dans le champ sanitaire ou le médico-social, ainsi qu’aux professionnels de l’accompagnement socio-culturel</text:p>
      <text:p text:style-name="P6">Au programme de cet après midi : café, discussion et performance.</text:p>
      <text:p text:style-name="P6">Ensuite à 15h30 - 16h15: "l'appui sur le sonore dans l'autisme" par Jean-Claude Maleval, Psychanalyste et Professeur émérite en psychopathogie. Ce sera un entretien filmé et il y aura un accueil ludique pour les enfants autistes </text:p>
      <text:p text:style-name="P6">16h15 - 17h15 : “Par les yeux du Ténia”, une conférence sur Jean-Luc Le Ténia par Quentin Dumoulin, docteur en psychologie et psychologue clinicien</text:p>
      <text:p text:style-name="P6">17h15 - 18h00 : "D'où on parle, à qui on parle" par Erell Latimier, docteure en sciences du langage et artiste sonore. Le but sera de poser un regard réflexif sur nos positions discursives. </text:p>
      <text:p text:style-name="P6">18h00 – 18h30 : Discussion et performance avec Enkhjin Hai Feng, musicienne autodidacte accompagnée à l'IME de Bourg-la-Reine par Martin Bakero et Christophe Lhuillier. </text:p>
      <text:p text:style-name="P6">Et à partir de 20h, des concerts avec IL ÉTAIT DANS L’OUEST UNE FOIS, JAC BERROCAL, DAVID FENECH ET VINCENT EPPLAY <text:s/></text:p>
      <text:p text:style-name="P6">Au programme de demain :</text:p>
      <text:p text:style-name="P6">10h00 - 11h15 : "La musique et moi", un témoignage de Jean-Louis Costes. </text:p>
      <text:p text:style-name="P6">11h15 – 12h30 : une Table ronde avec le Collectif pour Liberté d’Expression des Autistes et La Main à L'Oreille </text:p>
      <text:p text:style-name="P6">14h00 – 15h00 : une autre Table ronde sur « les Pratiques Brutes dans le champ social, quelles conditions de possibilité » avec Murmurziek (rap carcéral) / Jérôme Fino (artiste sonore) </text:p>
      <text:p text:style-name="P6"><text:soft-page-break/>15h00 – 16h00 : nouvelle table ronde sur Les pratiques brutes à l’heure du COVID, avec Julien Bancilho , Anla Courtis et, Léna Burger (Radio Courtil) </text:p>
      <text:p text:style-name="P6">16h00 – 17h30 : Conversation filmée avec Jacques Rancière, proposée par Olivier Derousseau du collectif Encore Heureux et Olivier Brisson de La Belle Brute.</text:p>
      <text:p text:style-name="P6">17h30– 18h00 : entretien filmé de Michel Dalmaso autour de l'univers brute</text:p>
      <text:p text:style-name="P6"><text:span text:style-name="T58">18h00 – 18h30 : Moïse Assouline (Médecin, coordinateur du pôle autisme de la Fondation l’Élan Retrouvé,) <text:s/>fera le bilan des deux journées<text:line-break/>et à partir de 20h, les concerts de </text:span>LART2SON, JEAN-LOUIS COSTES, CICANOISE, Cécile BABIOLE &amp; Atau TANAKA et LES GENS DU 110 </text:p>
      <text:p text:style-name="P7"><text:span text:style-name="Strong_20_Emphasis"><text:span text:style-name="T58">si vous voulez participer à ces rencontres, rdv aujourd'hui et demain à la parole errante, 9 rue François Debergue à Montreuil, métro croix de chavaux</text:span></text:span></text:p>
      <text:p text:style-name="P7"><text:span text:style-name="Strong_20_Emphasis"><text:span text:style-name="T18"/></text:span></text:p>
      <text:p text:style-name="P8">A partir de 16h et tout le week end, c'est la 24e édition du festival printemps des rues</text:p>
      <text:p text:style-name="P7">Cette année, c'est 12 compagnies et 30 spectacles qui animeront le 10e, 18e et 19e. </text:p>
      <text:p text:style-name="P7">Il y en aura pour tous les goûts et tous les âges : jeune public, adulte, engagés, questionnant notre société et même l'univers tout entier. </text:p>
      <text:p text:style-name="P7"><text:span text:style-name="Strong_20_Emphasis"><text:span text:style-name="T58">Pour connaître le programme du week end, rdv sur le site du festival : </text:span></text:span><text:a xlink:type="simple" xlink:href="http://www.leprintempsdesrues.com/" text:style-name="Internet_20_link" text:visited-style-name="Visited_20_Internet_20_Link"><text:span text:style-name="Strong_20_Emphasis"><text:span text:style-name="T58">www.leprintempsdesrues.com</text:span></text:span></text:a><text:span text:style-name="Strong_20_Emphasis"><text:span text:style-name="T58"> </text:span></text:span></text:p>
      <text:p text:style-name="P7"><text:span text:style-name="Strong_20_Emphasis"><text:span text:style-name="T18"/></text:span></text:p>
      <text:p text:style-name="P8">A 18h, les lucioles du doc et primitivi organisent la 5e édition de « franchir les murs » avec la projection du film "La Bataille de la plaine"</text:p>
      <text:p text:style-name="P11"><text:span text:style-name="T65">De 2016 à fin 2019, le quartier de la plaine dans le centre de Marseille - où se tient trois fois par semaine le plus important marché populaire de la ville - a a été le théâtre d'une bataille tumultueuse. Elle opposait les services d'urbanisme de la mairie déterminés à mener un important programme de "requalification" et de "montée en gamme" du quartier, à une importante partie des habitants organisés en "assemblée populaire" qui y voyaient une opération de gentrification, et réclamait d'être associée aux travaux. Cette bataille épique de trois ans se termina par la construction en situation quasi-militaire tout autour de la place d'un mur en béton de 2,50 m de haut pour assurer le déroulement des travaux. Le film, oscillant entre documentaire et fiction, inspiré par </text:span><text:a xlink:type="simple" xlink:href="http://www.film-documentaire.fr/4DACTION/w_fiche_film/7566" text:style-name="Internet_20_link" text:visited-style-name="Visited_20_Internet_20_Link"><text:span text:style-name="T66">La Commune</text:span></text:a><text:span text:style-name="T65"> de Peter Watkins, rend compte de cette aventure humaine ou une autre idée de fabriquer la ville voit le jour.</text:span><text:span text:style-name="T9"> </text:span></text:p>
      <text:p text:style-name="P7"><text:span text:style-name="Strong_20_Emphasis"><text:span text:style-name="T58">Pour assister à cette projection et rencontrer le collectif primitivi et le collectif place des fêtes, rdv à 18h sur la place des fêtes, métro place des fêtes</text:span></text:span></text:p>
      <text:p text:style-name="Standard"><text:span text:style-name="Strong_20_Emphasis"><text:span text:style-name="T15"/></text:span></text:p>
      <text:p text:style-name="Standard"><text:span text:style-name="Strong_20_Emphasis"><text:span text:style-name="T15">à 19h, le </text:span></text:span><text:a xlink:type="simple" xlink:href="https://www.facebook.com/theatreechangeur/" text:style-name="Internet_20_link" text:visited-style-name="Visited_20_Internet_20_Link"><text:span text:style-name="Strong_20_Emphasis"><text:span text:style-name="T15">Théâtre L'échangeur Cie Public Chéri</text:span></text:span></text:a><text:span text:style-name="Strong_20_Emphasis"><text:span text:style-name="T15"> propose un Ciné-concert familial autour du film d'animation LES AVENTURES DU PRINCE AHMED</text:span></text:span></text:p>
      <text:p text:style-name="P4">Premier long-métrage d’animation de l’histoire du cinéma, Les Aventures du prince Ahmed cumule de nombreuses prouesses techniques. Entièrement animé en silhouettes de papier découpé, cette merveille du septième art est un trésor d’inventivité, de finesse de formes et transporte petits et grands dans l’univers des contes orientaux, à la rencontre de personnages féeriques et magiques.<text:line-break/>Tarik Chaouach, adepte du grand écart entre les genres, accompagne le prince Ahmed dans ses aventures avec ses instruments traditionnels (gumbri, flûte, zourna). <text:soft-page-break/>N’hésitant pas à les mettre en boucle, à les passer au multi-effet, de l’acoustique à la saturation.<text:line-break/>Il s’ouvre de nouveaux horizons, mêle ses inspirations et invente une musique singulière : tournoyante, lancinante, grave, exaltée, mystérieuse… <text:line-break/>Un cine-concert à découvrir en famille, dès 5 ans, et ça commence à 19h ce soir au théâtre l'échangeur qui se trouve au 59 avenue du Général de Gaulle, à Bagnolet</text:p>
      <text:p text:style-name="Standard"><text:span text:style-name="Strong_20_Emphasis"><text:span text:style-name="T15"/></text:span></text:p>
      <text:p text:style-name="P8">A 19h, les mains d'oeuvres et le collectif jeune cinéma proposent la 10e session de la cinémathèque temporaire. </text:p>
      <text:p text:style-name="P7">Au programme, plusieurs courts métrages : </text:p>
      <text:p text:style-name="P7">What The Fuck ?! ┃ Tadzio Piet-Libert, En présence du cinéaste</text:p>
      <text:p text:style-name="P7">2076 (Elegy)┃ Karly Stark </text:p>
      <text:p text:style-name="P7">Inganni ┃ Salvatore Insana</text:p>
      <text:p text:style-name="P7">Naturellement naturel┃ Andreï Tachou</text:p>
      <text:p text:style-name="P7">Immagine┃ Gérard Cairaschi</text:p>
      <text:p text:style-name="P7">La dure réalité d’un jeu ┃ Nino Pfeffer</text:p>
      <text:p text:style-name="P7">Niolam Ja Se Kochaneczke┃ Katarzyna Perlak </text:p>
      <text:p text:style-name="P7">Panique à bord┃ Sinan Nercam, En présence du cinéaste</text:p>
      <text:p text:style-name="P7">Alan Vega, just a million dreams┃ Marie Losier</text:p>
      <text:p text:style-name="P7"><text:span text:style-name="Strong_20_Emphasis"><text:span text:style-name="T58">Alors pour assister à ces projections, rdv au mains d'oeuvres à 19h, c'est au 1 rue charles garnier à st ouen, métro Garibaldi</text:span></text:span></text:p>
      <text:p text:style-name="Standard"><text:span text:style-name="Strong_20_Emphasis"><text:span text:style-name="T15"/></text:span></text:p>
      <text:p text:style-name="P8">A 20h, L'association Home Cinéma qui occupe le cinéma La Clef depuis presque deux ans maintenant accueille l'équipe de la revue « Les Saisons » pour le lancement du N°3 de leur revue </text:p>
      <text:p text:style-name="P6">Le cinéaste Bruno Delgado Ramo viendra présenter trois de ses films en Super 8</text:p>
      <text:p text:style-name="P6">au programme : </text:p>
      <text:p text:style-name="P6">SUGGESTION DE PRÉSENTATION </text:p>
      <text:p text:style-name="P6">Les conventions de la projection cinématographique sont désarticulées, le public se voit présenter les éléments mêmes du cinéma, démontés et morcelés. Le projecteur est braqué sur le projectionniste qui apparaît en ombres portées sur l’écran de cinéma. </text:p>
      <text:p text:style-name="P6">SPINOZA/ONGODIST </text:p>
      <text:p text:style-name="P6">Le film se concentre sur Baruch Spinoza en tant que fabricant de lentilles, marchand de fruits secs et de noix et libre-penseur, en essayant d'établir plusieurs associations entre la machine à meuler les lentilles de Spinoza, certains objets quotidiens de son époque, la caméra en tant que machine à lentilles, une ancienne édition de son Éthique et un ensemble de sons enregistrés sur place. En ce qui concerne le son, de vieilles bandes magnétiques Kodachrome super8 ont été utilisées et incorporées sans traitement. Par conséquent, les images et les sons sont toujours alternés, bien qu'une seconde de son se chevauche à chaque raccord.</text:p>
      <text:p text:style-name="P6">UNA PELÍCULA EN COLOR </text:p>
      <text:p text:style-name="P6">Inspiré de Voyage autour de ma chambre de Xavier de Maistre, Una película en color consiste en une série de bandes super 8 montées directement à l’intérieur de la caméra et tournées dans une seule chambre. </text:p>
      <text:p text:style-name="Standard"><text:span text:style-name="Strong_20_Emphasis"><text:span text:style-name="T10">Si vous souhaitez participer à cette soirée de lancement et assister à ces projections, </text:span></text:span><text:soft-page-break/><text:span text:style-name="Strong_20_Emphasis"><text:span text:style-name="T10">rdv à 20h au cinéma la clef, au 34 rue daubenton, métro censier</text:span></text:span></text:p>
      <text:p text:style-name="Standard"><text:span text:style-name="Strong_20_Emphasis"><text:span text:style-name="T15"/></text:span></text:p>
      <text:p text:style-name="Standard"><text:span text:style-name="Strong_20_Emphasis"><text:span text:style-name="T15">à 21h ce soir, </text:span></text:span><text:a xlink:type="simple" xlink:href="https://www.facebook.com/labase.paris/" text:style-name="Internet_20_link" text:visited-style-name="Visited_20_Internet_20_Link"><text:span text:style-name="Strong_20_Emphasis"><text:span text:style-name="T15">La base</text:span></text:span></text:a><text:span text:style-name="Strong_20_Emphasis"><text:span text:style-name="T15"> acueille </text:span></text:span><text:a xlink:type="simple" xlink:href="https://www.facebook.com/noslevresrevoltees/" text:style-name="Internet_20_link" text:visited-style-name="Visited_20_Internet_20_Link"><text:span text:style-name="Strong_20_Emphasis"><text:span text:style-name="T15">Nos Lèvres Révoltées</text:span></text:span></text:a><text:span text:style-name="Strong_20_Emphasis"><text:span text:style-name="T15"> pour un concert féministe </text:span></text:span><text:span text:style-name="T15"><text:line-break/>Dans les luttes sociales, les femmes et les minorités ont souvent été écartées ou oubliées bien qu’elles aient été présentes, voire à l’origine de nombreuses revendications. Chanter ce matrimoine nous permet de nous souvenir de certaines de ces luttes et de faire vivre ces chants. </text:span></text:p>
      <text:p text:style-name="P4">Et si vous voulez venir écouter les voix des sardinières de Douarnenez, des repiqueuses de riz de l’Italie du Nord, des ouvrières du textile aux Etats-Unis et en découvrir les interprétations proposées par e choeur Nos lèvres révoltées, rdv donc à 21h à La Base, c'est au 31 rue Bichat, métro Goncourt</text:p>
      <text:p text:style-name="Standard"><text:span text:style-name="Strong_20_Emphasis"><text:span text:style-name="T15"/></text:span></text:p>
      <text:p text:style-name="P6"><text:span text:style-name="T1">Demain à partir de 10h et jusqu'à minuit, ça bouge grave &amp; Mains d’Œuvres</text:span> <text:span text:style-name="T1"><text:s/>organisent le block party arago</text:span></text:p>
      <text:p text:style-name="P6">au programme : Graff, Djs set, breakdance, tournoi de basket, double-dutch, tournoi de foot, showcases, barbecue etc. </text:p>
      <text:p text:style-name="P6">Pour participer à cette block party arago, rdv demain de 10h à minuit sur la place payret à St Ouen, métro St Ouen, et pour connaître la programmation complète, rdv sur le site de l'agenda</text:p>
      <text:p text:style-name="P10">Lieu 1 - Terrain Marcel Paul / Cité Arago<text:line-break/>Entrée place Payret<text:line-break/>10h-18h30</text:p>
      <text:p text:style-name="P10">DJ SETS<text:line-break/>10h-18h30<text:line-break/>Sets enflammés en continu avec DJ Hamilton, DJ Smirs, DJ Full Option (Nique la radio), DJ Théo Wizman (Nova), Salopecia et bien d'autres</text:p>
      <text:p text:style-name="P10">GRAFF<text:line-break/>10h – 18h <text:line-break/>Fresques en live de Sun C, Inxy, Miaoutoo, Rebus, Gamil, Raphe, Team, Mg La Bomba , Akoni, Nawak et d'autres à venir !<text:line-break/>Et aussi : 1ère fresque du groupe Tag ta ville, 6 jeunes qui ont appris à tagger depuis janvier, à suivre de près ! </text:p>
      <text:p text:style-name="P10">BASKET<text:line-break/>Avec le Comité départemental de Seine-Saint-Denis de Basketball, le Red Star, Basket Activity, Five Basket et d'autres à venir !<text:line-break/>10h – 15h15 Matchs de poules<text:line-break/>15h30-16h15 Demi-finales<text:line-break/>16h15-16h45 Concours de dunk et shoot<text:line-break/>16h45-17h Finale<text:line-break/>17h-17h15 Remise des prix</text:p>
      <text:p text:style-name="P10">DOUBLE-DUTCH<text:line-break/>Avec Fête le Mur<text:line-break/>11h20 - 11h40 Démo<text:line-break/>15h15-15h30 Démo </text:p>
      <text:p text:style-name="P10">DANSE – CARTE BLANCHE Garde Robe<text:line-break/><text:soft-page-break/>10h30-10h50 - Performance Sources de la Cie Flowcus<text:line-break/>13h - 14h Répétitions ouvertes performance Apaches de la Cie Black Sheep<text:line-break/>17h15-18h30 Battle de breakdance “Break on 1 VS 1”<text:line-break/>18h30 Début performance Apaches de la Cie Black Sheep en déambulation</text:p>
      <text:p text:style-name="P10">Lieu 2 - Parc Marcel Paul / Cité Arago<text:line-break/>Entrée place Payret<text:line-break/>10h-18h30</text:p>
      <text:p text:style-name="P10">ESPACE KIDS<text:line-break/>10h-13h - Activités multiculturelles pour les 3-6 ans<text:line-break/>13h30-14h30 - Atelier artistique 6-12 ans avec la Maison de quartier Pasteur<text:line-break/>14h45-15h45 - Atelier danse hip-hop<text:line-break/>16h-16h45 Atelier dunk/shoot<text:line-break/>17h-18h Atelier graff avec Custom Yourself Paris</text:p>
      <text:p text:style-name="P10">RESTAURATION<text:line-break/>11h-17h<text:line-break/>Bookit avec La petite cuisine de Mendy<text:line-break/>Barbecue avec ça bouge grave<text:line-break/>Cupcake avec Bootchoo <text:line-break/>Maffe avec Le Maffé audonien</text:p>
      <text:p text:style-name="P10">STANDS<text:line-break/>10h-18h<text:line-break/>Stand custom avec Custom- Yourself Paris<text:line-break/>Stands ça bouge grave, Mains d’Œuvres, Maison de quartier Pasteur, Fumigène</text:p>
      <text:p text:style-name="P10">Lieu 3 - Terrain de foot / Cité Arago <text:line-break/>Entrée place Payret<text:line-break/>10h-18h30</text:p>
      <text:p text:style-name="P10">TOURNOIS DE FOOT<text:line-break/>10h-15h15 - Matchs de poules<text:line-break/>15h30-16h15 - Demi-finales<text:line-break/>16h15-16h45 - Match amical féminin <text:line-break/>16h45-17h - Finale<text:line-break/>17h-17h15 - Remise des prix</text:p>
      <text:p text:style-name="P10">Défilé dans la ville Scènes Nomaades du MAAD 93</text:p>
      <text:p text:style-name="P10">Suis le son à pieds ou en roue arrière</text:p>
      <text:p text:style-name="P10">18h30 – Départ Cité Arago<text:line-break/>18h45-19h05 - Eglise Garibaldi Performance Apaches, Cie Black Sheep<text:line-break/>19h20-19h50 - Mairie de Saint-Ouen Concerts de Robinks // Darkoss<text:line-break/>20h30 - Arrivée Mains d’Œuvres</text:p>
      <text:p text:style-name="P10">Lieu 4 - Mains d’Œuvres<text:line-break/>Entrée 1 rue Charles Garnier<text:line-break/>20h – 23h30</text:p>
      <text:p text:style-name="P10">SHOWCASES RAP TA VILLE<text:line-break/>20h30-22h C’est le moment d’entendre les 10 rappeur.se.s émergent.e.s accompagné.e.s de janvier à juillet par les associations ça bouge grave et Mains d’Œuvres<text:line-break/><text:soft-page-break/>22h-00h Guests surprise // Spécial rap français</text:p>
      <text:p text:style-name="P10">CONCERTS DANS LA COUR ▬<text:line-break/>20h30-21h00 Concert de Lagrace<text:line-break/>21h00-22h00 Concert de Shani</text:p>
      <text:p text:style-name="P10"><text:span text:style-name="Strong_20_Emphasis">BAR<text:line-break/>20h-00h</text:span></text:p>
      <text:p text:style-name="Standard"><text:span text:style-name="Strong_20_Emphasis"><text:span text:style-name="T15"/></text:span></text:p>
      <text:p text:style-name="Standard"><text:span text:style-name="Strong_20_Emphasis"><text:span text:style-name="T15">demain de 14h à 19h, dans le cadre du Festival la petite Istanbul en Fête, une fête de quartier et un concert sont organisés dans le quartier de la porte Saint-Denis, aussi appelé « La Petite Istanbul »</text:span></text:span><text:span text:style-name="T15"><text:line-break/>Cette fête est devenue « une tradition citoyenne » pour les habitant-e-s du quartier : <text:s/>Elle se veut être un moyen de résistance et de vigilance citoyenne contre les atteintes aux droits et aux libertés en France et Turquie mais aussi un espace de lutte pour les valeurs de justice, d’égalité et de paix.</text:span></text:p>
      <text:p text:style-name="Standard"><text:span text:style-name="Strong_20_Emphasis"><text:span text:style-name="T20">avec au programme : des concerts d'</text:span></text:span><text:a xlink:type="simple" xlink:href="https://www.facebook.com/AssafirGroupe/" office:target-frame-name="_blank" xlink:show="new" text:style-name="Internet_20_link" text:visited-style-name="Visited_20_Internet_20_Link"><text:span text:style-name="Emphasis"><text:span text:style-name="T20">Assafirq</text:span></text:span></text:a><text:span text:style-name="Emphasis"><text:span text:style-name="T20">ui </text:span></text:span><text:span text:style-name="T20"><text:s/>arrange des morceauxdu répertoire pontique et de Thrace grecque, un concert du </text:span><text:a xlink:type="simple" xlink:href="https://www.facebook.com/CollectifMedzBazar" office:target-frame-name="_blank" xlink:show="new" text:style-name="Internet_20_link" text:visited-style-name="Visited_20_Internet_20_Link"><text:span text:style-name="Strong_20_Emphasis"><text:span text:style-name="Emphasis"><text:span text:style-name="T20">Collectif Med’z Bazar </text:span></text:span></text:span></text:a><text:span text:style-name="Strong_20_Emphasis"><text:span text:style-name="Emphasis"><text:span text:style-name="T20">, </text:span></text:span></text:span><text:span text:style-name="T20">Fondé à Paris en 2012, autour de musicien.ne.s aux origines françaises, turques, arméniennes et américaines et qui puise ses influencesdans le bouillon de culture  qui le compose et combine le hip-hop à la chanson et au jazz, et d'autres concerts avec </text:span><text:a xlink:type="simple" xlink:href="https://www.facebook.com/HaidoutiOrkestar" office:target-frame-name="_blank" xlink:show="new" text:style-name="Internet_20_link" text:visited-style-name="Visited_20_Internet_20_Link"><text:span text:style-name="Emphasis"><text:span text:style-name="T20">Haidouti Orkestar Gypsy turkish &amp; oriental brass band</text:span></text:span></text:a><text:span text:style-name="Emphasis"><text:span text:style-name="T20">, </text:span></text:span><text:a xlink:type="simple" xlink:href="http://www.ngambart-cie.com/" office:target-frame-name="_blank" xlink:show="new" text:style-name="Internet_20_link" text:visited-style-name="Visited_20_Internet_20_Link"><text:span text:style-name="Strong_20_Emphasis"><text:span text:style-name="Emphasis"><text:span text:style-name="T20">Makinu ku Rata</text:span></text:span></text:span></text:a><text:span text:style-name="Strong_20_Emphasis"><text:span text:style-name="Emphasis"><text:span text:style-name="T20"> , </text:span></text:span></text:span><text:a xlink:type="simple" xlink:href="https://www.facebook.com/Rusan-Filiztek-394316967586401" office:target-frame-name="_blank" xlink:show="new" text:style-name="Internet_20_link" text:visited-style-name="Visited_20_Internet_20_Link"><text:span text:style-name="Emphasis"><text:span text:style-name="T20">Ruşan Filiztek</text:span></text:span></text:a><text:span text:style-name="Emphasis"><text:span text:style-name="T20"> ou encore </text:span></text:span><text:a xlink:type="simple" xlink:href="https://www.facebook.com/zazloozband" office:target-frame-name="_blank" xlink:show="new" text:style-name="Internet_20_link" text:visited-style-name="Visited_20_Internet_20_Link"><text:span text:style-name="Emphasis"><text:span text:style-name="T20">ZaZlooz</text:span></text:span></text:a></text:p>
      <text:p text:style-name="P2">et pour faire la fête en musique avec la petite Istanbul, rdv demain de 14h à 19h à l'Angle de la Rue de Metz /Rue du Faubourg Saint Denis, dans le 10ème</text:p>
      <text:p text:style-name="P2"/>
      <text:p text:style-name="Standard"><text:span text:style-name="T21">demain à 14h30, l'assoc </text:span><text:a xlink:type="simple" xlink:href="https://www.facebook.com/Ressources.Alternatives/" text:style-name="Internet_20_link" text:visited-style-name="Visited_20_Internet_20_Link"><text:span text:style-name="Strong_20_Emphasis"><text:span text:style-name="T16">Ressources Alternatives</text:span></text:span></text:a><text:span text:style-name="T16"> et </text:span><text:a xlink:type="simple" xlink:href="https://www.facebook.com/lafabrikcooperative/" text:style-name="Internet_20_link" text:visited-style-name="Visited_20_Internet_20_Link"><text:span text:style-name="Strong_20_Emphasis"><text:span text:style-name="T16">La Fabrik coopérative</text:span></text:span></text:a><text:span text:style-name="Strong_20_Emphasis"><text:span text:style-name="T16"> proposent un arpentage et une dicussion collective autour du livre Joie Militante <text:s/>paru aux États-Unis en 2017</text:span></text:span></text:p>
      <text:p text:style-name="Standard"><text:span text:style-name="T15">À quoi ressemble la joie dans les milieux de lutte ? Qu'est-ce qui nous rend collectivement et individuellement plus capables, plus puissant·e·s et pourquoi, parfois, les milieux radicaux produisent tout l'inverse et nous vident de tout désir ? C'est à ces questions que Joie militante tente de répondre, combinant propositions théoriques, analyses de cas pratiques et entretiens avec des militant·e·s issu·e·s de luttes diverses : féminisme, libération Noire, résurgence Autochtone, squat, occupations, luttes queer, anti-carcérales, d'autonomie des jeunes, anarchisme, autonomisme, écologie radicale.<text:line-break/>Et si vous voulez participer à cet aprentage, ça se passe demain à 14h30 au </text:span><text:a xlink:type="simple" xlink:href="https://www.facebook.com/pages/Parc-de-la-Butte-du-Chapeau-Rouge/1450893571838439" text:style-name="Internet_20_link" text:visited-style-name="Visited_20_Internet_20_Link"><text:span text:style-name="T15">Parc de la Butte-du-Chapeau-Rouge</text:span></text:a></text:p>
      <text:p text:style-name="P2"/>
      <text:p text:style-name="P1">samedi et dimanche de 10h à 18h : c'est la fête du Livre des éditions Rouge et noir</text:p>
      <text:p text:style-name="P4"><text:span text:style-name="T58">Des milliers de livres neufs et d’occasion : </text:span>De la BD, des romans, des essais, des livres d’art, d’histoire et de politique, Parfois rares, épuisés et introuvables à prix d’occasion !Et aussi les livres des éditions Noir et Rouge : <text:span text:style-name="T60">La fascinante démocratie du Rojava</text:span>, les trois tome de <text:span text:style-name="T60">La CNT dans la révolution espagnole,</text:span> etc. Bref de quoi renflouer les stocks pour vos lectures estivales</text:p>
      <text:p text:style-name="P4"><text:soft-page-break/>et si vous voulez y participer c'est samedi et dimanche de 10h à 18h et c'est dans les locaux des Editions Noir et Rouge, EDMP, 8, impasse Crozatier, Métro Faidherbe-Chaligny</text:p>
      <text:p text:style-name="P3"/>
      <text:p text:style-name="Standard"><text:span text:style-name="T21">demain à partir de 15h, </text:span><text:span text:style-name="T16">Le Bureau d'Accueil et d'Accompagnement des Migrants vous invite au vernissage de l’exposition </text:span><text:a xlink:type="simple" xlink:href="https://www.instagram.com/explore/tags/abolishfrontex/" text:style-name="Internet_20_link" text:visited-style-name="Visited_20_Internet_20_Link"><text:span text:style-name="T16">abolish frontex</text:span></text:a><text:span text:style-name="T16"> le samedi 3 juillet à partir de 15h. </text:span><text:span text:style-name="T15"><text:line-break/>Et ça se passe demain à partir de 15h, <text:s/>au 8 rue Duchefdelaville dans le 13ème et sera aussi l’occasion de pendre la crémaillère des <text:s/>nouveaux locaux du BAAM.<text:line-break/></text:span></text:p>
      <text:p text:style-name="Standard"><text:span text:style-name="T23">Demain aussi à partir de 15h, la </text:span><text:a xlink:type="simple" xlink:href="https://www.facebook.com/mediathequevioletteleduc/" text:style-name="Internet_20_link" text:visited-style-name="Visited_20_Internet_20_Link"><text:span text:style-name="Strong_20_Emphasis"><text:span text:style-name="T22">Médiathèque Violette Leduc</text:span></text:span></text:a><text:span text:style-name="T22"> et </text:span><text:a xlink:type="simple" xlink:href="https://www.facebook.com/peripherie.docs/" text:style-name="Internet_20_link" text:visited-style-name="Visited_20_Internet_20_Link"><text:span text:style-name="Strong_20_Emphasis"><text:span text:style-name="T22">Périphérie Docs</text:span></text:span></text:a><text:span text:style-name="T22"> proposent la projection du film au balcon de Titi, réalisé par </text:span><text:span text:style-name="T23">Yasmina Benari en 2016</text:span><text:span text:style-name="T24"><text:line-break/>Titi alias Albert Arié est un communiste égyptien d'origine Juive, né au Caire il y a 89 ans. Après 11 ans de prison, il passe sa vie dans le même appartement où vécurent ses grands-parents puis ses parents. L'appartement est parcouru d'un long balcon dont l’issue débouche sur la place Tahrir. En 2011, les émeutes s'invitent chez lui, il a 81 ans. Le Balcon, cet espace suspendu, devient le témoin de son histoire familiale mais aussi de celle de son pays. L’histoire personnelle rejoint l’histoire collective à son balcon, entre souvenirs du passé et point d’observation d’un présent en train de se faire. </text:span></text:p>
      <text:p text:style-name="P19">Et si vous voulez voir ou revoir ce film, c'est demain à 15h à la médiathèque Violette Leduc qui se trouve au 18 rue Faidherbe </text:p>
      <text:p text:style-name="P2"/>
      <text:p text:style-name="P1"><text:span text:style-name="T62">demain à 15h30, le cinéma La Clef propose une aprem spécial marmots et marmottes </text:span>LA PETITE ÉVASION </text:p>
      <text:p text:style-name="P4">avec au programme un FLORILÈGE D’ANIMATION , Un programme d’une heure à la découverte des techniques du cinéma d’animation, accessible à des enfants de tout âge ! La séance sera suivie d’un goûter et d’une rencontre avec l’équipe de la petite évasion, qui organise des ateliers gratuits d’initiation au cinéma pour les jeunes publics.</text:p>
      <text:p text:style-name="P4">Et c'est demain à partir de 15h30 à la Clef, 34 rue Daubenton, métro Censier</text:p>
      <text:p text:style-name="P2"/>
      <text:p text:style-name="P8">Demain à 17h, le st sauveur propose une séance ciné club</text:p>
      <text:p text:style-name="P6">Au programme : "a gun for jennifer" de Todd Moris.</text:p>
      <text:p text:style-name="P6">Apres avoir tue son mari psychopathe en Ohio, Allison fuit vers New York. Elle est sauvée d'un viol par un groupe de feministes activistes qui ont decidé de lutter contre les incessantes agressions envers leurs "soeurs" en assassinant ou castrant leurs cibles. </text:p>
      <text:p text:style-name="P9">Alors pour aller voir ce film, rdv à 17h au St Sauveur, 11 rue des Panoyaux, métro ménilmontant</text:p>
      <text:p text:style-name="P4"/>
      <text:p text:style-name="P4"><text:span text:style-name="T2">Demain à partir de 17h, le musée de l'histoire vivante à montreuil et « faisons vivre la commune » organisent une projection débat de « la boite noire » dans le cadre de l'inauguration de l'éxposition « mémoire commune » </text:span></text:p>
      <text:p text:style-name="Standard"><text:soft-page-break/><text:span text:style-name="T19">au programme : 17h : inauguration de l'expo 18h30: interlude musicale avec la chorale des voix de montreuil et le clip « à la barricade » 19h30 : projection et débat de « la boite noire », un court métrage de Joris Clerté et laure Godineau La projection sera suivie d'une table ronde avec les deux réalisateurs-trices, les historiens et historiennes Quentin Deluermoz et Laure Godineau et le dessinateur Eloi Valat Pour assister à cette soirée, rdv à partir de 17h au musée de l'histoire vivante de montreuil, 31 bd théophile sueur, métro mairie de montreuil</text:span></text:p>
      <text:p text:style-name="Standard"><text:span text:style-name="T21"/></text:p>
      <text:p text:style-name="Standard"><text:span text:style-name="T21">demain à 19h30, la </text:span><text:a xlink:type="simple" xlink:href="https://www.facebook.com/librairelerideaurouge/" text:style-name="Internet_20_link" text:visited-style-name="Visited_20_Internet_20_Link"><text:span text:style-name="Strong_20_Emphasis"><text:span text:style-name="T16">Librairie Le Rideau Rouge</text:span></text:span></text:a><text:span text:style-name="Strong_20_Emphasis"><text:span text:style-name="T16"> propose une Projection Débat Flusser / Deleuze</text:span></text:span></text:p>
      <text:p text:style-name="P4">Des lectures et des discussions autour des pensées de Gilles Deleuze et de Vilèm Flusser, la projection d'extraits de l'abécédaire de Gilles Deleuze, (film documentaire tournée entre 1988 et 1989, produit par Pierre-André Boutang qui consiste en une série d'entretiens avec son ancienne élève Claire Parnet.)</text:p>
      <text:p text:style-name="P4">et si vous voulez y participer c'est demain à 19h30 à la librairie le rideau rouge qui se trouve au 42 rue de Torcy dans le 18ème</text:p>
      <text:p text:style-name="P3"/>
      <text:p text:style-name="P3">dimanche à 15h, le chapiteau Raj'ganawak et Esprit Mauvais proposent une rencontre autour de la musique et de la danse hip-hop </text:p>
      <text:p text:style-name="Standard"><text:a xlink:type="simple" xlink:href="https://www.facebook.com/rajganawakchapiteau/" text:style-name="Internet_20_link" text:visited-style-name="Visited_20_Internet_20_Link"><text:span text:style-name="T15">a</text:span></text:a><text:span text:style-name="T15">lors rdv à 15h au chapiteau Raj'ganawak qui se tyrouve au 3 rue ferdinand Gambon, RER Saint-Denis Gare et c'est just en face </text:span></text:p>
      <text:p text:style-name="P2"/>
      <text:p text:style-name="P3">Dimanche à 17h45, le collectif tiek'art production propose la pièce de théâtre « allons enfant de la Banlieue » </text:p>
      <text:p text:style-name="P2">Si aujourd’hui la jeunesse est livrée à elle-même, alors chaque adulte a eu sa responsabilité, faire ce qui est en son pouvoir est un devoir. Depuis novembre 2019 les jeunes accompagnés d’une équipe bienveillante ont décidés de mettre des mots aux « maux ». Violences Policières, Conflits, Choix, Emancipation, Mémoires, Résilience.. Voilà ce que nos jeunes vont projeter sur les planches. Pour aller voir cette pièce, rdv à 17h45 à l'espace culturel Jacques Brel, au 21 Rue des Merisiers à Mantes la Ville </text:p>
      <text:p text:style-name="Standard"><text:span text:style-name="Strong_20_Emphasis"><text:span text:style-name="T9"/></text:span></text:p>
      <text:p text:style-name="P8">et voilà l'agenda des luttes est fini. Merci à <text:s text:c="2"/>... <text:s text:c="2"/>pour la technique. Et merci à théo – c'était son dernier agenda sur Fpp aujourd'hui et c'était un plaisir de bosser avec lui </text:p>
      <text:p text:style-name="Standard"><text:span text:style-name="Emphasis"><text:span text:style-name="T49">Pour retrouver toutes les infos, adresses et liens internet, ou pour réécouter en podcast l'agenda du jour ou le télécharger, rdv sur le site de l'agenda sur rfpp.net ;</text:span></text:span></text:p>
      <text:p text:style-name="Standard"><text:span text:style-name="Emphasis"><text:span text:style-name="T52">restez branchés sur le 106.3 : tout de suite après vous retrouvez l'actualité des luttes, cet aprem à 16h Fpp diffusera une émission spéciale sur les accidents du travail, une émission réalisée par Théo et on vous rappelle aussi </text:span></text:span><text:span text:style-name="Strong_20_Emphasis"><text:span text:style-name="T6">que demain, de 14h à 16h, Fpp proposera une émission spéciale en hommage à Michel Ferrer qui nous a quitté. Pour lui rendre hommage, Fpp propose aux gens du quartier de venir partager leurs témoignages, souvenirs et dédicaces, en signe d'amitié pour lui et de solidarité avec sa famille.</text:span></text:span></text:p>
      <text:p text:style-name="Standard"><text:soft-page-break/><text:span text:style-name="Strong_20_Emphasis"><text:span text:style-name="T6">Vous pouvez donc venir samedi prochain entre 14h et 16h dans les locaux de la radio au 1 rue de la solidarité ; </text:span></text:span><text:span text:style-name="Strong_20_Emphasis"><text:span text:style-name="T52">et pour celles et ceux qui ne peuvent ou ne veulent pas se déplacer, vous pouvez laisser votre message en appelant le : 09.72.46.82.84 <text:s/></text:span></text:span></text:p>
      <text:p text:style-name="Standard"><text:span text:style-name="Emphasis"><text:span text:style-name="T52">demain aussi, de 18h à 19h Fpp proposera une émission spéciale sur les exilé.e.s italien.ne.s avec Oreste Scalzone</text:span></text:span></text:p>
      <text:p text:style-name="Standard"><text:span text:style-name="Emphasis"><text:span text:style-name="T52">on se retrouve lundi, même heure, et d'ici la bonne écoute sur fpp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6M37S</meta:editing-duration>
    <meta:editing-cycles>28</meta:editing-cycles>
    <meta:generator>OpenOffice/4.1.1$Win32 OpenOffice.org_project/411m6$Build-9775</meta:generator>
    <dc:date>2021-07-02T11:40:35.39</dc:date>
    <meta:document-statistic meta:table-count="0" meta:image-count="0" meta:object-count="0" meta:page-count="13" meta:paragraph-count="167" meta:word-count="5062" meta:character-count="31024"/>
    <meta:user-defined meta:name="Info 1"/>
    <meta:user-defined meta:name="Info 2"/>
    <meta:user-defined meta:name="Info 3"/>
    <meta:user-defined meta:name="Info 4"/>
  </office:meta>
</office:document-meta>
</file>