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style:use-window-font-color="true" style:font-name="Times New Roman" fo:font-size="14pt" fo:font-weight="normal" style:font-name-asian="Times New Roman" style:font-size-asian="14pt" style:font-weight-asian="normal" style:font-size-complex="14pt" style:font-weight-complex="normal"/>
    </style:style>
    <style:style style:name="P3" style:family="paragraph" style:parent-style-name="Standard">
      <style:paragraph-properties fo:margin-left="0cm" fo:margin-right="0cm" fo:orphans="2" fo:widows="2" fo:text-indent="0cm" style:auto-text-indent="false"/>
      <style:text-properties style:font-name="Times New Roman" fo:font-size="14pt" style:font-name-asian="Times New Roman" style:font-size-asian="14pt" style:font-size-complex="14pt"/>
    </style:style>
    <style:style style:name="P4" style:family="paragraph" style:parent-style-name="Standard">
      <style:paragraph-properties fo:margin-left="0cm" fo:margin-right="0cm" fo:orphans="2" fo:widows="2" fo:text-indent="0cm" style:auto-text-indent="false"/>
      <style:text-properties style:font-name="Times New Roman" fo:font-size="14pt" fo:font-weight="bold" style:font-name-asian="Times New Roman" style:font-size-asian="14pt" style:font-weight-asian="bold" style:font-size-complex="14pt" style:font-weight-complex="bold"/>
    </style:style>
    <style:style style:name="P5" style:family="paragraph" style:parent-style-name="Text_20_body">
      <style:paragraph-properties fo:margin-left="0cm" fo:margin-right="0cm" fo:orphans="2" fo:widows="2" fo:text-indent="0cm" style:auto-text-indent="false"/>
      <style:text-properties style:font-name="Times New Roman" fo:font-size="14pt" style:font-name-asian="Times New Roman" style:font-size-asian="14pt" style:font-size-complex="14pt"/>
    </style:style>
    <style:style style:name="P6" style:family="paragraph" style:parent-style-name="Standard">
      <style:paragraph-properties fo:text-align="justify" style:justify-single-word="false"/>
      <style:text-properties style:font-name="Arial1" fo:font-size="10pt"/>
    </style:style>
    <style:style style:name="P7" style:family="paragraph" style:parent-style-name="Standard">
      <style:paragraph-properties fo:text-align="justify" style:justify-single-word="false"/>
    </style:style>
    <style:style style:name="P8" style:family="paragraph" style:parent-style-name="Standard">
      <style:text-properties style:use-window-font-color="true" style:font-name="Times New Roman" fo:font-size="14pt" fo:font-weight="bold" style:font-name-asian="Times New Roman" style:font-size-asian="14pt" style:font-weight-asian="bold" style:font-size-complex="14pt" style:font-weight-complex="bold"/>
    </style:style>
    <style:style style:name="P9" style:family="paragraph" style:parent-style-name="Standard">
      <style:text-properties style:use-window-font-color="true" style:font-name="Times New Roman" fo:font-size="14pt" fo:font-weight="bold" style:font-name-asian="Times New Roman" style:font-size-asian="14pt" style:font-weight-asian="bold" style:font-name-complex="Times New Roman" style:font-size-complex="14pt" style:font-weight-complex="bold"/>
    </style:style>
    <style:style style:name="P10" style:family="paragraph" style:parent-style-name="Standard">
      <style:text-properties style:use-window-font-color="true" style:font-name="Times New Roman" fo:font-size="14pt" fo:font-weight="normal" style:font-name-asian="Times New Roman" style:font-size-asian="14pt" style:font-weight-asian="normal" style:font-size-complex="14pt" style:font-weight-complex="normal"/>
    </style:style>
    <style:style style:name="P11" style:family="paragraph" style:parent-style-name="Standard">
      <style:paragraph-properties fo:text-align="justify" style:justify-single-word="false"/>
      <style:text-properties style:use-window-font-color="true" style:font-name="Times New Roman" fo:font-size="14pt" style:font-name-asian="Times New Roman" style:font-size-asian="14pt" style:font-name-complex="Times New Roman" style:font-size-complex="14pt"/>
    </style:style>
    <style:style style:name="P12" style:family="paragraph" style:parent-style-name="Standard">
      <style:text-properties style:font-name="Times New Roman" fo:font-size="14pt" style:font-name-asian="Times New Roman" style:font-size-asian="14pt" style:font-size-complex="14pt"/>
    </style:style>
    <style:style style:name="P13" style:family="paragraph" style:parent-style-name="Standard">
      <style:text-properties style:font-name="Times New Roman" fo:font-size="14pt" style:font-size-asian="14pt" style:font-size-complex="14pt"/>
    </style:style>
    <style:style style:name="P14" style:family="paragraph" style:parent-style-name="Standard">
      <style:text-properties style:font-name="Times New Roman" fo:font-size="14pt" fo:font-weight="bold" style:font-size-asian="14pt" style:font-weight-asian="bold" style:font-size-complex="14pt" style:font-weight-complex="bold"/>
    </style:style>
    <style:style style:name="P15" style:family="paragraph" style:parent-style-name="Text_20_body">
      <style:paragraph-properties fo:text-align="justify" style:justify-single-word="false"/>
      <style:text-properties style:font-name="Times New Roman" fo:font-size="14pt" style:font-name-asian="Times New Roman" style:font-size-asian="14pt" style:font-size-complex="14pt"/>
    </style:style>
    <style:style style:name="P16" style:family="paragraph" style:parent-style-name="Text_20_body">
      <style:paragraph-properties fo:margin-top="0cm" fo:margin-bottom="0cm"/>
      <style:text-properties style:font-name="Times New Roman" fo:font-size="14pt" style:font-name-asian="Times New Roman" style:font-size-asian="14pt" style:font-size-complex="14pt"/>
    </style:style>
    <style:style style:name="P17" style:family="paragraph" style:parent-style-name="Standard" style:list-style-name="L1">
      <style:text-properties style:font-name="Times New Roman" fo:font-size="14pt" style:font-size-asian="14pt" style:font-size-complex="14pt"/>
    </style:style>
    <style:style style:name="P18" style:family="paragraph" style:parent-style-name="Standard">
      <style:text-properties style:font-name="Times New Roman" fo:font-size="14pt" style:font-name-asian="Times New Roman" style:font-size-asian="14pt" style:font-size-complex="14pt"/>
    </style:style>
    <style:style style:name="P19"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0" style:family="paragraph" style:parent-style-name="Standard">
      <style:text-properties style:use-window-font-color="true" style:font-name="Times New Roman" fo:font-size="14pt" style:font-size-asian="14pt" style:font-size-complex="14pt"/>
    </style:style>
    <style:style style:name="P21" style:family="paragraph" style:parent-style-name="Standard">
      <style:paragraph-properties fo:text-align="justify" style:justify-single-word="false"/>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margin-left="0cm" fo:margin-right="0cm" fo:orphans="2" fo:widows="2" fo:text-indent="0cm" style:auto-text-indent="false"/>
      <style:text-properties fo:font-weight="bold" style:font-weight-asian="bold" style:font-weight-complex="bold"/>
    </style:style>
    <style:style style:name="P24" style:family="paragraph" style:parent-style-name="Standard">
      <style:paragraph-properties fo:margin-left="0cm" fo:margin-right="0cm" fo:orphans="2" fo:widows="2" fo:text-indent="0cm" style:auto-text-indent="false"/>
      <style:text-properties fo:font-size="14pt" fo:font-weight="bold" style:font-size-asian="14pt" style:font-weight-asian="bold" style:font-size-complex="14pt" style:font-weight-complex="bold"/>
    </style:style>
    <style:style style:name="P25" style:family="paragraph" style:parent-style-name="Standard">
      <style:paragraph-properties fo:margin-left="0cm" fo:margin-right="0cm" fo:orphans="2" fo:widows="2" fo:text-indent="0cm" style:auto-text-indent="false"/>
      <style:text-properties style:font-name="Times New Roman" fo:font-size="14pt" style:font-name-asian="Times New Roman" style:font-size-asian="14pt" style:font-size-complex="14pt"/>
    </style:style>
    <style:style style:name="T1" style:family="text">
      <style:text-properties fo:font-variant="normal" fo:text-transform="none" fo:color="#222222"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T2" style:family="text">
      <style:text-properties fo:font-variant="normal" fo:text-transform="none" fo:color="#222222" style:font-name="Times New Roman" fo:font-size="14pt" fo:letter-spacing="normal" fo:font-style="normal" fo:font-weight="normal" fo:background-color="transparent" style:font-name-asian="Times New Roman" style:font-size-asian="14pt" style:font-size-complex="14pt"/>
    </style:style>
    <style:style style:name="T3" style:family="text">
      <style:text-properties fo:font-variant="normal" fo:text-transform="none" fo:color="#222222" style:font-name="Times New Roman" fo:font-size="14pt" fo:letter-spacing="normal" fo:font-style="normal" fo:font-weight="normal" fo:background-color="transparent" style:font-name-asian="Times New Roman" style:font-size-asian="14pt" style:font-weight-asian="normal" style:font-size-complex="14pt" style:font-weight-complex="normal"/>
    </style:style>
    <style:style style:name="T4" style:family="text">
      <style:text-properties fo:font-variant="normal" fo:text-transform="none" fo:color="#222222" style:font-name="Times New Roman" fo:font-size="14pt" fo:letter-spacing="normal" fo:font-style="italic" fo:font-weight="normal" fo:background-color="transparent" style:font-name-asian="Times New Roman" style:font-size-asian="14pt" style:font-style-asian="italic" style:font-size-complex="14pt" style:font-style-complex="italic"/>
    </style:style>
    <style:style style:name="T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size-complex="14pt" style:font-style-complex="normal" style:font-weight-complex="bold"/>
    </style:style>
    <style:style style:name="T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ize-complex="14pt"/>
    </style:style>
    <style:style style:name="T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name-complex="Times New Roman" style:font-size-complex="14pt" style:font-weight-complex="normal"/>
    </style:style>
    <style:style style:name="T8"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size-complex="14pt" style:font-style-complex="normal" style:font-weight-complex="bold"/>
    </style:style>
    <style:style style:name="T9"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0"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normal" style:font-size-complex="14pt" style:font-weight-complex="normal"/>
    </style:style>
    <style:style style:name="T11"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size-complex="14pt" style:font-style-complex="normal" style:font-weight-complex="normal"/>
    </style:style>
    <style:style style:name="T12"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ize-complex="14pt"/>
    </style:style>
    <style:style style:name="T13" style:family="text">
      <style:text-properties fo:font-variant="normal" fo:text-transform="none" style:use-window-font-color="true" style:font-name="Times New Roman" fo:font-size="14pt" fo:letter-spacing="normal" fo:font-style="normal" fo:background-color="transparent" style:font-name-asian="Times New Roman" style:font-size-asian="14pt" style:font-size-complex="14pt"/>
    </style:style>
    <style:style style:name="T14" style:family="text">
      <style:text-properties fo:font-variant="normal" fo:text-transform="none" style:use-window-font-color="true" fo:letter-spacing="normal" fo:font-style="normal" fo:background-color="transparent"/>
    </style:style>
    <style:style style:name="T15" style:family="text">
      <style:text-properties fo:font-variant="normal" fo:text-transform="none" style:text-line-through-style="none"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16" style:family="text">
      <style:text-properties style:use-window-font-color="true" style:font-name="Times New Roman" fo:font-size="14pt" fo:font-style="italic" fo:font-weight="bold" style:font-name-asian="Times New Roman" style:font-size-asian="14pt" style:font-weight-asian="bold" style:font-size-complex="14pt" style:font-weight-complex="bold"/>
    </style:style>
    <style:style style:name="T17" style:family="text">
      <style:text-properties style:use-window-font-color="true" style:font-name="Times New Roman" fo:font-size="14pt"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8" style:family="text">
      <style:text-properties style:use-window-font-color="true" style:font-name="Times New Roman" fo:font-size="14pt" fo:font-weight="bold" style:font-name-asian="Times New Roman" style:font-size-asian="14pt" style:font-weight-asian="bold" style:font-size-complex="14pt" style:font-weight-complex="bold"/>
    </style:style>
    <style:style style:name="T19" style:family="text">
      <style:text-properties style:use-window-font-color="true" style:font-name="Times New Roman" fo:font-size="14pt" fo:font-style="normal" fo:font-weight="bold" fo:background-color="transparent" style:font-name-asian="Times New Roman" style:font-size-asian="14pt" style:font-style-asian="normal" style:font-weight-asian="bold" style:font-size-complex="14pt" style:font-style-complex="normal" style:font-weight-complex="bold"/>
    </style:style>
    <style:style style:name="T20" style:family="text">
      <style:text-properties style:use-window-font-color="true" style:font-name="Times New Roman" fo:font-size="14pt" fo:font-weight="normal" fo:background-color="transparent" style:font-name-asian="Times New Roman" style:font-size-asian="14pt" style:font-weight-asian="normal" style:font-name-complex="Times New Roman" style:font-size-complex="14pt" style:font-weight-complex="normal"/>
    </style:style>
    <style:style style:name="T21" style:family="text">
      <style:text-properties style:use-window-font-color="true" style:font-name="Times New Roman" fo:font-size="14pt" fo:font-weight="normal" style:font-name-asian="Times New Roman" style:font-size-asian="14pt" style:font-weight-asian="normal" style:font-size-complex="14pt" style:font-weight-complex="normal"/>
    </style:style>
    <style:style style:name="T22" style:family="text">
      <style:text-properties style:use-window-font-color="true" style:font-name="Times New Roman" fo:font-size="14pt" fo:background-color="transparent" style:font-name-asian="Times New Roman" style:font-size-asian="14pt" style:font-size-complex="14pt"/>
    </style:style>
    <style:style style:name="T23" style:family="text">
      <style:text-properties style:use-window-font-color="true" style:font-name="Times New Roman" fo:font-size="14pt" style:font-name-asian="Times New Roman" style:font-size-asian="14pt" style:font-size-complex="14pt"/>
    </style:style>
    <style:style style:name="T24" style:family="text">
      <style:text-properties fo:font-style="italic"/>
    </style:style>
    <style:style style:name="T25" style:family="text">
      <style:text-properties fo:font-size="14pt" fo:background-color="transparent" style:font-size-asian="14pt" style:font-size-complex="14pt"/>
    </style:style>
    <style:style style:name="T26" style:family="text">
      <style:text-properties style:font-name="Times New Roman" fo:font-size="14pt" style:font-size-asian="14pt" style:font-size-complex="14pt"/>
    </style:style>
    <style:style style:name="T27" style:family="text">
      <style:text-properties style:font-name="Times New Roman" fo:font-size="14pt" fo:background-color="transparent" style:font-name-asian="Times New Roman" style:font-size-asian="14pt" style:font-size-complex="14pt"/>
    </style:style>
    <style:style style:name="T28" style:family="text">
      <style:text-properties style:font-name="Times New Roman" fo:font-size="14pt" style:font-name-asian="Times New Roman" style:font-size-asian="14pt" style:font-size-complex="14pt"/>
    </style:style>
    <style:style style:name="T29" style:family="text">
      <style:text-properties style:font-name="Times New Roman" fo:font-size="14pt" fo:font-weight="bold" style:font-name-asian="Times New Roman" style:font-size-asian="14pt" style:font-weight-asian="bold" style:font-size-complex="14pt" style:font-weight-complex="bold"/>
    </style:style>
    <style:style style:name="T30" style:family="text">
      <style:text-properties style:font-name="Times New Roman" fo:font-size="14pt" fo:font-weight="normal" style:font-name-asian="Times New Roman" style:font-size-asian="14pt" style:font-weight-asian="normal" style:font-size-complex="14pt" style:font-weight-complex="normal"/>
    </style:style>
    <style:style style:name="T31" style:family="text">
      <style:text-properties style:font-name="Times New Roman" fo:background-color="transparent"/>
    </style:style>
    <style:style style:name="T32" style:family="text">
      <style:text-properties fo:background-color="transparen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13">Aujourd'hui pas d'invité, mais on écoutera le témoignage de Malik Milka qui explique comment il a piégé Valeurs Actuelles en se faisant passer pour un professeur victime de communautarisme musulman </text:span></text:span></text:p>
      <text:p text:style-name="Standard"><text:span text:style-name="Strong_20_Emphasis"><text:span text:style-name="T13"/></text:span></text:p>
      <text:p text:style-name="Standard"><text:span text:style-name="Strong_20_Emphasis"><text:span text:style-name="T13">mais tout de suite les infos et rvd militants pour ce vendredi 2 avril et ce long we qui s'annonce bien calme côté manif puisque la seule manif nationale qui était annoncée c'etait la manif contre l'extreme droite à Lyon mais elle a été interdite par la prefecture de police....à suivre quand même sur le site de l'Union Communiste libertaire de Lyon qui a déposé un recours....</text:span></text:span></text:p>
      <text:p text:style-name="Standard"><text:span text:style-name="Strong_20_Emphasis"><text:span text:style-name="T13"/></text:span></text:p>
      <text:p text:style-name="Standard"><text:span text:style-name="Strong_20_Emphasis"><text:span text:style-name="T13">12 Germinal AN 79, d'après le Cri du Peuple</text:span></text:span></text:p>
      <text:p text:style-name="Standard"><text:span text:style-name="Strong_20_Emphasis"><text:span text:style-name="T13"/></text:span></text:p>
      <text:p text:style-name="Standard"><text:span text:style-name="Strong_20_Emphasis"><text:span text:style-name="T13">et retour en 2021, </text:span></text:span></text:p>
      <text:p text:style-name="Standard"><text:span text:style-name="Emphasis"><text:span text:style-name="T8">À 13h le collectif </text:span></text:span><text:a xlink:type="simple" xlink:href="https://www.facebook.com/OccupationOdeon2021/" text:style-name="Internet_20_link" text:visited-style-name="Visited_20_Internet_20_Link"><text:span text:style-name="Strong_20_Emphasis"><text:span text:style-name="T19">Occupation Odéon 2021</text:span></text:span></text:a><text:span text:style-name="Strong_20_Emphasis"><text:span text:style-name="T5"> poursuit ses vendredis de la colère et organise un rassemblement contre la réforme de l'assurance chômage !</text:span></text:span></text:p>
      <text:p text:style-name="Standard"><text:span text:style-name="Strong_20_Emphasis"><text:span text:style-name="T6">Les occupations se poursuivent face à un gouvernement qui ne sait pas plus gérer la pandémie, que la crise sociale qu’elle provoque. En pleine crise, le gouvernement s’acharne à vouloir mettre en œuvre une baisse des droits des chômeurs. <text:line-break/>alors pour exiger l’annulation de la réforme de l’assurance chômage, lecollectif Occupation Odén 2021 poursuit se vendredis de la colère et organise un rassemblement revendicatif avec un happening à partir de 13h sur la</text:span></text:span><text:span text:style-name="T27"> PLACE DE L’HÔTEL DE VILLE de Paris - M° Hôtel de Ville</text:span></text:p>
      <text:p text:style-name="Standard"><text:span text:style-name="Strong_20_Emphasis"><text:span text:style-name="T1"/></text:span></text:p>
      <text:p text:style-name="P8">de 14h à 16h, le séminaire <text:span text:style-name="T24">Genre, Médias et Communication</text:span> organisé par la Sorbonne se poursuit avec une séance virtuelle autour de Fanny Bugnon (Université Rennes 2) qui reviendra sur La médiatisation de la violence politique féminine au prisme du genre</text:p>
      <text:p text:style-name="P10">Objet d’une médiatisation spécifique, les actrices de la violence politique interpellent tant elles bousculent l’économie générale de la violence et de l’ordre patriarcal dans lequel les hommes possèdent le monopole symbolique et matériel du pouvoir et de la violence. Régulièrement présentes à la une des médias occidentaux depuis la fin des années 1960, celles que la presse désigne comme des « femmes terroristes » concentrent les regards tant elles apparaissent comme une énigme sociale. Transgressant à la fois les normes pénales et les normes de genre, la violence politique au féminin fait en effet l’objet d’une médiatisation spécifique, insistant sur la dangerosité particulière de ces femmes, dans un contexte marqué à la fois par le renouveau féministe et la réactivation puis le déclin des utopies révolutionnaires. </text:p>
      <text:p text:style-name="P10">Interrogeant les enjeux normatifs à l’œuvre dans le processus de définition des actes de violence et de leur caractère politique, de visibilisation ou de mise en silence médiatique, cette intervention s'appuiera notamment sur l’analyse d’un corpus de presse nationale française de 1970 à 1994 afin de d’expliciter les différents registres médiatiques mobilisés, entre logiques d’actualité, fabrique militante et inclusion de ces « femmes terroristes » dans la culture de masse.</text:p>
      <text:p text:style-name="P1"><text:span text:style-name="Strong_20_Emphasis"><text:span text:style-name="T10">Et si vous voulez en discuter avec Fanny Bugnon, il faut vous inscrire avzant 14h en envoyant un mail à </text:span></text:span><text:a xlink:type="simple" xlink:href="mailto:virginie.julliard@gmail.com" office:target-frame-name="_blank" xlink:show="new" text:style-name="Internet_20_link" text:visited-style-name="Visited_20_Internet_20_Link"><text:span text:style-name="Strong_20_Emphasis"><text:span text:style-name="T28">virginie.julliard@gmail.com</text:span></text:span></text:a><text:span text:style-name="Strong_20_Emphasis"><text:span text:style-name="T10"> </text:span></text:span></text:p>
      <text:p text:style-name="P1"><text:soft-page-break/><text:span text:style-name="Strong_20_Emphasis"><text:span text:style-name="T1"/></text:span></text:p>
      <text:p text:style-name="Standard"><text:span text:style-name="Strong_20_Emphasis"><text:span text:style-name="T17">les Brigades de solidarité populaire du 18ème ouvrent leur point de collecte-distrib de nourriture et produits d'hygiène</text:span></text:span><text:span text:style-name="Strong_20_Emphasis"><text:span text:style-name="T9"> aujourd'hui de 14h à 18h </text:span></text:span></text:p>
      <text:p text:style-name="Standard"><text:span text:style-name="Strong_20_Emphasis"><text:span text:style-name="T20">et c'est au poulpe, 4 bis rue d'Oran.</text:span></text:span></text:p>
      <text:p text:style-name="P8">Et de 18h30 à 20h, les BSP organise un ATELIER de rue d'EDUCation POPulaire auprès des exilé.es qui attendent un hébergement pour la nuit</text:p>
      <text:p text:style-name="P1"><text:span text:style-name="Emphasis"><text:span text:style-name="T11">Et si vous voulez les rejoindre, rdv à 18h30 à la porte d'Aubervilliers </text:span></text:span></text:p>
      <text:p text:style-name="P1"><text:span text:style-name="Strong_20_Emphasis"><text:span text:style-name="T1"/></text:span></text:p>
      <text:p text:style-name="P1"><text:span text:style-name="Strong_20_Emphasis"><text:span text:style-name="T1">de 15h à 17h, la permanence Santé et Conditions de Travail sera ouverte à la BDT de Paris</text:span></text:span></text:p>
      <text:p text:style-name="P1"><text:span text:style-name="Strong_20_Emphasis"><text:span text:style-name="T3">pas besoin de prendre rdv mais si vous préférez un rdv par visio, vous pouvez les contacter par mail à : </text:span></text:span><text:a xlink:type="simple" xlink:href="mailto:---" text:style-name="Internet_20_link" text:visited-style-name="Visited_20_Internet_20_Link"><text:span text:style-name="Strong_20_Emphasis">permanence@neplusperdresaviealagagner.org</text:span></text:a><text:span text:style-name="Strong_20_Emphasis"><text:span text:style-name="T3"> </text:span></text:span></text:p>
      <text:p text:style-name="P1"><text:span text:style-name="Strong_20_Emphasis"><text:span text:style-name="T3">et pour aller à la permanence c'est cet aprem, à partir de 15h à la BDT, 3 rue du Château d'Eau, métro République</text:span></text:span></text:p>
      <text:p text:style-name="P1"><text:span text:style-name="Strong_20_Emphasis"><text:span text:style-name="T1"/></text:span></text:p>
      <text:p text:style-name="Standard"><text:span text:style-name="Strong_20_Emphasis"><text:span text:style-name="T1">à 16h, les Ateliers du Temps libre proposent un atelier informatique en ligne </text:span></text:span></text:p>
      <text:section text:style-name="Sect1" text:name="htmlView">
        <text:section text:style-name="Sect1" text:name="textPart0">
          <text:p text:style-name="P13">Cet atelier s'adresse aux débutants pour apprendre à : </text:p>
          <text:list xml:id="list7186103776453477569" text:style-name="L1">
            <text:list-item>
              <text:p text:style-name="P17">Surfer sur Internet </text:p>
            </text:list-item>
            <text:list-item>
              <text:p text:style-name="P17">Gérer sa boite mail </text:p>
            </text:list-item>
            <text:list-item>
              <text:p text:style-name="P17">apprendre ou se perfectionner sur divers logiciels, etc… </text:p>
            </text:list-item>
          </text:list>
          <text:p text:style-name="Standard"><text:span text:style-name="T26">et si vous voulez y participer, rdv à 16h sur le lien site agenda : <text:s/></text:span><text:a xlink:type="simple" xlink:href="https://www.ateliersdutempslibre-aspet.org/atelier-informatique/" text:style-name="Internet_20_link" text:visited-style-name="Visited_20_Internet_20_Link"><text:span text:style-name="T26">https://www.ateliersdutempslibre-aspet.org/atelier-informatique/</text:span></text:a><text:span text:style-name="T26"> </text:span></text:p>
        </text:section>
      </text:section>
      <text:p text:style-name="P1"><text:span text:style-name="Strong_20_Emphasis"><text:span text:style-name="T1"/></text:span></text:p>
      <text:p text:style-name="P1"><text:span text:style-name="Strong_20_Emphasis"><text:span text:style-name="T1">de 17h à 19h30, le </text:span></text:span><text:span text:style-name="T1">séminaire «Révolutions et sciences sociales » se poursuit avec une séance virtuelle consacrée à <text:s/>"la révolution intellectuelle, sur l'inconscient au prisme des sciences sociales".</text:span><text:span text:style-name="T27"><text:line-break/>l'historienne</text:span><text:span text:style-name="T2"> Nicole Edelman, le sociologue Bernard Lahire et le philosophe Aurore Jacquart reviendront sur la manière dont l'histoire etles sciences sociales se sont emparées de la notion d'inconscient à partir des récents travaux de l'historien Hervé Mazurel, auteur de l'ouvrage </text:span><text:span text:style-name="T4">Kaspar l'obscur ou l'Enfant de la nuit. Essai d'histoire abyssale et d'anthropologie sensible</text:span><text:span text:style-name="T2"> ( La Découverte, 2020).</text:span><text:span text:style-name="T27"><text:line-break/></text:span><text:span text:style-name="T22">et si vous voulez suivre ce</text:span><text:span text:style-name="T12"> séminaire en ligne, il faut vous inscrire en envoyant un mail <text:s/>à : </text:span><text:a xlink:type="simple" xlink:href="mailto:carolinefayolle6@gmail.com" text:style-name="Internet_20_link" text:visited-style-name="Visited_20_Internet_20_Link"><text:span text:style-name="T28">carolinefayolle6@gmail.com</text:span></text:a><text:span text:style-name="T12"> </text:span></text:p>
      <text:p text:style-name="P3"/>
      <text:p text:style-name="P1"><text:span text:style-name="Strong_20_Emphasis"><text:span text:style-name="T28">À 19h ce soir, </text:span></text:span><text:a xlink:type="simple" xlink:href="https://www.facebook.com/coopidees93/" text:style-name="Internet_20_link" text:visited-style-name="Visited_20_Internet_20_Link"><text:span text:style-name="Strong_20_Emphasis"><text:span text:style-name="T28">La coopérative des idées 93</text:span></text:span></text:a><text:span text:style-name="Strong_20_Emphasis"><text:span text:style-name="T28"> organise une soirée en ligne de solidarité avec les travailleuses et travailleurs du secteur culturel</text:span></text:span></text:p>
      <text:p text:style-name="Standard"><text:span text:style-name="T28">et si vous voulez suivre cette soirée de solidarité en ligne, rdv à 19h sur le lien site agenda : </text:span><text:a xlink:type="simple" xlink:href="https://l.facebook.com/l.php?u=https%3A%2F%2Fbit.ly%2F3sdvDYJ%3Ffbclid%3DIwAR2TCQepoeSw2u6xlggGICOGhUKHujL-XQlZhEsmrDlU26PXs9ED9ACmMTo&amp;h=AT1vSIwaJzC_lZuyFNlPmnOfgF8HMmrTd8eulIE7dOOUsQ4f7kI3vkJNS4goYSMxz2-vx20hxehsrSkS6zGyru2IWkEnpln6QD-4fv0dbWUnSatJUelzn-dg-0hXNrpmDQ&amp;__tn__=q&amp;c[0]=AT3p5JlpCfMVd4yhm_dTNfNgY-FEULTXo94wKMfDIn-CCNiZHX72Qlc8w9MmCre0KnFal9eTIrx8IoKR41D42UhtMLsPz2dbPDGXxCEzZh65RX9pmXk7A2JXsqHSAYZMO61fmbpqB9OHALhS2PJW1MOM" office:target-frame-name="_blank" xlink:show="new" text:style-name="Internet_20_link" text:visited-style-name="Visited_20_Internet_20_Link"><text:span text:style-name="T28">http://bit.ly/3sdvDYJ</text:span></text:a><text:span text:style-name="T28"> </text:span></text:p>
      <text:p text:style-name="P2"/>
      <text:p text:style-name="P1"><text:span text:style-name="Strong_20_Emphasis"><text:span text:style-name="T18">à 19h aussi ce soir, le collectif </text:span></text:span><text:a xlink:type="simple" xlink:href="https://www.facebook.com/nonaeuropacity.cptg/" text:style-name="Internet_20_link" text:visited-style-name="Visited_20_Internet_20_Link"><text:span text:style-name="Strong_20_Emphasis"><text:span text:style-name="T28">Non à Europa City, OUI aux terres de Gonesse</text:span></text:span></text:a><text:span text:style-name="Strong_20_Emphasis"><text:span text:style-name="T18"> organise un apéro de la ZAD qui se lance sur Twitch</text:span></text:span></text:p>
      <text:p text:style-name="P1"><text:span text:style-name="Strong_20_Emphasis"><text:span text:style-name="T21">et si vous voulez suivre cet apéro de lancement, rdv à 19h sur le lien que vous retrouverez sur site agenda : </text:span></text:span><text:a xlink:type="simple" xlink:href="https://www.facebook.com/nonaeuropacity.cptg" text:style-name="Internet_20_link" text:visited-style-name="Visited_20_Internet_20_Link"><text:span text:style-name="Strong_20_Emphasis"><text:span text:style-name="T28">https://www.facebook.com/nonaeuropacity.cptg</text:span></text:span></text:a><text:span text:style-name="Strong_20_Emphasis"><text:span text:style-name="T21"> </text:span></text:span></text:p>
      <text:p text:style-name="P2"/>
      <text:p text:style-name="P9">demain de 12h à 14h, le point de collecte des brigades de solidarité populaire de <text:soft-page-break/>Montreuil sera ouvert</text:p>
      <text:p text:style-name="P11">et c'est dans le local de l'AERI au 57 rue Etienne Marcel, à montreuil</text:p>
      <text:p text:style-name="P15"/>
      <text:p text:style-name="P7"><text:span text:style-name="Strong_20_Emphasis"><text:span text:style-name="T29">demain à partir de 14h, l'association </text:span></text:span><text:a xlink:type="simple" xlink:href="https://www.facebook.com/all.inclusive.5661" text:style-name="Internet_20_link" text:visited-style-name="Visited_20_Internet_20_Link"><text:span text:style-name="Strong_20_Emphasis"><text:span text:style-name="T29">All Inclusive</text:span></text:span></text:a><text:span text:style-name="Strong_20_Emphasis"><text:span text:style-name="T29"> organise sa </text:span></text:span><text:span text:style-name="T29">Marche pour l’autisme 2021</text:span></text:p>
      <text:p text:style-name="P12">et lkez rdv est donné demain à 14h au parc de la Légion d’honneur, à Saint-Denis, métro Porte de Paris </text:p>
      <text:p text:style-name="P7"><text:span text:style-name="Strong_20_Emphasis"><text:span text:style-name="T28"/></text:span></text:p>
      <text:p text:style-name="P7"><text:span text:style-name="Strong_20_Emphasis"><text:span text:style-name="T28">demain à 16h, les GJ de Pantin organisent leur Rassemblement hebdomadaire pour faire face à la dictature En Marche</text:span></text:span><text:span text:style-name="Strong_20_Emphasis"><text:span text:style-name="T28"> </text:span></text:span></text:p>
      <text:p text:style-name="P7"><text:span text:style-name="Strong_20_Emphasis"><text:span text:style-name="T28">et le rdv est donné à 16h </text:span></text:span><text:span text:style-name="T28">DEVANT LE THÉÂTRE AU FIL DE L’EAU<text:line-break/>ENTRÉE PAR LE 20 RUE DELIZY OU PAR LE QUAI DU CANAL DE L'OURCQ, à Pantin <text:s/></text:span></text:p>
      <text:p text:style-name="P15"/>
      <text:p text:style-name="P8">dimanche à 13h, le Marbré poursuit ses AG publique hebdo</text:p>
      <text:p text:style-name="P6"><text:span text:style-name="Strong_20_Emphasis"><text:span text:style-name="T7">rdv donc ce dimanche encore à 13h pour l'AG, <text:s/>au 39 rue des deux communes à Montreuil.</text:span></text:span></text:p>
      <text:p text:style-name="P3"/>
      <text:p text:style-name="P14"><text:bookmark text:name="dateContents"/><text:bookmark text:name="date"/>Dimanche, à 14h , les Aterliers d'artivisme - « art activiste » <text:s/>reprennent à la BAM</text:p>
      <text:p text:style-name="Standard"><text:span text:style-name="T28">Alors rdv dimanche à 14h, à la </text:span><text:a xlink:type="simple" xlink:href="https://paris.demosphere.net/lieu/17294" text:style-name="Internet_20_link" text:visited-style-name="Visited_20_Internet_20_Link"><text:span text:style-name="T26">Bibliothèque Associative de Malakoff, 14 Impasse Carnot, à Malakoff, Métro Malakoff-rue-E.Dolet</text:span></text:a></text:p>
      <text:p text:style-name="P3"/>
      <text:p text:style-name="P1"><text:span text:style-name="Strong_20_Emphasis"><text:span text:style-name="T28">Dimanche à partir de 15h, le </text:span></text:span><text:a xlink:type="simple" xlink:href="https://www.facebook.com/DeboutPlaceDesFetes/" text:style-name="Internet_20_link" text:visited-style-name="Visited_20_Internet_20_Link"><text:span text:style-name="Strong_20_Emphasis"><text:span text:style-name="T28">Collectif Place des Fêtes</text:span></text:span></text:a><text:span text:style-name="Strong_20_Emphasis"><text:span text:style-name="T28"> organise son Assemblée de quartier pour faire le point sur les mobilisations en cours et à venir</text:span></text:span></text:p>
      <text:p text:style-name="P1"><text:span text:style-name="Strong_20_Emphasis"><text:span text:style-name="T30">et ça se passe dimanche, à partir de 16h</text:span></text:span><text:span text:style-name="Strong_20_Emphasis"><text:span text:style-name="T28"> </text:span></text:span><text:span text:style-name="T28">Rue du Docteur Potain, métro Télégraphe </text:span></text:p>
      <text:p text:style-name="P12"/>
      <text:p text:style-name="P1"><text:span text:style-name="T29">dimanche à 17h, la </text:span><text:a xlink:type="simple" xlink:href="https://www.facebook.com/cleffemmes/" text:style-name="Internet_20_link" text:visited-style-name="Visited_20_Internet_20_Link"><text:span text:style-name="Strong_20_Emphasis"><text:span text:style-name="T29">Coordination française pour le Lobby Européen des Femmes</text:span></text:span></text:a><text:span text:style-name="T29"> et </text:span><text:a xlink:type="simple" xlink:href="https://www.facebook.com/citeaudacieuse/" text:style-name="Internet_20_link" text:visited-style-name="Visited_20_Internet_20_Link"><text:span text:style-name="Strong_20_Emphasis"><text:span text:style-name="T29">Cité Audacieuse</text:span></text:span></text:a><text:span text:style-name="Strong_20_Emphasis"><text:span text:style-name="T29"> organise le FORUM INTERNATIONAL DES DROITS DES FEMMES en ligne</text:span></text:span></text:p>
      <text:p text:style-name="P12">Dans le cadre du 25ème anniversaire de la Conférence Mondiale sur les Femmes, impulsée par l’ONU à Pékin en 1995, la CLEF (Coordination française pour le Lobby Européen des Femmes) ce FORUM INTERNATIONAL DES DROITS DES FEMMES sera l’occasion d’échanger sur les droits des femmes au travers d’une vingtaine d’ateliers aux formats divers : conférences, débats, interviews, films, vidéos. </text:p>
      <text:p text:style-name="Standard"><text:span text:style-name="T28">Et sivous voulez suivre ce forum international des droits des femmes, rdv donc dimanche à partir de 17h sur le lien que vous retrouverez sur site agenda : </text:span><text:a xlink:type="simple" xlink:href="https://forms.gle/8iMosYpuEZJvR9cR8?fbclid=IwAR083Z5MkRy6xDDOJ2YxWy7e6wORdc7Avzn6Zc1pG4G9Rf-TPmjCCSdyw7U" office:target-frame-name="_blank" xlink:show="new" text:style-name="Internet_20_link" text:visited-style-name="Visited_20_Internet_20_Link"><text:span text:style-name="T28">https://forms.gle/8iMosYpuEZJvR9cR8</text:span></text:a><text:span text:style-name="T28"> </text:span></text:p>
      <text:p text:style-name="Standard"><text:span text:style-name="T28"/></text:p>
      <text:p text:style-name="P22"><text:span text:style-name="T28">dimanche de 18h à 20h, Le Collectif Contre Culture propose une émission et un concert enregistrés en soutien à la coordination antirepression Paris IDF et ce sera diffusé pas Konstroy sur F.P.P.</text:span></text:p>
      <text:p text:style-name="P5"><text:soft-page-break/>Alors branchez vous dimanche à 18h sur le 106.3 et vous retrouverez le lien vers la cagnotte en ligne pour soutenir la coord antirep paris IDF, sur le site de l'agenda : <text:a xlink:type="simple" xlink:href="https://www.helloasso.com/associations/collectives-solidarites" text:style-name="Internet_20_link" text:visited-style-name="Visited_20_Internet_20_Link">https://www.helloasso.com/associations/collectives-solidarites</text:a></text:p>
      <text:p text:style-name="P3"/>
      <text:p text:style-name="P14"><text:bookmark text:name="dateContents1"/><text:bookmark text:name="date1"/>lundi, à 14h un Atelier de création d'affiches - Rébellion est organisé à Montreuil</text:p>
      <text:p text:style-name="Standard"><text:span text:style-name="T28">Et si vous voulez mettre sur papier votre colère contre ce système, rdv donc lundi à 14h à l'</text:span><text:a xlink:type="simple" xlink:href="https://paris.demosphere.net/lieu/980" text:style-name="Internet_20_link" text:visited-style-name="Visited_20_Internet_20_Link"><text:span text:style-name="T26">AERI, 55-57 rue Étienne Marcel, à Montreuil, Métro Croix de Chaveaux</text:span></text:a></text:p>
      <text:p text:style-name="P3"/>
      <text:p text:style-name="P1"><text:span text:style-name="T29">mardi matin à 9h30, les </text:span><text:a xlink:type="simple" xlink:href="https://www.facebook.com/Lyonai69/" text:style-name="Internet_20_link" text:visited-style-name="Visited_20_Internet_20_Link"><text:span text:style-name="Strong_20_Emphasis"><text:span text:style-name="T29">Demandeurs des papiers Lyon</text:span></text:span></text:a><text:span text:style-name="Strong_20_Emphasis"><text:span text:style-name="T29"> organisent un Rassemblement devant le ministère de l'intérieur à Paris pour </text:span></text:span><text:span text:style-name="T29">demander la régularisation des marcheuses et marcheurs de la marche des solidarités ainsi que celles de toutes et tous les sans-papiers.</text:span></text:p>
      <text:p text:style-name="P3"/>
      <text:p text:style-name="Standard"><text:span text:style-name="T18">Mardi matin, de 11h30 à 13h30, le séminaire du Centre Maurice Halbwachs se poursuit avec une séance virtuelle autour de Marie Bergström, et de son livre :</text:span><text:span text:style-name="Strong_20_Emphasis"><text:span text:style-name="T18"> </text:span></text:span><text:span text:style-name="Strong_20_Emphasis"><text:span text:style-name="T16">Les nouvelles lois de l'amour. Sexualité, couple et rencontres au temps du numérique </text:span></text:span><text:span text:style-name="Strong_20_Emphasis"><text:span text:style-name="T18">(La Découverte, 2019)</text:span></text:span></text:p>
      <text:p text:style-name="Standard"><text:span text:style-name="T23">et si vous voulez suivre cette séance en ligne, il faut vous inscrire sur le lien site agenda : </text:span><text:a xlink:type="simple" xlink:href="https://emea01.safelinks.protection.outlook.com/?url=https%3A%2F%2Fframaforms.org%2Finscription-seminaire-general-cmh-1603703916&amp;data=04%7C01%7C%7C600d63512d5c491906ac08d8a66bd3c8%7C84df9e7fe9f640afb435aaaaaaaaaaaa%7C1%7C0%7C637442329347804162%7CUnknown%7CTWFpbGZsb3d8eyJWIjoiMC4wLjAwMDAiLCJQIjoiV2luMzIiLCJBTiI6Ik1haWwiLCJXVCI6Mn0%3D%7C1000&amp;sdata=g%2BLHt7tckC4CnVf8yyqJ%2BvI2KTp6g7mVmvcC%2BN%2FrCvQ%3D&amp;reserved=0" office:target-frame-name="_blank" xlink:show="new" text:style-name="Internet_20_link" text:visited-style-name="Visited_20_Internet_20_Link">https://framaforms.org/inscription-seminaire-general-cmh-1603703916</text:a></text:p>
      <text:p text:style-name="P3"/>
      <text:p text:style-name="P4">PAUSE: <text:span text:style-name="Strong_20_Emphasis"><text:span text:style-name="T14">on écoute le témoignage de Malik Milka qui explique comment il a piégé Valeurs Actueles en se faisant passer pour un professeur victime de communautarisme musulman 4,43'</text:span></text:span></text:p>
      <text:p text:style-name="P4"/>
      <text:p text:style-name="P4">RDV CULTURELS</text:p>
      <text:p text:style-name="P1"><text:span text:style-name="T29">à 18h ce soir, le Festival </text:span><text:a xlink:type="simple" xlink:href="https://www.facebook.com/festivalhorslimites/" text:style-name="Internet_20_link" text:visited-style-name="Visited_20_Internet_20_Link"><text:span text:style-name="Strong_20_Emphasis"><text:span text:style-name="T29">Hors limites</text:span></text:span></text:a><text:span text:style-name="Strong_20_Emphasis"><text:span text:style-name="T29"> et la médiathèque Le Point d'Interrogation du Bourget proposent une Rencontre en ligne avec Eddy L. Harris autour de son livre intitulé : "Le jeune homme et l'Ol' Man River"</text:span></text:span></text:p>
      <text:p text:style-name="P12">En 1985, alors qu’il va sur ses 30 ans, Eddy L. Harris – qui n’en est pas à sa première aventure à travers le monde – se lance à lui-même un défi aussi grandiose que déraisonnable : descendre en canoë les 4000 kilomètres du fleuve Mississippi près duquel il a grandi. Seul. Pour cet auteur « noir américain », comme il aime se définir, ce voyage initiatique revenait à sonder le cœur des États-Unis en passant par l’aorte : du Nord au Sud, depuis le Minnesota jusqu’au golfe du Mexique.</text:p>
      <text:p text:style-name="P12">Frontière naturelle de nombreux états et marquant la séparation entre l’Est et l’Ouest, élément fondamental de la culture nord-américaine et de son histoire, intimement lié au roman d’aventures (on pense bien sûr à l’œuvre de Mark Twain) et lié aux légendes amérindiennes et à l’esclavagisme, emprunter le fleuve mythique revenait, pour le jeune homme qu’il était, à éprouver « la confiance qu’il a en lui-même et celle qu’il a dans son pays.</text:p>
      <text:p text:style-name="P12">Et si vous voulez discuter de ce livre avec son auteur, Eddy L. Harris, il faut vous inscrire sur le lien site agenda : <text:s/><text:a xlink:type="simple" xlink:href="https://app.livestorm.co/festival-hors-limites?fbclid=IwAR1CS8OsUs4ARkfHbA2bxidHOauTSgoemMksUc8rwcSUBjLIUlKuZhrCnEs" office:target-frame-name="_blank" xlink:show="new" text:style-name="Internet_20_link" text:visited-style-name="Visited_20_Internet_20_Link">https://app.livestorm.co/festival-hors-limites</text:a></text:p>
      <text:p text:style-name="P3"/>
      <text:p text:style-name="P1"><text:soft-page-break/><text:span text:style-name="T29">à 19h, ce soir, la </text:span><text:a xlink:type="simple" xlink:href="https://www.facebook.com/MdCA19/" text:style-name="Internet_20_link" text:visited-style-name="Visited_20_Internet_20_Link"><text:span text:style-name="Strong_20_Emphasis"><text:span text:style-name="T28">Maison du Combattant, de la Vie Associative et Citoyenne du 19ème</text:span></text:span></text:a><text:span text:style-name="Strong_20_Emphasis"><text:span text:style-name="T28"> propose une Visioconférence sur le thème : "Comment les comics ont lutté contre les discriminations raciales"</text:span></text:span></text:p>
      <text:p text:style-name="Standard"><text:span text:style-name="Strong_20_Emphasis"><text:span text:style-name="T30">et si vous voulez suivre cette visioconférence, il faut vous inscrire n envoyant un mail à </text:span></text:span><text:a xlink:type="simple" xlink:href="mailto:maison.asso.19@paris.fr" text:style-name="Internet_20_link" text:visited-style-name="Visited_20_Internet_20_Link"><text:span text:style-name="T30">maison.asso.19@paris.fr</text:span></text:a><text:span text:style-name="T30"> </text:span></text:p>
      <text:p text:style-name="P3"/>
      <text:p text:style-name="P1"><text:span text:style-name="Strong_20_Emphasis"><text:span text:style-name="T28">à 20h, ce soir, </text:span></text:span><text:a xlink:type="simple" xlink:href="https://www.facebook.com/cinemathequedocBpi/" text:style-name="Internet_20_link" text:visited-style-name="Visited_20_Internet_20_Link"><text:span text:style-name="Strong_20_Emphasis"><text:span text:style-name="T28">La Cinémathèque du documentaire à la Bpi</text:span></text:span></text:a><text:span text:style-name="Strong_20_Emphasis"><text:span text:style-name="T28"> propose dans le cadre de son Cycle Pasolini, une projection virtuelle du film <text:s/>"Aux armes, c'est nous les fascistes", réalisé par <text:s/>de Cecilia Mangini, Lino del Fra et Lino Miccichè (1962, 1 h 50 min)</text:span></text:span></text:p>
      <text:p text:style-name="P12">Ce montage d'archives dresse une ample histoire du fascisme, avec un postulat fort : ses échos jusqu'au présent du film. Malgré la censure, All'armi siam fascisti rencontre un grand écho auprès du public, et reçoit le soutien d'intellectuels tels qu'Alberto Moravia et Pasolini qui réalise l'année suivante un autre jalon du film de montage d'archives : La Rage.</text:p>
      <text:p text:style-name="Standard"><text:span text:style-name="T28">Et si vous voulez découvrir ou redécouvrir ce film, rdv ce soir à 20h sur la page Facebook de la cinémathèque de la BPI dont vous retrouverez le lien sur site agenda : </text:span><text:a xlink:type="simple" xlink:href="https://www.facebook.com/cinemathequedocBpi" text:style-name="Internet_20_link" text:visited-style-name="Visited_20_Internet_20_Link"><text:span text:style-name="T28">https://www.facebook.com/cinemathequedocBpi</text:span></text:a><text:span text:style-name="T28"> </text:span></text:p>
      <text:p text:style-name="P3"/>
      <text:p text:style-name="P1"><text:span text:style-name="T29">à 20h30, ce soir, l '</text:span><text:a xlink:type="simple" xlink:href="https://www.facebook.com/contrechamps.asso/" text:style-name="Internet_20_link" text:visited-style-name="Visited_20_Internet_20_Link"><text:span text:style-name="Strong_20_Emphasis"><text:span text:style-name="T29">Association Contrechamps, Les Images Vagabondes</text:span></text:span></text:a><text:span text:style-name="T29"> et </text:span><text:a xlink:type="simple" xlink:href="https://www.facebook.com/25eheure/" text:style-name="Internet_20_link" text:visited-style-name="Visited_20_Internet_20_Link"><text:span text:style-name="Strong_20_Emphasis"><text:span text:style-name="T29">La 25e Heure </text:span></text:span></text:a><text:span text:style-name="Strong_20_Emphasis"><text:span text:style-name="T29">proposent une Soirée Documentaire en ligne avec la Projection de "120 ans d'inventions au cinéma" &amp; une Rencontre avec Stan Neumann</text:span></text:span><text:span text:style-name="T28"><text:line-break/>"Depuis plus d’un siècle le cinéma transforme notre manière de voir le monde. La caméra n’est pas un œil. C’est une machine. De tous les arts, le cinéma est celui qui dépend le plus de son appareillage technique : 120 ans d’un foisonnement d’inventions nées de l’imagination des ingénieurs et des désirs des cinéastes, d’aventures industrielles et de paris économiques, de bricolages et de rêves."</text:span></text:p>
      <text:p text:style-name="Standard"><text:span text:style-name="T28">et si vous voulez découvrir ce film consacré aux <text:s/>"120 ans d'inventions au cinéma" et en discuter avec son réalisateur Stan Neumann, rdv à 20h30 sur le lien site agenda : <text:s/></text:span><text:a xlink:type="simple" xlink:href="https://sallevirtuelle.25eheure.com/seance/6953?fbclid=IwAR39VGCRj8EewXVjCBNy5MUe-SP60IxoVSSGLJCY3cEl59H7Y3vQzAyQlXw" office:target-frame-name="_blank" xlink:show="new" text:style-name="Internet_20_link" text:visited-style-name="Visited_20_Internet_20_Link"><text:span text:style-name="T28">https://sallevirtuelle.25eheure.com/seance/6953</text:span></text:a></text:p>
      <text:p text:style-name="P3"/>
      <text:p text:style-name="P1"><text:span text:style-name="Strong_20_Emphasis"><text:span text:style-name="T29">samedi à 11h, la </text:span></text:span><text:a xlink:type="simple" xlink:href="https://www.facebook.com/artazartparis/" text:style-name="Internet_20_link" text:visited-style-name="Visited_20_Internet_20_Link"><text:span text:style-name="Strong_20_Emphasis"><text:span text:style-name="T29">Librairie Artazart</text:span></text:span></text:a><text:span text:style-name="Strong_20_Emphasis"><text:span text:style-name="T29"> organise une </text:span></text:span><text:span text:style-name="T29">Rencontre dans la vraie vie avec Lucile Piketty à l'occasion de la sortie du livre de Marie-Sabine<text:line-break/>Roger, intitulé : " Unique au monde " qu'elle a illustré </text:span></text:p>
      <text:p text:style-name="P16">et si vous voulez rencontrer Lucile Piketty dans la vraie vie, rdv samedi à 11h devant la librairie Artazart , au bord du canal Saint-Martin, au niveau du 83 quai de Valmy </text:p>
      <text:p text:style-name="P3"/>
      <text:p text:style-name="P1"><text:span text:style-name="Strong_20_Emphasis"><text:span text:style-name="T28">samedi à 14h, les </text:span></text:span><text:a xlink:type="simple" xlink:href="https://www.facebook.com/Edition.Cambourakis/" text:style-name="Internet_20_link" text:visited-style-name="Visited_20_Internet_20_Link"><text:span text:style-name="Strong_20_Emphasis"><text:span text:style-name="T28">Éditions Cambourakis</text:span></text:span></text:a><text:span text:style-name="T28"> et la </text:span><text:a xlink:type="simple" xlink:href="https://www.facebook.com/Librairie-Violette-and-Co-65768473983/" text:style-name="Internet_20_link" text:visited-style-name="Visited_20_Internet_20_Link"><text:span text:style-name="Strong_20_Emphasis"><text:span text:style-name="T28">Librairie Violette and Co</text:span></text:span></text:a><text:span text:style-name="Strong_20_Emphasis"><text:span text:style-name="T28"> organisent une rencontre, aussi dans la vraie vie, autour de Wendy Delorme, pour le lancement de son <text:s/>roman d'anticipation "Viendra le temps du feu" publié dans la collection Sorcières des éditions Cambourakis</text:span></text:span></text:p>
      <text:p text:style-name="P12">Elles étaient toutes brisées et pourtant incassables. Elles existaient ensemble comme un tout solidaire, un orchestre puissant, les organes noués en ordre aléatoire, un grand corps frémissant. Et j’étais l’une d’entre elles.</text:p>
      <text:p text:style-name="P12">Une société totalitaire aux frontières closes, bordée par un fleuve. Sur l’autre rive <text:soft-page-break/>subsistent les vestiges d’une communauté de résistantes inspirée des Guérillères de Monique Wittig. Dans la capitale du territoire fermé, divers personnages se racontent, leurs aspirations, leurs souvenirs, comment survivre, se cacher et se faufiler dans un monde où les livres sont interdits.<text:line-break/>Une dystopie où se reflètent les crises que nous traversons aujourd’hui. Un roman choral poétique et puissant, où l’on parle d’émancipation des corps, d’esprit de révolte et de sororité. Un hommage à la littérature et à son potentiel émancipateur et subversif.</text:p>
      <text:p text:style-name="P12">Et si vous voulez en discuter avce son autrice, Wendy Delorme, rdv samedi à 14h à la librairie Villette and Co, L'autrice 102, rue de Charonne, métro Charonne. </text:p>
      <text:p text:style-name="P3"/>
      <text:p text:style-name="P1"><text:span text:style-name="T29">Samedi à partir de 20h, le </text:span><text:a xlink:type="simple" xlink:href="https://www.facebook.com/festivaldiversite/" text:style-name="Internet_20_link" text:visited-style-name="Visited_20_Internet_20_Link"><text:span text:style-name="Strong_20_Emphasis"><text:span text:style-name="T29">Festival Diversité</text:span></text:span></text:a><text:span text:style-name="T29">, </text:span><text:a xlink:type="simple" xlink:href="https://www.facebook.com/lumieresdafrique/" text:style-name="Internet_20_link" text:visited-style-name="Visited_20_Internet_20_Link"><text:span text:style-name="Strong_20_Emphasis"><text:span text:style-name="T29">Festival Lumières d'Afrique</text:span></text:span></text:a><text:span text:style-name="T29"> proposent la Projection virtuelle du film "Partir ?" <text:s/>de Mary-Noël Niba suivie d'une rencontre avec la réalisatrice et Gérard Marion du Festival Lumières d’Afrique.</text:span><text:span text:style-name="T28"><text:line-break/>Après plusieurs années d’exil en Europe, Stéphane, Léo, Cheikh et Boye Gaye sortent de leur silence. De désillusions en désillusions, ils ont fini par revenir dans leur pays d’origine. Leur retour est perçu par leurs proches comme un échec. Guy Roméo, un Camerounais arrivé en France en 2007 à l’âge de 21 ans, est le seul à être resté. Il s’accroche à Marseille où il espère réaliser son rêve : devenir un artiste célèbre, comme son idole, le rappeur Mac Tyer.</text:span></text:p>
      <text:p text:style-name="Standard"><text:span text:style-name="T28">Et si vous voulez découvrir ce film, rdv samedi à 20h sur le lien que vous retrouverez sur site agenda : </text:span><text:a xlink:type="simple" xlink:href="https://l.facebook.com/l.php?u=https%3A%2F%2Fsallevirtuelle.25eheure.com%2Fe%2Fdiversite%3Ffbclid%3DIwAR35QvVH08OEYm3YcBdlYEgf_9_pjWFAnMrrBa5D-Qvl2aMMUpXon__Rd88&amp;h=AT23nioo_9AfhSxtVlG3aw3uHTcN8s5ctDOelEtZ7QJ8qSBuYUojKs5nK9vn-vhlMnLCWAjgsPEVVdNREcFL731NiFMgabaiIs5rmUH96oYAs8OKFUNEayQECaaaL_LleA&amp;__tn__=q&amp;c[0]=AT0sFzu62luQcnMbb3MimOlDNDLKA7Z1i0volernecExJTyKLJ-Sj1ThKN1oGiFhkFSsZ1khHelFOyFSqhiKAI3VxI4zeJtB4EVNcnmAe8nNqIaTxoYKdUSs8ATwrkVVlYqAZp3ItLd007BUbUR2_XUL" office:target-frame-name="_blank" xlink:show="new" text:style-name="Internet_20_link" text:visited-style-name="Visited_20_Internet_20_Link"><text:span text:style-name="T28">https://sallevirtuelle.25eheure.com/e/diversite</text:span></text:a></text:p>
      <text:p text:style-name="P3"/>
      <text:p text:style-name="P1"><text:span text:style-name="T29">dimanche à 17h, <text:s/></text:span><text:a xlink:type="simple" xlink:href="https://www.facebook.com/cinemathequedocBpi/" text:style-name="Internet_20_link" text:visited-style-name="Visited_20_Internet_20_Link"><text:span text:style-name="Strong_20_Emphasis"><text:span text:style-name="T29">La Cinémathèque du documentaire à la Bpi</text:span></text:span></text:a><text:span text:style-name="Strong_20_Emphasis"><text:span text:style-name="T29"> propose la projection virtuelle de cinq courts métrages sur le thème Labeurs et périphéries dans le cadre de son Cycle Pasolini</text:span></text:span></text:p>
      <text:p text:style-name="P1"><text:span text:style-name="Strong_20_Emphasis"><text:span text:style-name="T30">au programme, vous pourrez voir ou revoir : </text:span></text:span></text:p>
      <text:p text:style-name="P12">-Manon finestra 2, d'Ermanno Olmi (1956, 13 min) qui filme l'union des corps et des machines pour construire une centrale hydroélectrique dans le Val di Fumo, dans la région septentrionale du Trentin-Haut-Adige.</text:p>
      <text:p text:style-name="P12">-Grigio, d'Ermanno Olmi (1958, 15 min) qui suit la vie d'un chien, son enviable liberté, puis son aliénation tragique. Le commentaire poignant de Pasolini pointe toute la cruauté mortifère du prétendu progrès.</text:p>
      <text:p text:style-name="P12">-Fata Morgana, de Lino Del Fra (1962, 11 min) qui se déroule dans ce train des émigrants du mezzogiorno qui arrivent à Milan pour y trouver un travail et une vie meilleure. Mais les « terroni » (terme très péjoratif pour désigner la paysannerie méridionale) sont rejetés dans les marges de la ville, où la dignité se conquiert au prix d'une lutte quotidienne.</text:p>
      <text:p text:style-name="P12">- La passion du blé (La passione del grano), de Lino Del Fra (1960, 10 min) qui suit, <text:s/>en Lucanie, ce rituel paysan au moment de la moisson, un rituel qui permet de conjurer la terreur archaïque du manque de céréales. </text:p>
      <text:p text:style-name="P12">-Il Mago, de Mario Gallo (1958, 11 min) qui dresse le portrait d'Un mage itinérant qui fait rire et pleurer les badauds afin d'en tirer sa subsistance.</text:p>
      <text:p text:style-name="P12">Et si vous voulez voir ou revoir ces courts-métrages, rdv donc dimanche à 17h sur le <text:soft-page-break/>lien que vous retrouverez sur site agenda : <text:a xlink:type="simple" xlink:href="https://www.facebook.com/cinemathequedocBpi" text:style-name="Internet_20_link" text:visited-style-name="Visited_20_Internet_20_Link">https://www.facebook.com/cinemathequedocBpi</text:a> </text:p>
      <text:p text:style-name="P3"/>
      <text:p text:style-name="P1"><text:span text:style-name="T29">dimanche à 19h, les </text:span><text:a xlink:type="simple" xlink:href="https://www.facebook.com/alchimistesfilm/" text:style-name="Internet_20_link" text:visited-style-name="Visited_20_Internet_20_Link"><text:span text:style-name="Strong_20_Emphasis"><text:span text:style-name="T29">Alchimistes Films</text:span></text:span></text:a><text:span text:style-name="T29"> et le </text:span><text:a xlink:type="simple" xlink:href="https://www.facebook.com/CsiaNitassinan1978/" text:style-name="Internet_20_link" text:visited-style-name="Visited_20_Internet_20_Link"><text:span text:style-name="Strong_20_Emphasis"><text:span text:style-name="T29">CSIA-Nitassinan</text:span></text:span></text:a><text:span text:style-name="Strong_20_Emphasis"><text:span text:style-name="T29"> proposent une projection-débat virtuelle du film </text:span></text:span><text:span text:style-name="T29">JE M'APPELLE HUMAIN : suivi d'une rencontre avec la réalisatrice Kim O'Bomsawin</text:span></text:p>
      <text:p text:style-name="Standard"><text:span text:style-name="T28">Sauvage, ça veut dire être libre entièrement », dit Joséphine Bacon. Lorsque les anciens nous quittent, un lien avec le passé disparaît. La poétesse innue incarne cette génération témoin d’une époque bientôt révolue. Avec charisme et sensibilité, Joséphine Bacon mène un combat contre l’oubli et la disparition d’une langue, d’une culture et de ses traditions. Sur les traces de Papakassik, le maître du caribou, Je </text:span><text:span text:style-name="T28">m’appelle humain propose une incursion dans l’Histoire d’un Peuple multimillénaires aux côtés d’une femme libre.</text:span></text:p>
      <text:p text:style-name="Standard"><text:span text:style-name="T28">Et si vous voulez découvrir ou redécouvrir ce film et en discuter avec l'anthropologue Aurélie Journée qui préside le Comité de Solidarité avec les Indiens des Amériques, rdv dimcnahe à 19h sur le lien que vous retrouverez sur site agenda : <text:s/></text:span><text:a xlink:type="simple" xlink:href="https://l.facebook.com/l.php?u=https%3A%2F%2Fvimeo.com%2Fondemand%2Fhumain%3Ffbclid%3DIwAR3AyTs422Y4YSz4Fx6a1t8nXP3ZFqaclFdrlYWepmQ2XGcyufTbyPuyhp4&amp;h=AT1dtkq452Uak-EI0COBvpCpVwDCF6g33J1gj2aP85XXim24No4lN9i_ZDc1TPVF_eDgQcwib77b5Sf8IbAd2vtDI6bEKv_32hwvb0d7ZpJLnfO5kEh-dIIbQdxlQPvb3A&amp;__tn__=q&amp;c[0]=AT3Wso1XHreiP-XSYln3OcrI2IJ6GK3RmiPC-uhi1GPMF37mQF1CORSH-nHxo18PgEbapjauOnH0DWeuhP68ADu33JKKonOkNhU-MuiY3FcvOlyo5Tocm5Pt98WCKXe5o6VWdtvEWVfWIPFG9RDcTw9Z" office:target-frame-name="_blank" xlink:show="new" text:style-name="Internet_20_link" text:visited-style-name="Visited_20_Internet_20_Link"><text:span text:style-name="T28">https://vimeo.com/ondemand/humain</text:span></text:a></text:p>
      <text:p text:style-name="P3"/>
      <text:p text:style-name="P1"><text:span text:style-name="T29">dimanche à 20h30, le collectif Féminists in the city propose une diffusion en ligne du spectacle féministe</text:span><text:span text:style-name="Strong_20_Emphasis"><text:span text:style-name="T29"> La Pérille Mortelle de Typhaine D</text:span></text:span></text:p>
      <text:p text:style-name="Standard"><text:span text:style-name="Strong_20_Emphasis"><text:span text:style-name="T30">ce spectacle propose de</text:span></text:span><text:span text:style-name="Strong_20_Emphasis"><text:span text:style-name="T28"> </text:span></text:span><text:span text:style-name="T28">voyager en Matriarcate dans un monde où les femmes retiennent depuis des siècles tous les leviers du pouvoir et exhibent leurs menstruations avec fierté, où les petits garçons sont élevés pour ne se destiner qu'aux tâches domestiques et au soin des autres avec humilité et discrétion, où de vieilles académiciennes repues de privilèges hurlent à la "Pérille Mortelle" quand des militants masculiniste demandent un langage un peu plus inclusif...</text:span></text:p>
      <text:p text:style-name="Standard"><text:span text:style-name="T28">si vous voulez découvrir ce sepctacle et revenir de manière humoristique sur des débats qui secouent l'actualité,rdv donc dimanche à 20h30 sur : <text:s/></text:span><text:a xlink:type="simple" xlink:href="https://l.facebook.com/l.php?u=https%3A%2F%2Fwww.feministsinthecity.com%2F%3Ffbclid%3DIwAR1wyiKWusLpy9RQFrYXZuJnmxtQTKDmpO0OR2-F3hlIMSwE1SBeJ7FUMZU&amp;h=AT3W1w5DCKxHRUzXOHt-eTiL32FPQYWsFfiDDaGFNutfdOpqDObSJy1F8ga4jk32MSaQnbitd1FCBSoaU1UXvT6DOls-Lzay_ZcpK9qxf7T7aiYga71vkhIrgYd_E9NL4g&amp;__tn__=q&amp;c[0]=AT29JZPzlAgWX9wxpqG8hUQt6UTW0KkwIQTSzht7D25Thhb3ucpXhfXpJfTV76TGk8rNSMvhSsI5wzWpHi9QqYokbukxzwtB7d2Wg57N6yPpAvyY2C7ZBirGPRLe19gu8cEiKlf_2JbvEXyluLbR0sTT" office:target-frame-name="_blank" xlink:show="new" text:style-name="Internet_20_link" text:visited-style-name="Visited_20_Internet_20_Link"><text:span text:style-name="T28">https://www.feministsinthecity.com/</text:span></text:a></text:p>
      <text:p text:style-name="P3"/>
      <text:p text:style-name="P1"><text:span text:style-name="T29">enfin, à partir de lundi , le </text:span><text:a xlink:type="simple" xlink:href="https://www.facebook.com/festivalcinerebelle/" text:style-name="Internet_20_link" text:visited-style-name="Visited_20_Internet_20_Link"><text:span text:style-name="Strong_20_Emphasis"><text:span text:style-name="T29">F</text:span></text:span></text:a><text:a xlink:type="simple" xlink:href="https://www.facebook.com/festivalcinerebelle/" text:style-name="Internet_20_link" text:visited-style-name="Visited_20_Internet_20_Link"><text:span text:style-name="Strong_20_Emphasis"><text:span text:style-name="T28">estival Ciné-Rebelle</text:span></text:span></text:a><text:span text:style-name="Strong_20_Emphasis"><text:span text:style-name="T28"> propose son Édition 2021 en ligne </text:span></text:span></text:p>
      <text:p text:style-name="Standard"><text:a xlink:type="simple" xlink:href="https://www.facebook.com/cinemaschaplin/" text:style-name="Internet_20_link" text:visited-style-name="Visited_20_Internet_20_Link"><text:span text:style-name="T28">e</text:span></text:a><text:span text:style-name="T28">t si vous voulez suivre cette 8ème édition du Festival Ciné-Rebelle sur le thème, cette année de : "NOS CONTES DE LA HONTE", rdv lundi sur le lien que vous retrouverez sur le site de l'agenda : </text:span><text:a xlink:type="simple" xlink:href="https://www.facebook.com/festivalcinerebelle" text:style-name="Internet_20_link" text:visited-style-name="Visited_20_Internet_20_Link"><text:span text:style-name="T28">https://www.facebook.com/festivalcinerebelle</text:span></text:a><text:span text:style-name="T28"> </text:span></text:p>
      <text:p text:style-name="Standard"/>
      <text:p text:style-name="Standard"/>
      <text:p text:style-name="P19">et voilà l'agenda des luttes est fini. Merci à Nils pour la technique. </text:p>
      <text:p text:style-name="P20"><text:span text:style-name="Emphasis"><text:span text:style-name="T15">Pour retrouver toutes les infos, adresses et liens internet, ou pour réécouter en podcast l'agenda du jour ou le télécharger, rdv sur le site de l'agenda sur rfpp.net ; </text:span></text:span></text:p>
      <text:p text:style-name="P24"><text:span text:style-name="T31">restez à l'écoute de fréquence paris plurielle : tout de suite après vous retrouvez l'</text:span><text:span text:style-name="T32">actualité des luttes ;</text:span><text:span text:style-name="T32"> à 16h aujourd'hui, FPP diffusera une discussion avec Mathilde Larrère sur l'héritage de la commune; </text:span>lundi de 14 à 16 h, Fpp diffusera la deuxième partie de la rencontre autour des dix ans de la révolution <text:soft-page-break/>syrienne et lundi à 16h, vous pourrez écouter la deuxième émission de notre série sur les livres consacrés à La Commune de Paris</text:p>
      <text:p text:style-name="P24">et on se quitte avec un ptit son pépère : on écoute the boulevard Connection </text:p>
      <text:p text:style-name="P23"><text:span text:style-name="T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21M52S</meta:editing-duration>
    <meta:editing-cycles>23</meta:editing-cycles>
    <meta:generator>OpenOffice/4.1.1$Win32 OpenOffice.org_project/411m6$Build-9775</meta:generator>
    <dc:date>2021-04-02T11:47:23.85</dc:date>
    <meta:document-statistic meta:table-count="0" meta:image-count="0" meta:object-count="0" meta:page-count="8" meta:paragraph-count="91" meta:word-count="3102" meta:character-count="19111"/>
    <meta:user-defined meta:name="Info 1"/>
    <meta:user-defined meta:name="Info 2"/>
    <meta:user-defined meta:name="Info 3"/>
    <meta:user-defined meta:name="Info 4"/>
  </office:meta>
</office:document-meta>
</file>