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kkuratStd" svg:font-family="AkkuratStd, Arial, Helvetica, sans-serif"/>
    <style:font-face style:name="Arial1" svg:font-family="Arial, Helvetica, sans-serif"/>
    <style:font-face style:name="Calibri" svg:font-family="Calibri, serif"/>
    <style:font-face style:name="FS Me Web Regular" svg:font-family="'FS Me Web Regular', Helvetica, Arial, Verdana, sans-serif"/>
    <style:font-face style:name="Helvetica Neue" svg:font-family="'Helvetica Neue', Helvetica, Arial, sans-serif"/>
    <style:font-face style:name="Helvetica" svg:font-family="Helvetica, Arial, sans-serif"/>
    <style:font-face style:name="Merriweather Sans" svg:font-family="'Merriweather Sans', sans-serif"/>
    <style:font-face style:name="Merriweather" svg:font-family="Merriweather, serif"/>
    <style:font-face style:name="Montserrat" svg:font-family="Montserrat, sans-serif"/>
    <style:font-face style:name="Open Sans" svg:font-family="'Open Sans', sans-serif"/>
    <style:font-face style:name="OpenSymbol" svg:font-family="OpenSymbol"/>
    <style:font-face style:name="Oswald" svg:font-family="Oswald, sans-serif"/>
    <style:font-face style:name="PT Serif" svg:font-family="'PT Serif', 'Times New Roman', Times, serif"/>
    <style:font-face style:name="Raleway" svg:font-family="Raleway, sans-serif"/>
    <style:font-face style:name="Roboto" svg:font-family="Roboto, sans-serif"/>
    <style:font-face style:name="SourceSerifPro-bold" svg:font-family="SourceSerifPro-bold"/>
    <style:font-face style:name="inherit" svg:font-family="inherit"/>
    <style:font-face style:name="times" svg:font-family="times, 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start" style:justify-single-word="false">
        <style:tab-stops>
          <style:tab-stop style:position="0cm"/>
        </style:tab-stops>
      </style:paragraph-properties>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2" style:family="paragraph" style:parent-style-name="Standard" style:list-style-name="L1"/>
    <style:style style:name="P3" style:family="paragraph" style:parent-style-name="Standard">
      <style:paragraph-properties fo:line-height="100%" fo:text-align="start" style:justify-single-word="false">
        <style:tab-stops>
          <style:tab-stop style:position="0cm"/>
        </style:tab-stops>
      </style:paragraph-properties>
      <style:text-properties style:use-window-font-color="true" style:font-name="Times New Roman" fo:font-size="14pt" fo:font-weight="bold" style:font-size-asian="14pt" style:font-weight-asian="bold" style:font-size-complex="14pt" style:font-weight-complex="bold"/>
    </style:style>
    <style:style style:name="P4" style:family="paragraph" style:parent-style-name="Standard">
      <style:text-properties style:use-window-font-color="true" style:font-name="Times New Roman" fo:font-size="14pt" style:font-size-asian="14pt" style:font-size-complex="14pt"/>
    </style:style>
    <style:style style:name="P5" style:family="paragraph" style:parent-style-name="Standard">
      <style:paragraph-properties fo:line-height="100%" fo:text-align="start" style:justify-single-word="false">
        <style:tab-stops>
          <style:tab-stop style:position="0cm"/>
        </style:tab-stops>
      </style:paragraph-properties>
      <style:text-properties style:use-window-font-color="true" style:font-name="Times New Roman" fo:font-size="14pt" style:font-size-asian="14pt" style:font-size-complex="14pt"/>
    </style:style>
    <style:style style:name="P6" style:family="paragraph" style:parent-style-name="Standard">
      <style:paragraph-properties fo:line-height="100%" fo:text-align="start" style:justify-single-word="false">
        <style:tab-stops>
          <style:tab-stop style:position="0cm"/>
        </style:tab-stops>
      </style:paragraph-properties>
      <style:text-properties style:use-window-font-color="true" style:font-name="Times New Roman" fo:font-size="14pt" fo:font-style="normal" fo:font-weight="bold" fo:background-color="#ffff00" style:font-size-asian="14pt" style:font-style-asian="normal" style:font-weight-asian="bold" style:font-size-complex="14pt" style:font-style-complex="normal" style:font-weight-complex="bold"/>
    </style:style>
    <style:style style:name="P7" style:family="paragraph" style:parent-style-name="Standard">
      <style:paragraph-properties fo:line-height="100%" fo:text-align="start" style:justify-single-word="false">
        <style:tab-stops>
          <style:tab-stop style:position="0cm"/>
        </style:tab-stops>
      </style:paragraph-properties>
      <style:text-properties style:use-window-font-color="true" style:font-name="Times New Roman" fo:font-size="14pt" fo:font-style="normal" style:font-size-asian="14pt" style:font-style-asian="normal" style:font-size-complex="14pt" style:font-style-complex="normal"/>
    </style:style>
    <style:style style:name="P8" style:family="paragraph" style:parent-style-name="Standard">
      <style:paragraph-properties fo:line-height="100%" fo:text-align="start" style:justify-single-word="false">
        <style:tab-stops>
          <style:tab-stop style:position="0cm"/>
        </style:tab-stops>
      </style:paragraph-properties>
      <style:text-properties style:use-window-font-color="true" style:font-name="Times New Roman" fo:font-size="14pt" fo:font-weight="bold" style:font-size-asian="14pt" style:font-size-complex="14pt"/>
    </style:style>
    <style:style style:name="P9" style:family="paragraph" style:parent-style-name="Standard">
      <style:text-properties style:use-window-font-color="true" style:font-name="Times New Roman" fo:font-size="14pt" fo:background-color="transparent" style:font-size-asian="14pt" style:font-size-complex="14pt"/>
    </style:style>
    <style:style style:name="P10" style:family="paragraph" style:parent-style-name="Standard">
      <style:text-properties style:use-window-font-color="true" style:font-name="Times New Roman" fo:font-size="14pt" style:text-underline-style="none" fo:font-weight="bold" style:font-size-asian="14pt" style:font-weight-asian="bold" style:font-name-complex="Times New Roman1" style:font-size-complex="14pt" style:font-weight-complex="bold"/>
    </style:style>
    <style:style style:name="P11" style:family="paragraph" style:parent-style-name="Standard">
      <style:paragraph-properties fo:line-height="100%" fo:text-align="start" style:justify-single-word="false">
        <style:tab-stops>
          <style:tab-stop style:position="0cm"/>
        </style:tab-stops>
      </style:paragraph-properties>
      <style:text-properties style:use-window-font-color="true" style:font-name="Times New Roman" fo:font-size="14pt" style:text-underline-style="solid" style:text-underline-width="auto" style:text-underline-color="font-color" style:font-size-asian="14pt" style:font-size-complex="14pt"/>
    </style:style>
    <style:style style:name="P12" style:family="paragraph" style:parent-style-name="Standard">
      <style:paragraph-properties fo:line-height="100%" fo:text-align="start" style:justify-single-word="false">
        <style:tab-stops>
          <style:tab-stop style:position="0cm"/>
        </style:tab-stops>
      </style:paragraph-properties>
      <style:text-properties style:use-window-font-color="true" style:font-name="Times New Roman" fo:font-style="normal" fo:font-weight="bold" style:font-weight-asian="bold" style:font-weight-complex="bold"/>
    </style:style>
    <style:style style:name="P13" style:family="paragraph" style:parent-style-name="Standard">
      <style:paragraph-properties fo:line-height="100%" fo:text-align="start" style:justify-single-word="false">
        <style:tab-stops>
          <style:tab-stop style:position="0cm"/>
        </style:tab-stops>
      </style:paragraph-properties>
    </style:style>
    <style:style style:name="P14" style:family="paragraph" style:parent-style-name="Standard">
      <style:text-properties style:font-name="Times New Roman" fo:font-size="14pt" fo:font-weight="bold" style:font-size-asian="14pt" style:font-weight-asian="bold" style:font-size-complex="14pt" style:font-weight-complex="bold"/>
    </style:style>
    <style:style style:name="P15" style:family="paragraph" style:parent-style-name="Standard">
      <style:paragraph-properties fo:line-height="100%" fo:text-align="start" style:justify-single-word="false">
        <style:tab-stops>
          <style:tab-stop style:position="0cm"/>
        </style:tab-stops>
      </style:paragraph-properties>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16" style:family="paragraph" style:parent-style-name="Standard">
      <style:text-properties fo:font-variant="normal" fo:text-transform="none" fo:color="#2c363a" style:font-name="Roboto" fo:font-size="10.5pt" fo:letter-spacing="normal" fo:font-style="normal" fo:font-weight="normal"/>
    </style:style>
    <style:style style:name="P17" style:family="paragraph" style:parent-style-name="Standard">
      <style:text-properties fo:font-variant="normal" fo:text-transform="none" fo:color="#1d2129" style:font-name="Times New Roman" fo:font-size="14pt" fo:letter-spacing="normal" fo:font-style="normal" fo:font-weight="bold" style:font-size-asian="14pt" style:font-weight-asian="bold" style:font-size-complex="14pt" style:font-weight-complex="bold"/>
    </style:style>
    <style:style style:name="P18" style:family="paragraph" style:parent-style-name="Standard" style:list-style-name="L38"/>
    <style:style style:name="P19" style:family="paragraph" style:parent-style-name="Standard" style:list-style-name="L39"/>
    <style:style style:name="P20" style:family="paragraph" style:parent-style-name="Standard" style:list-style-name="L40"/>
    <style:style style:name="P21" style:family="paragraph" style:parent-style-name="Standard" style:list-style-name="L41"/>
    <style:style style:name="P22" style:family="paragraph" style:parent-style-name="Standard" style:list-style-name="L42"/>
    <style:style style:name="P23" style:family="paragraph" style:parent-style-name="Standard" style:list-style-name="L43"/>
    <style:style style:name="P24" style:family="paragraph" style:parent-style-name="Standard" style:list-style-name="L44"/>
    <style:style style:name="P25" style:family="paragraph" style:parent-style-name="Standard">
      <style:paragraph-properties fo:line-height="100%" fo:text-align="start" style:justify-single-word="false">
        <style:tab-stops>
          <style:tab-stop style:position="0cm"/>
        </style:tab-stops>
      </style:paragraph-properties>
      <style:text-properties style:text-underline-style="solid" style:text-underline-width="auto" style:text-underline-color="font-color"/>
    </style:style>
    <style:style style:name="P26" style:family="paragraph" style:parent-style-name="Heading_20_1">
      <style:text-properties style:use-window-font-color="true" style:font-name="Times New Roman" fo:font-size="14pt" style:font-size-asian="14pt" style:font-size-complex="14pt"/>
    </style:style>
    <style:style style:name="P27" style:family="paragraph" style:parent-style-name="Heading_20_1">
      <style:text-properties style:use-window-font-color="true" style:font-name="Times New Roman" fo:font-size="14pt" fo:font-weight="normal" style:font-size-asian="14pt" style:font-weight-asian="normal" style:font-size-complex="14pt" style:font-weight-complex="normal"/>
    </style:style>
    <style:style style:name="P28" style:family="paragraph" style:parent-style-name="Heading_20_1">
      <style:text-properties style:font-name="Times New Roman" fo:font-size="14pt" fo:font-weight="bold" style:font-size-asian="14pt" style:font-weight-asian="bold" style:font-size-complex="14pt" style:font-weight-complex="bold"/>
    </style:style>
    <style:style style:name="P29" style:family="paragraph" style:parent-style-name="Quotations">
      <style:paragraph-properties fo:margin-left="0cm" fo:margin-right="1cm" fo:text-indent="0cm" style:auto-text-indent="false"/>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30" style:family="paragraph" style:parent-style-name="Quotations">
      <style:paragraph-properties fo:margin-left="0cm" fo:margin-right="1cm" fo:text-indent="0cm" style:auto-text-indent="false"/>
      <style:text-properties style:use-window-font-color="true" style:font-name="Times New Roman" fo:font-size="14pt" fo:font-weight="bold" fo:background-color="transparent" style:font-size-asian="14pt" style:font-weight-asian="bold" style:font-size-complex="14pt" style:font-weight-complex="bold"/>
    </style:style>
    <style:style style:name="P31" style:family="paragraph" style:parent-style-name="Text_20_body">
      <style:text-properties style:use-window-font-color="true" style:font-name="Times New Roman" fo:font-size="14pt" fo:font-weight="bold" style:font-size-asian="14pt" style:font-weight-asian="bold" style:font-size-complex="14pt" style:font-weight-complex="bold"/>
    </style:style>
    <style:style style:name="P32" style:family="paragraph" style:parent-style-name="Text_20_body">
      <style:text-properties style:use-window-font-color="true" style:font-name="Times New Roman" fo:font-size="14pt" fo:font-weight="bold" style:font-size-asian="14pt" style:font-weight-asian="bold" style:font-name-complex="Times New Roman1" style:font-size-complex="14pt" style:font-weight-complex="bold"/>
    </style:style>
    <style:style style:name="P33" style:family="paragraph" style:parent-style-name="Text_20_body">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34" style:family="paragraph" style:parent-style-name="Text_20_body">
      <style:text-properties style:use-window-font-color="true" style:font-name="Times New Roman" fo:font-size="14pt" fo:font-weight="normal"/>
    </style:style>
    <style:style style:name="P35" style:family="paragraph" style:parent-style-name="Text_20_body">
      <style:text-properties style:use-window-font-color="true" style:font-name="Times New Roman" fo:font-size="14pt" fo:font-weight="bold" style:font-size-asian="14pt" style:font-size-complex="14pt"/>
    </style:style>
    <style:style style:name="P36" style:family="paragraph" style:parent-style-name="Text_20_body">
      <style:text-properties style:use-window-font-color="true" style:font-name="Times New Roman" fo:font-size="14pt" fo:font-weight="bold" style:font-size-asian="14pt" style:font-weight-asian="bold" style:font-size-complex="14pt" style:font-weight-complex="bold"/>
    </style:style>
    <style:style style:name="P37" style:family="paragraph" style:parent-style-name="Text_20_body">
      <style:paragraph-properties fo:line-height="100%" fo:text-align="start" style:justify-single-word="false">
        <style:tab-stops>
          <style:tab-stop style:position="0cm"/>
        </style:tab-stops>
      </style:paragraph-properties>
      <style:text-properties style:use-window-font-color="true" style:font-name="Times New Roman" fo:font-size="14pt" fo:font-weight="bold" style:font-size-asian="14pt" style:font-weight-asian="bold" style:font-size-complex="14pt" style:font-weight-complex="bold"/>
    </style:style>
    <style:style style:name="P38" style:family="paragraph" style:parent-style-name="Text_20_body">
      <style:paragraph-properties fo:line-height="100%" fo:text-align="start" style:justify-single-word="false">
        <style:tab-stops>
          <style:tab-stop style:position="0cm"/>
        </style:tab-stops>
      </style:paragraph-properties>
      <style:text-properties style:use-window-font-color="true" style:font-name="Times New Roman" fo:font-size="14pt" fo:font-weight="bold" fo:background-color="transparent" style:font-size-asian="14pt" style:font-weight-asian="bold" style:font-size-complex="14pt" style:font-weight-complex="bold"/>
    </style:style>
    <style:style style:name="P39" style:family="paragraph" style:parent-style-name="Text_20_body">
      <style:text-properties style:use-window-font-color="true" style:font-name="Times New Roman" fo:font-size="14pt" style:font-size-asian="14pt" style:font-size-complex="14pt"/>
    </style:style>
    <style:style style:name="P40" style:family="paragraph" style:parent-style-name="Text_20_body">
      <style:paragraph-properties fo:line-height="100%" fo:text-align="start" style:justify-single-word="false">
        <style:tab-stops>
          <style:tab-stop style:position="0cm"/>
        </style:tab-stops>
      </style:paragraph-properties>
      <style:text-properties style:use-window-font-color="true" style:font-name="Times New Roman" fo:font-size="14pt" style:font-size-asian="14pt" style:font-size-complex="14pt"/>
    </style:style>
    <style:style style:name="P41" style:family="paragraph" style:parent-style-name="Text_20_body">
      <style:text-properties style:use-window-font-color="true" style:font-name="Times New Roman" fo:font-size="14pt" style:text-underline-style="none" fo:font-weight="bold" style:font-size-asian="14pt" style:font-weight-asian="bold" style:font-size-complex="14pt" style:font-weight-complex="bold"/>
    </style:style>
    <style:style style:name="P42" style:family="paragraph" style:parent-style-name="Text_20_body">
      <style:paragraph-properties fo:line-height="100%" fo:text-align="start" style:justify-single-word="false">
        <style:tab-stops>
          <style:tab-stop style:position="0cm"/>
        </style:tab-stops>
      </style:paragraph-properties>
      <style:text-properties style:use-window-font-color="true"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43" style:family="paragraph" style:parent-style-name="Text_20_body">
      <style:text-properties style:use-window-font-color="true" fo:font-weight="bold" style:font-weight-asian="bold" style:font-weight-complex="bold"/>
    </style:style>
    <style:style style:name="P44" style:family="paragraph" style:parent-style-name="Text_20_body">
      <style:text-properties fo:font-variant="normal" fo:text-transform="none" fo:color="#000000" style:font-name="Times New Roman" fo:font-size="14pt" fo:letter-spacing="normal" fo:font-style="normal" style:text-underline-style="none" fo:font-weight="bold" style:font-size-asian="14pt" style:font-weight-asian="bold" style:font-size-complex="14pt" style:font-weight-complex="bold"/>
    </style:style>
    <style:style style:name="P45" style:family="paragraph" style:parent-style-name="Text_20_body">
      <style:paragraph-properties fo:line-height="100%" fo:text-align="start" style:justify-single-word="false">
        <style:tab-stops>
          <style:tab-stop style:position="0cm"/>
        </style:tab-stops>
      </style:paragraph-properties>
      <style:text-properties fo:font-variant="normal" fo:text-transform="none" fo:color="#212529" style:font-name="Merriweather" fo:font-size="13.5pt" fo:letter-spacing="normal" fo:font-style="normal" fo:font-weight="normal"/>
    </style:style>
    <style:style style:name="P46"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name-complex="Times New Roman1" style:font-size-complex="14pt" style:font-weight-complex="bold"/>
    </style:style>
    <style:style style:name="P47" style:family="paragraph" style:parent-style-name="Text_20_body">
      <style:paragraph-properties fo:line-height="100%" fo:text-align="start" style:justify-single-word="false">
        <style:tab-stops>
          <style:tab-stop style:position="0cm"/>
        </style:tab-stops>
      </style:paragraph-properties>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tyle-asian="normal" style:font-weight-asian="bold" style:font-name-complex="Times New Roman1" style:font-size-complex="14pt" style:font-style-complex="normal" style:font-weight-complex="bold"/>
    </style:style>
    <style:style style:name="P48" style:family="paragraph" style:parent-style-name="Text_20_body">
      <style:paragraph-properties fo:line-height="100%" fo:text-align="start" style:justify-single-word="false">
        <style:tab-stops>
          <style:tab-stop style:position="0cm"/>
        </style:tab-stops>
      </style:paragraph-properties>
      <style:text-properties fo:font-variant="normal" fo:text-transform="none" style:use-window-font-color="true" style:font-name="Times New Roman"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P49" style:family="paragraph" style:parent-style-name="Text_20_body">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50" style:family="paragraph" style:parent-style-name="Text_20_body">
      <style:paragraph-properties fo:line-height="100%" fo:text-align="start" style:justify-single-word="false">
        <style:tab-stops>
          <style:tab-stop style:position="0cm"/>
        </style:tab-stops>
      </style:paragraph-properties>
      <style:text-properties style:font-name="Times New Roman" fo:font-style="normal" style:font-style-asian="normal" style:font-style-complex="normal"/>
    </style:style>
    <style:style style:name="P51" style:family="paragraph" style:parent-style-name="Text_20_body">
      <style:text-properties fo:font-size="14pt" style:font-size-asian="14pt" style:font-size-complex="14pt"/>
    </style:style>
    <style:style style:name="P52" style:family="paragraph" style:parent-style-name="Text_20_body">
      <style:text-properties fo:font-size="14pt" fo:font-weight="bold" style:font-size-asian="14pt" style:font-weight-asian="bold" style:font-size-complex="14pt" style:font-weight-complex="bold"/>
    </style:style>
    <style:style style:name="P53" style:family="paragraph" style:parent-style-name="Text_20_body">
      <style:paragraph-properties fo:line-height="100%" fo:text-align="start" style:justify-single-word="false">
        <style:tab-stops>
          <style:tab-stop style:position="0cm"/>
        </style:tab-stops>
      </style:paragraph-properties>
    </style:style>
    <style:style style:name="P54" style:family="paragraph" style:parent-style-name="Text_20_body">
      <style:text-properties style:font-name="Merriweather Sans" fo:font-weight="bold"/>
    </style:style>
    <style:style style:name="P55" style:family="paragraph" style:parent-style-name="Text_20_body" style:list-style-name="L45"/>
    <style:style style:name="P56" style:family="paragraph" style:parent-style-name="Text_20_body">
      <style:paragraph-properties fo:margin-top="0cm" fo:margin-bottom="0cm" fo:text-align="justify" style:justify-single-word="false" fo:orphans="2" fo:widows="2"/>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57" style:family="paragraph" style:parent-style-name="Text_20_body">
      <style:paragraph-properties fo:margin-top="0cm" fo:margin-bottom="0cm" fo:text-align="justify" style:justify-single-word="false" fo:orphans="2" fo:widows="2"/>
      <style:text-properties style:font-name="Times New Roman" fo:font-size="14pt" style:font-size-asian="14pt" style:font-size-complex="14pt"/>
    </style:style>
    <style:style style:name="P58" style:family="paragraph" style:parent-style-name="Text_20_body">
      <style:paragraph-properties fo:margin-top="0cm" fo:margin-bottom="0cm" fo:line-height="100%" fo:text-align="start" style:justify-single-word="false" fo:orphans="2" fo:widows="2">
        <style:tab-stops>
          <style:tab-stop style:position="0cm"/>
        </style:tab-stops>
      </style:paragraph-properties>
      <style:text-properties style:use-window-font-color="true"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59" style:family="paragraph" style:parent-style-name="Text_20_body">
      <style:paragraph-properties fo:margin-top="0cm" fo:margin-bottom="0cm" fo:text-align="justify" style:justify-single-word="false" fo:orphans="2" fo:widows="2"/>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60" style:family="paragraph" style:parent-style-name="Text_20_body">
      <style:paragraph-properties fo:margin-top="0cm" fo:margin-bottom="0cm" fo:text-align="justify" style:justify-single-word="false" fo:orphans="2" fo:widows="2"/>
      <style:text-properties fo:color="#2c363a" style:font-name="Roboto" fo:font-size="10.5pt" style:text-underline-style="solid" style:text-underline-width="auto" style:text-underline-color="font-color" fo:font-weight="normal" style:font-size-asian="14pt" style:font-weight-asian="bold" style:font-size-complex="14pt" style:font-weight-complex="bold"/>
    </style:style>
    <style:style style:name="P61" style:family="paragraph" style:parent-style-name="Text_20_body">
      <style:paragraph-properties fo:margin-top="0cm" fo:margin-bottom="0cm" fo:text-align="justify" style:justify-single-word="false" fo:orphans="2" fo:widows="2"/>
      <style:text-properties fo:color="#2c363a" style:font-name="Roboto" fo:font-size="10.5pt" style:text-underline-style="solid" style:text-underline-width="auto" style:text-underline-color="font-color" fo:font-weight="bold" style:font-size-asian="14pt" style:font-weight-asian="bold" style:font-size-complex="14pt" style:font-weight-complex="bold"/>
    </style:style>
    <style:style style:name="P6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normal" style:text-underline-style="none" fo:font-weight="normal" style:font-size-asian="14pt" style:font-size-complex="14pt"/>
    </style:style>
    <style:style style:name="P6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64" style:family="paragraph" style:parent-style-name="Text_20_body">
      <style:paragraph-properties fo:margin-left="0cm" fo:margin-right="0cm" fo:text-align="start" style:justify-single-word="false" fo:orphans="2" fo:widows="2" fo:text-indent="0cm" style:auto-text-indent="false"/>
    </style:style>
    <style:style style:name="P65" style:family="paragraph" style:parent-style-name="Text_20_body">
      <style:paragraph-properties fo:margin-left="0cm" fo:margin-right="0cm" fo:margin-top="0cm" fo:margin-bottom="0cm"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66" style:family="paragraph" style:parent-style-name="Text_20_body">
      <style:paragraph-properties fo:margin-left="0cm" fo:margin-right="0cm" fo:margin-top="0cm" fo:margin-bottom="0cm" fo:orphans="2" fo:widows="2" fo:text-indent="0cm" style:auto-text-indent="false"/>
    </style:style>
    <style:style style:name="P67" style:family="paragraph" style:parent-style-name="Text_20_body">
      <style:paragraph-properties fo:margin-left="0cm" fo:margin-right="0cm" fo:margin-top="0cm" fo:margin-bottom="0cm" fo:line-height="100%" fo:text-align="start" style:justify-single-word="false" fo:orphans="2" fo:widows="2" fo:text-indent="0cm" style:auto-text-indent="false"/>
      <style:text-properties style:use-window-font-color="true" style:font-name="Times New Roman" fo:font-size="14pt" fo:font-weight="bold" style:font-size-asian="14pt" style:font-weight-asian="bold" style:font-size-complex="14pt" style:font-weight-complex="bold"/>
    </style:style>
    <style:style style:name="P68" style:family="paragraph" style:parent-style-name="Text_20_body">
      <style:paragraph-properties fo:margin-left="0cm" fo:margin-right="0cm" fo:margin-top="0cm" fo:margin-bottom="0cm" fo:line-height="100%" fo:text-align="start" style:justify-single-word="false" fo:orphans="2" fo:widows="2" fo:text-indent="0cm" style:auto-text-indent="false"/>
      <style:text-properties style:use-window-font-color="true" style:font-name="Times New Roman" fo:font-size="14pt" style:font-size-asian="14pt" style:font-size-complex="14pt"/>
    </style:style>
    <style:style style:name="P69" style:family="paragraph" style:parent-style-name="Text_20_body">
      <style:paragraph-properties fo:margin-left="0cm" fo:margin-right="0cm" fo:margin-top="0cm" fo:margin-bottom="0cm" fo:line-height="160%" fo:text-align="start" style:justify-single-word="false" fo:orphans="2" fo:widows="2" fo:text-indent="0cm" style:auto-text-indent="false"/>
      <style:text-properties style:use-window-font-color="true" style:font-name="Times New Roman" fo:font-size="14pt" style:font-size-asian="14pt" style:font-size-complex="14pt"/>
    </style:style>
    <style:style style:name="P70"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ab-stops>
          <style:tab-stop style:position="0cm"/>
        </style:tab-stops>
      </style:paragraph-properties>
      <style:text-properties fo:font-variant="normal" fo:text-transform="none" fo:color="#1c1e21" style:font-name="Times New Roman" fo:font-size="14pt" fo:letter-spacing="normal" fo:font-style="normal" fo:font-weight="normal" style:font-size-asian="14pt" style:font-size-complex="14pt"/>
    </style:style>
    <style:style style:name="P71"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7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73" style:family="paragraph" style:parent-style-name="Text_20_body" style:list-style-name="L26">
      <style:paragraph-properties fo:margin-left="0cm" fo:margin-right="0cm" fo:margin-top="0cm" fo:margin-bottom="0cm" fo:orphans="2" fo:widows="2" fo:text-indent="0cm" style:auto-text-indent="false" fo:padding="0cm" fo:border="none"/>
    </style:style>
    <style:style style:name="P74" style:family="paragraph" style:parent-style-name="Text_20_body">
      <style:paragraph-properties fo:margin-left="0cm" fo:margin-right="0cm" fo:margin-top="0cm" fo:margin-bottom="0cm" fo:orphans="2" fo:widows="2" fo:text-indent="0cm" style:auto-text-indent="false" fo:padding="0cm" fo:border="none"/>
      <style:text-properties style:use-window-font-color="true" style:font-name="Times New Roman" fo:font-size="14pt" fo:font-weight="bold" style:font-size-asian="14pt" style:font-size-complex="14pt"/>
    </style:style>
    <style:style style:name="P75" style:family="paragraph" style:parent-style-name="Text_20_body">
      <style:paragraph-properties fo:margin-left="0cm" fo:margin-right="0cm" fo:margin-top="0cm" fo:margin-bottom="0cm" fo:orphans="2" fo:widows="2" fo:text-indent="0cm" style:auto-text-indent="false" fo:padding="0cm" fo:border="none"/>
      <style:text-properties style:use-window-font-color="true" style:font-name="Times New Roman" fo:font-size="14pt" style:font-size-asian="14pt" style:font-size-complex="14pt"/>
    </style:style>
    <style:style style:name="P76" style:family="paragraph" style:parent-style-name="Text_20_body">
      <style:paragraph-properties fo:margin-left="0cm" fo:margin-right="0cm" fo:margin-top="0cm" fo:margin-bottom="0.212cm" fo:text-align="start" style:justify-single-word="false" fo:orphans="2" fo:widows="2" fo:text-indent="0cm" style:auto-text-indent="false"/>
      <style:text-properties fo:font-variant="normal" fo:text-transform="none" fo:color="#2c363a" style:font-name="Roboto" fo:font-size="10.5pt" fo:letter-spacing="normal" fo:font-style="normal" fo:font-weight="normal"/>
    </style:style>
    <style:style style:name="P77" style:family="paragraph" style:parent-style-name="Text_20_body">
      <style:paragraph-properties fo:margin-left="0cm" fo:margin-right="0cm" fo:margin-top="0cm" fo:margin-bottom="0.212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78" style:family="paragraph" style:parent-style-name="Text_20_body">
      <style:paragraph-properties fo:margin-left="0cm" fo:margin-right="0cm" fo:margin-top="0cm" fo:margin-bottom="0.212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79" style:family="paragraph" style:parent-style-name="Text_20_body">
      <style:paragraph-properties fo:margin-left="0cm" fo:margin-right="0cm" fo:margin-top="0cm" fo:margin-bottom="0.212cm" fo:text-align="start" style:justify-single-word="false" fo:orphans="2" fo:widows="2" fo:text-indent="0cm" style:auto-text-indent="false"/>
    </style:style>
    <style:style style:name="P80" style:family="paragraph" style:parent-style-name="Text_20_body">
      <style:paragraph-properties fo:margin-left="0cm" fo:margin-right="0cm" fo:margin-top="0cm" fo:margin-bottom="0.212cm" fo:text-align="start" style:justify-single-word="false" fo:orphans="2" fo:widows="2" fo:text-indent="0cm" style:auto-text-indent="false"/>
      <style:text-properties style:use-window-font-color="true" style:font-name="Times New Roman" fo:font-size="14pt" fo:font-weight="bold" style:font-size-asian="14pt" style:font-weight-asian="bold" style:font-size-complex="14pt" style:font-weight-complex="bold"/>
    </style:style>
    <style:style style:name="P81" style:family="paragraph" style:parent-style-name="Text_20_body">
      <style:paragraph-properties fo:margin-left="0cm" fo:margin-right="0cm" fo:margin-top="0cm" fo:margin-bottom="0.212cm" fo:text-align="start" style:justify-single-word="false" fo:orphans="2" fo:widows="2" fo:text-indent="0cm" style:auto-text-indent="false"/>
      <style:text-properties style:use-window-font-color="true" style:font-name="Times New Roman" fo:font-size="14pt" fo:font-weight="normal" style:font-size-asian="14pt" style:font-weight-asian="normal" style:font-size-complex="14pt" style:font-weight-complex="normal"/>
    </style:style>
    <style:style style:name="P82" style:family="paragraph" style:parent-style-name="Text_20_body">
      <style:paragraph-properties fo:margin-left="0cm" fo:margin-right="0cm" fo:margin-top="0cm" fo:margin-bottom="0.212cm" fo:text-align="start" style:justify-single-word="false" fo:orphans="2" fo:widows="2" fo:text-indent="0cm" style:auto-text-indent="false"/>
      <style:text-properties style:use-window-font-color="true" fo:font-weight="bold" style:font-weight-asian="bold" style:font-weight-complex="bold"/>
    </style:style>
    <style:style style:name="P83" style:family="paragraph" style:parent-style-name="Text_20_body">
      <style:paragraph-properties fo:margin-left="0cm" fo:margin-right="0cm" fo:margin-top="0cm" fo:margin-bottom="0.212cm" fo:text-align="start" style:justify-single-word="false" fo:orphans="2" fo:widows="2" fo:text-indent="0cm" style:auto-text-indent="false"/>
      <style:text-properties style:use-window-font-color="true"/>
    </style:style>
    <style:style style:name="P84" style:family="paragraph" style:parent-style-name="Text_20_body">
      <style:paragraph-properties fo:margin-left="0cm" fo:margin-right="0cm" fo:margin-top="0.159cm" fo:margin-bottom="0.159cm" fo:line-height="138%" fo:orphans="2" fo:widows="2" fo:text-indent="0cm" style:auto-text-indent="false"/>
      <style:text-properties fo:font-variant="normal" fo:text-transform="none" fo:color="#1c1e21" style:font-name="Times New Roman" fo:font-size="14pt" fo:letter-spacing="normal" fo:font-style="normal" fo:font-weight="bold" style:font-size-asian="14pt" style:font-weight-asian="bold" style:font-size-complex="14pt" style:font-weight-complex="bold"/>
    </style:style>
    <style:style style:name="P85" style:family="paragraph" style:parent-style-name="Text_20_body">
      <style:paragraph-properties fo:margin-left="0cm" fo:margin-right="0cm" fo:margin-top="0.529cm" fo:margin-bottom="0.344cm" fo:line-height="100%" fo:orphans="2" fo:widows="2" fo:text-indent="0cm" style:auto-text-indent="false"/>
      <style:text-properties style:use-window-font-color="true" style:font-name="Times New Roman" fo:font-size="14pt" fo:font-weight="normal" style:font-size-asian="14pt" style:font-size-complex="14pt"/>
    </style:style>
    <style:style style:name="P86" style:family="paragraph" style:parent-style-name="Text_20_body">
      <style:paragraph-properties fo:margin-top="0cm" fo:margin-bottom="0.212cm" fo:line-height="100%" fo:padding="0cm" fo:border="none"/>
      <style:text-properties style:use-window-font-color="true" style:font-name="Times New Roman" fo:font-size="14pt" style:font-size-asian="14pt" style:font-size-complex="14pt"/>
    </style:style>
    <style:style style:name="P87" style:family="paragraph" style:parent-style-name="Text_20_body">
      <style:paragraph-properties fo:margin-top="0cm" fo:margin-bottom="0.212cm" fo:line-height="100%" fo:text-align="start" style:justify-single-word="false" fo:padding="0cm" fo:border="none">
        <style:tab-stops>
          <style:tab-stop style:position="0cm"/>
        </style:tab-stops>
      </style:paragraph-properties>
    </style:style>
    <style:style style:name="P88" style:family="paragraph" style:parent-style-name="Text_20_body">
      <style:paragraph-properties fo:margin-top="0cm" fo:margin-bottom="0.212cm" fo:line-height="100%" fo:padding="0cm" fo:border="none"/>
      <style:text-properties fo:font-size="14pt" style:font-size-asian="14pt" style:font-size-complex="14pt"/>
    </style:style>
    <style:style style:name="P89" style:family="paragraph" style:parent-style-name="Text_20_body" style:list-style-name="L47">
      <style:paragraph-properties fo:margin-top="0cm" fo:margin-bottom="0.212cm" fo:line-height="100%" fo:padding="0cm" fo:border="none"/>
      <style:text-properties fo:font-size="14pt" style:font-size-asian="14pt" style:font-size-complex="14pt"/>
    </style:style>
    <style:style style:name="P90" style:family="paragraph" style:parent-style-name="Heading_20_4">
      <style:paragraph-properties fo:margin-left="0cm" fo:margin-right="0cm" fo:margin-top="0cm" fo:margin-bottom="0cm" fo:line-height="160%" fo:text-align="start" style:justify-single-word="false" fo:orphans="2" fo:widows="2" fo:text-indent="0cm" style:auto-text-indent="false"/>
      <style:text-properties fo:font-variant="normal" fo:text-transform="none" fo:color="#1c1e21" style:font-name="Times New Roman" fo:font-size="14pt" fo:letter-spacing="normal" fo:font-style="normal" fo:font-weight="normal" style:font-size-asian="14pt" style:font-size-complex="14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small-caps"/>
    </style:style>
    <style:style style:name="T4" style:family="text">
      <style:text-properties fo:font-variant="small-caps" fo:color="#1c1e21" style:font-name="Times New Roman" fo:font-size="14pt" fo:letter-spacing="normal" fo:font-style="normal" fo:font-weight="bold" style:font-size-asian="14pt" style:font-weight-asian="bold" style:font-size-complex="14pt" style:font-weight-complex="bold"/>
    </style:style>
    <style:style style:name="T5" style:family="text">
      <style:text-properties fo:font-variant="normal" fo:text-transform="none" fo:color="#212529" style:font-name="Merriweather" fo:font-size="15pt" fo:letter-spacing="normal" fo:font-style="normal" style:text-underline-style="none" fo:font-weight="bold" fo:background-color="#ffff00" style:font-size-asian="14pt" style:font-size-complex="14pt"/>
    </style:style>
    <style:style style:name="T6" style:family="text">
      <style:text-properties fo:font-variant="normal" fo:text-transform="none" fo:color="#212529" style:font-name="Times New Roman" fo:font-size="14pt" fo:letter-spacing="normal" fo:font-style="normal" fo:font-weight="normal" style:font-size-asian="14pt" style:font-size-complex="14pt"/>
    </style:style>
    <style:style style:name="T7" style:family="text">
      <style:text-properties fo:font-variant="normal" fo:text-transform="none" fo:letter-spacing="normal"/>
    </style:style>
    <style:style style:name="T8" style:family="text">
      <style:text-properties fo:font-variant="normal" fo:text-transform="none" fo:letter-spacing="normal" fo:font-style="normal"/>
    </style:style>
    <style:style style:name="T9" style:family="text">
      <style:text-properties fo:font-variant="normal" fo:text-transform="none" fo:letter-spacing="normal" fo:font-style="normal" fo:font-weight="normal"/>
    </style:style>
    <style:style style:name="T10" style:family="text">
      <style:text-properties fo:font-variant="normal" fo:text-transform="none" fo:letter-spacing="normal" fo:font-style="normal" fo:font-weight="normal" style:font-weight-asian="normal" style:font-weight-complex="normal"/>
    </style:style>
    <style:style style:name="T11" style:family="text">
      <style:text-properties fo:font-variant="normal" fo:text-transform="none" fo:letter-spacing="normal" fo:font-style="normal" fo:font-weight="normal" fo:background-color="#ffff00" style:font-style-asian="normal" style:font-style-complex="normal"/>
    </style:style>
    <style:style style:name="T12" style:family="text">
      <style:text-properties fo:font-variant="normal" fo:text-transform="none" fo:letter-spacing="normal" fo:font-style="normal" fo:font-weight="bold" style:font-weight-asian="bold" style:font-weight-complex="bold"/>
    </style:style>
    <style:style style:name="T13" style:family="text">
      <style:text-properties fo:font-variant="normal" fo:text-transform="none" fo:letter-spacing="normal" fo:font-style="normal" fo:font-weight="bold" fo:background-color="transparent" style:font-weight-asian="bold" style:font-weight-complex="bold"/>
    </style:style>
    <style:style style:name="T14" style:family="text">
      <style:text-properties fo:font-variant="normal" fo:text-transform="none" fo:letter-spacing="normal" fo:font-style="normal" style:font-weight-asian="bold" style:font-weight-complex="bold"/>
    </style:style>
    <style:style style:name="T15" style:family="text">
      <style:text-properties fo:font-variant="normal" fo:text-transform="none" fo:letter-spacing="normal" fo:font-style="normal" style:font-weight-asian="normal" style:font-weight-complex="normal"/>
    </style:style>
    <style:style style:name="T16" style:family="text">
      <style:text-properties fo:font-variant="normal" fo:text-transform="none" fo:letter-spacing="normal" fo:font-style="normal" style:font-style-asian="normal" style:font-style-complex="normal"/>
    </style:style>
    <style:style style:name="T17" style:family="text">
      <style:text-properties fo:font-variant="normal" fo:text-transform="none" fo:letter-spacing="normal" fo:font-style="normal" style:text-underline-style="none" fo:font-weight="bold" style:font-weight-asian="bold" style:font-weight-complex="bold"/>
    </style:style>
    <style:style style:name="T18" style:family="text">
      <style:text-properties fo:font-variant="normal" fo:text-transform="none" fo:letter-spacing="normal" fo:font-style="normal" style:text-underline-style="none" style:font-size-asian="14pt" style:font-weight-asian="normal" style:font-size-complex="14pt" style:font-weight-complex="normal"/>
    </style:style>
    <style:style style:name="T19" style:family="text">
      <style:text-properties fo:font-variant="normal" fo:text-transform="none" fo:letter-spacing="normal" fo:font-style="normal" fo:background-color="transparent" style:font-style-asian="normal" style:font-style-complex="normal"/>
    </style:style>
    <style:style style:name="T20" style:family="text">
      <style:text-properties fo:font-variant="normal" fo:text-transform="none" fo:letter-spacing="normal" style:text-underline-style="none"/>
    </style:style>
    <style:style style:name="T21" style:family="text">
      <style:text-properties fo:font-variant="normal" fo:text-transform="none" fo:letter-spacing="normal" fo:font-weight="normal"/>
    </style:style>
    <style:style style:name="T22" style:family="text">
      <style:text-properties fo:font-variant="normal" fo:text-transform="none" fo:letter-spacing="normal" fo:font-weight="normal" style:font-weight-asian="normal" style:font-weight-complex="normal"/>
    </style:style>
    <style:style style:name="T23" style:family="text">
      <style:text-properties fo:font-variant="normal" fo:text-transform="none" fo:letter-spacing="normal" fo:language="fr" fo:country="FR" fo:font-style="normal"/>
    </style:style>
    <style:style style:name="T24" style:family="text">
      <style:text-properties fo:font-variant="normal" fo:text-transform="none" fo:letter-spacing="normal" fo:font-weight="bold" style:font-weight-asian="bold" style:font-weight-complex="bold"/>
    </style:style>
    <style:style style:name="T25" style:family="text">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26" style:family="text">
      <style:text-properties fo:font-variant="normal" fo:text-transform="none" fo:color="#000000" style:font-name="Times New Roman" fo:font-size="2pt" fo:letter-spacing="normal" fo:font-style="normal" fo:font-weight="normal" fo:background-color="transparent" style:font-size-asian="2pt" style:font-weight-asian="normal" style:font-size-complex="2pt" style:font-weight-complex="normal"/>
    </style:style>
    <style:style style:name="T27" style:family="text">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T28" style:family="text">
      <style:text-properties fo:font-variant="normal" fo:text-transform="none" fo:color="#000000" style:font-name="Times New Roman" fo:letter-spacing="normal" fo:font-style="normal" style:text-underline-style="none"/>
    </style:style>
    <style:style style:name="T29" style:family="text">
      <style:text-properties fo:font-variant="normal" fo:text-transform="none" style:use-window-font-color="true" style:font-name="Times New Roman" fo:font-size="14pt" fo:letter-spacing="normal" fo:font-style="normal" fo:font-weight="normal" fo:background-color="transparent" style:font-size-asian="14pt" style:font-weight-asian="normal" style:font-size-complex="14pt" style:font-weight-complex="normal"/>
    </style:style>
    <style:style style:name="T30" style:family="text">
      <style:text-properties fo:font-variant="normal" fo:text-transform="none" style:use-window-font-color="true"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31" style:family="text">
      <style:text-properties fo:font-variant="normal" fo:text-transform="none" style:use-window-font-color="true" style:font-name="Times New Roman" fo:font-size="14pt" fo:letter-spacing="normal" fo:font-style="normal" fo:font-weight="bold" fo:background-color="transparent" style:font-size-asian="14pt" style:font-size-complex="14pt"/>
    </style:style>
    <style:style style:name="T32" style:family="text">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T33" style:family="text">
      <style:text-properties fo:font-variant="normal" fo:text-transform="none" style:use-window-font-color="true" style:font-name="Times New Roman" fo:font-size="2pt" fo:letter-spacing="normal" fo:font-style="normal" fo:font-weight="bold" style:font-size-asian="2pt" style:font-size-complex="2pt"/>
    </style:style>
    <style:style style:name="T34" style:family="text">
      <style:text-properties fo:font-variant="normal" fo:text-transform="none" style:use-window-font-color="true" style:font-name="Times New Roman" fo:font-size="2pt" fo:letter-spacing="normal" fo:font-style="normal" fo:font-weight="normal" style:font-size-asian="2pt" style:font-size-complex="2pt"/>
    </style:style>
    <style:style style:name="T35" style:family="text">
      <style:text-properties fo:font-variant="normal" fo:text-transform="none" style:use-window-font-color="true" style:text-line-through-style="none" style:font-name="Times New Roman" fo:font-size="2pt" fo:letter-spacing="normal" fo:font-style="normal" style:text-underline-style="none" fo:font-weight="normal" style:text-blinking="false" fo:background-color="transparent" style:font-size-asian="2pt" style:font-size-complex="2pt"/>
    </style:style>
    <style:style style:name="T36" style:family="text">
      <style:text-properties fo:font-variant="normal" fo:text-transform="none" style:use-window-font-color="true" style:text-line-through-style="none" style:font-name="Times New Roman" fo:font-size="2pt" fo:letter-spacing="normal" fo:font-style="normal" style:text-underline-style="none" fo:font-weight="bold" style:text-blinking="false" fo:background-color="transparent" style:font-size-asian="2pt" style:font-size-complex="2pt"/>
    </style:style>
    <style:style style:name="T37" style:family="text">
      <style:text-properties fo:font-variant="normal" fo:text-transform="none" style:use-window-font-color="true" style:text-line-through-style="none" style:font-name="Times New Roman" fo:font-size="14pt" fo:letter-spacing="normal" fo:font-style="normal" style:text-underline-style="solid" style:text-underline-width="auto" style:text-underline-color="font-color" fo:font-weight="normal" style:text-blinking="false" style:font-size-asian="14pt" style:font-size-complex="14pt"/>
    </style:style>
    <style:style style:name="T38"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T39"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40"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bold" style:font-size-complex="14pt" style:font-weight-complex="bold"/>
    </style:style>
    <style:style style:name="T41"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42" style:family="text">
      <style:text-properties fo:font-variant="normal" fo:text-transform="none" style:use-window-font-color="true" style:text-line-through-style="none" style:font-name="Times New Roman" fo:font-size="14pt" fo:letter-spacing="normal" style:text-underline-style="none" fo:font-weight="normal" style:text-blinking="false" style:font-size-asian="14pt" style:font-size-complex="14pt"/>
    </style:style>
    <style:style style:name="T43" style:family="text">
      <style:text-properties fo:font-variant="normal" fo:text-transform="none" style:use-window-font-color="true" fo:letter-spacing="normal" fo:font-style="normal" fo:font-weight="normal"/>
    </style:style>
    <style:style style:name="T44" style:family="text">
      <style:text-properties fo:font-variant="normal" fo:text-transform="none" style:use-window-font-color="true" style:font-name="Times New Roman" fo:font-size="14pt" fo:letter-spacing="normal" fo:font-style="normal"/>
    </style:style>
    <style:style style:name="T45"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46"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47"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style:font-size-asian="14pt" style:font-size-complex="14pt"/>
    </style:style>
    <style:style style:name="T48" style:family="text">
      <style:text-properties fo:font-variant="normal" fo:text-transform="none" style:use-window-font-color="true" style:font-name="Times New Roman" fo:font-size="14pt" fo:letter-spacing="normal" fo:font-style="normal" style:text-underline-style="none" fo:font-weight="normal" style:font-size-asian="14pt" style:font-size-complex="14pt"/>
    </style:style>
    <style:style style:name="T49" style:family="text">
      <style:text-properties fo:font-variant="normal" fo:text-transform="none" style:use-window-font-color="true" style:font-name="Times New Roman" fo:font-size="14pt" fo:letter-spacing="normal" fo:font-style="normal" style:text-underline-style="none" fo:font-weight="normal" style:font-size-asian="14pt" style:font-weight-asian="normal" style:font-size-complex="14pt" style:font-weight-complex="normal"/>
    </style:style>
    <style:style style:name="T50" style:family="text">
      <style:text-properties fo:font-variant="normal" fo:text-transform="none" style:use-window-font-color="true" style:font-name="Times New Roman" fo:font-size="14pt" fo:letter-spacing="normal" fo:font-style="normal" style:text-underline-style="none" fo:font-weight="bold" style:font-size-asian="14pt" style:font-weight-asian="bold" style:font-size-complex="14pt" style:font-weight-complex="bold"/>
    </style:style>
    <style:style style:name="T51"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52" style:family="text">
      <style:text-properties fo:font-variant="normal" fo:text-transform="none" style:use-window-font-color="true" style:font-name="Times New Roman" fo:font-size="14pt" fo:letter-spacing="normal" fo:font-weight="normal" style:font-size-asian="14pt" style:font-size-complex="14pt"/>
    </style:style>
    <style:style style:name="T53" style:family="text">
      <style:text-properties fo:font-variant="normal" fo:text-transform="none" fo:color="#00acff" style:text-line-through-style="none" style:font-name="Times New Roman" fo:font-size="2pt" fo:letter-spacing="normal" fo:font-style="normal" style:text-underline-style="none" fo:font-weight="normal" style:text-blinking="false" fo:background-color="transparent" style:font-size-asian="2pt" style:font-weight-asian="normal" style:font-size-complex="2pt" style:font-weight-complex="normal"/>
    </style:style>
    <style:style style:name="T54" style:family="text">
      <style:text-properties fo:font-variant="normal" fo:text-transform="none" fo:color="#2c363a" style:font-name="Times New Roman" fo:font-size="14pt" fo:letter-spacing="normal" fo:font-style="normal" fo:font-weight="normal" fo:background-color="transparent" style:font-size-asian="14pt" style:font-weight-asian="normal" style:font-size-complex="14pt" style:font-weight-complex="normal"/>
    </style:style>
    <style:style style:name="T55" style:family="text">
      <style:text-properties fo:font-variant="normal" fo:text-transform="none" fo:color="#2c363a" fo:letter-spacing="normal" fo:font-style="normal" fo:font-weight="normal"/>
    </style:style>
    <style:style style:name="T56" style:family="text">
      <style:text-properties fo:font-variant="normal" fo:text-transform="none" fo:color="#1c1e21" fo:letter-spacing="normal" fo:font-style="normal"/>
    </style:style>
    <style:style style:name="T57" style:family="text">
      <style:text-properties fo:font-variant="normal" fo:text-transform="none" fo:color="#1c1e21" fo:letter-spacing="normal" fo:font-style="normal" fo:font-weight="bold" style:font-weight-asian="bold" style:font-weight-complex="bold"/>
    </style:style>
    <style:style style:name="T58" style:family="text">
      <style:text-properties fo:font-variant="normal" fo:text-transform="none" fo:color="#1c1e21" fo:letter-spacing="normal" fo:font-style="normal" fo:font-weight="normal" style:font-weight-asian="bold" style:font-weight-complex="bold"/>
    </style:style>
    <style:style style:name="T59" style:family="text">
      <style:text-properties fo:font-variant="normal" fo:text-transform="none" fo:color="#1c1e21" style:font-name="Times New Roman" fo:letter-spacing="normal" fo:font-style="normal" fo:background-color="transparent"/>
    </style:style>
    <style:style style:name="T60" style:family="text">
      <style:text-properties fo:font-variant="normal" fo:text-transform="none" fo:color="#1c1e21" style:font-name="Times New Roman" fo:font-size="14pt" fo:letter-spacing="normal" fo:font-style="normal" fo:font-weight="bold" style:font-size-asian="14pt" style:font-weight-asian="bold" style:font-size-complex="14pt" style:font-weight-complex="bold"/>
    </style:style>
    <style:style style:name="T61" style:family="text">
      <style:text-properties fo:font-variant="normal" fo:text-transform="none" fo:color="#330099" fo:letter-spacing="normal" fo:font-style="normal" style:text-underline-style="solid" style:text-underline-width="auto" style:text-underline-color="font-color" fo:font-weight="normal"/>
    </style:style>
    <style:style style:name="T62" style:family="text">
      <style:text-properties fo:font-variant="normal" fo:text-transform="none" style:text-line-through-style="none" fo:letter-spacing="normal" fo:font-style="normal" style:text-underline-style="none" fo:font-weight="normal" style:text-blinking="false"/>
    </style:style>
    <style:style style:name="T63" style:family="text">
      <style:text-properties fo:font-variant="normal" fo:text-transform="none" style:text-line-through-style="none" fo:letter-spacing="normal" fo:font-style="normal" style:text-underline-style="none" fo:font-weight="normal" style:text-blinking="false" fo:background-color="transparent" style:font-weight-asian="normal" style:font-weight-complex="normal"/>
    </style:style>
    <style:style style:name="T64" style:family="text">
      <style:text-properties fo:font-variant="normal" fo:text-transform="none" style:text-line-through-style="none" fo:letter-spacing="normal" fo:font-style="normal" style:text-underline-style="none" fo:font-weight="normal" style:text-blinking="false" style:font-style-asian="normal" style:font-style-complex="normal"/>
    </style:style>
    <style:style style:name="T65" style:family="text">
      <style:text-properties fo:font-variant="normal" fo:text-transform="none" style:text-line-through-style="none" fo:letter-spacing="normal" fo:font-style="normal" style:text-underline-style="none" style:text-blinking="false"/>
    </style:style>
    <style:style style:name="T66" style:family="text">
      <style:text-properties fo:font-variant="normal" fo:text-transform="none" style:text-line-through-style="none" fo:letter-spacing="normal" fo:font-style="normal" style:text-underline-style="none" style:text-blinking="false" fo:background-color="transparent" style:font-weight-asian="bold" style:font-weight-complex="bold"/>
    </style:style>
    <style:style style:name="T67" style:family="text">
      <style:text-properties fo:font-variant="normal" fo:text-transform="none" style:text-line-through-style="none" fo:letter-spacing="normal" fo:font-style="normal" style:text-underline-style="none" fo:font-weight="bold" style:text-blinking="false" style:font-weight-asian="bold" style:font-weight-complex="bold"/>
    </style:style>
    <style:style style:name="T68" style:family="text">
      <style:text-properties fo:font-variant="normal" fo:text-transform="none" style:text-line-through-style="none" fo:letter-spacing="normal" fo:font-style="normal" style:text-underline-style="solid" style:text-underline-width="auto" style:text-underline-color="font-color" fo:font-weight="normal" style:text-blinking="false"/>
    </style:style>
    <style:style style:name="T69" style:family="text">
      <style:text-properties fo:font-variant="normal" fo:text-transform="none" style:font-name="Times New Roman" fo:font-size="14pt" fo:letter-spacing="normal" fo:font-style="normal" fo:font-weight="normal" style:font-size-asian="14pt" style:font-size-complex="14pt"/>
    </style:style>
    <style:style style:name="T70" style:family="text">
      <style:text-properties fo:font-variant="normal" fo:text-transform="none" style:font-name="Times New Roman" fo:font-size="14pt" fo:letter-spacing="normal" fo:font-style="normal" style:text-underline-style="none" style:font-size-asian="14pt" style:font-size-complex="14pt"/>
    </style:style>
    <style:style style:name="T71" style:family="text">
      <style:text-properties fo:font-variant="normal" fo:text-transform="none" style:font-name="Times New Roman" fo:font-size="14pt" fo:letter-spacing="normal" fo:font-style="normal" style:text-underline-style="none" style:font-size-asian="14pt" style:font-style-asian="normal" style:font-size-complex="14pt" style:font-style-complex="normal"/>
    </style:style>
    <style:style style:name="T72" style:family="text">
      <style:text-properties fo:font-variant="normal" fo:text-transform="none" style:font-name="Times New Roman" fo:font-size="14pt" fo:letter-spacing="normal" fo:font-style="normal" style:font-size-asian="14pt" style:font-size-complex="14pt"/>
    </style:style>
    <style:style style:name="T73" style:family="text">
      <style:text-properties fo:font-variant="normal" fo:text-transform="none" style:font-name="Times New Roman" fo:letter-spacing="normal" fo:font-style="normal" style:text-underline-style="none" fo:font-weight="normal"/>
    </style:style>
    <style:style style:name="T74" style:family="text">
      <style:text-properties fo:font-variant="normal" fo:text-transform="none" style:font-name="Times New Roman" fo:letter-spacing="normal" fo:font-style="normal" style:text-underline-style="none" fo:font-weight="normal" style:font-style-asian="normal" style:font-weight-asian="normal" style:font-style-complex="normal" style:font-weight-complex="normal"/>
    </style:style>
    <style:style style:name="T75" style:family="text">
      <style:text-properties fo:font-variant="normal" fo:text-transform="none" style:font-name="Times New Roman" fo:letter-spacing="normal" fo:font-style="normal" style:text-underline-style="none" fo:font-weight="normal" style:font-style-asian="normal" style:font-style-complex="normal"/>
    </style:style>
    <style:style style:name="T76" style:family="text">
      <style:text-properties fo:font-variant="normal" fo:text-transform="none" style:font-name="Times New Roman" fo:letter-spacing="normal" style:text-underline-style="none" fo:font-weight="normal"/>
    </style:style>
    <style:style style:name="T77" style:family="text">
      <style:text-properties fo:font-variant="normal" fo:text-transform="none" fo:font-size="14pt" fo:letter-spacing="normal" fo:language="fr" fo:country="FR" style:font-size-asian="14pt" style:font-size-complex="14pt"/>
    </style:style>
    <style:style style:name="T78" style:family="text">
      <style:text-properties fo:font-style="italic" fo:font-weight="bold" style:font-weight-asian="bold" style:font-weight-complex="bold"/>
    </style:style>
    <style:style style:name="T79" style:family="text">
      <style:text-properties style:text-underline-style="solid" style:text-underline-width="auto" style:text-underline-color="font-color"/>
    </style:style>
    <style:style style:name="T80" style:family="text">
      <style:text-properties style:use-window-font-color="true" style:font-name="Times New Roman" fo:font-size="14pt" style:text-underline-style="none" fo:font-weight="bold" style:font-size-asian="14pt" style:font-weight-asian="bold" style:font-size-complex="14pt" style:font-weight-complex="bold"/>
    </style:style>
    <style:style style:name="T81" style:family="text">
      <style:text-properties style:use-window-font-color="true" style:font-name="Times New Roman" fo:font-size="14pt" fo:font-weight="normal" style:font-size-asian="14pt" style:font-weight-asian="normal" style:font-name-complex="Times New Roman1" style:font-size-complex="14pt" style:font-weight-complex="normal"/>
    </style:style>
    <style:style style:name="T82" style:family="text">
      <style:text-properties style:use-window-font-color="true" style:font-name="Times New Roman" fo:font-size="14pt" fo:font-weight="normal" style:font-size-asian="14pt" style:font-weight-asian="normal" style:font-size-complex="14pt" style:font-weight-complex="normal"/>
    </style:style>
    <style:style style:name="T83" style:family="text">
      <style:text-properties style:use-window-font-color="true" style:font-name="Times New Roman" fo:font-size="14pt" fo:font-weight="bold" style:font-size-asian="14pt" style:font-weight-asian="bold" style:font-name-complex="Times New Roman1" style:font-size-complex="14pt" style:font-weight-complex="bold"/>
    </style:style>
    <style:style style:name="T84" style:family="text">
      <style:text-properties style:use-window-font-color="true" style:font-name="Times New Roman" fo:font-size="14pt" fo:font-weight="normal" style:font-size-asian="14pt" style:font-weight-asian="normal" style:font-size-complex="14pt" style:font-weight-complex="normal"/>
    </style:style>
    <style:style style:name="T85" style:family="text">
      <style:text-properties style:use-window-font-color="true" style:font-name="Times New Roman" fo:font-size="14pt" style:font-size-asian="14pt" style:font-size-complex="14pt"/>
    </style:style>
    <style:style style:name="T86" style:family="text">
      <style:text-properties style:use-window-font-color="true" style:font-name="Times New Roman" fo:font-size="14pt" style:text-underline-style="none" fo:font-weight="bold" style:font-size-asian="14pt" style:font-weight-asian="bold" style:font-size-complex="14pt" style:font-weight-complex="bold"/>
    </style:style>
    <style:style style:name="T87" style:family="text">
      <style:text-properties style:use-window-font-color="true" style:font-name="Times New Roman" fo:font-size="14pt" style:text-underline-style="none" style:font-size-asian="14pt" style:font-style-asian="normal" style:font-size-complex="14pt" style:font-style-complex="normal"/>
    </style:style>
    <style:style style:name="T88" style:family="text">
      <style:text-properties style:use-window-font-color="true" style:text-line-through-style="none" style:font-name="Times New Roman" fo:font-size="14pt" style:text-underline-style="none" style:text-blinking="false" fo:background-color="transparent" style:font-size-asian="14pt" style:font-size-complex="14pt"/>
    </style:style>
    <style:style style:name="T89" style:family="text">
      <style:text-properties style:use-window-font-color="true" style:text-line-through-style="none" style:font-name="Times New Roman" fo:font-size="14pt" style:text-underline-style="none" style:text-blinking="false" fo:background-color="transparent" style:font-size-asian="14pt" style:font-style-asian="normal" style:font-size-complex="14pt" style:font-style-complex="normal"/>
    </style:style>
    <style:style style:name="T90" style:family="text">
      <style:text-properties style:use-window-font-color="true" fo:background-color="transparent" style:font-style-asian="normal" style:font-style-complex="normal"/>
    </style:style>
    <style:style style:name="T91" style:family="text">
      <style:text-properties style:text-underline-style="none"/>
    </style:style>
    <style:style style:name="T92" style:family="text">
      <style:text-properties style:font-name="Times New Roman" fo:font-size="14pt" style:font-size-asian="14pt" style:font-size-complex="14pt"/>
    </style:style>
    <style:style style:name="T93" style:family="text">
      <style:text-properties style:font-name="Times New Roman" fo:font-size="14pt" fo:font-weight="normal" style:font-size-asian="14pt" style:font-weight-asian="normal" style:font-size-complex="14pt" style:font-weight-complex="normal"/>
    </style:style>
    <style:style style:name="T94" style:family="text">
      <style:text-properties fo:font-size="2pt" fo:font-weight="normal" style:font-size-asian="2pt" style:font-weight-asian="normal" style:font-size-complex="2pt" style:font-weight-complex="normal"/>
    </style:style>
    <style:style style:name="T95" style:family="text">
      <style:text-properties fo:font-size="2pt" style:font-size-asian="2pt" style:font-size-complex="2pt"/>
    </style:style>
    <style:style style:name="T96" style:family="text">
      <style:text-properties fo:font-weight="normal" style:font-weight-asian="normal" style:font-weight-complex="normal"/>
    </style:style>
    <style:style style:name="T97"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98" style:family="text">
      <style:text-properties fo:font-style="normal" fo:font-weight="bold" style:font-style-asian="normal" style:font-weight-asian="bold" style:font-style-complex="normal" style:font-weight-complex="bold"/>
    </style:style>
    <style:style style:name="T99" style:family="text">
      <style:text-properties fo:font-style="normal" fo:font-weight="bold" fo:background-color="transparent" style:font-style-asian="normal" style:font-weight-asian="bold" style:font-style-complex="normal" style:font-weight-complex="bold"/>
    </style:style>
    <style:style style:name="T100" style:family="text">
      <style:text-properties style:text-line-through-style="none" style:font-name="Times New Roman" style:text-underline-style="none" style:text-blinking="false"/>
    </style:style>
    <style:style style:name="T101" style:family="text">
      <style:text-properties style:text-line-through-style="none" style:font-name="Times New Roman" style:text-underline-style="none" style:text-blinking="false" fo:background-color="transparent" style:font-weight-asian="bold" style:font-weight-complex="bold"/>
    </style:style>
    <style:style style:name="T102" style:family="text">
      <style:text-properties style:text-line-through-style="none" style:font-name="Times New Roman" style:text-underline-style="none" fo:font-weight="normal" style:text-blinking="false"/>
    </style:style>
    <style:style style:name="T103" style:family="text">
      <style:text-properties fo:background-color="transparent"/>
    </style:style>
    <style:style style:name="T104" style:family="text">
      <style:text-properties style:font-name="Times New Roman" fo:font-size="14pt" style:font-size-asian="14pt" style:font-size-complex="14pt"/>
    </style:style>
    <style:style style:name="T105" style:family="text">
      <style:text-properties style:font-name="Times New Roman" fo:font-size="14pt" style:text-underline-style="none" style:font-size-asian="14pt" style:font-size-complex="14pt"/>
    </style:style>
    <style:style style:name="T106" style:family="text">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T107" style:family="text">
      <style:text-properties style:font-name="Times New Roman" fo:font-size="14pt" fo:font-style="normal" fo:font-weight="bold" fo:background-color="transparent" style:font-size-asian="14pt" style:font-style-asian="normal" style:font-size-complex="14pt" style:font-style-complex="normal"/>
    </style:style>
    <style:style style:name="T108" style:family="text">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T109" style:family="text">
      <style:text-properties style:font-name="Times New Roman" fo:background-color="transparent"/>
    </style:style>
    <style:style style:name="T110" style:family="text">
      <style:text-properties style:font-name="Times New Roman" style:text-underline-style="none"/>
    </style:style>
    <style:style style:name="T111" style:family="text">
      <style:text-properties style:font-name="Times New Roman" style:text-underline-style="none" style:font-weight-asian="bold" style:font-weight-complex="bold"/>
    </style:style>
    <style:style style:name="T112" style:family="text">
      <style:text-properties fo:font-size="14pt" style:font-size-asian="14pt" style:font-style-asian="normal" style:font-size-complex="14pt" style:font-style-complex="normal"/>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2"><text:span text:style-name="T112">à l'occasion de la journée internationale des travailleuses et des travailleurs, on commence cet agenda des luttes par cette alerte lancée par l'organisation internationale du Travail qui annonce que </text:span><text:span text:style-name="T77">près de la moitié de la main-d’œuvre mondiale risque de perdre ses moyens de subsistance étant donné les pertes d'emploi massives liées à la pandémie. </text:span></text:p>
      <text:p text:style-name="P85"><text:span text:style-name="T23">Et Les dernières données de l'OIT sur l'impact de la pandémie sur le marché du travail révèlent d'abord ses effets dévastateurs sur les travailleurs de l'économie informelle. </text:span><text:span text:style-name="T14">En raison de la crise économique créée par la pandémie, ce sont près de 1,6 milliard de travailleurs de l’économie informelle (celles et ceux qui sont les plus vulnérables sur le marché du travail) qui ont subi une réduction sévère de leurs capacités à gagner leur vie, sur un total mondial de 2 milliards et une main-d’œuvre mondiale de 3,3 milliards. </text:span><text:span text:style-name="T12"><text:line-break/></text:span><text:span text:style-name="T15">L'OIT</text:span><text:span text:style-name="T12"> </text:span><text:span text:style-name="T14">estime ainsi que le premier mois de la crise a entraîné une baisse de 60 % du revenu des travailleurs informels dans le monde. Cela se traduit par une chute de 81% <text:s/>en Afrique et dans les Amériques, de 70 % en Europe et en Asie centrale et de</text:span><text:span text:style-name="T12"> </text:span><text:span text:style-name="T14">21,6 % en Asie et Pacifique.</text:span></text:p>
      <text:p text:style-name="P80"><text:span text:style-name="T9">Dans son communiqué de presse daté du 29 avril : Le Directeur général de l’OIT, Guy Rider a ainsi rappelé que : «Pour des millions de travailleurs, l’absence de revenus signifie ne plus rien à manger, et l’absence totale de sécurité et d’avenir. »</text:span><text:span text:style-name="T8"> </text:span></text:p>
      <text:p text:style-name="P81"><text:span text:style-name="T8">alors pour en savoir plus sur l'impact de la pandémie sur le monde du travail àl'échelle mondiale, vous pouvez consulter les notes de synthèse de l'observatoire de l'OIT dont vous retrouverez les pdf sur le site de l'agenda : </text:span></text:p>
      <text:p text:style-name="P80"><text:a xlink:type="simple" xlink:href="https://www.ilo.org/global/about-the-ilo/WCMS_739156/lang--fr/index.htm" text:style-name="Internet_20_link" text:visited-style-name="Visited_20_Internet_20_Link"><text:span text:style-name="T10">https://www.ilo.org/global/about-the-ilo/WCMS_739156/lang--fr/index.htm</text:span></text:a><text:span text:style-name="T10"> </text:span></text:p>
      <text:p text:style-name="P80"><text:a xlink:type="simple" xlink:href="https://www.ilo.org/global/about-the-ilo/WCMS_740982/lang--fr/index.htm" text:style-name="Internet_20_link" text:visited-style-name="Visited_20_Internet_20_Link"><text:span text:style-name="T10">https://www.ilo.org/global/about-the-ilo/WCMS_740982/lang--fr/index.htm</text:span></text:a><text:span text:style-name="T10"> </text:span></text:p>
      <text:p text:style-name="P80"><text:a xlink:type="simple" xlink:href="https://www.ilo.org/global/about-the-ilo/WCMS_743155/lang--fr/index.htm" text:style-name="Internet_20_link" text:visited-style-name="Visited_20_Internet_20_Link"><text:span text:style-name="T10">https://www.ilo.org/global/about-the-ilo/WCMS_743155/lang--fr/index.htm</text:span></text:a><text:span text:style-name="T10"> </text:span></text:p>
      <text:p text:style-name="P82"><text:span text:style-name="T72"/></text:p>
      <text:p text:style-name="P82"><text:span text:style-name="T72">La pandémie de covid-19 n’est pas qu’une crise sanitaire, c’est aussi une crise politique et sociale d’ampleur mondiale. Émeutes de la faim, mutineries carcérales, révoltes des vendeurs ambulants et des travailleurs migrants, résistances au confinement : aux quatre coins de la planète, les peuples se soulèvent malgré le confinement. </text:span></text:p>
      <text:p text:style-name="P83"><text:span text:style-name="T69">Et Grâce au travail de recension mené par l’anthropologue Alain Bertho, le site montpelliérin le Poing a compilé des centaines d’articles pour proposer une revue de presse et une cartographie internationales des émeutes liées à la pandémie de covid-19, depuis le 6 février 2020</text:span><text:span text:style-name="T92"> </text:span><text:span text:style-name="T69">.</text:span></text:p>
      <text:p text:style-name="P77">Considérant les émeutes comme un mouvement collectif de la population donnant lieu à des violences physiques, des dégradations matérielles, ou l’intervention de forces de répression : Chaque émeute est ici résumée, localisée, sourcée, et son lien <text:soft-page-break/>avec la pandémie est explicité.Les données récoltées sont cartographiées, et présentées sous forme de statistiques. </text:p>
      <text:p text:style-name="P77">On apprend ainsi que les 3 motifs les plus récurrents de ces émeutes en temps de pandémie sont : les conditions carcérales, les conditions sociales et les discriminations sanitaires ; et que C'est en Amérique latine que le plus d'émeutes a été recensé, suivi dans l'ordre de l'Europe, de l'Inde et du Moyen-Orient. </text:p>
      <text:p text:style-name="P77">Même si ce travail est biaisé par les sources médiatiques utilisées pour récolter ces données, qui sont plus ou moins importantes en fonction de la zone géographique, produisant ainsi un effet-loupe sur la France par exemple ; et malgré le fait que le degré d'intensité de l'émeute ici considérée n'est pas mesuré, ce travail constitue une formidable ressource pour observer les crises sociale et politique qui pointent déjà un peu partout dans le monde....</text:p>
      <text:p text:style-name="P79"><text:span text:style-name="T45">Si vous voulez consulter ce travail, rdv sur le site du Poing au :</text:span><text:span text:style-name="T6"> </text:span><text:a xlink:type="simple" xlink:href="https://lepoing.net/revue-de-presse-des-emeutes-2?fbclid=IwAR0rhQ2rKlI2vD-X3XQbJnX1zAKIisIm32JVzE7jR9cuMXNTR8w043BOhps" text:style-name="Internet_20_link" text:visited-style-name="Visited_20_Internet_20_Link"><text:span text:style-name="T92">https://lepoing.net/revue-de-presse-des-emeutes-2?fbclid=IwAR0rhQ2rKlI2vD-X3XQbJnX1zAKIisIm32JVzE7jR9cuMXNTR8w043BOhps</text:span></text:a><text:span text:style-name="T92"> </text:span></text:p>
      <text:p text:style-name="P3"><text:span text:style-name="T79"/></text:p>
      <text:p text:style-name="P41"><text:span text:style-name="T8">alors qu'en Inde, le gouvernement Modi vient d’annoncer son objectif d’instaurer la journée de douze heures de travail, remettant en cause le Factory Act de 1948 qui la fixait à 8 heures, </text:span>retour en France où, l'état d'urgence sanitaire qui a permis au gouvernement d'instaurer <text:span text:style-name="T8">par ordonnance une remise en cause du code du travail, </text:span>doit être prorogé le 24 mai prochain : c'est en tout cas ce que prévoit le projet de loi qui doit être présenté en Conseil des ministres ce samedi. </text:p>
      <text:p text:style-name="Text_20_body"><text:span text:style-name="T80">Plus que jamais donc, ce 1er mai, les travailleuses et travailleurs sont appelés à défendre leurs droits, et pour cela plusieurs actions sont engagées, de nombreux appels sont lancés, et des rdv sont même donnés malgré le confnement...</text:span></text:p>
      <text:p text:style-name="Text_20_body"><text:span text:style-name="Strong_20_Emphasis"><text:span text:style-name="T5"/></text:span></text:p>
      <text:p text:style-name="P31">je rappelle d'abord que plusieurs syndicats ont mis en place des dispositifs pour accompagner les travailleuses et travailleurs dans cette période de crise sanitaire</text:p>
      <text:p text:style-name="P31"/>
      <text:p text:style-name="P31">ainsi, la CNT a préparé des fiches conseil mises à jour régulièrement</text:p>
      <text:p text:style-name="Text_20_body"><text:span text:style-name="T81">et vous pouvez les retrouver sur son site au : </text:span><text:a xlink:type="simple" xlink:href="http://www.cnt-f.org/" text:style-name="Internet_20_link" text:visited-style-name="Visited_20_Internet_20_Link"><text:span text:style-name="T92">www.cnt-f.org</text:span></text:a><text:span text:style-name="T81"> </text:span></text:p>
      <text:p text:style-name="P32">par ailleurs, la CNT-SO a lancé un appel au droit de retrait auprès des travailleurs sans-papiers, en particulier d'ONET, de Maintenance Industrie, de DEFI pour le nettoyage, ou d'Avenance, d'Api ou Scolarest pour la restauration où aucune mesure sanitaire n'est prise.</text:p>
      <text:p text:style-name="Text_20_body"><text:span text:style-name="T81">Pour contacter la CNT-SO, vous pouvez les appeler au : </text:span><text:span text:style-name="T83">09.87.53.87.56.</text:span></text:p>
      <text:p text:style-name="Text_20_body"><text:span text:style-name="Strong_20_Emphasis"><text:span text:style-name="T31">l’Union syndicale Solidaires a mis en place un numéro vert pour répondre aux questions des salarié·es sur leurs droits face à l’épidémie : </text:span></text:span></text:p>
      <text:p text:style-name="Text_20_body"><text:soft-page-break/><text:span text:style-name="Strong_20_Emphasis"><text:span text:style-name="T29">Cette permanence téléphonique est ouverte 7j/7, de 9h à 19h et le numéro c'est le : </text:span></text:span></text:p>
      <text:p text:style-name="Text_20_body"><text:span text:style-name="Strong_20_Emphasis"><text:span text:style-name="T32">0 805 37 21 34</text:span></text:span><text:span text:style-name="Strong_20_Emphasis"><text:span text:style-name="T29">. <text:s/></text:span></text:span></text:p>
      <text:p text:style-name="Text_20_body"><text:span text:style-name="Strong_20_Emphasis"><text:span text:style-name="T30">d'ailleurs, pour </text:span></text:span><text:span text:style-name="Strong_20_Emphasis"><text:span text:style-name="T25">aider les militant-es qui tiennent les permanences du n°Vert, Solidaires a ouvert 9 visio-formations dont vous retrouverez les liens ainsi que l'adresse à contacter pour s'inscrire, sur le site de l'agenda. </text:span></text:span></text:p>
      <text:p text:style-name="Text_20_body"><text:span text:style-name="Strong_20_Emphasis"><text:span text:style-name="T26">Pour s'inscrire a ces formations, il faut envoyer un mail à </text:span></text:span><text:a xlink:type="simple" xlink:href="mailto:inscriptionscefi@solidaires.org" text:style-name="Internet_20_link" text:visited-style-name="Visited_20_Internet_20_Link"><text:span text:style-name="Strong_20_Emphasis"><text:span text:style-name="T94">inscriptionscefi@solidaires.org</text:span></text:span></text:a><text:span text:style-name="Strong_20_Emphasis"><text:span text:style-name="T53"> </text:span></text:span></text:p>
      <text:list xml:id="list3744023164030246622" text:style-name="L1">
        <text:list-item>
          <text:p text:style-name="P2"><text:span text:style-name="Strong_20_Emphasis"><text:span text:style-name="T33">Vendredi 24 avril, 14h à 16h ouverte aux inscriptions sur le site :</text:span></text:span></text:p>
        </text:list-item>
      </text:list>
      <text:p text:style-name="Standard"><text:span text:style-name="T34">&gt; </text:span><text:a xlink:type="simple" xlink:href="https://solidaires.org/La-formation-syndicale#a19995" office:target-frame-name="_blank" xlink:show="new" text:style-name="Internet_20_link" text:visited-style-name="Visited_20_Internet_20_Link"><text:span text:style-name="T35">Visio «</text:span></text:a><text:a xlink:type="simple" xlink:href="https://solidaires.org/La-formation-syndicale#a19995" office:target-frame-name="_blank" xlink:show="new" text:style-name="Internet_20_link" text:visited-style-name="Visited_20_Internet_20_Link"><text:span text:style-name="Strong_20_Emphasis"><text:span text:style-name="T35"> </text:span></text:span></text:a><text:a xlink:type="simple" xlink:href="https://solidaires.org/La-formation-syndicale#a19995" office:target-frame-name="_blank" xlink:show="new" text:style-name="Internet_20_link" text:visited-style-name="Visited_20_Internet_20_Link"><text:span text:style-name="Strong_20_Emphasis"><text:span text:style-name="T36">AT-AS/MP </text:span></text:span></text:a><text:a xlink:type="simple" xlink:href="https://solidaires.org/La-formation-syndicale#a19995" office:target-frame-name="_blank" xlink:show="new" text:style-name="Internet_20_link" text:visited-style-name="Visited_20_Internet_20_Link"><text:span text:style-name="T35">en contexte de l''épidémie du coronavirus »</text:span></text:a></text:p>
      <text:list xml:id="list5485539010837268450" text:style-name="L38">
        <text:list-item>
          <text:p text:style-name="P18"><text:span text:style-name="Strong_20_Emphasis"><text:span text:style-name="T33">Lundi 27 avril, 14h à 16h ouverte aux inscriptions sur le site </text:span></text:span><text:span text:style-name="T34">:</text:span></text:p>
        </text:list-item>
      </text:list>
      <text:p text:style-name="Standard"><text:span text:style-name="T34">&gt; </text:span><text:a xlink:type="simple" xlink:href="https://solidaires.org/La-formation-syndicale#a19992" office:target-frame-name="_blank" xlink:show="new" text:style-name="Internet_20_link" text:visited-style-name="Visited_20_Internet_20_Link"><text:span text:style-name="T35">Visio « Modalité de </text:span></text:a><text:a xlink:type="simple" xlink:href="https://solidaires.org/La-formation-syndicale#a19992" office:target-frame-name="_blank" xlink:show="new" text:style-name="Internet_20_link" text:visited-style-name="Visited_20_Internet_20_Link"><text:span text:style-name="Strong_20_Emphasis"><text:span text:style-name="T36">réunion et de consultation du CSE</text:span></text:span></text:a><text:a xlink:type="simple" xlink:href="https://solidaires.org/La-formation-syndicale#a19992" office:target-frame-name="_blank" xlink:show="new" text:style-name="Internet_20_link" text:visited-style-name="Visited_20_Internet_20_Link"><text:span text:style-name="T35"> dans le contexte de l'épidémie du coronavirus  "</text:span></text:a></text:p>
      <text:list xml:id="list688000705486594080" text:style-name="L39">
        <text:list-item>
          <text:p text:style-name="P19"><text:span text:style-name="Strong_20_Emphasis"><text:span text:style-name="T33">Mardi 28 avril, 14h à 16h  ouverte aux inscriptions sur le site :</text:span></text:span></text:p>
        </text:list-item>
      </text:list>
      <text:p text:style-name="Standard"><text:span text:style-name="T34">&gt; </text:span><text:a xlink:type="simple" xlink:href="https://solidaires.org/La-formation-syndicale#a19904" office:target-frame-name="_blank" xlink:show="new" text:style-name="Internet_20_link" text:visited-style-name="Visited_20_Internet_20_Link"><text:span text:style-name="T35">Visio « Inspection du travail, médecine du travail, CARSAT...Quelles initiatives du CSE ?</text:span></text:a></text:p>
      <text:list xml:id="list1985728045375197152" text:style-name="L40">
        <text:list-item>
          <text:p text:style-name="P20"><text:span text:style-name="Strong_20_Emphasis"><text:span text:style-name="T33">Mardi 29 avril, 10h à 12h ouverte aux inscriptions sur le site </text:span></text:span><text:span text:style-name="T34"> :</text:span></text:p>
        </text:list-item>
      </text:list>
      <text:p text:style-name="Standard"><text:span text:style-name="T34">&gt; </text:span><text:a xlink:type="simple" xlink:href="https://solidaires.org/La-formation-syndicale#a19952" office:target-frame-name="_blank" xlink:show="new" text:style-name="Internet_20_link" text:visited-style-name="Visited_20_Internet_20_Link"><text:span text:style-name="T35">Visio </text:span></text:a><text:a xlink:type="simple" xlink:href="https://solidaires.org/La-formation-syndicale#a19952" office:target-frame-name="_blank" xlink:show="new" text:style-name="Internet_20_link" text:visited-style-name="Visited_20_Internet_20_Link"><text:span text:style-name="Strong_20_Emphasis"><text:span text:style-name="T36">« Temps de travail et congés</text:span></text:span></text:a><text:span text:style-name="T34"> </text:span><text:a xlink:type="simple" xlink:href="https://solidaires.org/La-formation-syndicale#a19952" office:target-frame-name="_blank" xlink:show="new" text:style-name="Internet_20_link" text:visited-style-name="Visited_20_Internet_20_Link"><text:span text:style-name="T35">dans le contexte de l'épidémie du coronavirus»</text:span></text:a></text:p>
      <text:list xml:id="list831801532431586182" text:style-name="L41">
        <text:list-item>
          <text:p text:style-name="P21"><text:span text:style-name="Strong_20_Emphasis"><text:span text:style-name="T33">Jeudi 30, 10h à 12h  ouverte aux inscriptions sur le site</text:span></text:span><text:span text:style-name="Strong_20_Emphasis"><text:span text:style-name="T34"> </text:span></text:span><text:span text:style-name="T34">:</text:span></text:p>
        </text:list-item>
      </text:list>
      <text:p text:style-name="Standard"><text:span text:style-name="T34">&gt; </text:span><text:a xlink:type="simple" xlink:href="https://solidaires.org/La-formation-syndicale#a20028" office:target-frame-name="_blank" xlink:show="new" text:style-name="Internet_20_link" text:visited-style-name="Visited_20_Internet_20_Link"><text:span text:style-name="T35">Visio «</text:span></text:a><text:a xlink:type="simple" xlink:href="https://solidaires.org/La-formation-syndicale#a20028" office:target-frame-name="_blank" xlink:show="new" text:style-name="Internet_20_link" text:visited-style-name="Visited_20_Internet_20_Link"><text:span text:style-name="Strong_20_Emphasis"><text:span text:style-name="T35"> </text:span></text:span></text:a><text:a xlink:type="simple" xlink:href="https://solidaires.org/La-formation-syndicale#a20028" office:target-frame-name="_blank" xlink:show="new" text:style-name="Internet_20_link" text:visited-style-name="Visited_20_Internet_20_Link"><text:span text:style-name="Strong_20_Emphasis"><text:span text:style-name="T36">Télétravail </text:span></text:span></text:a><text:a xlink:type="simple" xlink:href="https://solidaires.org/La-formation-syndicale#a20028" office:target-frame-name="_blank" xlink:show="new" text:style-name="Internet_20_link" text:visited-style-name="Visited_20_Internet_20_Link"><text:span text:style-name="T35">dans le contexte de l'épidémie du coronavirus »</text:span></text:a></text:p>
      <text:list xml:id="list6762277222375714594" text:style-name="L42">
        <text:list-item>
          <text:p text:style-name="P22"><text:span text:style-name="Strong_20_Emphasis"><text:span text:style-name="T33">Mardi 5 mai, 10h à 12h ouverte aux inscriptions sur le site :</text:span></text:span></text:p>
        </text:list-item>
      </text:list>
      <text:p text:style-name="Standard"><text:span text:style-name="T34">&gt; </text:span><text:a xlink:type="simple" xlink:href="https://solidaires.org/La-formation-syndicale#a20029" office:target-frame-name="_blank" xlink:show="new" text:style-name="Internet_20_link" text:visited-style-name="Visited_20_Internet_20_Link"><text:span text:style-name="T35">Visio « Modalité de </text:span></text:a><text:a xlink:type="simple" xlink:href="https://solidaires.org/La-formation-syndicale#a20029" office:target-frame-name="_blank" xlink:show="new" text:style-name="Internet_20_link" text:visited-style-name="Visited_20_Internet_20_Link"><text:span text:style-name="Strong_20_Emphasis"><text:span text:style-name="T36">réunion et de consultation du CSE</text:span></text:span></text:a><text:a xlink:type="simple" xlink:href="https://solidaires.org/La-formation-syndicale#a20029" office:target-frame-name="_blank" xlink:show="new" text:style-name="Internet_20_link" text:visited-style-name="Visited_20_Internet_20_Link"><text:span text:style-name="T35"> dans le contexte de l'épidémie du coronavirus  "</text:span></text:a></text:p>
      <text:list xml:id="list3859082054226081873" text:style-name="L43">
        <text:list-item>
          <text:p text:style-name="P23"><text:span text:style-name="Strong_20_Emphasis"><text:span text:style-name="T33">Mercredi 6 mai, 14h à 16h ouverte aux inscriptions sur le site  </text:span></text:span><text:span text:style-name="T34">:</text:span></text:p>
        </text:list-item>
      </text:list>
      <text:p text:style-name="Standard"><text:span text:style-name="T34">&gt; </text:span><text:a xlink:type="simple" xlink:href="https://solidaires.org/La-formation-syndicale#a20030" office:target-frame-name="_blank" xlink:show="new" text:style-name="Internet_20_link" text:visited-style-name="Visited_20_Internet_20_Link"><text:span text:style-name="T35">Visio «</text:span></text:a><text:a xlink:type="simple" xlink:href="https://solidaires.org/La-formation-syndicale#a20030" office:target-frame-name="_blank" xlink:show="new" text:style-name="Internet_20_link" text:visited-style-name="Visited_20_Internet_20_Link"><text:span text:style-name="Strong_20_Emphasis"><text:span text:style-name="T35"> </text:span></text:span></text:a><text:a xlink:type="simple" xlink:href="https://solidaires.org/La-formation-syndicale#a20030" office:target-frame-name="_blank" xlink:show="new" text:style-name="Internet_20_link" text:visited-style-name="Visited_20_Internet_20_Link"><text:span text:style-name="Strong_20_Emphasis"><text:span text:style-name="T36">Droit d'alerte DGI </text:span></text:span></text:a><text:a xlink:type="simple" xlink:href="https://solidaires.org/La-formation-syndicale#a20030" office:target-frame-name="_blank" xlink:show="new" text:style-name="Internet_20_link" text:visited-style-name="Visited_20_Internet_20_Link"><text:span text:style-name="T35">dans le contexte de l'épidémie du coronavirus "</text:span></text:a></text:p>
      <text:list xml:id="list2336919673745539484" text:style-name="L44">
        <text:list-item>
          <text:p text:style-name="P24"><text:span text:style-name="Strong_20_Emphasis"><text:span text:style-name="T33">Jeudi 7 mai, 10h à 12h ouverte aux inscriptions sur le site </text:span></text:span><text:span text:style-name="T34">:</text:span></text:p>
        </text:list-item>
      </text:list>
      <text:p text:style-name="Standard"><text:span text:style-name="T34">&gt; </text:span><text:a xlink:type="simple" xlink:href="https://solidaires.org/La-formation-syndicale#a20031" office:target-frame-name="_blank" xlink:show="new" text:style-name="Internet_20_link" text:visited-style-name="Visited_20_Internet_20_Link"><text:span text:style-name="T35">«</text:span></text:a><text:a xlink:type="simple" xlink:href="https://solidaires.org/La-formation-syndicale#a20031" office:target-frame-name="_blank" xlink:show="new" text:style-name="Internet_20_link" text:visited-style-name="Visited_20_Internet_20_Link"><text:span text:style-name="Strong_20_Emphasis"><text:span text:style-name="T35"> </text:span></text:span></text:a><text:a xlink:type="simple" xlink:href="https://solidaires.org/La-formation-syndicale#a20031" office:target-frame-name="_blank" xlink:show="new" text:style-name="Internet_20_link" text:visited-style-name="Visited_20_Internet_20_Link"><text:span text:style-name="Strong_20_Emphasis"><text:span text:style-name="T36">AT-AS/MP </text:span></text:span></text:a><text:a xlink:type="simple" xlink:href="https://solidaires.org/La-formation-syndicale#a20031" office:target-frame-name="_blank" xlink:show="new" text:style-name="Internet_20_link" text:visited-style-name="Visited_20_Internet_20_Link"><text:span text:style-name="T95">dans le con</text:span></text:a><text:a xlink:type="simple" xlink:href="https://solidaires.org/La-formation-syndicale#a20031" office:target-frame-name="_blank" xlink:show="new" text:style-name="Internet_20_link" text:visited-style-name="Visited_20_Internet_20_Link"><text:span text:style-name="T95">texte de l'épidémie du coronavirus »</text:span></text:a></text:p>
      <text:p text:style-name="Text_20_body"><text:span text:style-name="Strong_20_Emphasis"><text:span text:style-name="T29"/></text:span></text:p>
      <text:p text:style-name="Text_20_body"><text:span text:style-name="Strong_20_Emphasis"><text:span text:style-name="T29">je rappelle que Solidaires propose aussi : </text:span></text:span><text:span text:style-name="Strong_20_Emphasis"><text:span text:style-name="T54"><text:s/></text:span></text:span></text:p>
      <text:list xml:id="list4474341257686141601" text:style-name="L45">
        <text:list-item>
          <text:p text:style-name="P55"><text:span text:style-name="Strong_20_Emphasis"><text:span text:style-name="T29">un site Foire aux questions dont vous retrouverez le lien sur le site de l'agenda : <text:s/></text:span></text:span><text:a xlink:type="simple" xlink:href="https://solidaires.org/Foire-aux-questions-au-temps-du-coronavirus" text:style-name="Internet_20_link" text:visited-style-name="Visited_20_Internet_20_Link"><text:span text:style-name="Strong_20_Emphasis"><text:span text:style-name="T96">https://solidaires.org/Foire-aux-questions-au-temps-du-coronavirus</text:span></text:span></text:a><text:span text:style-name="Strong_20_Emphasis"><text:span text:style-name="T82"> </text:span></text:span></text:p>
        </text:list-item>
        <text:list-item>
          <text:p text:style-name="P55"><text:span text:style-name="Strong_20_Emphasis"><text:span text:style-name="T29">et un site d'information sur les conditions de travail dont vous retrouverez aussi le lien sur le site de l'agenda :</text:span></text:span><text:span text:style-name="Strong_20_Emphasis"><text:span text:style-name="T54"> <text:s/></text:span></text:span><text:a xlink:type="simple" xlink:href="http://la-petite-boite-a-outils.org/" text:style-name="Internet_20_link" text:visited-style-name="Visited_20_Internet_20_Link"><text:span text:style-name="Strong_20_Emphasis"><text:span text:style-name="T93">http://la-petite-boite-a-outils.org</text:span></text:span></text:a><text:span text:style-name="Strong_20_Emphasis"><text:span text:style-name="T54"> </text:span></text:span></text:p>
        </text:list-item>
      </text:list>
      <text:p text:style-name="Text_20_body"><text:span text:style-name="Strong_20_Emphasis"><text:span text:style-name="T54"/></text:span></text:p>
      <text:p text:style-name="P56"/>
      <text:p text:style-name="P57"><text:span text:style-name="T57">L'Union régionale Île-de-France CGT a aussi mis en place un numéro vert pour répondre aux questions relatives au droit du travail : </text:span></text:p>
      <text:p text:style-name="P57"><text:span text:style-name="T58">le numéro c'est le </text:span><text:span text:style-name="T57">0805.38.48.22</text:span><text:span text:style-name="T58">, et il est ouvert du lundi au vendredi : de 8h30 à 12h30 et de 13h30 à 17h30.</text:span></text:p>
      <text:p text:style-name="P56"/>
      <text:p text:style-name="P56">Par ailleurs, l'Ugict-CGT, les syndicats CGT de l'inspection du travail et de la Direction Statistique du Ministère du Travail et des avocat·e·s ont aussi lancé un site qui comporte des fiches détaillées sur vos droits et sur lequel ils réalisent une enquête nationale sur les conditions de travail pendant la crise sanitaire.</text:p>
      <text:p text:style-name="P57"><text:span text:style-name="T43">Pour y participer, c'est sur le site </text:span><text:span text:style-name="T55">: </text:span><text:span text:style-name="T61">luttevirale.fr </text:span><text:span text:style-name="T55"><text:s/></text:span></text:p>
      <text:p text:style-name="P33"/>
      <text:p text:style-name="P33"><text:span text:style-name="T91">CGT toujours, le syndicat </text:span><text:span text:style-name="T28">a annoncé cette semaine qu'il allait engager un recours au Conseil d’Etat contre l’ordonnance 2020-430 du 15 avril 2020 relative à l’imposition de jours de réduction du temps de travail ou de congés dans la Fonction publique de l’Etat et territoriale au titre de la période d’urgence sanitaire</text:span><text:span text:style-name="T110"> </text:span></text:p>
      <text:p text:style-name="P33"><text:span text:style-name="T110"/></text:p>
      <text:p text:style-name="P42"><text:span text:style-name="T20">je rappelle aussi qu'une pétititon a été mise en ligne pour soutenir Anthony Smith, inspecteur du travail de la Marne, ancien secrétaire général de la CGT-</text:span><text:soft-page-break/><text:span text:style-name="T20">travail emploi formation professionnelle, membre de son bureau national et représentant des inspecteurs du travail, qui a été mis à pied par la Ministre du Travail Muriel Pénicaud, depuis le 15 avril, pour avoir prescrit l'utilisation de masques pour les aides à domicile. </text:span></text:p>
      <text:p text:style-name="P58"><text:span text:style-name="T76">Pour exiger l'abandon des poursuites à son encontre, rdv sur le lien que vous retrouverez sur le site de l'agenda : <text:s/></text:span><text:a xlink:type="simple" xlink:href="http://chng.it/5cdSFxtFsM" text:style-name="Internet_20_link" text:visited-style-name="Visited_20_Internet_20_Link">http://chng.it/5cdSFxtFsM</text:a><text:span text:style-name="T76"> <text:s/></text:span></text:p>
      <text:p text:style-name="P59"/>
      <text:p text:style-name="P43"><text:span text:style-name="T105">en ces temps de pandémie, les actionnaires continuent de vouloir profiter du système : ainsi, </text:span><text:span text:style-name="T70">malgré le désastre sanitaire, L'entreprise </text:span><text:span text:style-name="T71">pharmaceutique Sanofi qui se vante d’avoir versé 100 millions aux hôpitaux, ce qui ne correspond même pas aux crédits d’impôts qu’elle perçoit chaque année, a dores et déjà versé pas moins de 4 milliards d’euros de dividendes <text:s/>à ses actionnaires parmi lesquels figure BlackRock. Et alors que Le géant des Ehpad Korian avait programmé quant à lui de verser 54 millions d’euros de dividendes à ses actionnaires, la CGT a finalement obenu gain de cause puisque Korian y a renoncé mercedi dernier. </text:span></text:p>
      <text:p text:style-name="P31"><text:span text:style-name="T74">Aussi, </text:span><text:span text:style-name="Strong_20_Emphasis"><text:span text:style-name="T75">La CGT Korian demande maintenant à ce que cette somme soit reversée à l'ensemble des salarié.es, qu'il soit en : CDI, CDD, Intérimaires, stagiaires, ou vacataires, sans aucuns critères ni aucunes conditions d'attribution, ce qui représenterat pour chacun des 25.000 salarié.e.s : <text:s/></text:span></text:span><text:span text:style-name="Strong_20_Emphasis"><text:span text:style-name="T73">2160€ net.</text:span></text:span></text:p>
      <text:p text:style-name="P33"/>
      <text:p text:style-name="P61"><text:span text:style-name="T44">en dehors des syndicats, les résistances continuent de s'organiser....</text:span></text:p>
      <text:p text:style-name="P60"><text:span text:style-name="T44"/></text:p>
      <text:p text:style-name="P17">le collectif Précaires Déters 93 a aussi mis en place une permanence téléphonique pour rompre l'isolement, et discuter des difficultées rencontrées avec la crise saniaire : que ce soit des difficultées relatives au travail, à l'hébergement, ou à la vie quotidienne.</text:p>
      <text:p text:style-name="P63"><text:span text:style-name="T102">Cette permanence téléphonique est ouverte tous les jours, de 15h à 20h et le numéro c'est le : <text:s/></text:span><text:span text:style-name="T100">06 05 57 18 49</text:span></text:p>
      <text:p text:style-name="P44"/>
      <text:p text:style-name="P44">Durant la période de confinement, la permanence Santé et conditions de travail est maintenue de manière dématérialisée du lundi au vendredi de 10h à 17h.</text:p>
      <text:p text:style-name="P62">Pour les contacter, il faut envoyer un mail avec l'exposé de votre situation et vos coordonnées téléphoniques à l'adresse suivante :</text:p>
      <text:p text:style-name="P64"><text:a xlink:type="simple" xlink:href="mailto:permanence@neplusperdresaviealagagner.org" text:style-name="Internet_20_link" text:visited-style-name="Visited_20_Internet_20_Link"><text:span text:style-name="T92">permanence@neplusperdresaviealagagner.org</text:span></text:a><text:span text:style-name="T27"> </text:span></text:p>
      <text:p text:style-name="Standard"><text:span text:style-name="T80">et concernant la santé au travail, mercredi dernier, le journaliste François Desriaux et l'avocat Philippe Karim <text:s/>Felissi, ont publié une tribune dans le Monde intitulée « Olivier Veran a adressé un bras d'honneur aux soldats de la République en première ligne » pour dénoncer la décision du gouvernement d'allouer l'indemnisation pour maladie professionnele aux seul.e.s soignant.e.s, et non à tous les salarié.e.s tombés malades en restant à leur poste. </text:span></text:p>
      <text:p text:style-name="P34"><text:soft-page-break/><text:span text:style-name="T18">Pour lire la tribune dans son intégralité, rdv sur le lien que vous retrouverez sur le site de l'agenda : </text:span><text:a xlink:type="simple" xlink:href="https://www.lemonde.fr/idees/article/2020/04/29/olivier-veran-a-adresse-un-bras-d-honneur-aux-soldats-de-la-republique-en-premiere-ligne-dans-la-lutte-contre-la-pandemie_6038094_3232.html" text:style-name="Internet_20_link" text:visited-style-name="Visited_20_Internet_20_Link">https://www.lemonde.fr/idees/article/2020/04/29/olivier-veran-a-adresse-un-bras-d-honneur-aux-soldats-de-la-republique-en-premiere-ligne-dans-la-lutte-contre-la-pandemie_6038094_3232.html</text:a><text:span text:style-name="T18"> </text:span></text:p>
      <text:p text:style-name="P16"><text:span text:style-name="T80"/></text:p>
      <text:p text:style-name="P16"><text:span text:style-name="T80">enfin hier, Des soignant.e.s et professionnel.le.s de la santé d'horizons divers, Bouleversé.e.s et en colère, ont lancé un appel sous l'intitulé « Bas les Masques ! » pour construire un mouvement populaire !</text:span><text:span text:style-name="T85"><text:line-break/>Cet appel est destiné À toutes celles et ceux qui ne supportent plus les mensonges du gouvernement, et qui veulent s'organiser pour faire advenir des « lendemains heureux."</text:span></text:p>
      <text:p text:style-name="P79"><text:span text:style-name="T45">Pour voir l'appel vidéo, rdv sur le lien youtube que vous retrouverez sur le site de l'agenda : </text:span><text:a xlink:type="simple" xlink:href="https://www.youtube.com/channel/UCUsUjdVzFBsXE2YTbMFOOTQ" text:style-name="Internet_20_link" text:visited-style-name="Visited_20_Internet_20_Link">https://www.youtube.com/channel/UCUsUjdVzFBsXE2YTbMFOOTQ</text:a><text:span text:style-name="T39"> </text:span></text:p>
      <text:p text:style-name="P76"><text:span text:style-name="T85">pour le signer et le rejoindre, rdv sur le site internet </text:span><text:a xlink:type="simple" xlink:href="http://www.baslesmasques.com/" text:style-name="Internet_20_link" text:visited-style-name="Visited_20_Internet_20_Link">www.baslesmasques.com</text:a><text:span text:style-name="T88"> </text:span></text:p>
      <text:p text:style-name="P78"><text:span text:style-name="T101">ou sur la page Facebook et le twiter dont vous retrouverez les liens sur le site de l'agenda : </text:span><text:span text:style-name="T111"><text:line-break/>♦️FACEBOOK :  </text:span><text:a xlink:type="simple" xlink:href="https://www.facebook.com/BaslesMasques2020" text:style-name="Internet_20_link" text:visited-style-name="Visited_20_Internet_20_Link">https://www.facebook.com/BaslesMasques2020</text:a><text:span text:style-name="T101"> </text:span><text:span text:style-name="T111"><text:line-break/>♦️TELEGRAM : </text:span><text:a xlink:type="simple" xlink:href="https://t.me/joinchat/I-4Qt07Bg3MzJZB0qG3_Bg" text:style-name="Internet_20_link" text:visited-style-name="Visited_20_Internet_20_Link">https://t.me/joinchat/I-4Qt07Bg3MzJZB0qG3_Bg</text:a><text:span text:style-name="T101"> </text:span><text:span text:style-name="T111"><text:line-break/>♦️TWITTER : </text:span><text:a xlink:type="simple" xlink:href="https://twitter.com/BMasques" text:style-name="Internet_20_link" text:visited-style-name="Visited_20_Internet_20_Link">https://twitter.com/BMasques</text:a><text:span text:style-name="T101"> </text:span><text:span text:style-name="T111"><text:line-break/>♦️INSTAGRAM : </text:span><text:a xlink:type="simple" xlink:href="https://www.instagram.com/baslesmasques" text:style-name="Internet_20_link" text:visited-style-name="Visited_20_Internet_20_Link">https://www.instagram.com/baslesmasques</text:a><text:a xlink:type="simple" xlink:href="https://www.instagram.com/baslesmasques1" office:target-frame-name="_blank" xlink:show="new" text:style-name="Internet_20_link" text:visited-style-name="Visited_20_Internet_20_Link">1</text:a><text:span text:style-name="T111"> (</text:span><text:a xlink:type="simple" xlink:href="https://www.instagram.com/baslesmasques1/" text:style-name="Internet_20_link" text:visited-style-name="Visited_20_Internet_20_Link">https://www.instagram.com/baslesmasques1/</text:a><text:a xlink:type="simple" xlink:href="https://www.instagram.com/baslesmasques1/)/" text:style-name="Internet_20_link" text:visited-style-name="Visited_20_Internet_20_Link"> </text:a><text:a xlink:type="simple" xlink:href="https://www.instagram.com/baslesmasques1/)/" text:style-name="Internet_20_link" text:visited-style-name="Visited_20_Internet_20_Link"><text:span text:style-name="T111">)/</text:span></text:a><text:span text:style-name="T111"><text:line-break/>♦️DIASPORA : </text:span><text:a xlink:type="simple" xlink:href="mailto:baslesmasques@framasphere.org" text:style-name="Internet_20_link" text:visited-style-name="Visited_20_Internet_20_Link">baslesmasques@framasphere.org</text:a><text:span text:style-name="T101"> </text:span><text:span text:style-name="T111"><text:line-break/>♦️MASTODON : </text:span><text:a xlink:type="simple" xlink:href="mailto:baslesmasques@framapiaf.org" text:style-name="Internet_20_link" text:visited-style-name="Visited_20_Internet_20_Link">baslesmasques@framapiaf.org</text:a><text:span text:style-name="T101"> </text:span></text:p>
      <text:p text:style-name="P49"/>
      <text:p text:style-name="P1"/>
      <text:p text:style-name="P5"><text:span text:style-name="T97">Pour les rdv :</text:span><text:span text:style-name="T98"> </text:span><text:span text:style-name="T99">de nombreux appels à manifestations confinées mais surtout plusieurs appels à manifestations physiques respectant les nouvelles normes de distanciation sociale et de protections désormais de rigueur dans l'espace public...sont lancés pour ce vendredi 1er mai. </text:span></text:p>
      <text:p text:style-name="P71"/>
      <text:p text:style-name="P71">Pour Paris et la proche banlieue, plusieurs rendez-vous sont donc donnés dans la rue :</text:p>
      <text:p text:style-name="P72"/>
      <text:p text:style-name="P8"><text:span text:style-name="T66">un premier rdv était donné à 10h à République par le Comité de solidarité avec les Grèves et la Résistance pour</text:span><text:span text:style-name="T14"> défendre le droit de retrait, pour exiger le chômage technique payé à 100 %, et pour construire une grève des loyers !</text:span></text:p>
      <text:p text:style-name="P75"><text:span text:style-name="T11"/></text:p>
      <text:p text:style-name="P30">réunies en AG physique, samedi dernier, plus de 50 personnes de l'Interpro de Montreuil ont décidé, à l'unanimité, de se rassembler et de manifester vendredi 1er mai <text:span text:style-name="T8"><text:s/>pour défendre les droits des travailleuses et des travailleurs, avec ou sans papiers et avec ou sans emploi, et pour dénoncer la gestion catastrophique de la crise sanitaire et sociale par le gouvernement Macron et plus globalement sa politique au service des patrons. L'AG </text:span><text:soft-page-break/><text:span text:style-name="T8">interpro appelle l'ensemble du mouvement social de tout le pays à en faire de même partout où c'est possible, et c'est possible partout en fait...</text:span></text:p>
      <text:p text:style-name="P29">à Montreuil donc le rdv est donné à 13h avec des pancartes revendicatives, devant les habitations de chacun-e ou auprès des différents collectifs existants dans les quartiers, puis un rassemblement distancé est prévu à 15h sur la place de la mairie.</text:p>
      <text:p text:style-name="P52">Une 20aine de participant dont des membres de l'assemblée anti-raciste, <text:span text:style-name="T109">de </text:span><text:span text:style-name="T59">la CSP20 </text:span><text:span text:style-name="T109">et de l'interpro du 20e se sont réunis mardi dernier et ont décidé</text:span> d'organiser une manifestation vendredi.</text:p>
      <text:p text:style-name="P51">Le rdv est donné à 15h devant la mairie du 20e, sur la place gambetta, pour une démabulation qui s'élancera vers la porte de Montreuil, en passant par l'hôpital Tenon où des prises de parole sont prévues, puis par le quartier Saint-Blaise, pour terminer porte de Montreuil. </text:p>
      <text:p text:style-name="P84">à 15H00 aussi, l'interpro du 18ème en lutte donne aussi un rdv devant devant la mairie du 18è pour une déambulation vers l'hôpital Bichât</text:p>
      <text:h text:style-name="P28" text:outline-level="1"><text:span text:style-name="T56">à 19H00, le collectif de la Place des Fêtes et la Cantine des Pyrénées organisent une Assemblée sur la Place des Fêtes dans le 19ème</text:span></text:h>
      <text:p text:style-name="P14"><text:span text:style-name="T56"/></text:p>
      <text:p text:style-name="P14"><text:span text:style-name="T56">Enfin, à 20h, paris-lutte info lance un appel à se rassembler sur la place de la Bastille pour une manifestation éclair !</text:span></text:p>
      <text:p text:style-name="P14"><text:span text:style-name="T56"/></text:p>
      <text:p text:style-name="Standard"><text:span text:style-name="T60">Et pour celles et ceux qui prévoient de reprendre la rue pour ce 1er mai, je signale au passage que la Legal team de Paris-</text:span><text:span text:style-name="T4">IDF</text:span><text:span text:style-name="T60"> n’est pas confinée !</text:span></text:p>
      <text:p text:style-name="P88">L’essentiel de la justice est à l’arrêt excepté pour les services assurant le traitement des contentieux jugés « essentiels », <text:s/>et La comparution immédiate étant considérée comme essentielle, la legual team vous conseille de partir avec un nom d’avocat·e et son barreau.</text:p>
      <text:p text:style-name="P88">Vous retrouverez les noms des avocats de la Legal team disponibles dès ce vendredi sur le site de l'agenda:</text:p>
      <text:list xml:id="list4046028173040139655" text:style-name="L47">
        <text:list-item>
          <text:p text:style-name="P89">pour le Barreau de Paris : Raphaël <text:span text:style-name="T3">KEMPF</text:span> – Servane <text:span text:style-name="T3">MEYNIARD</text:span> – Cynthia <text:span text:style-name="T3">VAZQUEZ</text:span> – Eduardo <text:span text:style-name="T3">MARIOTTI</text:span> – Xavier <text:span text:style-name="T3">SAUVIGNET</text:span> – Matteo <text:span text:style-name="T3">BONAGLIA</text:span> – Anis <text:span text:style-name="T3">HARABI</text:span> – Boris <text:span text:style-name="T3">ROSENTHAL</text:span>.</text:p>
        </text:list-item>
        <text:list-item>
          <text:p text:style-name="P89">Et Pour le Barreau de Bobigny (93) : Camille <text:span text:style-name="T3">VANNIER</text:span>.</text:p>
        </text:list-item>
      </text:list>
      <text:p text:style-name="P87"><text:span text:style-name="T108">Enfin, je rappelle le numéro de la Legal team : c'est le</text:span><text:span text:style-name="T106">  </text:span><text:span text:style-name="Strong_20_Emphasis"><text:span text:style-name="T107">07 52 95 71 11</text:span></text:span></text:p>
      <text:p text:style-name="P13"><text:span text:style-name="T106"/></text:p>
      <text:p text:style-name="P25"><text:span text:style-name="T106"/></text:p>
      <text:p text:style-name="P25"><text:span text:style-name="T106">rdv confinés : </text:span></text:p>
      <text:p text:style-name="P48"><text:span text:style-name="T103">Sans appeler officiellement à manifester, la fédération Sud Collectivités </text:span><text:soft-page-break/><text:span text:style-name="T103">territoriales appelle  : </text:span>à sortir le vendredi 1er mai, à marcher, courir, pédaler, trottiner… en passant, quand c'est possible, devant les mairies, les conseils départementaux et régionaux… Et puisque nous sommes autorisé·e·s à faire nos achats de première nécessité, la fédération <text:span text:style-name="T3">SUD</text:span> <text:span text:style-name="T3">CT</text:span> propose d’afficher sur tous ces lieux de « pouvoir » des listes de courses reprenant ses revendications.</text:p>
      <text:p text:style-name="P45"><text:span text:style-name="T87">Et pour cela, la fédédration Sud-CT a préparé une attestation dérogatoire spéciale 1er mai et propose aussi des visuels et des stickers que vous pourrez télécharger sur le lien que vous retrouverez sur le site de l'agenda : </text:span><text:a xlink:type="simple" xlink:href="http://www.sud-ct.org/spip.php?article295" text:style-name="Internet_20_link" text:visited-style-name="Visited_20_Internet_20_Link">http://www.sud-ct.org/spip.php?article295</text:a><text:span text:style-name="T89"> </text:span></text:p>
      <text:h text:style-name="P90" text:outline-level="4"/>
      <text:p text:style-name="P67"><text:span text:style-name="T8">depuis 11h, la CGT propose un </text:span><text:span text:style-name="T7"> </text:span><text:span text:style-name="T8">concert de solidarité internationale pour célébrer la fête du Travail. </text:span></text:p>
      <text:p text:style-name="P68"><text:span text:style-name="T9">Des artistes du monde entier, parmi lesquels les italiens du Modena City Ramblers, le groupe chilien Inti Illimani ou encore l'Arkadiy Kots Band de Russie, joueront depuis chez eux.</text:span></text:p>
      <text:p text:style-name="P68"><text:span text:style-name="T9">Pour retrouver le live sur Facebook, rdv sur la page Facebook de la CGT. </text:span></text:p>
      <text:p text:style-name="P69"/>
      <text:p text:style-name="P38"><text:span text:style-name="T16">La fédération syndicale unitaire qui </text:span><text:span text:style-name="T7">regroupe des syndicats des personnels de la fonction publique de l’Etat et de la territoriale et qui est la plus représentative à l’Education nationale,</text:span><text:span text:style-name="T16"> appelle quant à elle à un 1er mai confiné.</text:span></text:p>
      <text:p text:style-name="P70"><text:span text:style-name="T90">Pour cela, des visuels ont été préparés que vous pouvez accrocher à vos fenêtres ou balcons, et pour les retrouver, rdv sur la page facebook de la FSU intitulée : le 1er mai on ne va pas se défiler ! et dont vous retrouverez le lien sur le site de l'agenda : </text:span><text:a xlink:type="simple" xlink:href="https://www.facebook.com/events/224787042126155/" text:style-name="Internet_20_link" text:visited-style-name="Visited_20_Internet_20_Link">https://www.facebook.com/events/224787042126155/</text:a><text:span text:style-name="T90"> </text:span></text:p>
      <text:p text:style-name="P11"><text:span text:style-name="T99"/></text:p>
      <text:p text:style-name="P40"><text:span text:style-name="T11"/></text:p>
      <text:p text:style-name="P37"><text:span text:style-name="T19">les organisations signataires de la tribune Plus Jamais ça, parmi lesquelles : </text:span><text:span text:style-name="T19">des organisations syndicales comme la CGT, l'union syndicale Solidaires, la FSU, et les Syndicats de la Magistrature et des Avocats de France, mais aussi des organisations comme </text:span><text:span text:style-name="T8">Alternatiba, Attac, le Dal, Oxfam, Greenpeace ou encore Youth for Climate ont lancé un appel intitulé : plus que jamais le 1er mai.</text:span></text:p>
      <text:p text:style-name="P40"><text:span text:style-name="T9">A travers lui, elles appellent</text:span><text:span text:style-name="T9"> à participer aux mobilisations syndicales pour donner à cette journée internationale de lutte des travailleuses et travailleurs, un écho tout particulier dans le contexte de crise sanitaire. E</text:span><text:span text:style-name="T9">lles appellent à manifester la solidarité avec les travailleurs·euses, en France et dans tous les pays, dont les activités continuent, souvent sans même le matériel de protection nécessaire. La solidarité aussi avec les « invisibles » que la crise a pourtant révélé·e·s comme indispensables, ainsi qu’avec les précaires et les « sans », dont la situation s’est dramatiquement aggravée pendant la crise.</text:span></text:p>
      <text:p text:style-name="P65">A travers cet appel, les organisations signataires exigent :</text:p>
      <text:list xml:id="list7445892840896978676" text:style-name="L26">
        <text:list-item>
          <text:p text:style-name="P73"><text:soft-page-break/><text:span text:style-name="T45">que la </text:span><text:span text:style-name="Strong_20_Emphasis"><text:span text:style-name="T45">santé de toutes et tous soit une priorité</text:span></text:span><text:span text:style-name="T45">, maintenant et après le 11 mai, date annoncée de sortie du confinement alors même que les conditions sanitaires ne sont pas réunies.</text:span></text:p>
        </text:list-item>
        <text:list-item>
          <text:p text:style-name="P73"><text:span text:style-name="T45">que toutes les mesures d’urgence soient prises pour </text:span><text:span text:style-name="Strong_20_Emphasis"><text:span text:style-name="T45">lutter contre les inégalités sociales et pour préserver les droits de chacun·e</text:span></text:span><text:span text:style-name="T45"> durant cette période, dont celui d’un travail, d’une alimentation, et d’un logement de qualité.</text:span></text:p>
        </text:list-item>
        <text:list-item>
          <text:p text:style-name="P73"><text:span text:style-name="T45">que la </text:span><text:span text:style-name="Strong_20_Emphasis"><text:span text:style-name="T45">protection sociale des jeunes soit refondée</text:span></text:span><text:span text:style-name="T45"> afin de les faire rentrer dans le droit commun. </text:span></text:p>
        </text:list-item>
        <text:list-item>
          <text:p text:style-name="P73"><text:span text:style-name="T45">que la </text:span><text:span text:style-name="Strong_20_Emphasis"><text:span text:style-name="T45">lutte contre le changement climatique et la protection de la biodiversité</text:span></text:span><text:span text:style-name="T45"> soient des priorités pour le plan de relance de l’économie, à la mesure de l’urgence climatique.</text:span></text:p>
        </text:list-item>
        <text:list-item>
          <text:p text:style-name="P73"><text:span text:style-name="T45">Elles exigent aussi une </text:span><text:span text:style-name="Strong_20_Emphasis"><text:span text:style-name="T45">solidarité avec les populations des pays pauvres</text:span></text:span><text:span text:style-name="T45">, premières victimes des dérèglements climatiques, touchés par la crise sanitaire alors que leurs systèmes de santé et leurs services publics sont encore moins préparés que le nôtre à faire face à cette pandémie, ce qui passe en premier lieu par l’annulation de leur dette extérieure et le versement de financements additionnels d’urgence.</text:span></text:p>
        </text:list-item>
        <text:list-item>
          <text:p text:style-name="P73"><text:span text:style-name="T45"><text:s/>Elles exigent aussi que l</text:span><text:span text:style-name="Strong_20_Emphasis"><text:span text:style-name="T45">es multinationales s’assurent du respect des droits humains et de conditions de travail décentes</text:span></text:span><text:span text:style-name="T45"> pour les travailleuses et travailleurs employé·e·s par leurs filiales, fournisseurs et sous-traitants à travers le monde plutôt que de les laisser sans revenus, aides ou protections sociales, les rendant plus vulnérables aux risques d’exploitation plutôt que de verser des dividendes à leurs actionnaires.</text:span></text:p>
        </text:list-item>
        <text:list-item>
          <text:p text:style-name="P73">Le monde d’après doit enfin appliquer l’<text:span text:style-name="Strong_20_Emphasis"><text:span text:style-name="T45">égalité professionnelle entre les femmes et les hommes</text:span></text:span><text:span text:style-name="T45">. Ce sont souvent des femmes, dans l’ensemble du secteur de la santé et du social, dans les services publics, dans les commerces, dans l’agroalimentaire, qui ont sauvé des vies, ont permis de nous alimenter, ont assuré des missions de protection de la population et ont permis à notre pays de tenir ; et alors qu’elles sont toujours bien moins payées que les hommes : il est temps de reconnaître leur investissement.</text:span></text:p>
        </text:list-item>
        <text:list-item>
          <text:p text:style-name="P73"><text:span text:style-name="T45">Enfin, Le monde d’après ne doit pas non plus se solder par de nouvelles régressions des droits démocratiques. De ce point de vue, en France comme ailleurs conscient·e·s de la nécessité de respecter toutes les mesures de confinement nécessaires, les organisatins signataires se déclarent indigné·e·s des </text:span><text:span text:style-name="Strong_20_Emphasis"><text:span text:style-name="T45">violences policières, des contrôles abusifs, des atteintes à la protection des données personnelles et de la vie privée, et de la violation des droits des migrant·e·s</text:span></text:span><text:span text:style-name="T45"> …</text:span></text:p>
        </text:list-item>
      </text:list>
      <text:p text:style-name="P66"><text:span text:style-name="T45"/></text:p>
      <text:p text:style-name="P66"><text:span text:style-name="T45">Pour cette manifestation confinée, un Kit d'actions en confinement et des visuels sont proposés sur le lien que vous retrouverez sur le site de l'agenda : </text:span><text:a xlink:type="simple" xlink:href="https://france.attac.org/se-mobiliser/que-faire-face-au-coronavirus/article/faites-entendre-votre-voix-le-1er-mai" text:style-name="Internet_20_link" text:visited-style-name="Visited_20_Internet_20_Link">https://france.attac.org/se-mobiliser/que-faire-face-au-coronavirus/article/faites-entendre-votre-voix-le-1er-mai</text:a><text:span text:style-name="T45"> </text:span></text:p>
      <text:p text:style-name="P74"><text:span text:style-name="T9"/></text:p>
      <text:p text:style-name="P35"><text:span text:style-name="T9"/></text:p>
      <text:p text:style-name="P31"><text:span text:style-name="T8">À 17h, le cercle marxiste organise une discussion virtuelle sur la philosophie révolutionnaire du marxisme</text:span></text:p>
      <text:p text:style-name="Text_20_body"><text:span text:style-name="T45">si vous voulez vous y joindre, il faut s'inscrire et demander le lien zoom sur le lien que vous retrouverez sur le site de l'agenda <text:s/></text:span><text:soft-page-break/><text:a xlink:type="simple" xlink:href="https://docs.google.com/forms/d/e/1FAIpQLSdECVqMs1dTTgTmj8UE3PPuQjpthw7_eTLmse46jUyuj2Wtug/viewform?usp=sf_link" text:style-name="Internet_20_link" text:visited-style-name="Visited_20_Internet_20_Link">https://docs.google.com/forms/d/e/1FAIpQLSdECVqMs1dTTgTmj8UE3PPuQjpthw7_eTLmse46jUyuj2Wtug/viewform?usp=sf_link</text:a><text:span text:style-name="T47"> </text:span></text:p>
      <text:p text:style-name="P39"><text:span text:style-name="T17"/></text:p>
      <text:p text:style-name="Text_20_body"><text:span text:style-name="T50">à 18h, le Comité ouvrier international contre la guerre et l’exploitation, et pour l’Internationale ouvrière, organise un Meeting international virtuel pour <text:s/>exiger :</text:span><text:span text:style-name="T48"><text:line-break/>- Réquisition des milliards des banques et du capital pour sauver les malades et les hôpitaux !<text:line-break/>- Réquisition des milliards de la guerre pour assurer à tous de quoi se nourrir et se loger !<text:line-break/>- Réquisition de tous les « plans de sauvetage des banques » au profit des travailleurs et leur famille !<text:line-break/>- Unité des travailleurs contre les mesures anti-ouvrières des gouvernements qui profitent de la crise !<text:line-break/>- Maintien de la journée de huit heures et de toutes les conquêtes ouvrières et démocratiques !<text:line-break/>Pour y participer, il faut vous connecter, depuis un ordinateur ou un smartphone, sur le lien que vous retrouverez sur le site de l'agenda <text:s/>: </text:span><text:a xlink:type="simple" xlink:href="http://coi-iwc.org/?fbclid=IwAR1SYTChdwE9_4CAVrv7XiGGYFqlCWn0lsppwTByQi1jjZ9FmywGckboCCI" office:target-frame-name="_blank" xlink:show="new" text:style-name="Internet_20_link" text:visited-style-name="Visited_20_Internet_20_Link">coi-iwc.org</text:a><text:span text:style-name="T38">/ </text:span></text:p>
      <text:p text:style-name="Text_20_body"><text:span text:style-name="T38"/></text:p>
      <text:p text:style-name="P31"><text:span text:style-name="T65">à 18h aussi, les jeunes communistes des hauts-de-Seine organisent un discord consacré à l'Histoire du mouvement ouvrier en France de 1968 à 1991avec Benjamin Bennequin</text:span></text:p>
      <text:p text:style-name="Text_20_body"><text:span text:style-name="T38">pour en discuter avec lui, rdv donc sur le lien du discord que vous retrouverez sur le site de l'agenda : </text:span><text:a xlink:type="simple" xlink:href="https://discord.gg/GUPAMGs" text:style-name="Internet_20_link" text:visited-style-name="Visited_20_Internet_20_Link">https://discord.gg/GUPAMGs</text:a><text:span text:style-name="T37"> </text:span></text:p>
      <text:p text:style-name="P39"><text:span text:style-name="T62"><text:s text:c="2"/></text:span></text:p>
      <text:p text:style-name="Text_20_body"><text:span text:style-name="T41">A l'appel d'une coordination internationale des mouvements féministes, un appel est lancé à 18h partout dans le monde, pour un 1er mai Féministe Transfrontière</text:span><text:span text:style-name="T38"><text:line-break/>En France, plusieurs collectifs on rejoint l'appel, parmi lesquels Nous Toutes, Droits des Femmes ou encore la marche des Femmes, et si vous voulez vous aussi vous y joindre, vous pouvez le faire en écrivant à </text:span><text:a xlink:type="simple" xlink:href="mailto:toutesengreve31@gmail.com" text:style-name="Internet_20_link" text:visited-style-name="Visited_20_Internet_20_Link">toutesengreve31@gmail.com</text:a></text:p>
      <text:p text:style-name="Text_20_body"><text:span text:style-name="T38">et pour retrouver la page de l'évenement international, rdv sur le lien facebook que vous retrouverez sur le site de l'agenda : <text:s/></text:span><text:a xlink:type="simple" xlink:href="https://www.facebook.com/events/2560684267514544/" office:target-frame-name="_blank" xlink:show="new" text:style-name="Internet_20_link" text:visited-style-name="Visited_20_Internet_20_Link">https://www.facebook.com/events/2560684267514544/</text:a><text:span text:style-name="T38"> <text:s/><text:line-break/><text:line-break/></text:span><text:span text:style-name="T41">à 19h30, la coordination nationale Interpro et l'AG Interpro Front de lutte organisent un grand meeting interprofessionel national </text:span></text:p>
      <text:p text:style-name="Text_20_body"><text:span text:style-name="T38">la parole sera donnée à celles et ceux qui, dans les transports publics, à La Poste, dans l’éducation, la Santé, l’industrie, se battent depuis des semaines contre cette course aux profits au mépris de leurs vies et qui le disent, Toutes et tous ensemble : </text:span><text:a xlink:type="simple" xlink:href="https://www.facebook.com/hashtag/sansnousle11mai" office:target-frame-name="_blank" xlink:show="new" text:style-name="Internet_20_link" text:visited-style-name="Visited_20_Internet_20_Link">#SansNousle11mai</text:a><text:span text:style-name="T38">! </text:span></text:p>
      <text:p text:style-name="P39"><text:span text:style-name="T62">Pour suivre le meeting en direct, rdv à 19h30 pour le live Facebook que vous </text:span><text:soft-page-break/><text:span text:style-name="T62">retrouverez sur la page de l'événement : Grand meeting interprofessionnel national du 1er mai.</text:span></text:p>
      <text:h text:style-name="P27" text:outline-level="1"><text:span text:style-name="T2">vendredi, à 20h30, l’association Tillandsia organise, en avant-première une projection en ligne du film :  </text:span><text:span text:style-name="T78">En découdre. Paroles ouvrières en roannais, réalisé par</text:span><text:span text:style-name="T2"> Arnaud Béal et Jordane Burnot </text:span><text:line-break/>Après la deuxième guerre mondiale, l’industrie textile emploie des milliers d’ouvrières sur le territoire roannais pour produire des vêtements de luxe dont la qualité est reconnue dans la France entière. A travers une série d’entretiens, ce film retrace l’histoire de ces femmes rentrant souvent jeunes à l’usine. Elles y découvrent des conditions de travail difficiles, le paternalisme patronal, mais également la solidarité ouvrière. Relatant les inégalités qui se jouent entre ouvriers et ouvrières, elles décrivent surtout la rencontre avec la culture syndicale et leur volonté d’en découdre avec l’exploitation. Des promesses d’émancipation de mai 1968 jusqu’aux combats contre la fermeture des usines et les destructions de leurs emplois à partir des années 1980, ces paroles ouvrières livrent une mémoire à la fois personnelle et politique des grandes mutations du monde contemporain.</text:h>
      <text:p text:style-name="P86"><text:span text:style-name="T10">Pour découvrir ce film et en débattre avec ses réalisateurs qu seront présents virtuellement pour échanger àl'issue de la projection, rdv sur le lien que vous retrouverez sur le site de l'agenda : </text:span><text:a xlink:type="simple" xlink:href="https://paris-luttes.info/avant-premiere-du-film-en-decoudre-13862" text:style-name="Internet_20_link" text:visited-style-name="Visited_20_Internet_20_Link"><text:span text:style-name="T10">https://paris-luttes.info/avant-premiere-du-film-en-decoudre-13862</text:span></text:a><text:span text:style-name="T10"> </text:span></text:p>
      <text:p text:style-name="P86"><text:span text:style-name="T10"/></text:p>
      <text:p text:style-name="P86"><text:span text:style-name="T12">À partir de 21h30 vendredi soir et tout le week-end, Autonomie de Classe poursuit ses week-end de discussions, lancés en 2016, et en propose une version dématérialisée </text:span><text:span text:style-name="T9"><text:line-break/>Vendredi la discussion sera consacrée à la question des profits ou la vie ?, une <text:s/>question que pose au niveau le plus fondamental la pandémie actuelle et sa gestion par les différents gouvernements. </text:span></text:p>
      <text:p text:style-name="P4"><text:span text:style-name="T9">Samedi, à 14h, une discussion sera engagée sur l'Après néolibéralisme et sur le capitalisme d’État ; et dimanche à partir de 14h aussi, la discussion portera sur La stratégie d’autonomie de classe car L’autonomie de classe, c’est d’abord une stratégie. Celle qui repose sur l’analyse que la possibilité de mettre fin au capitalisme dépend de l’organisation de notre classe par elle-même et pour elle-même. </text:span></text:p>
      <text:p text:style-name="Standard"><text:span text:style-name="T45">Et donc Pour participer à ce week-end de discussions, il suffit de contacter A2C via son site </text:span><text:a xlink:type="simple" xlink:href="https://www.autonomiedeclasse.org/" text:style-name="Internet_20_link" text:visited-style-name="Visited_20_Internet_20_Link">https://www.autonomiedeclasse.org</text:a><text:a xlink:type="simple" xlink:href="https://l.facebook.com/l.php?u=https%3A%2F%2Fwww.autonomiedeclasse.org%2F%3Ffbclid%3DIwAR1aSVESRn3e9rlJSMo4HYmcLcU7fRIvzlmsmXadPd0K3pLna4InjgR-Tpc&amp;h=AT0kM9xDr3pl4Od6zJGDfMAqXJfXaam2Ri-C4_f4vQhg9GJ9t_lWLhLHuAMuPeMS8qdodcrGAl_wEdM5Lf_i1SBSsGk5L61CYxJJG3SdQ9pKRT-Wq0878YwAwEfPIwCAYw" office:target-frame-name="_blank" xlink:show="new" text:style-name="Internet_20_link" text:visited-style-name="Visited_20_Internet_20_Link">/</text:a><text:span text:style-name="T45"> ou par facebook, et de leur demander le lien jitsi sur lequel les échanges auront lieu.</text:span></text:p>
      <text:p text:style-name="P4"><text:span text:style-name="T9"/></text:p>
      <text:p text:style-name="P4"><text:span text:style-name="T12">Samedi de 13h30 à 17h, c'est la 12ème coordinationale </text:span><text:span text:style-name="T13"><text:s/>des AG interpro, comités et coordination de secteur qui se fera toujours sous la forme d'une réunion téléphonique. </text:span></text:p>
      <text:p text:style-name="P9"><text:span text:style-name="T9">Si vous vous voulez y participer, il faut envoyer un mail avec votre nom, votre AG, coordination et/ou votre organisation syndicale en précisant si vous participerez à la coordination avec ou sans mandat : et l'adresse mail c'est : </text:span><text:span text:style-name="T9"><text:line-break/></text:span><text:soft-page-break/><text:span text:style-name="T9">contact.coordnationaleinterpro@gmail.com</text:span><text:span text:style-name="T9"> </text:span></text:p>
      <text:h text:style-name="P26" text:outline-level="1"><text:span text:style-name="T1">samedi aussi de 16h à 18h, Féminicités propose un arpentage 2.0 autour du livre </text:span><text:span text:style-name="T2">de circonstances de Mona Chollet intitulé Chez Soi,</text:span><text:span text:style-name="T12"> Une odyssée de l'espace domestique</text:span><text:span text:style-name="T2"> .</text:span></text:h>
      <text:p text:style-name="P35"><text:span text:style-name="T9">Le foyer, un lieu de repli frileux où l’on s’avachit devant la télévision en pyjama informe ? Sans doute. Mais aussi, dans une époque dure et désorientée, une base arrière où l’on peut se protéger, refaire ses forces, se souvenir de ses désirs. Dans l’ardeur que l’on met à se blottir chez soi ou à rêver de l’habitation idéale s’exprime ce qu’il nous reste de vitalité, de foi en l’avenir.</text:span><text:line-break/><text:span text:style-name="T9">Ce livre voudrait dire la sagesse des casaniers, injustement dénigrés. Mais il explore aussi la façon dont ce monde que l’on croyait fuir revient par la fenêtre. Difficultés à trouver un logement abordable, ou à profiter de son chez-soi dans l’état de « famine temporelle » qui nous caractérise. Ramifications passionnantes de la simple question « Qui fait le ménage ? », persistance du modèle du bonheur familial, alors même que l’on rencontre des modes de vie bien plus inventifs…Autant de préoccupations à la fois intimes et collectives, qu sont passées ici en revue comme on range et nettoie un intérieur empoussiéré : pour tenter d’y voir plus clair, et de se sentir mieux.</text:span></text:p>
      <text:p text:style-name="P54"><text:span text:style-name="T45">Pour retrouver le livre de Mona Chollet en accès libe sur internet rdv sur le lien que vous retrouverez sur le site de l'agenda : </text:span><text:a xlink:type="simple" xlink:href="https://fr.calameo.com/read/00021502295cd447c3828" text:style-name="Internet_20_link" text:visited-style-name="Visited_20_Internet_20_Link">https://fr.calameo.com/read/00021502295cd447c3828</text:a><text:span text:style-name="T38"> </text:span></text:p>
      <text:p text:style-name="P54"><text:span text:style-name="T45">et Pour participer à cet arpentage 2.0, rdv aussi sur le lien que vus retrouverez sur le site de l'agenda : <text:s/></text:span><text:a xlink:type="simple" xlink:href="https://meet.google.com/gee-xqwa-dks" text:style-name="Internet_20_link" text:visited-style-name="Visited_20_Internet_20_Link">https://meet.google.com/gee-xqwa-dks</text:a><text:span text:style-name="T38"> </text:span><text:span text:style-name="T85"><text:line-break/><text:line-break/></text:span></text:p>
      <text:p text:style-name="Text_20_body"><text:span text:style-name="T51">samedi de 17h à 19h, heures françaises, le World Socialist Web Site et le Comité international de la IVe Internationale organisent un meeting international virtuel intitulé : le capitalisme mis à nu : La pandémie de coronavirus et la lutte mondiale pour le socialisme</text:span><text:span text:style-name="T85"><text:line-break/></text:span><text:span text:style-name="T45">pour y participer, rdv sur le live Facebook que vous retrouverez sur la page de l'événement dont vous trouverez le lien sur le site de l'agenda :</text:span><text:a xlink:type="simple" xlink:href="https://www.facebook.com/events/182098106208789/" text:style-name="Internet_20_link" text:visited-style-name="Visited_20_Internet_20_Link">https://www.facebook.com/events/182098106208789/</text:a><text:span text:style-name="T45"> </text:span></text:p>
      <text:p text:style-name="P39"><text:span text:style-name="T9"/></text:p>
      <text:p text:style-name="Text_20_body"><text:span text:style-name="T51">Comme tous les samedis, à 20h, le DAL appelle à faire du bruit aux fenêtres et balcons pour exiger la suspensions des loyers, la réquisition des logements vacants pour les sans-abris et les mal-logés, et la fin des expulsions</text:span><text:span text:style-name="T85"><text:line-break/>et je rappelle aussi que </text:span><text:span text:style-name="T49">vous pouvez signer l'appel sur le site mis en place par le DAL, c'est le site <text:s/>: </text:span><text:a xlink:type="simple" xlink:href="http://loyersuspendu.or/" text:style-name="Internet_20_link" text:visited-style-name="Visited_20_Internet_20_Link">http://loyersuspendu.or</text:a><text:a xlink:type="simple" xlink:href="http://loyersuspendu.org/" text:style-name="Internet_20_link" text:visited-style-name="Visited_20_Internet_20_Link">g</text:a><text:span text:style-name="T49"> </text:span></text:p>
      <text:p text:style-name="Text_20_body"><text:span text:style-name="T49">et vous pouvez aussi signer la pétition "</text:span><text:span text:style-name="T46">SOS Sans logis, mal logés et locataires!" Qui est toujours en ligne et dont vous retrouverez le lien sur le site de l'agenda : </text:span><text:a xlink:type="simple" xlink:href="https://www.change.org/p/emmanuel-macron-covid19-sos-sans-logis-mal-logés-et-locataires-78039c8a-509f-4021-ae8b-df17bc30abfb?recruiter=1058528228&amp;utm_source=share_petition&amp;utm_medium=copylink&amp;utm_campaign=share_petition&amp;utm_term=share_petition" text:style-name="Internet_20_link" text:visited-style-name="Visited_20_Internet_20_Link"><text:span text:style-name="T85">https://www.change.org/p/emmanuel-macron-covid19-sos-sans-logis-mal-log%C3%A9s-et-locataires-78039c8a-509f-4021-ae8b-df17bc30abfb?recruiter=1058528228&amp;utm_source=share_petition&amp;utm_medium=copylink&amp;utm_c</text:span></text:a><text:soft-page-break/><text:a xlink:type="simple" xlink:href="https://www.change.org/p/emmanuel-macron-covid19-sos-sans-logis-mal-logés-et-locataires-78039c8a-509f-4021-ae8b-df17bc30abfb?recruiter=1058528228&amp;utm_source=share_petition&amp;utm_medium=copylink&amp;utm_campaign=share_petition&amp;utm_term=share_petition" text:style-name="Internet_20_link" text:visited-style-name="Visited_20_Internet_20_Link"><text:span text:style-name="T85">ampaign=share_petition&amp;utm_term=share_petition</text:span></text:a><text:span text:style-name="T82"> </text:span></text:p>
      <text:p text:style-name="P39"><text:span text:style-name="T96"/></text:p>
      <text:p text:style-name="P7"><text:span text:style-name="T24">ce week-end, plusieurs cinémas franciliens proposent toujours la projection en E-cinema du film SANKARA N'EST PAS MORT réalisé par Lucie Viver</text:span><text:line-break/>Ce film retrace le parcours d'un jeune poète, Bikontine, sur les routes du<text:span text:style-name="T21"> Burkina Faso, après l’insurrection populaire d’octobre 2014. Du Sud au Nord, de villes en villages, d’espoirs en désillusions, il met à l’épreuve son rôle de poète face aux réalités d’une société en pleine transformation et révèle en chemin l’héritage politique toujours vivace d’un ancien président : Thomas Sankara.</text:span><text:line-break/>Pour découvrir le film, le cinéma le Reflet Médicis proposent plusieurs projections quotidiennes : une<text:span text:style-name="T24"> </text:span><text:span text:style-name="T22">à 16h et une à 20h30 avec la réalisatrice, et le dimanche à 18H.</text:span></text:p>
      <text:p text:style-name="P50"><text:span text:style-name="T85">Et ça se passe sur </text:span><text:span text:style-name="T52">le site la 25ème heure, dont vous retrouverez le lien sur le site de l'agenda <text:s/>: </text:span><text:a xlink:type="simple" xlink:href="https://www.25eheure.com/" text:style-name="Internet_20_link" text:visited-style-name="Visited_20_Internet_20_Link"><text:span text:style-name="T85">https://www.25eheure.com/</text:span></text:a><text:span text:style-name="T42"> </text:span></text:p>
      <text:p text:style-name="P40"><text:span text:style-name="T64">si vous habitez dans un rayon de 10km autour de St-Denis, le cinéma l'Ecran de St-Denis propose aussi une projection : </text:span><text:span text:style-name="T62">samedi à 20h30, et il faut aller voir sur le site internet du cinéma l'Ecran pour avoir plus d'informations.</text:span></text:p>
      <text:p text:style-name="P40"><text:span text:style-name="T63"/></text:p>
      <text:p text:style-name="P15">dimanche à 21h30, le collectif Cases rebelles propose la diffusion en ligne de son documentaire Dire à Lamine, qui retrace l'histoire de Lamine Dieng, mort en 2007 dans un fourgon de police.</text:p>
      <text:p text:style-name="P53"><text:span text:style-name="T40">Pour avoir plus d'informations, rdv sur la page Facebook du collectif Cases rebelles ou sur son site internet : </text:span><text:a xlink:type="simple" xlink:href="http://www.cases-rebelles.org/" text:style-name="Internet_20_link" text:visited-style-name="Visited_20_Internet_20_Link">www.cases-rebelles.org</text:a><text:span text:style-name="T45"> </text:span></text:p>
      <text:p text:style-name="P40"/>
      <text:p text:style-name="P46">Et voilà l’agenda des luttes est fini. </text:p>
      <text:p text:style-name="P10">Merci à Lucien pour la technique ! </text:p>
      <text:p text:style-name="P10">Pour retrouver toutes les infos, adresses et liens internet qui ont été annoncés, rdv sur le site de l'agenda sur rfpp.net </text:p>
      <text:p text:style-name="P47">On se quitte avec le <text:span text:style-name="T1">1er mai de Marc Ogeret 2,30' </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kkuratStd" svg:font-family="AkkuratStd, Arial, Helvetica, sans-serif"/>
    <style:font-face style:name="Arial1" svg:font-family="Arial, Helvetica, sans-serif"/>
    <style:font-face style:name="Calibri" svg:font-family="Calibri, serif"/>
    <style:font-face style:name="FS Me Web Regular" svg:font-family="'FS Me Web Regular', Helvetica, Arial, Verdana, sans-serif"/>
    <style:font-face style:name="Helvetica Neue" svg:font-family="'Helvetica Neue', Helvetica, Arial, sans-serif"/>
    <style:font-face style:name="Helvetica" svg:font-family="Helvetica, Arial, sans-serif"/>
    <style:font-face style:name="Merriweather Sans" svg:font-family="'Merriweather Sans', sans-serif"/>
    <style:font-face style:name="Merriweather" svg:font-family="Merriweather, serif"/>
    <style:font-face style:name="Montserrat" svg:font-family="Montserrat, sans-serif"/>
    <style:font-face style:name="Open Sans" svg:font-family="'Open Sans', sans-serif"/>
    <style:font-face style:name="OpenSymbol" svg:font-family="OpenSymbol"/>
    <style:font-face style:name="Oswald" svg:font-family="Oswald, sans-serif"/>
    <style:font-face style:name="PT Serif" svg:font-family="'PT Serif', 'Times New Roman', Times, serif"/>
    <style:font-face style:name="Raleway" svg:font-family="Raleway, sans-serif"/>
    <style:font-face style:name="Roboto" svg:font-family="Roboto, sans-serif"/>
    <style:font-face style:name="SourceSerifPro-bold" svg:font-family="SourceSerifPro-bold"/>
    <style:font-face style:name="inherit" svg:font-family="inherit"/>
    <style:font-face style:name="times" svg:font-family="times, 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Arial2" style:font-size-complex="10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8T14:38:48.43</meta:creation-date>
    <dc:date>2020-05-01T12:43:48.20</dc:date>
    <meta:editing-duration>P2DT17H45M32S</meta:editing-duration>
    <meta:editing-cycles>13</meta:editing-cycles>
    <meta:generator>OpenOffice/4.1.3$Win32 OpenOffice.org_project/413m1$Build-9783</meta:generator>
    <meta:document-statistic meta:table-count="0" meta:image-count="0" meta:object-count="0" meta:page-count="12" meta:paragraph-count="134" meta:word-count="4796" meta:character-count="30656"/>
  </office:meta>
</office:document-meta>
</file>