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Heading_20_2">
      <style:text-properties style:font-name="Verdana" fo:font-size="11pt" fo:font-weight="bold" style:font-size-asian="11pt" style:font-weight-asian="bold" style:font-size-complex="11pt" style:font-weight-complex="bold"/>
    </style:style>
    <style:style style:name="P3" style:family="paragraph" style:parent-style-name="Standard">
      <style:paragraph-properties fo:margin-left="0cm" fo:margin-right="0cm" fo:text-align="start" style:justify-single-word="false" fo:text-indent="0cm" style:auto-text-indent="false"/>
      <style:text-properties style:font-name="Verdana" fo:font-size="11pt" style:font-size-asian="11pt" style:font-size-complex="11pt"/>
    </style:style>
    <style:style style:name="P4" style:family="paragraph" style:parent-style-name="Text_20_body">
      <style:text-properties style:font-name="Verdana" fo:font-weight="normal" style:font-weight-asian="normal" style:font-weight-complex="normal"/>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list-style-name="L7">
      <style:text-properties style:font-name="Verdana" fo:font-size="11pt" style:font-size-asian="11pt" style:font-size-complex="11pt"/>
    </style:style>
    <style:style style:name="P7" style:family="paragraph" style:parent-style-name="Text_20_body">
      <style:paragraph-properties fo:text-align="start" style:justify-single-word="false"/>
      <style:text-properties style:font-name="Verdana" fo:font-size="11pt" style:font-size-asian="11pt" style:font-size-complex="11pt"/>
    </style:style>
    <style:style style:name="P8" style:family="paragraph" style:parent-style-name="Text_20_body">
      <style:text-properties fo:color="#000000" style:font-name="Verdana" fo:font-size="11pt" style:font-size-asian="11pt" style:font-size-complex="11pt"/>
    </style:style>
    <style:style style:name="P9" style:family="paragraph" style:parent-style-name="Text_20_body" style:list-style-name="L8"/>
    <style:style style:name="P10" style:family="paragraph" style:parent-style-name="Text_20_body" style:list-style-name="L7">
      <style:paragraph-properties fo:margin-top="0cm" fo:margin-bottom="0cm"/>
      <style:text-properties style:font-name="Verdana" fo:font-size="11pt" style:font-size-asian="11pt" style:font-size-complex="11pt"/>
    </style:style>
    <style:style style:name="P11" style:family="paragraph" style:parent-style-name="Text_20_body" style:list-style-name="L8">
      <style:paragraph-properties fo:margin-top="0cm" fo:margin-bottom="0cm"/>
    </style:style>
    <style:style style:name="P12" style:family="paragraph" style:parent-style-name="Text_20_body">
      <style:paragraph-properties fo:background-color="#ffffff">
        <style:background-image/>
      </style:paragraph-properties>
    </style:style>
    <style:style style:name="P13" style:family="paragraph" style:parent-style-name="Text_20_body">
      <style:paragraph-properties fo:background-color="#ffffff">
        <style:background-image/>
      </style:paragraph-properties>
      <style:text-properties style:font-name="Verdana" fo:font-size="10.5pt" fo:font-weight="bold" style:font-size-asian="10.5pt" style:font-weight-asian="bold" style:font-size-complex="10.5pt" style:font-weight-complex="bold"/>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Heading_20_2">
      <style:paragraph-properties fo:background-color="#ffffff">
        <style:background-image/>
      </style:paragraph-properties>
    </style:style>
    <style:style style:name="P16" style:family="paragraph" style:parent-style-name="Heading_20_2">
      <style:paragraph-properties fo:background-color="#ffffff">
        <style:background-image/>
      </style:paragraph-properties>
      <style:text-properties style:font-name="Verdana" fo:font-size="11pt" style:font-size-asian="11pt" style:font-size-complex="11pt"/>
    </style:style>
    <style:style style:name="P17" style:family="paragraph" style:parent-style-name="Heading_20_4">
      <style:text-properties style:font-name="Verdana" fo:font-size="11pt" style:font-size-asian="11pt" style:font-size-complex="11pt"/>
    </style:style>
    <style:style style:name="P18" style:family="paragraph" style:parent-style-name="Corps">
      <style:text-properties style:font-name="Verdana" fo:font-size="11pt" fo:font-weight="bold" style:font-size-asian="11pt" style:font-weight-asian="bold" style:font-size-complex="11pt" style:font-weight-complex="bold"/>
    </style:style>
    <style:style style:name="P19" style:family="paragraph" style:parent-style-name="Corps">
      <style:text-properties style:font-name="Verdana" fo:font-size="11pt" style:font-size-asian="11pt" style:font-size-complex="11pt"/>
    </style:style>
    <style:style style:name="P20" style:family="paragraph" style:parent-style-name="Corps">
      <style:paragraph-properties fo:background-color="#ffffff">
        <style:background-image/>
      </style:paragraph-properties>
    </style:style>
    <style:style style:name="P21" style:family="paragraph" style:parent-style-name="Par_20_défaut">
      <style:paragraph-properties fo:margin-left="0cm" fo:margin-right="0cm" fo:text-align="justify" style:justify-single-word="false" fo:text-indent="0cm" style:auto-text-indent="false"/>
      <style:text-properties style:font-name="Verdana" fo:font-size="11pt" fo:font-weight="normal" style:font-size-asian="11pt" style:font-weight-asian="normal" style:font-size-complex="11pt" style:font-weight-complex="normal"/>
    </style:style>
    <style:style style:name="P22" style:family="paragraph" style:parent-style-name="Par_20_défaut">
      <style:paragraph-properties fo:margin-left="0cm" fo:margin-right="0cm" fo:text-align="justify" style:justify-single-word="false" fo:text-indent="0cm" style:auto-text-indent="false"/>
    </style:style>
    <style:style style:name="P23" style:family="paragraph" style:parent-style-name="Par_20_défaut">
      <style:paragraph-properties fo:margin-left="0cm" fo:margin-right="0cm" fo:text-align="start" style:justify-single-word="false" fo:text-indent="0cm" style:auto-text-indent="false"/>
      <style:text-properties style:font-name="Verdana" fo:font-size="11pt" style:font-name-asian="Arial2" style:font-size-asian="11pt" style:font-name-complex="Arial2" style:font-size-complex="11pt"/>
    </style:style>
    <style:style style:name="P24" style:family="paragraph" style:parent-style-name="Par_20_défaut">
      <style:paragraph-properties fo:margin-left="0cm" fo:margin-right="0cm" fo:text-align="justify" style:justify-single-word="false" fo:text-indent="0cm" style:auto-text-indent="false"/>
      <style:text-properties style:font-name="Verdana" fo:font-size="11pt" style:font-size-asian="11pt" style:font-size-complex="11pt"/>
    </style:style>
    <style:style style:name="P25" style:family="paragraph" style:parent-style-name="Par_20_défaut">
      <style:paragraph-properties fo:margin-left="0cm" fo:margin-right="0cm" fo:text-align="start" style:justify-single-word="false" fo:text-indent="0cm" style:auto-text-indent="false"/>
    </style:style>
    <style:style style:name="T1" style:family="text">
      <style:text-properties style:font-name="Verdana" fo:font-size="11pt" style:font-size-asian="11pt" style:font-size-complex="11pt"/>
    </style:style>
    <style:style style:name="T2" style:family="text">
      <style:text-properties style:font-name="Verdana" fo:font-size="14pt" style:font-size-asian="14pt" style:font-size-complex="14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Arial1" fo:font-size="12pt" fo:language="fr" fo:country="FR" style:font-size-asian="12pt" style:font-size-complex="12pt"/>
    </style:style>
    <style:style style:name="T6" style:family="text">
      <style:text-properties style:font-name="Arial1" fo:font-size="12pt" style:font-size-asian="12pt" style:font-size-complex="12pt"/>
    </style:style>
    <style:style style:name="T7" style:family="text">
      <style:text-properties style:font-name="Arial1" fo:font-size="12pt" fo:language="it" fo:country="IT" style:font-size-asian="12pt" style:font-size-complex="12pt"/>
    </style:style>
    <style:style style:name="T8" style:family="text">
      <style:text-properties style:font-name="Arial1" fo:font-size="12pt" fo:language="it" fo:country="IT" fo:font-weight="normal" style:font-size-asian="12pt" style:font-weight-asian="normal" style:font-size-complex="12pt" style:font-weight-complex="normal"/>
    </style:style>
    <style:style style:name="T9" style:family="text">
      <style:text-properties style:font-name="Arial1" fo:font-size="12pt" fo:language="it" fo:country="IT" fo:font-weight="bold" style:font-size-asian="12pt" style:font-weight-asian="bold" style:font-size-complex="12pt" style:font-weight-complex="bold"/>
    </style:style>
    <style:style style:name="T10" style:family="text">
      <style:text-properties fo:font-size="12pt" fo:language="it" fo:country="IT" style:font-size-asian="12pt" style:font-size-complex="12pt"/>
    </style:style>
    <style:style style:name="T11" style:family="text">
      <style:text-properties style:font-name="Verdana"/>
    </style:style>
    <style:style style:name="T12" style:family="text">
      <style:text-properties style:font-name="Verdana" fo:font-size="12pt" fo:language="it" fo:country="IT" style:font-size-asian="12pt" style:font-size-complex="12pt"/>
    </style:style>
    <style:style style:name="T13" style:family="text">
      <style:text-properties style:font-name="Verdana" fo:language="fr" fo:country="FR"/>
    </style:style>
    <style:style style:name="T14" style:family="text">
      <style:text-properties style:font-name="Verdana" fo:language="it" fo:country="IT"/>
    </style:style>
    <style:style style:name="T15" style:family="text">
      <style:text-properties style:font-name="Verdana" fo:font-size="11pt" fo:language="fr" fo:country="FR" style:font-size-asian="11pt" style:font-size-complex="11pt"/>
    </style:style>
    <style:style style:name="T16" style:family="text">
      <style:text-properties style:font-name="Verdana" fo:font-size="11pt" fo:language="fr" fo:country="FR" fo:font-weight="bold" style:font-size-asian="11pt" style:font-weight-asian="bold" style:font-size-complex="11pt" style:font-weight-complex="bold"/>
    </style:style>
    <style:style style:name="T17" style:family="text">
      <style:text-properties style:font-name="Verdana" fo:font-size="11pt" fo:language="fr" fo:country="FR" fo:font-weight="normal" style:font-size-asian="11pt" style:font-weight-asian="normal" style:font-size-complex="11pt" style:font-weight-complex="normal"/>
    </style:style>
    <style:style style:name="T18" style:family="text">
      <style:text-properties style:font-name="Verdana" fo:font-size="11pt" style:font-size-asian="11pt" style:font-size-complex="11pt"/>
    </style:style>
    <style:style style:name="T19" style:family="text">
      <style:text-properties style:font-name="Verdana" fo:font-size="11pt" fo:language="it" fo:country="IT" style:font-size-asian="11pt" style:font-size-complex="11pt"/>
    </style:style>
    <style:style style:name="T20" style:family="text">
      <style:text-properties style:font-name="Verdana" fo:font-size="11pt" fo:language="pt" fo:country="PT" style:font-size-asian="11pt" style:font-size-complex="11pt"/>
    </style:style>
    <style:style style:name="T21" style:family="text">
      <style:text-properties style:font-name="Verdana" fo:font-size="11pt" fo:font-weight="bold" style:font-size-asian="11pt" style:font-weight-asian="bold" style:font-size-complex="11pt" style:font-weight-complex="bold"/>
    </style:style>
    <style:style style:name="T22" style:family="text">
      <style:text-properties fo:language="fr" fo:country="FR"/>
    </style:style>
    <style:style style:name="T23" style:family="text">
      <style:text-properties fo:language="fr" fo:country="FR" fo:font-weight="bold" style:font-weight-asian="bold" style:font-weight-complex="bold"/>
    </style:style>
    <style:style style:name="T24" style:family="text">
      <style:text-properties fo:language="fr" fo:country="FR" style:text-underline-style="none"/>
    </style:style>
    <style:style style:name="T25" style:family="text">
      <style:text-properties fo:language="it" fo:country="IT"/>
    </style:style>
    <style:style style:name="T26" style:family="text">
      <style:text-properties fo:language="it" fo:country="IT" fo:font-weight="normal" style:font-weight-asian="normal" style:font-weight-complex="normal"/>
    </style:style>
    <style:style style:name="T27" style:family="text">
      <style:text-properties fo:color="#000000"/>
    </style:style>
    <style:style style:name="T28" style:family="text">
      <style:text-properties fo:color="#000000" style:font-name="Verdana" fo:font-size="11pt" fo:language="fr" fo:country="FR" style:font-size-asian="11pt" style:font-size-complex="11pt"/>
    </style:style>
    <style:style style:name="T29" style:family="text">
      <style:text-properties fo:color="#000000" style:font-name="Verdana" fo:font-size="11pt" fo:language="fr" fo:country="FR" style:text-underline-style="none" style:font-size-asian="11pt" style:font-size-complex="11pt"/>
    </style:style>
    <style:style style:name="T30" style:family="text">
      <style:text-properties fo:color="#000000" style:font-name="Verdana" fo:font-size="11pt" style:font-size-asian="11pt" style:font-size-complex="11pt"/>
    </style:style>
    <style:style style:name="T31" style:family="text">
      <style:text-properties fo:color="#000000" style:font-name="Verdana" fo:font-size="11pt" style:font-name-asian="Arial2" style:font-size-asian="11pt" style:font-name-complex="Arial2" style:font-size-complex="11pt"/>
    </style:style>
    <style:style style:name="T32" style:family="text">
      <style:text-properties style:text-position="33% 80%" fo:language="it" fo:country="I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9.04.2019</text:p>
      <text:h text:style-name="Heading_20_1" text:outline-level="1">POUR R<text:span text:style-name="T3">ÉÉ</text:span>COUTER C'EST ICI ! </text:h>
      <text:h text:style-name="Heading_20_2" text:outline-level="2">LA RENCONTRE DU JOUR</text:h>
      <text:p text:style-name="P4">Aujourd'hui on écoute un entretien au téléphone avec Gilles, enregistré mercredi dernier lors de la grève du collectif de la pédopsychiatrie du 19e</text:p>
      <text:h text:style-name="P15" text:outline-level="2"><text:span text:style-name="T2">QUELQUES INFOS &amp; RDV MILITANTS DU JOUR</text:span></text:h>
      <text:h text:style-name="Heading_20_3" text:outline-level="3"><text:span text:style-name="T16">_ Depuis ce matin </text:span><text:span text:style-name="T17">une </text:span><text:a xlink:type="simple" xlink:href="https://ilestencoretemps.fr/republiquedespollueurs/" text:style-name="Internet_20_link" text:visited-style-name="Visited_20_Internet_20_Link">action de désobéissance civile, « Bloquons la république des pollueurs », s'organise face à l’urgence climatique et sociale…et devant l’inaction des pouvoirs politiques</text:a><text:span text:style-name="T17">. <text:s/></text:span></text:h>
      <text:p text:style-name="P20"><text:span text:style-name="T17">Elle aura lieu toute la journée, à l’initiative des Amis de la Terre, de Green Peace et d’Action non violente Cop 21. Vous pouvez vous inscrire pour connaître le lieu de rdv via un formulaire, disponible sur</text:span><text:span text:style-name="Hyperlink.0"><text:span text:style-name="T16">...</text:span></text:span></text:p>
      <text:h text:style-name="Heading_20_3" text:outline-level="3"><text:span text:style-name="T1">Aujourd'hui plusieurs villes et établissements bougent contre les réformes Blanquer</text:span></text:h>
      <text:h text:style-name="Heading_20_3" text:outline-level="3"><text:span text:style-name="T1">_ En ce moment-même c'est </text:span><text:a xlink:type="simple" xlink:href="http://sudeducation75.org/article1193.html" text:style-name="Internet_20_link" text:visited-style-name="Visited_20_Internet_20_Link"><text:span text:style-name="T1">le Rassemblement éducation 11e contre les réformes Blanquer,</text:span></text:a><text:span text:style-name="T1"> </text:span><text:a xlink:type="simple" xlink:href="https://paris.demosphere.net/lieu/520" text:style-name="Internet_20_link" text:visited-style-name="Visited_20_Internet_20_Link"><text:span text:style-name="T1">Devant la Mairie du 11e<text:line-break/>12, Place Léon Blum<text:line-break/>Métro Voltaire</text:span></text:a><text:span text:style-name="T1"> </text:span></text:h>
      <text:h text:style-name="Heading_20_3" text:outline-level="3"><text:span text:style-name="T1">_ C'est aussi la </text:span><text:a xlink:type="simple" xlink:href="https://www.sudeducation93.org/Blanc-Mesnil-appel-a-une-novuelle-journee-ecole-deserte-le-19-avril.html" text:style-name="Internet_20_link" text:visited-style-name="Visited_20_Internet_20_Link"><text:span text:style-name="T1">journée « école déserte »</text:span></text:a><text:span text:style-name="T1"> </text:span><text:a xlink:type="simple" xlink:href="https://paris.demosphere.net/lieu/1193" text:style-name="Internet_20_link" text:visited-style-name="Visited_20_Internet_20_Link"><text:span text:style-name="T1">Devant la Mairie du Blanc-Mesnil dans le 93 </text:span></text:a></text:h>
      <text:p text:style-name="P12"><text:span text:style-name="T1">Le 12 avril 2019, les parents du Blanc-Mesnil appelaient à ne pas envoyer les enfants à l'école. </text:span></text:p>
      <text:p text:style-name="P5">La mobilisation du 12 avril a connu un succès inédit, avec 4 275 élèves absents sur 5 808, soit 74% d'absentéisme ! </text:p>
      <text:p text:style-name="P5">Iels appelents à poursuivre l'action, pour le RETRAIT de la loi Blanquer avec une nouvelle journée école déserte aujourd'hui</text:p>
      <text:p text:style-name="P12"><text:a xlink:type="simple" xlink:href="https://paris.demosphere.net/lieu/1193" text:style-name="Internet_20_link" text:visited-style-name="Visited_20_Internet_20_Link"><text:span text:style-name="T1">Place Gabriel Péri<text:line-break/>Le Blanc-Mesnil (93)<text:line-break/>RER-B Drancy</text:span></text:a><text:span text:style-name="T1"> </text:span></text:p>
      <text:h text:style-name="P16" text:outline-level="2"><text:span text:style-name="T23">Où retrouver les gilets jaunes aujourd'hui et ce week-end ?</text:span></text:h>
      <text:p text:style-name="P18"/>
      <text:p text:style-name="P19"><text:span text:style-name="T22">Aujourd’hui à 18h dans le 18e, sortie du métro Château-Rouge pour préparer l’acte 23 + deuxième ultimatum</text:span></text:p>
      <text:p text:style-name="P19"/>
      <text:p text:style-name="P19"><text:span text:style-name="T23">Demain</text:span><text:span text:style-name="T22"> plusieurs points de rdv : </text:span></text:p>
      <text:p text:style-name="P19"/>
      <text:p text:style-name="P19"><text:span text:style-name="T22">A la Basilique de Saint Denis à 10h, à République à 14h</text:span></text:p>
      <text:p text:style-name="P19"><text:soft-page-break/></text:p>
      <text:p text:style-name="P19"><text:span text:style-name="T22">Et ce n’est pas tout : un Aftermanif est prévu, sous la forme d’un carnaval jaune et nocturne… avec musiques, danses, déguisements et fumigènes pour clore festivement une journée de mobilisation… Vous pouvez retrouvez l’événement sur Facebook…</text:span></text:p>
      <text:p text:style-name="Corps"><text:span text:style-name="T16">et aussi</text:span><text:span text:style-name="T15"> à 18h <text:s/>vous etes toutes conviées à la Soirée de soutien à la </text:span><text:span text:style-name="T11">coordination anti répression des Gilets jaunes au</text:span><text:span text:style-name="T15"> </text:span><text:a xlink:type="simple" xlink:href="https://paris.demosphere.net/lieu/15424" text:style-name="Internet_20_link" text:visited-style-name="Visited_20_Internet_20_Link">Studios Campus<text:line-break/>12 bis, rue Froment<text:line-break/>Métro Bréguet-Sabin</text:a><text:span text:style-name="T13"> La soirée est à prix libre et les fonds seront reversés à la coordination anti répression </text:span></text:p>
      <text:p text:style-name="P19"/>
      <text:p text:style-name="P19"><text:span text:style-name="T22">Et </text:span><text:span text:style-name="T23">dimanche</text:span><text:span text:style-name="T22"> :</text:span></text:p>
      <text:p text:style-name="P19"/>
      <text:p text:style-name="P19"><text:span text:style-name="T22">Un pique nique GJ partagé <text:s/>à Saint Denis, dans le Parc de la Légion d’Honneur, métro Porte-de-Paris, Basilique de Saint Denis ou Tram Cimetière de Saint Denis</text:span></text:p>
      <text:p text:style-name="P19"/>
      <text:p text:style-name="Corps"><text:span text:style-name="T15">La cabane des gilets jaunes de la Place des fêtes invite à des ateliers surprises et des discussions politiques. Ce sera à partir de 16h. Un banquet collectif aura également lieu à 19h. Vous pouvez les contacter par mail : </text:span><text:a xlink:type="simple" xlink:href="mailto:lacabanegiletsjaunes@riseup.net" text:style-name="Internet_20_link" text:visited-style-name="Visited_20_Internet_20_Link"><text:span text:style-name="Hyperlink.0"><text:span text:style-name="T15">lacabanegiletsjaunes@riseup.net</text:span></text:span></text:a></text:p>
      <text:p text:style-name="Corps"><text:span text:style-name="Hyperlink.0"><text:span text:style-name="T28"/></text:span></text:p>
      <text:h text:style-name="Heading_20_3" text:outline-level="3"><text:span text:style-name="Hyperlink.0"><text:span text:style-name="T28">_ </text:span></text:span><text:span text:style-name="Hyperlink.0"><text:span text:style-name="T29"><text:s/>La maison du Portugal de la </text:span></text:span><text:a xlink:type="simple" xlink:href="https://paris.demosphere.net/lieu/12404" text:style-name="Internet_20_link" text:visited-style-name="Visited_20_Internet_20_Link"><text:span text:style-name="Hyperlink.0">Cité universitaire internationale</text:span></text:a><text:span text:style-name="Hyperlink.0"><text:span text:style-name="T29"> de Paris ouvre ses portes dés 19h ce soir pour le vernissage de l'Exposition « Refuser la guerre coloniale » </text:span></text:span><text:span text:style-name="T30">exil parisien des insoumis, réfractaires et déserteurs portugais (1961-1974) </text:span></text:h>
      <text:p text:style-name="Text_20_body"><text:span text:style-name="Hyperlink.0"><text:span text:style-name="T29">Cette exposition rend compte de l'exil parisien des 200.000 portugais ayant fuit la guerre coloniale que le Portugal a menée en Afrique de 1961 à 1975. Par la même, elle redonne à l'histoire des insoumis, réfractaires et déserteurs portugais ayant immigrés en France une place dans la mémoire collective. </text:span></text:span></text:p>
      <text:p text:style-name="P8">L'exposition est composée de d'objets, d'extraits de films, d'entretiens, de photographies, d'archives sonores, de caricatures, d'affiches, de vinyles et d'archives papiers. La scénographie témoigne de l'expérience de la fuite, de la vie d'exil à Paris et de l'engagement politique contre la guerre coloniale. </text:p>
      <text:p text:style-name="Corps"><text:span text:style-name="Hyperlink.0"><text:span text:style-name="T29">Au programme de ce soir, rencontre avec le plasticien Ângelo Ferreira de Sousa. Et puis À 20h30, Dj Mys35 vous offrira un set - en vinyles s'il vous plaît - spécialement taillé pour l'occasion. </text:span></text:span></text:p>
      <text:p text:style-name="P23"><text:a xlink:type="simple" xlink:href="https://paris.demosphere.net/lieu/12404" text:style-name="Internet_20_link" text:visited-style-name="Visited_20_Internet_20_Link">Cité universitaire internationale<text:line-break/>Maison du Portugal-Andre Gouveia<text:line-break/>7P Boulevard Jourdan<text:line-break/>RER-B Cité-universitaire</text:a><text:span text:style-name="T27"> </text:span></text:p>
      <text:p text:style-name="P23"><text:span text:style-name="T27"/></text:p>
      <text:h text:style-name="Heading_20_3" text:outline-level="3"><text:span text:style-name="T31">_ A la Mutinerie ce soir, venez nombreuses dés 19h pour la </text:span><text:span text:style-name="T27">Soirée de soutien au </text:span><text:a xlink:type="simple" xlink:href="https://www.facebook.com/coletivamarielles/" text:style-name="Internet_20_link" text:visited-style-name="Visited_20_Internet_20_Link">Coletiva Marielles - France</text:a><text:span text:style-name="T27">, </text:span></text:h>
      <text:p text:style-name="P25"><text:span text:style-name="T30">collectif féministe de femmes brésiliennes qui habitent en France et qui s'est créé suite à l'assassinat de Marielle Franco. <text:s/>morte assassinée à </text:span><text:a xlink:type="simple" xlink:href="https://fr.wikipedia.org/wiki/Rio_de_Janeiro" text:style-name="Internet_20_link" text:visited-style-name="Visited_20_Internet_20_Link">Rio de Janeiro</text:a><text:span text:style-name="T30"> le </text:span><text:a xlink:type="simple" xlink:href="https://fr.wikipedia.org/wiki/14_mars" text:style-name="Internet_20_link" text:visited-style-name="Visited_20_Internet_20_Link">14</text:a><text:span text:style-name="T30"> </text:span><text:a xlink:type="simple" xlink:href="https://fr.wikipedia.org/wiki/Mars_2018" text:style-name="Internet_20_link" text:visited-style-name="Visited_20_Internet_20_Link">mars</text:a><text:span text:style-name="T30"> </text:span><text:a xlink:type="simple" xlink:href="https://fr.wikipedia.org/wiki/2018" text:style-name="Internet_20_link" text:visited-style-name="Visited_20_Internet_20_Link">2018</text:a><text:span text:style-name="T30"> est une </text:span><text:a xlink:type="simple" xlink:href="https://fr.wikipedia.org/wiki/Femme_politique" text:style-name="Internet_20_link" text:visited-style-name="Visited_20_Internet_20_Link">femme politique</text:a><text:span text:style-name="T30">, </text:span><text:a xlink:type="simple" xlink:href="https://fr.wikipedia.org/wiki/Sociologue" text:style-name="Internet_20_link" text:visited-style-name="Visited_20_Internet_20_Link">sociologue</text:a><text:bookmark text:name="cite_ref-:4_2-0"/><text:a xlink:type="simple" xlink:href="https://fr.wikipedia.org/wiki/Marielle_Franco#cite_note-:4-2" text:style-name="Internet_20_link" text:visited-style-name="Visited_20_Internet_20_Link">2</text:a><text:span text:style-name="T30"> et militante des </text:span><text:a xlink:type="simple" xlink:href="https://fr.wikipedia.org/wiki/Droits_de_l%27Homme" text:style-name="Internet_20_link" text:visited-style-name="Visited_20_Internet_20_Link">droits humains</text:a><text:span text:style-name="T30"> et </text:span><text:a xlink:type="simple" xlink:href="https://fr.wikipedia.org/wiki/LGBT" text:style-name="Internet_20_link" text:visited-style-name="Visited_20_Internet_20_Link">LGBT</text:a><text:span text:style-name="T30"> </text:span><text:a xlink:type="simple" xlink:href="https://fr.wikipedia.org/wiki/Brésil" text:style-name="Internet_20_link" text:visited-style-name="Visited_20_Internet_20_Link">brésilienne</text:a><text:span text:style-name="T30">. </text:span></text:p>
      <text:h text:style-name="P17" text:outline-level="4">Au programme</text:h>
      <text:list xml:id="list378876832968356833" text:style-name="L7">
        <text:list-item>
          <text:p text:style-name="P10">Présentation du collectif </text:p>
        </text:list-item>
        <text:list-item>
          <text:p text:style-name="P10">Projection de vidéos de manifestations et de témoignages de personnalités politiques brésiliennes pour expliquer la situation actuelle du pays ; </text:p>
        </text:list-item>
        <text:list-item>
          <text:p text:style-name="P6"><text:soft-page-break/>Débat sur les enjeux sociaux politiques du Brésil. </text:p>
        </text:list-item>
      </text:list>
      <text:p text:style-name="Text_20_body"><text:span text:style-name="T1">DJ SET<text:line-break/>Marina, Quesia et </text:span><text:a xlink:type="simple" xlink:href="https://www.facebook.com/mararakelly/" text:style-name="Internet_20_link" text:visited-style-name="Visited_20_Internet_20_Link"><text:span text:style-name="T1">Marara Kelly</text:span></text:a><text:span text:style-name="T1"> une vlogueuse et dj brésielienne</text:span></text:p>
      <text:p text:style-name="Text_20_body"><text:span text:style-name="T21">qu'on écoute tout de suite en direct de FPP PISTE 1</text:span><text:span text:style-name="T1"> / </text:span></text:p>
      <text:h text:style-name="Heading_20_3" text:outline-level="3"><text:span text:style-name="T1">_ Toujours à 19h ce soir, cette fois ci à Ménilmontant au café Le Miyanis, rdv pour la </text:span><text:a xlink:type="simple" xlink:href="https://www.facebook.com/events/2172802979468503" text:style-name="Internet_20_link" text:visited-style-name="Visited_20_Internet_20_Link"><text:span text:style-name="T1">Rencontre débat sur les violences policières « ici et là-bas » </text:span></text:a></text:h>
      <text:p text:style-name="P5">Dimanche matin 31 mars 2018, le corps inanimé de Omar Laabidi, un jeune supporter du Club africain a été repêché près du stade de Radès, en banlieue de Tunis. Sa famille sous le choc et dans l'incompréhension totale, porte plainte contre la police qui, d'après les témoignages, aurait obligé Omar, âgé de 19 ans, à sauter dans un canal alors qu'il leur criait qu'il ne savait pas nager. Aujourd'hui, un an après l'horreur de sa disparition, les policiers qui l'ont pourchassé et regardé mourir par noyade, n'ont toujours pas été condamnés, malgré la présence des témoins, la mobilisation populaire (avec la Campagne « apprends à nager », « et3allem 3oum » en arabe) et la médiatisation de l'affaire. La famille de Omar se bat, sans relâche, depuis pour que justice soit faite. </text:p>
      <text:p text:style-name="P5">En France, le 21 avril 2012, Amine Bentounsi 29 ans, est abattu d'une balle dans le dos à Noisy-le-Sec. Depuis la mort de son frère, Amal Bentounsi se bat quotidiennement par des mobilisations, des actions, des rencontres avec d'autres familles de victimes de crimes policiers, pour faire la lumière sur l'impunité policière et pour que justice soit rendue à son frère ainsi qu'à toutes les victimes. </text:p>
      <text:p text:style-name="P5">Ces crimes dus aux violences policières ne sont pas isolés et ce phénomène devient de plus en plus récurrent en France comme en Tunisie, particulièrement dans les quartiers populaires, sans que les auteurs ne soient ni inquiétés ni condamnés par la justice. </text:p>
      <text:p text:style-name="P5">Répondant à cette urgence d'action commune pour lutter contre les violences policières, le collectif « Katiba 19 » propose une rencontre/débat avec </text:p>
      <text:list xml:id="list6677277306280823917" text:style-name="L8">
        <text:list-item>
          <text:p text:style-name="P11"><text:span text:style-name="Strong_20_Emphasis"><text:span text:style-name="T1">Amal Bentounsi</text:span></text:span><text:span text:style-name="T1"> ( porte parole du collectif « Urgence notre police assassine ») et </text:span></text:p>
        </text:list-item>
        <text:list-item>
          <text:p text:style-name="P9"><text:span text:style-name="Strong_20_Emphasis"><text:span text:style-name="T1">Ouassila Ferjaoui Laabidi</text:span></text:span><text:span text:style-name="T1"> (mère de Omar et membre du comité « Vérité et Justice pour Omar Laabidi ») </text:span></text:p>
        </text:list-item>
      </text:list>
      <text:p text:style-name="Text_20_body"><text:a xlink:type="simple" xlink:href="https://paris.demosphere.net/lieu/3440" text:style-name="Internet_20_link" text:visited-style-name="Visited_20_Internet_20_Link"><text:span text:style-name="T1">132 bd de Ménilmontant<text:line-break/>Métro Ménilmontant</text:span></text:a><text:span text:style-name="T1"> </text:span></text:p>
      <text:h text:style-name="Heading_20_3" text:outline-level="3"><text:span text:style-name="T16">_ Ce soir </text:span><text:span text:style-name="T15">à 19h30, la librairie du Monde Libertaire Publico reçoit </text:span><text:a xlink:type="simple" xlink:href="http://www.editionslibertalia.com/rendez-vous/article/valerie-rey-robert-presente-une-1778" text:style-name="Internet_20_link" text:visited-style-name="Visited_20_Internet_20_Link"><text:span text:style-name="T1">Val</text:span></text:a><text:a xlink:type="simple" xlink:href="http://www.editionslibertalia.com/rendez-vous/article/valerie-rey-robert-presente-une-1778" text:style-name="Internet_20_link" text:visited-style-name="Visited_20_Internet_20_Link"><text:span text:style-name="T15">érie Rey-Robert, autrice de l’essai « Une culture du viol à </text:span></text:a><text:a xlink:type="simple" xlink:href="http://www.editionslibertalia.com/rendez-vous/article/valerie-rey-robert-presente-une-1778" text:style-name="Internet_20_link" text:visited-style-name="Visited_20_Internet_20_Link"><text:span text:style-name="T19">la fran</text:span></text:a><text:a xlink:type="simple" xlink:href="http://www.editionslibertalia.com/rendez-vous/article/valerie-rey-robert-presente-une-1778" text:style-name="Internet_20_link" text:visited-style-name="Visited_20_Internet_20_Link"><text:span text:style-name="T20">ç</text:span></text:a><text:a xlink:type="simple" xlink:href="http://www.editionslibertalia.com/rendez-vous/article/valerie-rey-robert-presente-une-1778" text:style-name="Internet_20_link" text:visited-style-name="Visited_20_Internet_20_Link"><text:span text:style-name="T1">aise</text:span></text:a><text:a xlink:type="simple" xlink:href="http://www.editionslibertalia.com/rendez-vous/article/valerie-rey-robert-presente-une-1778" text:style-name="Internet_20_link" text:visited-style-name="Visited_20_Internet_20_Link"><text:span text:style-name="T15"> »</text:span></text:a><text:span text:style-name="T15">. <text:s/></text:span></text:h>
      <text:p text:style-name="P24"><text:span text:style-name="T22">Dans ce livre publié par les éditions Libertalia, elle analyse et déconstruit les préjugés sur les violences sexuelles. </text:span>d<text:span text:style-name="T22">éresponsabilisant les violeurs. Elle insiste sur les spé</text:span><text:span text:style-name="T25">cificit</text:span><text:span text:style-name="T22">és hexagonales du concept de </text:span>« <text:span text:style-name="T22">culture du viol</text:span> », <text:span text:style-name="T22">comme la galanterie ou « l’amour à la française » qui servent souvent de justification… <text:s/>Elle propose enfin des pistes pour mettre fin à cette culture du viol.</text:span></text:p>
      <text:p text:style-name="P21"><text:span text:style-name="T5">Rendez-vous 145 rue Amelot, </text:span><text:span text:style-name="T6">M</text:span><text:span text:style-name="T5">é</text:span><text:span text:style-name="T7">tro R</text:span><text:span text:style-name="T5">épublique, Oberkampf, ou Filles-du-Calvaire. Vous pouvez aussi retrouver Valérie Rey-Robert sur son blog Crêpe Georgette : </text:span><text:a xlink:type="simple" xlink:href="http://www.crepegeorgette.com/" text:style-name="Internet_20_link" text:visited-style-name="Visited_20_Internet_20_Link"><text:span text:style-name="T7">www.crepegeorgette.com</text:span></text:a></text:p>
      <text:p text:style-name="P21"><text:span text:style-name="T7"/></text:p>
      <text:h text:style-name="Heading_20_3" text:outline-level="3"><text:soft-page-break/><text:span text:style-name="T26">_ Demain samedi à partir de 19h venez nombreuses à la</text:span><text:a xlink:type="simple" xlink:href="https://paris-luttes.info/solidarite-punk-queer-avec-les-11952" text:style-name="Internet_20_link" text:visited-style-name="Visited_20_Internet_20_Link"> soirée de </text:a><text:a xlink:type="simple" xlink:href="https://paris-luttes.info/solidarite-punk-queer-avec-les-11952" text:style-name="Internet_20_link" text:visited-style-name="Visited_20_Internet_20_Link"><text:span text:style-name="T25">Solidarité Punk &amp; Queer avec les migrant·e·s LGBTQI+ à Lesbos</text:span></text:a><text:span text:style-name="T25"> au Centre d’animation Montparnasse<text:line-break/>Au programme : Boisson et bouffe vegan (à prix libre, mais respectueux, comme l’entrée d’ailleurs), infokiosques, concerts. </text:span></text:h>
      <text:p text:style-name="P14"><text:span text:style-name="Strong_20_Emphasis"><text:span text:style-name="T19">La situation en très bref</text:span></text:span><text:span text:style-name="T19"><text:line-break/>Ceux et celles qui atteignent l’Europe à la recherche d’un refuge se retrouvent bien souvent coincé·e·s et entassé·e·s dans des camps, comme celui de Moria, sur l’île grecque de Lesbos. Devenu une prison à ciel ouvert, il accueille environ 10 000 migrant·e·s qui vivent entre cartons, tentes et containers. Les conditions de vie y sont inhumaines et les procédures s’éternisent, laissant parfois plus de deux ans dans l’attente tous ces gens qu’on oublie peu à peu.</text:span></text:p>
      <text:p text:style-name="P7">Pour les personnes LGBTQI+, la situation est encore plus difficile : elles sont soumises quotidiennement à des violences psychologiques et physiques de la part des autorités, de la police, mais aussi d’autres migrant·e·s.</text:p>
      <text:p text:style-name="P7">Parce qu’on veut les soutenir, leur permettre de vivre en toute dignité, éviter les violences, déportations et risques de mort liés, l’argent de la soirée reviendra directement au collectif qui oeuvre pour les droits des migrant·e·s LGBTQI+ à Lesbos.</text:p>
      <text:p text:style-name="P7">Il y a urgence.</text:p>
      <text:p text:style-name="P3"><text:span text:style-name="T25">26, allée du Chef-d’Escadron-de-Guillebon<text:line-break/>Dalle Jardin Atlantique – Paris 14</text:span><text:span text:style-name="T32">e</text:span><text:span text:style-name="T25"> (au-dessus de la gare Montparnasse)<text:line-break/>métro Montparnasse </text:span></text:p>
      <text:p text:style-name="P22"><text:span text:style-name="T7"/></text:p>
      <text:h text:style-name="Heading_20_3" text:outline-level="3"><text:span text:style-name="T9">_ A partir de 17h toujours demain samedi, le Collectif 12 vous invite nombreuses à la </text:span><text:a xlink:type="simple" xlink:href="https://paris.demosphere.net/lieu/1024" text:style-name="Internet_20_link" text:visited-style-name="Visited_20_Internet_20_Link">Friche A.Malraux</text:a><text:span text:style-name="T9"> pour le </text:span><text:a xlink:type="simple" xlink:href="https://www.forumdumantois.fr/spip.php?evenement277" text:style-name="Internet_20_link" text:visited-style-name="Visited_20_Internet_20_Link">Débat « Nouvelles technologies, quel enjeux citoyens ? » </text:a><text:span text:style-name="T4">avec </text:span><text:span text:style-name="Strong_20_Emphasis"><text:span text:style-name="T4">La Quadrature du net</text:span></text:span><text:span text:style-name="T4"> et </text:span><text:span text:style-name="Strong_20_Emphasis"><text:span text:style-name="T4">Alain Damasio</text:span></text:span><text:span text:style-name="T4"> </text:span></text:h>
      <text:p text:style-name="Text_20_body"><text:span text:style-name="T1">une discussion mais aussi une des toutes premières apparitions publiques du nouveau livre d'</text:span><text:span text:style-name="Strong_20_Emphasis"><text:span text:style-name="T1">Alain Damasio</text:span></text:span><text:span text:style-name="T1"> : </text:span><text:span text:style-name="Emphasis"><text:span text:style-name="T1">Les Furtifs</text:span></text:span></text:p>
      <text:p text:style-name="Text_20_body"><text:span text:style-name="T1">Tout cela est une initiative conjointe de Nouveaux Regards, des Passagers de l'Astroport et du Collectif 12.</text:span><text:a xlink:type="simple" xlink:href="https://paris.demosphere.net/lieu/1024" text:style-name="Internet_20_link" text:visited-style-name="Visited_20_Internet_20_Link"><text:line-break/>174 bd du Maréchal Juin<text:line-break/>Mantes-la-Jolie (78)<text:line-break/>Transilien-J,N Mantes-la-Jolie</text:a><text:span text:style-name="T7"> </text:span></text:p>
      <text:h text:style-name="Heading_20_3" text:outline-level="3"><text:span text:style-name="T19">_ La librairie </text:span><text:a xlink:type="simple" xlink:href="https://paris.demosphere.net/lieu/450" text:style-name="Internet_20_link" text:visited-style-name="Visited_20_Internet_20_Link">Quilombo </text:a><text:span text:style-name="T19">poursuit son cycle de rencontres les Étoiles Noires demain samedi à 18h </text:span></text:h>
      <text:p text:style-name="Text_20_body"><text:span text:style-name="T7">Pour la septième édition, iels rendent hommage à Alexandre Marius Jacob, l'honnête cambrioleur de la Belle Époque grâce à la réédition de </text:span><text:span text:style-name="Emphasis"><text:span text:style-name="T7">Voleur &amp; anarchiste</text:span></text:span><text:span text:style-name="T7"> aux éditions nada. Un ouvrage qui rappelle la motivation profondément politique de Marius Jacob, « honnête cambrioleur » qui se voulait libre, solidaire, généreux et grand partageur de la cause libertaire. </text:span></text:p>
      <text:p text:style-name="Text_20_body">Projection, discussion avec <text:span text:style-name="Strong_20_Emphasis">Jean-Marc Delpech</text:span> et <text:span text:style-name="Strong_20_Emphasis">Olivier Durie</text:span> &amp; concert avec <text:span text:style-name="Strong_20_Emphasis">Nicolas Joseph</text:span> et son accordéon sont au programme ! <text:a xlink:type="simple" xlink:href="https://paris.demosphere.net/lieu/450" text:style-name="Internet_20_link" text:visited-style-name="Visited_20_Internet_20_Link"><text:line-break/>23 rue Voltaire<text:line-break/>Métro Rue de Boulets, Nation ou Alexandre Dumas</text:a><text:span text:style-name="T7"> </text:span></text:p>
      <text:h text:style-name="P2" text:outline-level="2"><text:soft-page-break/>MUSIQUE &lt;3</text:h>
      <text:section text:style-name="Sect1" text:name="info">
        <text:section text:style-name="Sect1" text:name="info-contents">
          <text:section text:style-name="Sect1" text:name="Section12">
            <text:p text:style-name="P13"><text:a xlink:type="simple" xlink:href="https://www.facebook.com/mararakelly/" text:style-name="Internet_20_link" text:visited-style-name="Visited_20_Internet_20_Link"><text:span text:style-name="T1">Marara Kelly</text:span></text:a><text:span text:style-name="T1"> </text:span><text:span text:style-name="Strong_20_Emphasis"><text:span text:style-name="T1">O que é a XÊPA?</text:span></text:span><text:span text:style-name="T1"> <text:s/>(extrait)</text:span></text:p>
            <text:p text:style-name="P13"><text:span text:style-name="Strong_20_Emphasis"><text:span text:style-name="T1">Rone - Bora vocal</text:span></text:span><text:span text:style-name="T1"> </text:span></text:p>
          </text:section>
        </text:section>
      </text:section>
      <text:h text:style-name="Heading_20_1" text:outline-level="1">ET POUR T<text:span text:style-name="T3">ÉLÉCHARGER C'EST LÀ <text:s/></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17T13:57:00.93</dc:date>
    <meta:editing-duration>P4DT8H34M21S</meta:editing-duration>
    <meta:editing-cycles>781</meta:editing-cycles>
    <meta:generator>OpenOffice/4.1.1$Win32 OpenOffice.org_project/411m6$Build-9775</meta:generator>
    <dc:creator>Agenda FPP</dc:creator>
    <meta:printed-by>Agenda FPP</meta:printed-by>
    <meta:print-date>2019-04-09T11:45:01.76</meta:print-date>
    <meta:document-statistic meta:table-count="0" meta:image-count="0" meta:object-count="0" meta:page-count="5" meta:paragraph-count="63" meta:word-count="1588" meta:character-count="9815"/>
  </office:meta>
</office:document-meta>
</file>