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4pt" fo:background-color="transparent" style:font-size-asian="14pt" style:font-size-complex="14pt"/>
    </style:style>
    <style:style style:name="P4"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text-properties style:font-name="Times New Roman" fo:font-size="14pt" fo:font-weight="bold" style:font-size-asian="14pt" style:font-weight-asian="bold" style:font-size-complex="14pt" style:font-weight-complex="bold"/>
    </style:style>
    <style:style style:name="P9" style:family="paragraph" style:parent-style-name="Standard">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start" style:justify-single-word="false" fo:orphans="2" fo:widows="2"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start" style:justify-single-word="false" fo:orphans="2" fo:widows="2" fo:text-indent="0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text-properties style:font-name="Times New Roman" fo:font-size="14pt" style:font-size-asian="14pt" style:font-size-complex="14pt"/>
    </style:style>
    <style:style style:name="P16" style:family="paragraph" style:parent-style-name="Standard">
      <style:text-properties style:font-name="Times New Roman" fo:font-size="14pt" fo:font-weight="bold" style:font-size-asian="14pt" style:font-weight-asian="bold" style:font-size-complex="14pt" style:font-weight-complex="bold"/>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list-style-name="L3">
      <style:text-properties style:font-name="Times New Roman" fo:font-size="14pt" style:font-size-asian="14pt" style:font-size-complex="14pt"/>
    </style:style>
    <style:style style:name="P19" style:family="paragraph" style:parent-style-name="Standard">
      <style:text-properties style:font-name="Times New Roman" fo:font-size="14pt" fo:language="fr" fo:country="FR" fo:font-weight="normal" style:font-size-asian="14pt" style:font-weight-asian="normal" style:font-size-complex="14pt" style:font-weight-complex="normal"/>
    </style:style>
    <style:style style:name="P2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1" style:family="paragraph" style:parent-style-name="Standard">
      <style:text-properties fo:font-variant="normal" fo:text-transform="none" style:use-window-font-color="true" style:font-name="Times New Roman" fo:font-size="14pt" fo:letter-spacing="normal" fo:language="fr" fo:country="FR" fo:font-style="normal" fo:font-weight="normal" style:font-size-asian="14pt" style:font-weight-asian="normal" style:font-size-complex="14pt" style:font-weight-complex="normal"/>
    </style:style>
    <style:style style:name="P22" style:family="paragraph" style:parent-style-name="Standard" style:list-style-name="L1">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list-style-name="L1">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P24" style:family="paragraph" style:parent-style-name="Standard" style:list-style-name="L1"/>
    <style:style style:name="P25" style:family="paragraph" style:parent-style-name="Standard" style:list-style-name="L2"/>
    <style:style style:name="P26" style:family="paragraph" style:parent-style-name="Standard">
      <style:text-properties fo:font-size="14pt" style:font-size-asian="14pt" style:font-size-complex="14pt"/>
    </style:style>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list-style-name="L3">
      <style:paragraph-properties fo:margin-top="0cm" fo:margin-bottom="0cm" fo:text-align="start" style:justify-single-word="false" fo:orphans="2" fo:widows="2"/>
      <style:text-properties style:font-name="Times New Roman" fo:font-size="14pt" style:font-size-asian="14pt" style:font-size-complex="14pt"/>
    </style:style>
    <style:style style:name="P29" style:family="paragraph" style:parent-style-name="Text_20_body">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6"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style-asian="normal" style:font-name-complex="Times New Roman" style:font-size-complex="14pt" style:font-style-complex="normal"/>
    </style:style>
    <style:style style:name="T7" style:family="text">
      <style:text-properties fo:font-variant="normal" fo:text-transform="none" style:use-window-font-color="true" style:text-line-through-style="none" style:font-name="Times New Roman" fo:font-size="14pt" fo:font-style="normal" style:text-underline-style="none" fo:font-weight="normal" style:text-blinking="false" style:font-size-asian="14pt" style:font-weight-asian="bold" style:font-size-complex="14pt" style:font-weight-complex="bold"/>
    </style:style>
    <style:style style:name="T8" style:family="text">
      <style:text-properties fo:font-variant="normal" fo:text-transform="none" style:use-window-font-color="true" style:text-line-through-style="none" style:font-name="Times New Roman" fo:font-size="14pt" fo:font-style="normal" style:text-underline-style="none" fo:font-weight="normal" style:text-blinking="false" style:font-size-asian="14pt" style:font-size-complex="14pt"/>
    </style:style>
    <style:style style:name="T9" style:family="text">
      <style:text-properties fo:font-variant="normal" fo:text-transform="none" style:use-window-font-color="true" style:text-line-through-style="none" style:font-name="Times New Roman" fo:font-size="14pt" fo:font-style="normal" style:text-underline-style="none" fo:font-weight="normal" style:text-blinking="false"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font-style="normal" fo:font-weight="normal" fo:background-color="#ffff00"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3" style:family="text">
      <style:text-properties fo:font-variant="normal" fo:text-transform="none" fo:color="#000000" style:font-name="Times New Roman" fo:font-size="14pt" fo:letter-spacing="normal"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4" style:family="text">
      <style:text-properties fo:font-variant="normal" fo:text-transform="none" fo:color="#000000" style:font-name="Times New Roman" fo:font-size="14pt" fo:letter-spacing="normal" fo:language="fr" fo:country="FR"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5" style:family="text">
      <style:text-properties fo:font-variant="normal" fo:text-transform="none" fo:color="#000000" style:font-name="Times New Roman" fo:font-size="14pt" fo:font-style="normal" fo:font-weight="bold" style:font-size-asian="14pt" style:font-weight-asian="bold" style:font-size-complex="14pt" style:font-weight-complex="bold"/>
    </style:style>
    <style:style style:name="T16" style:family="text">
      <style:text-properties fo:font-variant="normal" fo:text-transform="none" fo:color="#000000" style:font-name="Times New Roman" fo:letter-spacing="norma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7" style:family="text">
      <style:text-properties fo:font-variant="normal" fo:text-transform="none" fo:color="#000000" style:font-name="Times New Roman" fo:letter-spacing="normal" fo:font-style="normal" fo:font-weight="bold" fo:background-color="transparent" style:font-name-asian="Times New Roman" style:font-style-asian="normal" style:font-weight-asian="bold" style:font-name-complex="Times New Roman" style:font-style-complex="normal" style:font-weight-complex="bold"/>
    </style:style>
    <style:style style:name="T18" style:family="text">
      <style:text-properties fo:font-variant="normal" fo:text-transform="none" fo:color="#000000" fo:letter-spacing="norma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font-variant="normal" fo:text-transform="none" fo:color="#000000" fo:letter-spacing="normal"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0"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2" style:family="text">
      <style:text-properties fo:font-variant="normal" fo:text-transform="none" style:font-name="Times New Roman" fo:letter-spacing="normal" fo:font-style="normal"/>
    </style:style>
    <style:style style:name="T23" style:family="text">
      <style:text-properties fo:font-variant="normal" fo:text-transform="none" style:font-name="Times New Roman" fo:letter-spacing="normal" fo:language="fr" fo:country="FR" fo:font-style="normal"/>
    </style:style>
    <style:style style:name="T24" style:family="text">
      <style:text-properties style:font-name="Times New Roman"/>
    </style:style>
    <style:style style:name="T25" style:family="text">
      <style:text-properties style:font-name="Times New Roman" fo:font-size="14pt" fo:font-weight="bold" style:font-size-asian="14pt" style:font-weight-asian="bold" style:font-size-complex="14pt" style:font-weight-complex="bold"/>
    </style:style>
    <style:style style:name="T26" style:family="text">
      <style:text-properties style:font-name="Times New Roman" fo:font-size="14pt" fo:font-weight="normal" style:font-size-asian="14pt" style:font-weight-asian="normal" style:font-size-complex="14pt" style:font-weight-complex="normal"/>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29" style:family="text">
      <style:text-properties style:font-name="Times New Roman" fo:font-size="14pt" fo:language="fr" fo:country="FR" fo:font-weight="normal" style:font-size-asian="14pt" style:font-weight-asian="normal" style:font-size-complex="14pt" style:font-weight-complex="normal"/>
    </style:style>
    <style:style style:name="T30"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1" style:family="text">
      <style:text-properties style:font-name="Times New Roman" fo:font-weight="bold" style:font-weight-asian="bold" style:font-weight-complex="bold"/>
    </style:style>
    <style:style style:name="T32" style:family="text">
      <style:text-properties style:font-name="Times New Roman" fo:font-weight="normal" style:font-weight-asian="normal" style:font-weight-complex="normal"/>
    </style:style>
    <style:style style:name="T33" style:family="text">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T34" style:family="text">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3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ize="14pt" fo:font-style="normal" fo:background-color="transparent" style:font-size-asian="14pt" style:font-style-asian="normal" style:font-size-complex="14pt" style:font-style-complex="normal"/>
    </style:style>
    <style:style style:name="T38" style:family="text">
      <style:text-properties style:use-window-font-color="true" style:font-name="Times New Roman" fo:font-size="14pt" fo:font-weight="normal" style:font-size-asian="14pt" style:font-weight-asian="normal" style:font-size-complex="14pt" style:font-weight-complex="normal"/>
    </style:style>
    <style:style style:name="T39" style:family="text">
      <style:text-properties fo:font-style="italic" style:font-style-asian="italic" style:font-style-complex="italic"/>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font-weight="normal" style:font-size-asian="14pt" style:font-weight-asian="normal" style:font-size-complex="14pt" style:font-weight-complex="normal"/>
    </style:style>
    <style:style style:name="T43" style:family="text">
      <style:text-properties fo:font-size="14pt" fo:background-color="transparent" style:font-size-asian="14pt" style:font-size-complex="14pt"/>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language="fr" fo:country="FR"/>
    </style:style>
    <style:style style:name="T46" style:family="text">
      <style:text-properties fo:font-weight="bold" style:font-weight-asian="bold" style:font-weight-complex="bold"/>
    </style:style>
    <style:style style:name="T47" style:family="text">
      <style:text-properties fo:background-color="transparent"/>
    </style:style>
    <style:style style:name="T48" style:family="text">
      <style:text-properties style:text-position="33% 80%"/>
    </style:style>
    <style:style style:name="T4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pip.php/" xlink:type="simple"/>
        <form:form form:name="unnamed1" form:apply-filter="true" form:method="post" form:control-implementation="ooo:com.sun.star.form.component.Form" office:target-frame="" xlink:href="http://www.cnrs.fr/recherche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jourd'hui, on sera au téléphone avec Derek de l'association Home Cinema qui occupe la Clef, devenue la Clef Revival, pour parler de la réouverture des salles, de la programmation à venir et de la lutte qui se poursuit pour que le Cinéma la Clef reste un cinéma associatif</text:p>
      <text:p text:style-name="P1"/>
      <text:p text:style-name="P1">mais d'abord le 29 floréal an 79 d'après le Cri du Peuple</text:p>
      <text:p text:style-name="P1"/>
      <text:p text:style-name="Standard"><text:span text:style-name="T41">retour en 2021 avec les infos et rdv militants pour ce mercredi 19 mai</text:span></text:p>
      <text:p text:style-name="P8"/>
      <text:p text:style-name="Standard"><text:span text:style-name="T25">de 12h30 à 14h30 </text:span><text:a xlink:type="simple" xlink:href="https://www.facebook.com/cantinedesgj/" text:style-name="Internet_20_link" text:visited-style-name="Visited_20_Internet_20_Link"><text:span text:style-name="Strong_20_Emphasis"><text:span text:style-name="T33">La Cantine des Gilets Jaunes</text:span></text:span></text:a><text:span text:style-name="T33"> de Montreuil est ouverte et propose ses plats à emporter</text:span></text:p>
      <text:p text:style-name="P4">et pour rappel : Les GJ de Montreuil mettent à la vente à prix libre des exemplaires d'un ouvrage photographique intitulé : <text:span text:style-name="T39">Gilets jaunes, une année d'insurrection et de révolte dans Paris</text:span>, publié aux édition Yellowsphere, 2020</text:p>
      <text:p text:style-name="P4">Les sommes récoltées participeront aux frais constitués par l'organisation de l'accueil montreuillois de la délégation féministe zapatiste à l'été 2021 (transports, nourriture, matériel d'hébergement...). </text:p>
      <text:p text:style-name="P10"><text:span text:style-name="Strong_20_Emphasis"><text:span text:style-name="T1">Et Si vous voulez vous en procurer un, rdv directement sur place à la cantine des GJ de Montreuil et c'est dans les locaux de l'AERI, au 57 rue Etienne Marcel à Montreuil</text:span></text:span></text:p>
      <text:p text:style-name="P11"/>
      <text:p text:style-name="P20">A l'appel de l'intersyndicale CGT FO FSU UNSA CFTC UCP, la semaine d'actions se poursuit contre le projet d'Hidlago d'augmenter le temps de travail des agent.e.s de la mairie de paris </text:p>
      <text:p text:style-name="Standard"><text:span text:style-name="Strong_20_Emphasis"><text:span text:style-name="T9">et dans ce cadre, un rdv est donné à 13h</text:span></text:span><text:span text:style-name="T9"> avec les collègues des parcs et jardins devant l'entrée principale des Butte</text:span><text:span text:style-name="T7">s Chaumont, face à la Mairie du 19eme (Métro Laumière)</text:span></text:p>
      <text:p text:style-name="Standard"><text:span text:style-name="T7">et demain à partir de </text:span><text:span text:style-name="Strong_20_Emphasis"><text:span text:style-name="T8"><text:s/>9h30, le rdv est donné devant la Mairie du 11eme (Métro Voltaire) pour la manifestation qui ira jusqu'au parvis de l'Hôtel de Ville.</text:span></text:span><text:span text:style-name="T8"> </text:span></text:p>
      <text:p text:style-name="P11"/>
      <text:p text:style-name="P1"><text:span text:style-name="T22">À 14h, l'intitut français du Proche-Orient et le Programme de recherche interdisciplinaire, SHAKK qui propose de mobiliser les sciences sociales pour penser les boulversements que connait la Syrie depuis 2011 , poursuivent leur cycle de webinaires, en anglais, consacré à la révolution syrienne, 10 ans après, avec une séance autour d'</text:span><text:span text:style-name="T23">Imad Amer, une séance </text:span><text:span text:style-name="T22">qui sera consacrée </text:span><text:bookmark text:name="tw-target-text"/><text:span text:style-name="T22">aux </text:span><text:span text:style-name="T45">Trajectoires, implantations et récits des réfugiés syriens au Liban</text:span></text:p>
      <text:p text:style-name="P21"><text:bookmark text:name="tw-target-text1"/>Le manque de clarté et de cohérence de la politique des autorités libanaises à l’égard des réfugiés syriens a laissé à ce jour de nombreuses questions sans réponse. En effet, l’absence d’une ou plusieurs références institutionnelles spécifiques, la diversité des acteurs, ainsi que l’absence flagrante de politiques publiques nationales de la part du gouvernement central ont créé un paysage juridique et politique extrêmement complexe.</text:p>
      <text:p text:style-name="P5">Pourtant, malgré la diversité des acteurs impliqués - partis politiques, organisations non gouvernementales et entités internationales - le gouvernement central a néanmoins conservé un certain contrôle, en particulier celui des financements internationaux dont la gestion est toujours aussi opaque. </text:p>
      <text:p text:style-name="P5">Dans cette visioconférence, il s'agira de revenir sur les politiques menées par l'État <text:soft-page-break/>libanais, à l'égard des réfugiés syriens, en s'intéressant aux lois émises par le Parlement et aux décrets émis par le gouvernement central en la matière; et en analysant leur impact et leur mise en œuvre. Il s'agira aussi de revenir sur le rôle de municipalités et des partis politiques libanais à travers les associations qu'ils contrôlent.</text:p>
      <text:p text:style-name="P5">Et si vous voulez en discuter, en anglais, avec les chercheurs Imad Amer, Jalal al-Husseini et Kamel Doraï de l'IFPo beyrouth, rdv à 14h sur le lien que vous retyrouverez sur site agenda : <text:a xlink:type="simple" xlink:href="https://www.facebook.com/shakksyr" text:style-name="Internet_20_link" text:visited-style-name="Visited_20_Internet_20_Link">https://www.facebook.com/shakksyr</text:a> </text:p>
      <text:p text:style-name="P6"/>
      <text:p text:style-name="P6">Jusqu'à 14h, les Brigades de solidarité populaire ouvrent leur point de collecte et de distribution </text:p>
      <text:list xml:id="list6286894307579590253" text:style-name="L1">
        <text:list-item>
          <text:p text:style-name="P23">un dans les locaux de l'AERI au 57 rue Etienne Marcel</text:p>
        </text:list-item>
        <text:list-item>
          <text:p text:style-name="P22">un autre à La Fabrik, 23 rue du docteur Potain (entrée par la rue Jean Carré) dans le 19ème</text:p>
        </text:list-item>
        <text:list-item>
          <text:p text:style-name="P24"><text:span text:style-name="T2">et de</text:span><text:span text:style-name="T35"> 14h à 18H,</text:span><text:span text:style-name="Strong_20_Emphasis"><text:span text:style-name="T1"> au 24 Rue Moret – métro Ménilmontant</text:span></text:span></text:p>
        </text:list-item>
      </text:list>
      <text:p text:style-name="Standard"><text:span text:style-name="Strong_20_Emphasis"><text:span text:style-name="T5"/></text:span></text:p>
      <text:p text:style-name="P1">à partir de 14h30, la journée d'étude consacrée à la « Politique du terrain, terrains du politique », organisée par l'université aix-marseille, se poursuit</text:p>
      <text:p text:style-name="Standard"><text:span text:style-name="T42">avec au programme des discussions autour de </text:span><text:span text:style-name="Strong_20_Emphasis"><text:span text:style-name="T42">Aysen UYSAL, spécialiste de l’action collective et du militantisme, et de la répression policière qui parlera de</text:span></text:span><text:span text:style-name="T42"> sociologie des mobilisations politiques , puis une</text:span><text:span text:style-name="Strong_20_Emphasis"><text:span text:style-name="T42"> Table ronde sera organisée autour d'elle, de Vanessa Coddacioni, Vincent Geisser et Frédéric Volpi qui reviendront ensemble sur le travail d'enquête en terrains sensibles aujourd’hui et si vous voulez suivre cette journée d'étude, rdv à partir de 14h30 sur le lien zoom que vous retrouverez sur le site de l'agenda : </text:span></text:span><text:a xlink:type="simple" xlink:href="https://zoom.us/j/99087467053#success" text:style-name="Internet_20_link" text:visited-style-name="Visited_20_Internet_20_Link"><text:span text:style-name="Strong_20_Emphasis"><text:span text:style-name="T42">https://zoom.us/j/99087467053#success</text:span></text:span></text:a><text:span text:style-name="Strong_20_Emphasis"><text:span text:style-name="T42"> </text:span></text:span></text:p>
      <text:p text:style-name="P10"><text:span text:style-name="Strong_20_Emphasis"><text:span text:style-name="T10"/></text:span></text:p>
      <text:p text:style-name="Standard"><text:span text:style-name="T25">A partir de 15h, </text:span><text:span text:style-name="Strong_20_Emphasis"><text:span text:style-name="T25">Mina Kleiche-Dray, du Ceped - IRD - Université de Paris</text:span></text:span><text:span text:style-name="T25"> et Lisell Quiroz du CY Cergy Paris Université, <text:s/>organisent une journée d'étude sur </text:span><text:a xlink:type="simple" xlink:href="https://calenda.org/870735" text:style-name="Internet_20_link" text:visited-style-name="Visited_20_Internet_20_Link"><text:span text:style-name="T25">Les savoirs décoloniaux au prisme de l'histoire, colonialité et décolonialité dans les Amériques</text:span></text:a></text:p>
      <text:p text:style-name="Standard"><text:span text:style-name="T27">Les études décoloniales s’inscrivent dans la réflexion sur la production des savoirs et la critique sociale produites par et depuis le sud global. Elles se situent dans la filiation des théories de la dépendance, du rattrapage économique et de la modernisation, notamment du </text:span><text:span text:style-name="Emphasis"><text:span text:style-name="T27">pensamiento crítico latinoamericano</text:span></text:span><text:span text:style-name="T27">. Elles s’in</text:span><text:span text:style-name="T26">téressent aux phénomènes de marginalisation sociale et politique de certains groupes sociaux d’un point de vue épistémique et culturel. Les Études décoloniales, qui ne se cantonnent pas aux recherches faites par le groupe </text:span><text:span text:style-name="T26">« Colonialidad/Modernidad/Decolonialidad », interrogent les rapports de pouvoir dans les contextes des Amériques (du Nord, du Centre, du Sud et Caraïbes). </text:span></text:p>
      <text:p text:style-name="Standard"><text:span text:style-name="T26">De 15h30 à 18h30, un table ronde sera organisé autour du thème : </text:span><text:span text:style-name="Strong_20_Emphasis"><text:span text:style-name="T26">Terre, modes d’existence et décolonialité</text:span></text:span></text:p>
      <text:p text:style-name="P9">Il y aura 4 interventions : </text:p>
      <text:list xml:id="list3265953940655001111" text:style-name="L2">
        <text:list-item>
          <text:p text:style-name="P25"><text:span text:style-name="Strong_20_Emphasis"><text:span text:style-name="T26">Claudia Magallanes-Blanco</text:span></text:span><text:span text:style-name="T26"> (Université Iberoamericaine de Puebla) parlera de </text:span><text:bookmark text:name="tw-target-text11"/><text:span text:style-name="T26">« </text:span><text:span text:style-name="T29">Décolonisez la communication. La tâche de communication des peuples autochtones ».</text:span></text:p>
        </text:list-item>
        <text:list-item>
          <text:p text:style-name="P25"><text:soft-page-break/><text:span text:style-name="Strong_20_Emphasis"><text:span text:style-name="T30">Linda Boukhris</text:span></text:span><text:span text:style-name="T30"> (Université Paris I Panthéon Sorbonne) : </text:span><text:span text:style-name="Emphasis"><text:span text:style-name="T30">Imaginaires de la nature et épistémologie de la conservation : vers une approche décoloniale</text:span></text:span></text:p>
        </text:list-item>
        <text:list-item>
          <text:p text:style-name="P25"><text:span text:style-name="Strong_20_Emphasis"><text:span text:style-name="T30">Malcom Ferdinand</text:span></text:span><text:span text:style-name="Emphasis"><text:span text:style-name="T30"> (IRISSO : CNRS-Université Paris Dauphine) : Pour une écologie décoloniale : le cas du chlordécone en Martinique </text:span></text:span></text:p>
        </text:list-item>
        <text:list-item>
          <text:p text:style-name="P25"><text:span text:style-name="Strong_20_Emphasis"><text:span text:style-name="T30">Mina Lorena Navarro Trujillo</text:span></text:span><text:span text:style-name="Emphasis"><text:span text:style-name="T30"> (université autonome de Puebla</text:span></text:span><text:bookmark text:name="tw-target-text2"/><text:span text:style-name="Emphasis"><text:span text:style-name="T30">) parlera de « </text:span></text:span><text:span text:style-name="Emphasis"><text:span text:style-name="T28">Le désir de produire d'autres mondes qui garantissent la vie dans l'interdépendance: des visions du monde féministes et féministes en lutte</text:span></text:span></text:p>
        </text:list-item>
      </text:list>
      <text:p text:style-name="P12"><text:span text:style-name="Emphasis"><text:span text:style-name="T18">Cet événement aura lieu simultanément via Zoom et sur place. Pour plus d'informations et pour vous incrire, rdv sur le lien que vous retrouverez sur le site de l'agenda : </text:span></text:span><text:a xlink:type="simple" xlink:href="https://centerinparis.uchicago.edu/events/savoirsdecoloniaux" text:style-name="Internet_20_link" text:visited-style-name="Visited_20_Internet_20_Link"><text:span text:style-name="Emphasis">https://centerinparis.uchicago.edu/events/savoirsdecoloniaux</text:span></text:a><text:span text:style-name="Emphasis"><text:span text:style-name="T18"> </text:span></text:span></text:p>
      <text:p text:style-name="P10"><text:span text:style-name="Strong_20_Emphasis"><text:span text:style-name="T12"/></text:span></text:p>
      <text:p text:style-name="P10"><text:span text:style-name="Strong_20_Emphasis"><text:span text:style-name="T12">à 17h, </text:span></text:span><text:a xlink:type="simple" xlink:href="https://www.facebook.com/nonviolence21/" text:style-name="Internet_20_link" text:visited-style-name="Visited_20_Internet_20_Link"><text:span text:style-name="Strong_20_Emphasis">Non-Violence XXI</text:span></text:a><text:span text:style-name="Strong_20_Emphasis"><text:span text:style-name="T12">, le mouvement pour une alternative non-violente et </text:span></text:span><text:a xlink:type="simple" xlink:href="https://www.facebook.com/hksaltimbanks/" text:style-name="Internet_20_link" text:visited-style-name="Visited_20_Internet_20_Link"><text:span text:style-name="Strong_20_Emphasis">HK</text:span></text:a><text:span text:style-name="Strong_20_Emphasis"><text:span text:style-name="T12"> et l'orchestre debout organisent une Agora de la Non-Violence sur la place de la République</text:span></text:span></text:p>
      <text:p text:style-name="Standard"><text:span text:style-name="Strong_20_Emphasis"><text:span text:style-name="T10">l'objectif de cette agora </text:span></text:span><text:span text:style-name="T42">est de créer un espace de dialogue convivial et d’engager un débat sur la non-violence, débat qui sera entrecoupé de chansons et de moments festifs</text:span></text:p>
      <text:p text:style-name="P2">et si vous voulez y participer, rdv à partir de 17h sur la place de la République</text:p>
      <text:p text:style-name="P2"/>
      <text:p text:style-name="P2"><text:span text:style-name="T31">L'université Paris 8 commence aujourd'hui à 17h un colloque sur « </text:span><text:a xlink:type="simple" xlink:href="https://calenda.org/867928" text:style-name="Internet_20_link" text:visited-style-name="Visited_20_Internet_20_Link"><text:span text:style-name="T31">La question de l'émancipation des femmes en Italie (1815-1930)</text:span></text:a><text:span text:style-name="T31"> »</text:span></text:p>
      <text:p text:style-name="P7">Le colloque sera centré sur les discours produits au XIX<text:span text:style-name="T48">e</text:span> siècle et au début du XX<text:span text:style-name="T48">e</text:span> siècle sur l'émancipation des femmes en Italie dans toute leur variété et leur complexité, y compris les discours opposés à l'indépendance féminine. </text:p>
      <text:p text:style-name="Standard"><text:span text:style-name="T26">Aujourd'hui, de 17h à 18h30, </text:span><text:span text:style-name="Strong_20_Emphasis"><text:span text:style-name="T26">Laura Fournier-Finocchiaro </text:span></text:span><text:span text:style-name="T26">(Université Paris 8), </text:span><text:span text:style-name="Strong_20_Emphasis"><text:span text:style-name="T26">Laura Nay </text:span></text:span><text:span text:style-name="T26">(Université de Turin), </text:span><text:span text:style-name="Strong_20_Emphasis"><text:span text:style-name="T26">Barbara Meazzi</text:span></text:span><text:span text:style-name="T26"> (Université Nice Côte d’Azur), ouvrirons le colloque, puis </text:span><text:span text:style-name="Strong_20_Emphasis"><text:span text:style-name="T26">Simonetta Soldani</text:span></text:span><text:span text:style-name="T26"> (Università di Firenze, </text:span><text:span text:style-name="Emphasis"><text:span text:style-name="T26">keynote speaker</text:span></text:span><text:span text:style-name="T26">) reviendra sur « </text:span><text:span text:style-name="Emphasis"><text:span text:style-name="T29">L'émancipation des femmes au XIXe siècle »</text:span></text:span></text:p>
      <text:p text:style-name="P9">pour participer à ce colloque, vous pouvez vous rendre à l'Univers<text:bookmark text:name="tw-target-text4"/>ité Paris 8, maison de la recherche A2-215, 2 rue de la liberté à st Denis, ou sur zoom sur le lien que vous retrouverez sur le site de l'agenda :<text:a xlink:type="simple" xlink:href="https://zoom.us/j/2217034154" text:style-name="Internet_20_link" text:visited-style-name="Visited_20_Internet_20_Link">https://zoom.us/j/2217034154</text:a></text:p>
      <text:p text:style-name="P10"><text:span text:style-name="Strong_20_Emphasis"><text:span text:style-name="T10"/></text:span></text:p>
      <text:p text:style-name="P29">A 18h, l'association France Palestine Solidarité, le collectif national pour une pax juste et durable et le Forum Palestine citoyenneté appellent à un nouveau rassemblement pour la protection du peuple palestinien et pour dénoncer les attaques israéliennes.</text:p>
      <text:p text:style-name="P26"><text:span text:style-name="T32">Alors que L’agression israélienne contre le peuple palestinien s’intensifie de jour en jour, dans toute la Cisjordanie, à Jérusalem-Est, à Gaza, et même en Israël, que </text:span>Les morts se comptent par centaines et les blessés par milliers, et que de nombreuses infrastructures ont été détruites, l'asdsoc france palestine solidarité, le collectif national pour une pax juste et durable et le forum palestine citoyenneté appellent la La France à agir, et pour interpeler les autoirtés, elles organisent donc un rassemblement aujourd'hui encore et e rdv est donné à 18h place de la République</text:p>
      <text:p text:style-name="P8"/>
      <text:p text:style-name="P8"><text:soft-page-break/>A partir de 18h, vous pourrez aller fêter la réouverture des terrasses sur la place ST Marthe</text:p>
      <text:p text:style-name="P15">Les deux bars de la place, « Le molo molo » et « la sardine », dont la patronne est aussi la gérante de plusieurs lots immobilier dans le quartier (dont celui qui avait été squatté en janvier 2021 mais expulsé par la force et sans procédure quelques jours après l’ouverture), participent activement à la gentrification du quartier en proposant des prix inabordables. </text:p>
      <text:p text:style-name="P14"><text:span text:style-name="Strong_20_Emphasis"><text:span text:style-name="T18">Pour lutter contre la gentrification du quartier, vous pouvez donc participez à la soirée « eat the rich » à partir de 18h sur la place ste marthe, dans le 10e.</text:span></text:span></text:p>
      <text:p text:style-name="P10"><text:span text:style-name="Strong_20_Emphasis"><text:span text:style-name="T10"/></text:span></text:p>
      <text:p text:style-name="P10"><text:span text:style-name="Strong_20_Emphasis"><text:span text:style-name="T12">à 18h, les </text:span></text:span><text:a xlink:type="simple" xlink:href="https://www.facebook.com/Amis.Monde.diplomatique/" text:style-name="Internet_20_link" text:visited-style-name="Visited_20_Internet_20_Link"><text:span text:style-name="Strong_20_Emphasis">Amis du Monde diplomatique</text:span></text:a><text:span text:style-name="Strong_20_Emphasis"><text:span text:style-name="T12"> proposent une visioconférence autour du journaliste Philippe Leymarie qui reviendra sur La France au Sahel</text:span></text:span></text:p>
      <text:p text:style-name="P2">Depuis huit ans, la France est engagée au Sahel dans une lutte contre les djihadistes. Mais cette action, et cette présence ne sont que l’accentuation d’une présence qui n’a jamais cessé, depuis l’indépendance de 1958. En effet, depuis cette date, la France a toujours maintenu une présence militaire dans ce qui était jadis l’A.O.F. (Afrique Occidentale Française), plus le Tchad. C’est une guerre entreprise avec les moyens d’un pays riche, avec avions, drones, hélicoptères, et satellites (comme les Américains au Vietnam ou en Afghanistan), contre un ennemi bien moins équipé qui, cependant, fait mieux que résister. Mais cette guerre coûte cher : pour en partager les frais, la France sollicite les autres pays européens, en arguant que sa lutte est également la leur, afin que, demain, il n’y ait pas de terrorisme à Amsterdam, à Munich, à Copenhague ou à Prague. Mais, jusqu’à présent, ces appels n’ont pas rencontré d’écho. </text:p>
      <text:p text:style-name="Standard"><text:span text:style-name="T42">Et si vous voulez discuter de cette présence de la France au Sahel avec </text:span><text:span text:style-name="Strong_20_Emphasis"><text:span text:style-name="T10">Philippe Leymarie , rdv à 18h, sur le lien site agenda : </text:span></text:span><text:a xlink:type="simple" xlink:href="https://www.facebook.com/Amis.Monde.diplomatique" text:style-name="Internet_20_link" text:visited-style-name="Visited_20_Internet_20_Link"><text:span text:style-name="T42">https://www.facebook.com/Amis.Monde.diplomatique</text:span></text:a><text:span text:style-name="T42"> </text:span></text:p>
      <text:p text:style-name="P10"><text:span text:style-name="Strong_20_Emphasis"><text:span text:style-name="T10"/></text:span></text:p>
      <text:p text:style-name="P8">A 18h30, l'Iremmo, l'Institut de Recherche et d'Études Méditerranée Moyen-Orient organise une rencontre en ligne sur « Ces puissances qui se disputent le Golfe » </text:p>
      <text:p text:style-name="P7">Trois intervenant.es débattront et répondront à vos questions :</text:p>
      <text:list xml:id="list241658098038863681" text:style-name="L3">
        <text:list-item>
          <text:p text:style-name="P18">Emma Soubrier, docteure en science politique de l’Université Clermont Auvergne (UCA), chercheuse invitée à l’Arab Gulf States Institute à Washington. Ses recherches portent sur les stratégies de sécurité et les politiques étrangères des pays du Conseil de coopération du Golfe, en particulier les Émirats arabes unis, le Qatar et l’Arabie saoudite, et l’économie politique du commerce des armes dans le Golfe. Elle a publié de nombreux articles et chapitres de livres en français et en anglais sur les questions de sécurité du Golfe. Son prochain livre s’intitule Qatar and the United Arab Emirates: Diverging Paths to Regional and Global Power</text:p>
        </text:list-item>
        <text:list-item>
          <text:p text:style-name="P18">Benjamin Barthe, journaliste au Monde, correspondant au Moyen-Orient, auteur de Ramallah Dream : voyage au cœur du mirage palestinien (La Découverte, 2011). Il a été correspondant à Ramallah de l’hebdomadaire <text:soft-page-break/>L’Express et du journal Le Monde et collaborait également avec RFI, RSR, RTBF, France Culture, TV5 et ITV. Il a reçu le Prix Albert-Londres en 2008 pour ses articles sur la Bande de Gaza parus dans Le Monde et L’Express entre avril 2007 et janvier 2008. </text:p>
        </text:list-item>
        <text:list-item>
          <text:p text:style-name="P18">Hicham Mourad, docteur en relations internationales de l’université de Paris 1 Panthéon-Sorbonne. Il enseigne à l’université du Caire et dirige le master de relations internationales à l’université française d’Égypte (UFE). Il est spécialiste de l’Égypte, du monde arabe et du Moyen-Orient. Il est anciennement rédacteur en chef d’Al-Ahram Hebdo, journal égyptien francophone.</text:p>
          <text:p text:style-name="P28"><text:span text:style-name="Emphasis"><text:span text:style-name="T19">Pour vous s'inscrire vous retrouverez le lien sur le site de l'agenda (</text:span></text:span><text:a xlink:type="simple" xlink:href="https://bit.ly/3ewDTxC?fbclid=IwAR29eSbSy7kYlapLQZOT9nPIK8PO1gD6BLkTVPY7L3hdM4FN97Oqr4rnFMk" office:target-frame-name="_blank" xlink:show="new" text:style-name="Internet_20_link" text:visited-style-name="Visited_20_Internet_20_Link"><text:span text:style-name="Emphasis">https://bit.ly/3ewDTxC</text:span></text:a><text:span text:style-name="Emphasis"><text:span text:style-name="T19">), ainsi que le lien youtube pour suivre la conférence (</text:span></text:span><text:a xlink:type="simple" xlink:href="https://www.youtube.com/watch?v=_1Wft1COxjI&amp;fbclid=IwAR0F11IccZPHQZOWSqtqk8nCOp6xWr5j0x1QuK72cqQX5K-xqJ7kFXjha0o" office:target-frame-name="_blank" xlink:show="new" text:style-name="Internet_20_link" text:visited-style-name="Visited_20_Internet_20_Link"><text:span text:style-name="Emphasis">https://www.youtube.com/watch?v=_1Wft1COxjI</text:span></text:a><text:span text:style-name="Emphasis"><text:span text:style-name="T19">) </text:span></text:span></text:p>
        </text:list-item>
      </text:list>
      <text:p text:style-name="P10"><text:span text:style-name="Strong_20_Emphasis"><text:span text:style-name="T13"/></text:span></text:p>
      <text:p text:style-name="P10"><text:span text:style-name="Strong_20_Emphasis"><text:span text:style-name="T13">à 19h, l'</text:span></text:span><text:a xlink:type="simple" xlink:href="https://www.facebook.com/UEsolidaire/" text:style-name="Internet_20_link" text:visited-style-name="Visited_20_Internet_20_Link"><text:span text:style-name="Strong_20_Emphasis">Université d’été des mouvements sociaux et des solidarités</text:span></text:a><text:span text:style-name="Strong_20_Emphasis"><text:span text:style-name="T13">, et </text:span></text:span><text:a xlink:type="simple" xlink:href="https://www.facebook.com/ActionAidFrance/" text:style-name="Internet_20_link" text:visited-style-name="Visited_20_Internet_20_Link"><text:span text:style-name="Strong_20_Emphasis">ActionAid France - Peuples Solidaires</text:span></text:a><text:span text:style-name="Strong_20_Emphasis"><text:span text:style-name="T13"> organisent un débat public en ligne autour de la question : Peut-on militer en mixité ? Expériences de lutte contre les oppressions en milieux militants?</text:span></text:span></text:p>
      <text:p text:style-name="P2">Bien qu’ils visent la transformation sociale, les milieux militants ne sont pas exempts de rapports de domination et reproduisent de nombreuses dynamiques d’oppression. Cette rencontre vise à mieux appréhender ces dynamiques et à proposer des actions concrètes qui pourront être mises en œuvre pour lutter contre les oppressions au sein de tous les collectifs qui souhaitent s’organiser en mixité(s).</text:p>
      <text:p text:style-name="P2">et si vous voulez en discuter avec : <text:line-break/>· Fatima Bent, présidente de l’association Lallab<text:line-break/>· Françoise Clément, membre de l'espace Travail santé et protection sociale d'Attac France <text:line-break/>· Alice Coffin, militante lesbienne et féministe, autrice du "Génie Lesbien"<text:line-break/>· Annick Coupé, ancienne animatrice de l’Intersyndicale femmes<text:line-break/>· Daria Marx, militante féministe et cofondatrice de Gras Politique<text:line-break/>· et Elisa Rojas, avocate, militante cofondatrice du CLHEE et autrice de "Mister T &amp; moi".</text:p>
      <text:p text:style-name="Standard"><text:span text:style-name="T42">Rdv à 19h sur le lien que vous retrouverez sur le site de l'agenda : </text:span><text:a xlink:type="simple" xlink:href="https://ue2021.org/19-05-Peut-on-militer-en-mixite-Experiences-de-lutte-contre-les-oppressions-en?fbclid=IwAR0GFDyuJSJ0ulbzXhG0AwXwV7HeJiPYBGln8sWVpxIUPaQ8Cb-8AaNySGg" office:target-frame-name="_blank" xlink:show="new" text:style-name="Internet_20_link" text:visited-style-name="Visited_20_Internet_20_Link"><text:span text:style-name="T42">https://ue2021.org/19-05-Peut-on-militer-en-mixite...</text:span></text:a></text:p>
      <text:p text:style-name="P10"><text:span text:style-name="Strong_20_Emphasis"><text:span text:style-name="T10"/></text:span></text:p>
      <text:p text:style-name="P8">A 20h, Le CNCD-11.11.11 Luxembourg belge et Financité vous propose la 2e partie de leur cycle “Des leaks à la justice fiscale”, au cœur d'un système organisé</text:p>
      <text:p text:style-name="P15">Lors de cette deuxième soirée, les intervnenants tenterons d'élargir le spectre en observant les dynamiques au niveau d'un système mondial. En présence de Gilles Grégoire du CADTM, ils se poseront la question de la réelle utilité de se battre pour une fiscalité juste, dans le monde tel qu'il s'est développé économiquement aujourd'hui. La vidéo "Systëm Dett", sera le point de départ pour aider à comprendre les mécanismes des dettes souveraines. Dans cette vidéo, ZinTV, Entraide et Fraternité et le CADTM vous proposent leur explication du « système dette » sous la <text:soft-page-break/>forme d'un tutoriel. Ensuite, par écrans interposés, ils vous proposerons un jeu interactif et dynamique qui permet de mieux comprendre les liens entre toutes les composantes du système financier : le jeu de la ficelle financière. </text:p>
      <text:p text:style-name="P7"><text:span text:style-name="Strong_20_Emphasis"><text:span text:style-name="T16">Pour participer à cette animation/débat, c'est à 20h sur le lien que vous retrouverez sur le site de l'agenda : </text:span></text:span><text:a xlink:type="simple" xlink:href="https://us02web.zoom.us/j/83796640442" text:style-name="Internet_20_link" text:visited-style-name="Visited_20_Internet_20_Link"><text:span text:style-name="Strong_20_Emphasis">https://us02web.zoom.us/j/83796640442</text:span></text:a><text:span text:style-name="Strong_20_Emphasis"><text:span text:style-name="T16"> </text:span></text:span></text:p>
      <text:p text:style-name="Standard"><text:span text:style-name="Strong_20_Emphasis"><text:span text:style-name="T12"/></text:span></text:p>
      <text:p text:style-name="Standard"><text:span text:style-name="Strong_20_Emphasis"><text:span text:style-name="T12">à 20h, </text:span></text:span><text:a xlink:type="simple" xlink:href="https://www.facebook.com/solidarites.vaud/" text:style-name="Internet_20_link" text:visited-style-name="Visited_20_Internet_20_Link"><text:span text:style-name="Strong_20_Emphasis"><text:span text:style-name="T40">solidaritéS Vaud</text:span></text:span></text:a><text:span text:style-name="Strong_20_Emphasis"><text:span text:style-name="T12"> organise un débat public atour de la Loi sur le terrorisme qui sera soumise à la votation en Suisse, le 13 juin prochain</text:span></text:span></text:p>
      <text:p text:style-name="P9">Le 13 juin prochain, les Suisses seront appelés à se prononcer sur la loi fédérale sur les mesures policières de lutte contre le terrorisme. Cette nouvelle loi donne à la police un pouvoir démesuré, sans surveillance judiciaire et qui permet de mener des enquêtes clandestines contre des personnes n’ayant commis aucune infraction et même contre des enfants. Sous couvert de lutte contre le terrorisme, cette loi d’exception menacerait en fait gravement les libertés démocratiques et représenterait un risque majeur de dérives autoritaires.</text:p>
      <text:p text:style-name="P9">L’introduction d’une définition floue et extensive de « terroriste potentiel » est l’élément central de cette loi. Toute personne menaçant ou cherchant à influencer l’ordre étatique pourrait être qualifiée de terroriste potentiel. Cela justifierait ainsi la surveillance de personnes actives dans les mouvements sociaux (grève des femmes, grève du climat par exemple) ou dans la solidarité avec des occupants (ZAD, immeubles vides…), ou encore dans la solidarité avec des peuples ou communautés opprimées en lutte (Kurdes au moyen orient, ouïgours en Chine, afro-américains aux Etats-Unis, etc.).<text:line-break/>Au-delà, cette loi peut avoir des conséquences politiques très inquiétantes, en ce qu'elle ouvre notamment la possibilité de légitimer et de développer une islamophobie d’État qui pourra s’appuyer sur des dispositifs légaux particulièrement pernicieux. La stigmatisation et la violation des droits des personnes musulmanes vont se renforcer en même temps que la criminalisation des organisations musulmanes et des mouvements de libération.</text:p>
      <text:p text:style-name="Standard"><text:span text:style-name="T26">Et si vous voulez discuter des enjeux de cette loi avec Jean-Michel Dolivo, Avocat et membre de solidaritéS, et Ahmed Ajil, chercheur doctoral à l'Ecole des Sciences Criminelles de l'Université de Lausanne, rdv donc à 20h sur le lien que vous retrouverez sur le site de l'agenda : </text:span><text:a xlink:type="simple" xlink:href="https://www.facebook.com/solidarites.vaud" text:style-name="Internet_20_link" text:visited-style-name="Visited_20_Internet_20_Link"><text:span text:style-name="Strong_20_Emphasis"><text:span text:style-name="T42">https://www.facebook.com/solidarites.vaud</text:span></text:span></text:a><text:span text:style-name="Strong_20_Emphasis"><text:span text:style-name="T10"> </text:span></text:span></text:p>
      <text:p text:style-name="P10"><text:span text:style-name="Strong_20_Emphasis"><text:span text:style-name="T10"/></text:span></text:p>
      <text:p text:style-name="Standard"><text:span text:style-name="Strong_20_Emphasis"><text:span text:style-name="T12">à 20h45</text:span></text:span><text:span text:style-name="Strong_20_Emphasis"><text:span text:style-name="T10">, </text:span></text:span><text:span text:style-name="Strong_20_Emphasis"><text:span text:style-name="T14">l'association des librairies de la ville d'Udine, les Bibliothèques communes, lancent un cycle de rencontres virtuelles, en italien, autour de </text:span></text:span><text:bookmark text:name="tw-target-text3"/><text:span text:style-name="Strong_20_Emphasis"><text:span text:style-name="T14">La violation des droits de l'homme en Turquie et de la répression de la population kurde</text:span></text:span></text:p>
      <text:p text:style-name="P19">et pour cette première rencontre virtuelle dédiée à approfondir la question épineuse et complexe de la question kurde, Federico Venturini, chercheur à l'Université d'Udine et expert en écologie sociale et processus participatifs s'entretiendra avec l'avocate Barbara Spinelli, qui travaille comme observatrice en Turquie depuis des années, et qui est experte dans le domaine de la protection internationale pour la défense des femmes qui ont survécu à la violence masculine</text:p>
      <text:p text:style-name="Standard"><text:soft-page-break/><text:span text:style-name="T29">et si vous voulez suivre leur discussion en ligne, qui se fera exclusivement en italien, rdv à 20h45 sur la page Facebook de l'assoc les bibliothèques communes, dont vous retrouverez le lien sur le site de l'agenda : </text:span><text:a xlink:type="simple" xlink:href="https://www.facebook.com/Librerie-in-Comune-1423342391048408" text:style-name="Internet_20_link" text:visited-style-name="Visited_20_Internet_20_Link">https://www.facebook.com/Librerie-in-Comune-1423342391048408</text:a><text:span text:style-name="T29"> </text:span></text:p>
      <text:p text:style-name="P10"><text:span text:style-name="Strong_20_Emphasis"><text:span text:style-name="T10"/></text:span></text:p>
      <text:p text:style-name="P10"><text:span text:style-name="Strong_20_Emphasis"><text:span text:style-name="T12">ITW</text:span></text:span></text:p>
      <text:p text:style-name="P7">Aujourd'hui avec nous Derek, de l'association home cinéma qui vient nous parler du cinéma la clef, dans le 5e, bonjour Derek et merci de nous appeler</text:p>
      <text:p text:style-name="P7"/>
      <text:p text:style-name="P7">Depuis le 20 septembre 2019, vous occupez la clef pour qu'elle reste un cinéma associatif avec une programmation indépendant, Derek est ce que vous pouvez nous expliquez un peu votre démarche ?</text:p>
      <text:p text:style-name="P7"/>
      <text:p text:style-name="P7">L'objectif c'est de racheter le cinéma la clef pour qu'il reste un cinéma libre, indépendant et associatif. Vous avez ouvert une levée de fond, dont les auditeurs pourront retrouvez le lien sur le site de l'agenda. Est ce que vous pouvez faire un point sur la situation : ou en est cette levée de fond ? Et comment peut-on y participer? </text:p>
      <text:p text:style-name="P7"/>
      <text:p text:style-name="P7">Aujourd'hui, tout le monde le sait, les bars, les commerces « non essentiels », les lieux culturels, et donc les cinémas ré ouvre. Qu'est ce que vous avez prévu pour aujourd'hui ?</text:p>
      <text:p text:style-name="P7"/>
      <text:p text:style-name="P7">Comment vous avez vécu cette période particulière de fermeture ? Qu'est ce que vous avez fait pendant 7 mois ?</text:p>
      <text:p text:style-name="P7"/>
      <text:p text:style-name="P7">Est ce que vous vous êtes joins à la mobilisations de certains lieux culturels, je pense par exemple à l’occupation à Odéon, pour dénoncer la réforme chomage, la gestion de la crise et du secteur culturel par le gouvernement, etc</text:p>
      <text:p text:style-name="P7"/>
      <text:p text:style-name="P1"><text:span text:style-name="T24">au programme ce soir à la Clef : vous ouvrez </text:span>avec le film Zombie, le chef d'oeuvre de Romero dans sa version européenne de 2h07</text:p>
      <text:p text:style-name="P1">et la projo commence à <text:s/>17H30 / Début de la séance : 18H, toujours au même endroit : 35 rue Daubenton, métro Censier </text:p>
      <text:p text:style-name="P1">Jauge limitée --- 35% (pas de réservations)</text:p>
      <text:p text:style-name="P8"/>
      <text:p text:style-name="P10"><text:span text:style-name="Strong_20_Emphasis"><text:span text:style-name="T12">merci Derek !</text:span></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Pause musicale: et pour la réouverture des bars, on va s'ambiancer avec Soviet Suprem – Rideau de fer !!! </text:span></text:span></text:p>
      <text:p text:style-name="P10"><text:span text:style-name="Strong_20_Emphasis"><text:span text:style-name="T12"/></text:span></text:p>
      <text:p text:style-name="P10"><text:span text:style-name="Strong_20_Emphasis"><text:span text:style-name="T12">RDV CULTURELS</text:span></text:span></text:p>
      <text:p text:style-name="P7"><text:span text:style-name="T46">alors que les lieux culturels rouvrent aujourd'hui, l'occupation à l'Odéon se poursuit</text:span></text:p>
      <text:p text:style-name="P7"><text:soft-page-break/>Tant que les revendications portées par les occupants ne seront pas satisfaites, l'occupation se poursuivra, sans bloquer la réouverture d'aujourd'hui. Le collectif Occupation Odéon a en effet proposé de permettre la libre circulation du public dans les espaces, sans croisement de flux avec les occupants et occupantes, des mesures concrètes pour que le spectacle se déroule sans aucune nuisance sonore.</text:p>
      <text:p text:style-name="P26"><text:span text:style-name="T24">Pourtant, </text:span>Stéphane Braunschweig, directeur du Théâtre de l’Odéon, vient d’annoncer que les représentations de " La ménagerie de verre " sont annulées car selon lui incompatibles avec l’occupation, confirmant ainsi son communiqué " Appel à lever les occupations " du 12 mai. Il est étonnant que la direction s’inquiète seulement aujourd’hui de la sécurité des occupant.es et pour sa responsabilité pénale alors que cela fait plus de deux mois et demi qu'ils et elles occupent jour et nuit le théâtre. </text:p>
      <text:p text:style-name="P26">La représentation " générale " avec un public réduit, hier après-midi, s’est déroulée avec succès de l’avis du public ainsi que de toute l’équipe technique et artistique. Cela montre que les occupant·e·s tiennent parole sur la réouverture tout en continuant la lutte et le maintien de l’occupation pour faire enfin prendre en compte leurs revendications ! </text:p>
      <text:p text:style-name="Standard"><text:span text:style-name="T40">Ce matin une conférence de presse s'est tenue à l'Odéon, et cet aprem, l'agora quotidienne est prévue à 15h sur la place de l'Odéon.</text:span></text:p>
      <text:p text:style-name="Standard"><text:span text:style-name="T25"/></text:p>
      <text:p text:style-name="Standard"><text:span text:style-name="T25">On poursuit avec cet appel à projets culturels pour la venue des zapatistes d'abord : qui consiste à réaliser plusieurs complitations de musiques</text:span><text:span text:style-name="T41"> pendant toute la durée de Gira por la Vida (donc pas seulement pendant la partie européenne), sous le nom de<text:line-break/>Musica por la Vida. </text:span></text:p>
      <text:p text:style-name="Standard"><text:span text:style-name="T40">Chaque album sera sur la même page Bandcamp et sera<text:line-break/></text:span><text:span text:style-name="T40">composé de 10 titres, en respectant (au mieux) la mixité et la variété des<text:line-break/>styles. La première compilation sortira en mai.<text:line-break/>Et si vous voulez participer au porjet, il faut envoyer votre morceau au format <text:line-break/>.wav, .aif ou .flac (via le lien suivant : </text:span><text:a xlink:type="simple" xlink:href="https://mark.nl.tab.digital/s/KH6YJLwfkjKYZGR" text:style-name="Internet_20_link" text:visited-style-name="Visited_20_Internet_20_Link"><text:span text:style-name="T40">https://mark.nl.tab.digital/s/KH6YJLwfkjKYZGR</text:span></text:a><text:span text:style-name="T40">), en indiquant comme nom du fichier : titre_nomdugroupe (par exemple<text:line-break/>MaChanson_MonGroupe.wav, avec les informations suivantes : Nom<text:line-break/>du groupe, Nom du morceau, Pays/Région, Genre, Sujet (en quelques mots) et<text:line-break/>Durée.<text:line-break/>Le morceau doit durer au maximum 15 minutes, et vous pouvez envoyer un<text:line-break/>maximum de 3 morceaux</text:span></text:p>
      <text:p text:style-name="P10"><text:span text:style-name="Strong_20_Emphasis"><text:span text:style-name="T10">Et c'est à envoyer à : </text:span></text:span><text:a xlink:type="simple" xlink:href="mailto:musicaxlavida@riseup.net" text:style-name="Internet_20_link" text:visited-style-name="Visited_20_Internet_20_Link"><text:span text:style-name="Strong_20_Emphasis">musicaxlavida@riseup.net</text:span></text:a><text:span text:style-name="Strong_20_Emphasis"><text:span text:style-name="T10"> </text:span></text:span></text:p>
      <text:p text:style-name="P10"><text:span text:style-name="Strong_20_Emphasis"><text:span text:style-name="T10"/></text:span></text:p>
      <text:p text:style-name="Standard"><text:span text:style-name="Emphasis"><text:span text:style-name="T34">À partir de 14h30, l’association AWARE : Archives of Women Artists, Research and Exhibitions et le Laboratoire d'études de genre et de sexualité - Paris 8 Vincennes Saint-Denis / Paris Nanterre, organisent un colloque international en ligne de plusieurs jours dans le cadre de l'exposition :</text:span></text:span><text:span text:style-name="Strong_20_Emphasis"><text:span text:style-name="T34"> Elles font l</text:span></text:span><text:span text:style-name="Strong_20_Emphasis"><text:span text:style-name="T37">’abstraction, une autre histoire de l’abstraction au 20ème siècle proposée au centre Pompidou</text:span></text:span></text:p>
      <text:p text:style-name="Standard"><text:span text:style-name="Strong_20_Emphasis"><text:span text:style-name="T36">avec au programme cet aprem des discussions qui porteront sur les Expérimentations et la fabrique de l’abstraction avec un focus sur </text:span></text:span><text:span text:style-name="T43">Les géométries dégenrées de Hannah </text:span><text:soft-page-break/><text:span text:style-name="T43">Höch , un autre sur la contribution des artistes de Côme à l’abstraction italienne dans l'entre-deux-guerres ou encore sur la pratique photographique expérimentale de Katalin Nádor (1963-1979) </text:span></text:p>
      <text:p text:style-name="P3">et demain matin, les discussions porteront autour de l' Abstraction des années 1930</text:p>
      <text:p text:style-name="P10"><text:span text:style-name="Strong_20_Emphasis"><text:span text:style-name="T4">et si vous voulez suivre ce coloque en ligne, il faut vous inscrire sur le lien que vous retrouverez sur site agenda :</text:span></text:span><text:span text:style-name="Strong_20_Emphasis"><text:span text:style-name="T6"> </text:span></text:span><text:span text:style-name="Strong_20_Emphasis"><text:span text:style-name="T10"><text:s/></text:span></text:span><text:a xlink:type="simple" xlink:href="http://bit.ly/Colloque_Ellesfontlabstraction" text:style-name="Internet_20_link" text:visited-style-name="Visited_20_Internet_20_Link"><text:span text:style-name="Strong_20_Emphasis">http://bit.ly/Colloque_Ellesfontlabstraction</text:span></text:a></text:p>
      <text:p text:style-name="P10"><text:span text:style-name="Strong_20_Emphasis"><text:span text:style-name="T11"/></text:span></text:p>
      <text:p text:style-name="P29">A 17h, Carthago Nostrum organise une conférence en ligne sur « Culture et Femmes en Tunisie: Quels enjeux ? »</text:p>
      <text:p text:style-name="P15">L’art en Tunisie est un secteur confronté à une multitude d’enjeux et qui, malgré un potentiel important, n’a pas les moyens de pleinement s’épanouir. L'absence de moyen ainsi que d'éducation culturelle fait de la Tunisie un champ artistique en pleine ébullition, qui peine à trouver les moyens de se structurer.<text:line-break/>Malgré cette absence de moyens, son impact politique, économique mais aussi social et culturel n’est en rien amoindri. Entre les inégalités d’accès à la culture entre les zones considérées comme riches et les zones dites pauvres ou encore la considération de l’art dans le système éducatif...<text:line-break/>Quelle place de l’art en Tunisie ? Et quelle vision ont les sociétés occidentales de cette situation compliquée pour les artistes et la diffusion de l’art comme secteur à part entière ? Qui dit art dit artisanat ? ils feront aussi un focus sur les Femmes artistes que nous mettrons à l’honneur en deux temps. D’abord en revenant sur cette forte présence féminine et les enjeux qui bouscule sa capacité d'action et d'expression.<text:line-break/>Quelle place pour la création féminine, qui est de fait un miroir de la société reprenant des enjeux de traditions touchant à la famille ou encore la religion ?<text:line-break/>Et parce que l’art ne s’explique pas que théoriquement, il se vit – nous aurons l’honneur d’accueillir Nicène KOSSENTINI pour nous parler de ses œuvres.</text:p>
      <text:p text:style-name="P15">Deux intervenantes répondront à ces questions : Laetitia DELOUSTAL- Docteur en <text:span text:style-name="T47">histoire de l’art contemporain. Ingénieur de recherche dans le « Centre de Recherches sur les Sociétés et Environnements en Méditerranées » et Nicène KOSSENTINI - Artiste plasticienne. Professeure assistante de cinéma expérimental à l'Université de Tunis. </text:span></text:p>
      <text:p text:style-name="P13"><text:span text:style-name="Strong_20_Emphasis"><text:span text:style-name="T18">Si vous voulez participer à cette conférence, vous devez vous inscrire sur le lien que vous retrouverez sur le site de l'agenda : </text:span></text:span><text:a xlink:type="simple" xlink:href="https://forms.gle/UHBViW6ptxwMSbcC9?fbclid=IwAR3mcNg48EJDaNup4eJNZBk-9WJ6JyweeXBZHOWn3ulUZ488wBIitLJdpKk" office:target-frame-name="_blank" xlink:show="new" text:style-name="Internet_20_link" text:visited-style-name="Visited_20_Internet_20_Link"><text:span text:style-name="Strong_20_Emphasis">https://forms.gle/UHBViW6ptxwMSbcC9</text:span></text:a><text:span text:style-name="Strong_20_Emphasis"><text:span text:style-name="T18"> </text:span></text:span></text:p>
      <text:p text:style-name="P10"><text:span text:style-name="Strong_20_Emphasis"><text:span text:style-name="T11"/></text:span></text:p>
      <text:p text:style-name="P7"><text:span text:style-name="T44">Parutions</text:span>: </text:p>
      <text:p text:style-name="Standard"><text:span text:style-name="T15">Patrick Zylberman vient de signer, </text:span><text:span text:style-name="Strong_20_Emphasis"><text:span text:style-name="T15">Oublier Wuhan-</text:span></text:span><text:span text:style-name="T15">Essais sur l'histoire contemporaine des crises sanitaires, aux éditions La Fabrique</text:span></text:p>
      <text:p text:style-name="P7">Le coronavirus n'est pas la première grande épidémie de l'histoire. Peste, variole, rougeole, choléra, fièvre jaune, grippe « espagnole », VIH/sida, tous ces épisodes ont suscité un mélange de terreur et de fascination qui rappelle le vertige face au sacré. Les progrès de la médecine n'ont pas dissipé ce sentiment paroxystique, même s'il n'atteint plus, et de loin, les niveaux d'intensité auxquels l'avaient porté des époques plus reculées.</text:p>
      <text:p text:style-name="P7"><text:soft-page-break/>L'épidémie de coronavirus est décrite ici dans sa première période, avant l'arrivée des vaccins. Elle se divise en trois moments : d'abord un « confinement strict » de mars à mai ; puis « vivre avec le virus » à partir de juin ; enfin « écraser le virus » (« Zéro Covid ») à partir de janvier 2021. Marquée par le grotesque (Raoult, les anti-masques), elle est partagée entre deux utopies (la Chine ou l'enfermement militarisé, et la Suède ou le paradis perdu de l'immunité collective) et entre deux discours : celui des médecins, souvent jusqu'auboutistes dans leur défense de l'enfermement ; et celui des politiques, attentifs à l'opinion médicale mais craignant les embardées de la population.</text:p>
      <text:p text:style-name="Standard"><text:span text:style-name="T27">Le problème, est d'évaluer le choc du coronavirus sur la société française. À propos de mai-juin 1940, Marc Bloch opposait dans </text:span><text:span text:style-name="Emphasis"><text:span text:style-name="T27">L'étrange défaite </text:span></text:span><text:span text:style-name="T27">les Allemands qui « croyaient à l'action et à l'imprévu » aux Français qui « avaient donné (leur) foi à l'immobilité et au déjà fait ». Si cette première période de la crise du coronavirus a démontré quelque chose, ne serait-ce pas cette impuissance à nous défaire des liens du « déjà vu et du déjà fait » ?</text:span></text:p>
      <text:p text:style-name="P7"/>
      <text:p text:style-name="P8">et voilà l'agenda des luttes est fini. Merci à Nils pour la technique. </text:p>
      <text:p text:style-name="Standard"><text:span text:style-name="Emphasis"><text:span text:style-name="T21">Pour retrouver toutes les infos, adresses et liens internet, ou pour réécouter en podcast l'agenda du jour ou le télécharger, rdv sur le site de l'agenda sur rfpp.net ; </text:span></text:span></text:p>
      <text:p text:style-name="P10"><text:span text:style-name="Emphasis"><text:span text:style-name="T20">restez branchés sur le 106.3 : à 13h30 Fpp diffusera la seconde émission de Radio Zinzine sur le réseau "Reprise de terre", cette fois sur la question de la reprise de terre en ville, sur l'agriculture dans les grandes métropoles de France et des États Unis.<text:line-break/>À 16h00 : Fpp diffusera une émission sur le dernier numéro des Utopiques, le cahier de réflexions de l'union syndicale Solidaires. Ce numéro est consacré à la Commune de Paris, avec Christian Mahieux, syndicaliste et membre du commité éditorial des Utopiques.<text:line-break/>Et demain matin à 7h30 (donc à annoncer mercredi midi) : émission spéciale sur la Palestine, un entretien entre Guy Dardel et Walid Atallah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6M49S</meta:editing-duration>
    <meta:editing-cycles>13</meta:editing-cycles>
    <meta:generator>OpenOffice/4.1.1$Win32 OpenOffice.org_project/411m6$Build-9775</meta:generator>
    <dc:date>2021-05-19T11:33:36.46</dc:date>
    <meta:document-statistic meta:table-count="0" meta:image-count="0" meta:object-count="0" meta:page-count="10" meta:paragraph-count="102" meta:word-count="4352" meta:character-count="27457"/>
    <meta:user-defined meta:name="Info 1"/>
    <meta:user-defined meta:name="Info 2"/>
    <meta:user-defined meta:name="Info 3"/>
    <meta:user-defined meta:name="Info 4"/>
  </office:meta>
</office:document-meta>
</file>