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fo:font-weight="bold" style:font-size-asian="11pt" style:font-weight-asian="bold" style:font-size-complex="11pt" style:font-weight-complex="bold"/>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text-properties style:font-name="Verdana" fo:font-size="11pt" fo:font-weight="normal" style:font-size-asian="11pt" style:font-weight-asian="normal" style:font-size-complex="11pt" style:font-weight-complex="normal"/>
    </style:style>
    <style:style style:name="P5" style:family="paragraph" style:parent-style-name="Text_20_body">
      <style:text-properties fo:color="#000000" style:font-name="Verdana" fo:font-size="11pt" fo:language="fr" fo:country="FR" fo:font-style="italic" fo:font-weight="bold" style:font-size-asian="11pt" style:font-weight-asian="bold" style:font-size-complex="11pt" style:font-weight-complex="bold"/>
    </style:style>
    <style:style style:name="P6" style:family="paragraph" style:parent-style-name="Text_20_body">
      <style:text-properties fo:color="#000000" style:font-name="Verdana" fo:font-size="11pt" fo:language="fr" fo:country="FR" fo:font-style="italic" fo:font-weight="normal" style:font-size-asian="11pt" style:font-weight-asian="normal" style:font-size-complex="11pt" style:font-weight-complex="normal"/>
    </style:style>
    <style:style style:name="P7" style:family="paragraph" style:parent-style-name="Text_20_body">
      <style:paragraph-properties fo:margin-top="0cm" fo:margin-bottom="0cm" fo:background-color="#ffffff">
        <style:background-image/>
      </style:paragraph-properties>
      <style:text-properties style:font-name="Verdana" fo:font-size="10.5pt" fo:font-weight="bold" style:font-size-asian="10.5pt" style:font-weight-asian="bold" style:font-size-complex="10.5pt" style:font-weight-complex="bold"/>
    </style:style>
    <style:style style:name="P8" style:family="paragraph" style:parent-style-name="Text_20_body">
      <style:paragraph-properties fo:background-color="#ffffff">
        <style:background-image/>
      </style:paragraph-properties>
    </style:style>
    <style:style style:name="P9"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0"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11" style:family="paragraph" style:parent-style-name="Heading_20_2">
      <style:text-properties style:font-name="Verdana" fo:font-size="11pt" fo:font-weight="bold" style:font-size-asian="11pt" style:font-weight-asian="bold" style:font-size-complex="11pt" style:font-weight-complex="bold"/>
    </style:style>
    <style:style style:name="P12" style:family="paragraph" style:parent-style-name="Heading_20_3">
      <style:text-properties style:font-name="Verdana" fo:font-size="11pt" style:font-size-asian="11pt" style:font-size-complex="11pt"/>
    </style:style>
    <style:style style:name="P13" style:family="paragraph" style:parent-style-name="Heading_20_3">
      <style:text-properties style:font-name="Verdana" fo:font-size="11pt" fo:font-weight="bold" style:font-size-asian="11pt" style:font-weight-asian="bold" style:font-size-complex="11pt" style:font-weight-complex="bold"/>
    </style:style>
    <style:style style:name="P14" style:family="paragraph" style:parent-style-name="Corps">
      <style:paragraph-properties fo:text-align="justify" style:justify-single-word="false"/>
    </style:style>
    <style:style style:name="P15" style:family="paragraph" style:parent-style-name="Corps">
      <style:paragraph-properties fo:text-align="justify" style:justify-single-word="false"/>
      <style:text-properties style:font-name="Verdana" fo:font-size="11pt" style:font-size-asian="11pt" style:font-size-complex="11pt"/>
    </style:style>
    <style:style style:name="P16" style:family="paragraph" style:parent-style-name="Text_20_body">
      <style:text-properties style:font-name="Verdana" fo:font-size="11pt" fo:font-weight="bold" style:font-size-asian="11pt" style:font-weight-asian="bold" style:font-size-complex="11pt" style:font-weight-complex="bold"/>
    </style:style>
    <style:style style:name="P17" style:family="paragraph" style:parent-style-name="Text_20_body">
      <style:text-properties style:font-name="Verdana" fo:font-size="11pt" style:font-size-asian="11pt" style:font-size-complex="11pt"/>
    </style:style>
    <style:style style:name="P18" style:family="paragraph" style:parent-style-name="Text_20_body">
      <style:text-properties style:font-name="Verdana" fo:font-size="11pt" style:font-size-asian="11pt" style:font-size-complex="11pt"/>
    </style:style>
    <style:style style:name="P19" style:family="paragraph" style:parent-style-name="Text_20_body">
      <style:paragraph-properties fo:text-align="justify" style:justify-single-word="false"/>
      <style:text-properties style:font-name="Verdana" fo:font-size="11pt" style:font-size-asian="11pt" style:font-size-complex="11pt"/>
    </style:style>
    <style:style style:name="P20" style:family="paragraph" style:parent-style-name="Text_20_body">
      <style:text-properties fo:font-size="22pt" style:font-size-asian="22pt" style:font-size-complex="22pt"/>
    </style:style>
    <style:style style:name="P21" style:family="paragraph" style:parent-style-name="Text_20_body">
      <style:text-properties fo:color="#000000" style:font-name="Verdana" fo:font-size="11pt" fo:language="fr" fo:country="FR" fo:font-style="italic" fo:font-weight="bold" style:font-size-asian="11pt" style:font-weight-asian="bold" style:font-size-complex="11pt" style:font-weight-complex="bold"/>
    </style:style>
    <style:style style:name="P22" style:family="paragraph" style:parent-style-name="Text_20_body" style:list-style-name="L1">
      <style:paragraph-properties fo:margin-top="0cm" fo:margin-bottom="0cm"/>
    </style:style>
    <style:style style:name="P23"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T1" style:family="text">
      <style:text-properties style:font-name="Verdana" fo:font-size="11pt" fo:font-weight="bold" style:font-size-asian="11pt" style:font-weight-asian="bold" style:font-size-complex="11pt" style:font-weight-complex="bold"/>
    </style:style>
    <style:style style:name="T2" style:family="text">
      <style:text-properties style:font-name="Verdana" fo:font-size="11pt" style:font-size-asian="11pt" style:font-size-complex="11pt"/>
    </style:style>
    <style:style style:name="T3" style:family="text">
      <style:text-properties style:font-name="Verdana" fo:font-size="11pt" fo:font-weight="normal" style:font-size-asian="11pt" style:font-weight-asian="normal" style:font-size-complex="11pt" style:font-weight-complex="normal"/>
    </style:style>
    <style:style style:name="T4" style:family="text">
      <style:text-properties style:font-name="Verdana" fo:font-size="14pt" style:font-size-asian="14pt" style:font-size-complex="14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font-name="Verdana" fo:font-size="11pt" fo:language="fr" fo:country="FR"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language="fr" fo:country="FR" fo:font-style="italic" fo:font-weight="bold" style:font-size-asian="11pt" style:font-weight-asian="bold" style:font-size-complex="11pt" style:font-weight-complex="bold"/>
    </style:style>
    <style:style style:name="T9" style:family="text">
      <style:text-properties style:font-name="Calibri" fo:font-size="14pt" fo:font-weight="bold" style:font-size-asian="14pt" style:font-weight-asian="bold" style:font-size-complex="14pt" style:font-weight-complex="bold"/>
    </style:style>
    <style:style style:name="T10" style:family="text">
      <style:text-properties fo:font-weight="normal" style:font-weight-asian="normal" style:font-weight-complex="normal"/>
    </style:style>
    <style:style style:name="T11" style:family="text">
      <style:text-properties style:font-name="Arial1" fo:font-size="14pt" fo:language="fr" fo:country="FR" style:font-size-asian="14pt" style:font-size-complex="14pt"/>
    </style:style>
    <style:style style:name="T12" style:family="text">
      <style:text-properties fo:language="fr" fo:country="FR"/>
    </style:style>
    <style:style style:name="T13"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30.04.2019</text:p>
      <text:h text:style-name="Heading_20_1" text:outline-level="1">POUR R<text:span text:style-name="T5">ÉÉ</text:span>COUTER C'EST ICI ! </text:h>
      <text:h text:style-name="Heading_20_2" text:outline-level="2">LA RENCONTRE DU JOUR</text:h>
      <text:p text:style-name="Text_20_body">Aujourd'hui <text:a xlink:type="simple" xlink:href="https://lavoiedujaguar.net/" text:style-name="Internet_20_link" text:visited-style-name="Visited_20_Internet_20_Link">o</text:a>n est en studio avec Romain de l'asso D2L pour l'inauguration d'éphémère solidaire et aussi Pour se préparer s'informer pour la manif du premier mai de demain </text:p>
      <text:p text:style-name="Text_20_body">on prend quelques minutes pour lire le tout nouveau guide de conseils à l'attention des personnes blessée par la police et leurs proches</text:p>
      <text:h text:style-name="P10" text:outline-level="2">QUELQUES INFOS &amp; RDV MILITANTS DU JOUR</text:h>
      <text:h text:style-name="Heading_20_3" text:outline-level="3"><text:span text:style-name="T4">_ Comme tous les lundis et mardis, </text:span><text:a xlink:type="simple" xlink:href="https://paris.demosphere.net/rv/68807" text:style-name="Internet_20_link" text:visited-style-name="Visited_20_Internet_20_Link"><text:span text:style-name="T4">venez soutenir dés 13h30</text:span></text:a><text:a xlink:type="simple" xlink:href="https://paris.demosphere.net/rv/68807" text:style-name="Internet_20_link" text:visited-style-name="Visited_20_Internet_20_Link"> les Gilets jaunes interpelés à la Cité Judeiciaire de Paris</text:a></text:h>
      <text:p text:style-name="P9">En effet si Les personnes placées en Garde-à-Vue le samedi, <text:s/>ne sont pas libérées directement des commissariats pendant le week-end, elles sont déférées en Comparution Immédiate les lundi et mardi suivants. </text:p>
      <text:p text:style-name="P8"><text:span text:style-name="T2">Le groupe légal de la coordination antirep Paris IDF. vous y attendent, vous pouvez les contacter à l'adresse suivante </text:span><text:a xlink:type="simple" xlink:href="mailto:---" text:style-name="Internet_20_link" text:visited-style-name="Visited_20_Internet_20_Link"><text:span text:style-name="T2">stoprepression@riseup.net</text:span></text:a><text:span text:style-name="T2"> </text:span></text:p>
      <text:p text:style-name="P8"><text:a xlink:type="simple" xlink:href="https://paris.demosphere.net/lieu/31147" text:style-name="Internet_20_link" text:visited-style-name="Visited_20_Internet_20_Link"><text:span text:style-name="T2">29-45 Avenue de la Porte de Clichy<text:line-break/>Métro, RER-C Porte de Clichy</text:span></text:a><text:span text:style-name="T2"> </text:span></text:p>
      <text:p text:style-name="P9">Vous pouvez également retrouver le groupe légal de la coordination antirep Paris IDF ce soir à la Bourse du travail pour leur réunion hebdomadaire à partir de 18h30</text:p>
      <text:p text:style-name="Text_20_body">Pour vous préparer et vous informer pour la manif du 1er mai de demain n'hésiter pas à chécquer le <text:s/>guide sortez couvert.e.s du groupe légal de la Coordination contre la répression et les violences policières à retrouver aussi sur parisluInfo</text:p>
      <text:p text:style-name="P9">et AUSSI ne pas oublier d'enrgistrer le num d'urgence <text:s/>07 53 13 43 05 Si ... tu es témoin d’une interpellation ou de violences policières, tu cherches des nouvelles de proches qui ont été interpellés ou dont tu es sans nouvelles, ou pour d’autres urgences<text:line-break/>Attention, au tél : ne pas donner de noms ou de détails qui pourraient être dangereux pour les personnes interpellées.<text:line-break/>Pour les autres cas, envoie un mail à : stoprepression(AT)riseup.net </text:p>
      <text:h text:style-name="P13" text:outline-level="3">_Ou retrouver les GJ auj ?</text:h>
      <text:p text:style-name="P3"><text:span text:style-name="T6">Montreuil</text:span></text:p>
      <text:p text:style-name="Text_20_body"><text:span text:style-name="T1">/GJ paris sud à 19h </text:span><text:a xlink:type="simple" xlink:href="https://paris.demosphere.net/lieu/11812" text:style-name="Internet_20_link" text:visited-style-name="Visited_20_Internet_20_Link"><text:span text:style-name="T6">Maison du Vin<text:line-break/>52, rue des Plantes<text:line-break/>Métro Alésia ou Plaisance</text:span></text:a><text:span text:style-name="T6"> </text:span></text:p>
      <text:h text:style-name="Heading_20_3" text:outline-level="3"><text:soft-page-break/><text:span text:style-name="T11">_ Ce soir à 19h vous êtes invitées à la septième assemblée générale régionale des </text:span><text:a xlink:type="simple" xlink:href="https://www.facebook.com/FemmesGiletsJaunes/" text:style-name="Internet_20_link" text:visited-style-name="Visited_20_Internet_20_Link"><text:span text:style-name="Hyperlink.0"><text:span text:style-name="T11">femmes gilets jaunes</text:span></text:span></text:a><text:span text:style-name="T11">, Paris Banlieues et IdF. Rendez vous nombreuses et nombreux à la bourse du travail de Paris, 3 rue du château d’eau, Métro République</text:span></text:h>
      <text:p text:style-name="P14"><text:span text:style-name="T11"/></text:p>
      <text:h text:style-name="Heading_20_3" text:outline-level="3"><text:span text:style-name="T11">_ A la suite de l'action de samedi dernier, les femmes GJ appellent de nouveau à un</text:span><text:a xlink:type="simple" xlink:href="https://www.facebook.com/events/286413238909708" text:style-name="Internet_20_link" text:visited-style-name="Visited_20_Internet_20_Link"> Rassemblement de </text:a><text:a xlink:type="simple" xlink:href="https://www.facebook.com/events/286413238909708" text:style-name="Internet_20_link" text:visited-style-name="Visited_20_Internet_20_Link">Soutien aux femmes résidentes de l'Armée du Salut à partir de 16h devant la mairie du 11e aujourd'hui</text:a></text:h>
      <text:p text:style-name="P15"><text:span text:style-name="T12">Voici leur communiqué</text:span></text:p>
      <text:p text:style-name="P19"><text:span text:style-name="T12">Grâce à la mobilisation du samedi 27 avril, nous avons obtenu un RV avec Mr Billis, conseiller du 11e arrondissement délégué à la solidarité et à la lutte contre l'exclusion.<text:line-break/>Étaient présentes des résidentes de l'Armée du Salut, des Femmes Gilets Jaunes, les collectifs des féministes pour la Justice sociale, des membres du CNDF - Collectif National pour les Droits des Femmes, les pionnières de la jonction syndicats/gilets jaunes - Syndicat Sud CT 93 Mairie de Saint-Denis, l'association le DAL, très engagé au côté des GJ depuis le début du mouvement, particulièrement sur la question du Logement, Sophie Tissier, figure médiatique des Gilets Jaunes et membre du groupe Décla ta manif, et beaucoup d'autres citoyennes et citoyens. </text:span></text:p>
      <text:p text:style-name="P3">Nous vous remercions chacune et chacun de tout notre cœur, car seules, nous n'aurions jamais obtenu ce RV aussi rapidement. </text:p>
      <text:p text:style-name="P3">La situation des Femmes résistantes de l'Armée du Salut est une Urgence Sociale. </text:p>
      <text:p text:style-name="P3">Nous sommes engagées à leurs côtés et serons là mardi en soutien afin que ce RV ne soit pas un grand blabla de plus, mais que la Mairie du XIe arrondissement de Paris s'engage concrètement sur des actes, contre les expulsions et pour un relogement digne des résidentes. </text:p>
      <text:p text:style-name="P3">Le DAL invite les femmes résidentes de l'Armée du Salut, à venir le lundi 29 avril à 18h à l'Association, afin de préparer ce RV et être soutenues dans leurs démarches personnelles.<text:line-break/>Adresse du DAL : 17-19 Rue Jules Vallès, 75011 Paris. </text:p>
      <text:p text:style-name="P3">Mardi, une délégation de 4 personnes sera reçue : Une résidente des femmes de l'Armée du Salut, une membre des Femmes Gilets Jaunes, une porte-parole des féministes pour la Justice Sociale/comité de soutien et un.e membre de l'association DAL. </text:p>
      <text:p text:style-name="P3">Nous espérons arriver à avancer concrètement avec Mr Billis. Pour cela, nous appelons à manifester dès 16h devant la Mairie du XIe. Nous vous invitons à venir nombreuses et nombreux pour nous soutenir et nous rencontrer ! </text:p>
      <text:p text:style-name="P3">Je n'ai pas les mots pour dire combien votre soutien est important.<text:line-break/>Cela fait des années que nous luttons comme des lionnes et des tigresses du Bengale pour essayer de limiter la casse, et sans vous, nous n'y arriverons pas, voilà. </text:p>
      <text:p text:style-name="P3">Texte : Oriane Bonazzi pour les Femmes Gilets Jaunes Paris </text:p>
      <text:h text:style-name="Heading_20_3" text:outline-level="3"><text:span text:style-name="T11">_ </text:span><text:a xlink:type="simple" xlink:href="https://www.facebook.com/events/2270844589870645" text:style-name="Internet_20_link" text:visited-style-name="Visited_20_Internet_20_Link">Venez nombreuses ce soir à 19h30 pour le Comité de soutien à la grève des postier-e-s du 92 </text:a></text:h>
      <text:p text:style-name="P3">Ouvert à toutes et tous pour organiser la grève reconductible depuis plus d'un an ! </text:p>
      <text:p text:style-name="Text_20_body"><text:span text:style-name="T2">Salle Ferrer de la </text:span><text:a xlink:type="simple" xlink:href="https://paris.demosphere.net/lieu/1945" text:style-name="Internet_20_link" text:visited-style-name="Visited_20_Internet_20_Link"><text:span text:style-name="T6">Bourse du travail de Paris<text:line-break/></text:span></text:a><text:soft-page-break/><text:a xlink:type="simple" xlink:href="https://paris.demosphere.net/lieu/1945" text:style-name="Internet_20_link" text:visited-style-name="Visited_20_Internet_20_Link"><text:span text:style-name="T6">3 rue du château d’eau<text:line-break/>Métro République</text:span></text:a><text:span text:style-name="T6"> </text:span></text:p>
      <text:h text:style-name="Heading_20_3" text:outline-level="3"><text:span text:style-name="T9">_ Au CICP ce soir à partir de 19h ne ratez pas le </text:span><text:a xlink:type="simple" xlink:href="https://www.facebook.com/events/266606677555464" text:style-name="Internet_20_link" text:visited-style-name="Visited_20_Internet_20_Link"><text:span text:style-name="T6">Débat avec Vanessa Codaccioni « Répressions - L'État face aux contestations politiques » </text:span></text:a></text:h>
      <text:p text:style-name="Text_20_body"><text:span text:style-name="T2">Par le biais de son ouvrage </text:span><text:span text:style-name="Emphasis"><text:span text:style-name="T2">Répression. L'État face aux contestations politiques</text:span></text:span><text:span text:style-name="T2">, Vanessa Codaccioni dénonce la criminalisation de l'indignation politique. Elle en éclaire l'une des logiques majeures : la dépolitisation de l'activisme par son assimilation au terrorisme ou à la criminalité de droit commun. </text:span></text:p>
      <text:p text:style-name="P3">A partir de la présentation de l'ouvrage de Vanessa Codaccioni, nous discuterons de la tentation des gouvernants de faire taire toute prise de parole contestataire et de rétrécir l'espace démocratique, et aux ripostes possibles. avec</text:p>
      <text:list xml:id="list7024662517238940692" text:style-name="L1">
        <text:list-item>
          <text:p text:style-name="P22"><text:span text:style-name="Strong_20_Emphasis"><text:span text:style-name="T2">Hadama Traoré</text:span></text:span><text:span text:style-name="T2"> (militant à La révolution est en marche) et </text:span></text:p>
        </text:list-item>
      </text:list>
      <text:p text:style-name="Text_20_body"><text:span text:style-name="Strong_20_Emphasis"><text:span text:style-name="T2">Julien Talpin</text:span></text:span><text:span text:style-name="T2"> (CNRS/Observatoire des Libertés associatives réprimées). </text:span></text:p>
      <text:p text:style-name="P4">Pas un jour sans que des militants ne soient confrontés à la répression. Violences policières, arrestations, fichage, garde-à-vue ou interdiction de manifester et procès rythment aujourd'hui la vie politique et judiciaire. Aucune forme d'indignation politique ne semble pouvoir y échapper : des gilets jaunes aux zadistes en passant par les écologistes, les citoyens solidaires des migrants, associations de quartier, les féministes ou celles et ceux qui participent à des manifestations de rue, toutes et tous peuvent être confrontés à des répressions qui peuvent prendre des formes multiples des plus évidentes ou plus insidieuses. L'Observatoire des libertés associatives réprimées cherche à documenter cette diversité des pratiques répressives pour mieux les contrer. </text:p>
      <text:p text:style-name="Text_20_body"><text:span text:style-name="T3">Soirée de lancement de l'Observatoire des libertés associatives réprimées - Institut Alinsky)</text:span></text:p>
      <text:p text:style-name="Text_20_body"/>
      <text:p text:style-name="P2">Programme du 1er mai </text:p>
      <text:h text:style-name="Heading_20_3" text:outline-level="3"><text:span text:style-name="T2">_ Le cortège unitaire du 1er mai s'organise à </text:span><text:a xlink:type="simple" xlink:href="https://paris.demosphere.net/lieu/648" text:style-name="Internet_20_link" text:visited-style-name="Visited_20_Internet_20_Link">Montparnasse demain mardi<text:line-break/>Place du 18 juin 1940 dés 14h30</text:a></text:h>
      <text:h text:style-name="P13" text:outline-level="3">en direction de Place d'Italie L'assemblée Gilets jaunes IdF du 16/4 appelle à un cortège Gilet jaune en tête de manifestation. Le 1er mai dans l'unité</text:h>
      <text:h text:style-name="Heading_20_3" text:outline-level="3"><text:span text:style-name="T1">_ </text:span>Pour manifester <text:s/>aux cotés des sans papiers, le <text:s/>CSP 75 donne rdv a à République à 12h30 pour un départ à 13h30 et pour les retrouver à Montparnasse le <text:span text:style-name="Strong_20_Emphasis">Point de ralliement est fixers Bd Montparnasse côté Vavin.</text:span></text:h>
      <text:p text:style-name="P2"/>
      <text:p text:style-name="P5">_ <text:s/>Place de la République dés 10h avec <text:a xlink:type="simple" xlink:href="https://www.facebook.com/OfficielGiletsJaunes/" text:style-name="Internet_20_link" text:visited-style-name="Visited_20_Internet_20_Link">le conseil national de la résistance ds GJ</text:a></text:p>
      <text:p text:style-name="P5"/>
      <text:h text:style-name="Heading_20_3" text:outline-level="3"><text:soft-page-break/>_ Rejoignez le <text:a xlink:type="simple" xlink:href="https://www.facebook.com/events/2262793880650497" text:style-name="Internet_20_link" text:visited-style-name="Visited_20_Internet_20_Link">cortège climatique social et démocratique <text:s/>à 11h Place du Panthéon pour un départ direct vers Montparnasse</text:a> pour un 1er mai transition écologique</text:h>
      <text:p text:style-name="P5">Au programme jusque 14h un <text:a xlink:type="simple" xlink:href="https://events.makesense.org/id/774" text:style-name="Internet_20_link" text:visited-style-name="Visited_20_Internet_20_Link">Pic-nic apéro climat</text:a> en accueillant les manifestants qui participent au premier mai syndical puis convergence du <text:a xlink:type="simple" xlink:href="https://paris.demosphere.net/rv/69136" text:style-name="Internet_20_link" text:visited-style-name="Visited_20_Internet_20_Link">1er mai, cortèges unitaires</text:a> climat social et démocratie au travail à l'appel de la CGT, FSU, SOLIDAIRES, UNEF et UNL </text:p>
      <text:h text:style-name="Heading_20_3" text:outline-level="3"><text:span text:style-name="T8">_ Un </text:span>Rassemblement à la mémoire de Brahim Bouarram et de toutes les victimes de crimes racistes à partir de 11h au Pont du Carroussel <text:a xlink:type="simple" xlink:href="https://paris.demosphere.net/lieu/1286" text:style-name="Internet_20_link" text:visited-style-name="Visited_20_Internet_20_Link">Métro Palais-Royal-Musée-du-Louvre</text:a> </text:h>
      <text:p text:style-name="P20">PDF</text:p>
      <text:p text:style-name="P20">+</text:p>
      <text:p text:style-name="P20">EMMA</text:p>
      <text:h text:style-name="Heading_20_3" text:outline-level="3"><text:span text:style-name="T2"/></text:h>
      <text:h text:style-name="P12" text:outline-level="3">_ N'hésitez pas non plus à rejoindre également à 11h la Manifestation libertaire sur la Place des fêtes en direction de la Place de la République</text:h>
      <text:p text:style-name="Text_20_body">À l'occasion de la fête des travailleurs et travailleuses, et dans un contexte de manifestations de Gilets Jaunes qui dure depuis des mois, nous appelons à une manifestation libertaire le matin du 1er mai, avant la <text:a xlink:type="simple" xlink:href="https://paris.demosphere.net/rv/69136" text:style-name="Internet_20_link" text:visited-style-name="Visited_20_Internet_20_Link">grosse manifestation</text:a> de l'après midi.<text:line-break/>Ensemble, réaffirmons pendant toute la matinée notre volonté de créer une société libertaire, libérée du capitalisme et de toute oppression ! </text:p>
      <text:h text:style-name="Heading_20_3" text:outline-level="3">_ Dés 13h<text:a xlink:type="simple" xlink:href="https://cerveauxnondisponibles.net/2019/04/28/template-masque-benalla/" text:style-name="Internet_20_link" text:visited-style-name="Visited_20_Internet_20_Link"> le cortège festif Benalla Bloc vous donne rdvs au 83 Boulevard du Montparnasse devant l'UGC avec </text:a><text:a xlink:type="simple" xlink:href="https://cerveauxnondisponibles.net/2019/04/28/template-masque-benalla/" text:style-name="Internet_20_link" text:visited-style-name="Visited_20_Internet_20_Link"><text:span text:style-name="Emphasis">Attac France, Cerveaux Non Disponibles, Cartoncroustille</text:span></text:a><text:a xlink:type="simple" xlink:href="https://cerveauxnondisponibles.net/2019/04/28/template-masque-benalla/" text:style-name="Internet_20_link" text:visited-style-name="Visited_20_Internet_20_Link"> </text:a></text:h>
      <text:p text:style-name="P6">Les révélations sur les agissements de Benalla et de Crase lors du 1er Mai 2018, et les multiples rebondissements de cette affaire ont mis en évidence une inquiétante dérive du pouvoir macroniste, autoritaire et népotique. </text:p>
      <text:p text:style-name="P4">Un an plus tard, la justice n'a toujours pas été rendue et les atteintes à l'État de droit se font de plus en plus graves : violences policières couvertes par des mensonges d'État, loi "anti-casseurs" qui menace la liberté fondamentale de manifester, arrestations abusives de journalistes… Vous pouvez télécharger en ligne le masque benalla à imprimer et à découper</text:p>
      <text:p text:style-name="P3"><text:span text:style-name="T10">ce </text:span>1er Mai : La révolution sera carnavalesque !</text:p>
      <text:p text:style-name="P3">Enfile ton gilet, jaune, vert, noir, ou arc-en-ciel, </text:p>
      <text:p text:style-name="P3">Viens avec un masque pour danser et défier joyeusement leur loi anti-manif </text:p>
      <text:p text:style-name="Text_20_body"><text:span text:style-name="T2">Viens avec des choses à partager, bouffe, chants, sérum phy, tracts, idées... car les rencontres font les belles manifs</text:span></text:p>
      <text:h text:style-name="Heading_20_3" text:outline-level="3"><text:soft-page-break/><text:a xlink:type="simple" xlink:href="https://paris.demosphere.net/lieu/648" text:style-name="Internet_20_link" text:visited-style-name="Visited_20_Internet_20_Link"><text:line-break/></text:a>_ le soir dés 20h rejoignez au bord de la Seine <text:a xlink:type="simple" xlink:href="https://paris.demosphere.net/lieu/32256" text:style-name="Internet_20_link" text:visited-style-name="Visited_20_Internet_20_Link">/ quai d'Austerlitz<text:line-break/>Sous le viaduc d'Austerlitz (métro aérien)<text:line-break/>Métro Austerlitz</text:a> « Rythms of Resistance »</text:h>
      <text:p text:style-name="Text_20_body">Le réseau est constitué de quelques dizaines de groupes éparpillés partout en Europe et ailleurs, qui partagent les morceaux à jouer et la façon de s'organiser. Chaque groupe agit de façon autonome et décide à quelles luttes se dédier.</text:p>
      <text:p text:style-name="P4">Pour en savoir plus sur le réseau: <text:a xlink:type="simple" xlink:href="https://www.rhythms-of-resistance.org/" text:style-name="Internet_20_link" text:visited-style-name="Visited_20_Internet_20_Link">https://www.rhythms-of-resistance.org/</text:a> </text:p>
      <text:h text:style-name="Heading_20_3" text:outline-level="3">_ Les collectifs d’aide et de soutien aux victimes de la police, comme l’Assemblée des blessés, Face aux armes de la police ou Desarmons-les !, viennent de publier en ligne sur desarmons.net le tout nouveau <text:a xlink:type="simple" xlink:href="https://desarmons.net/index.php/2018/12/28/conseils-a-lattention-des-personnes-blessees-par-la-police-et-de-leurs-proches/" text:style-name="Internet_20_link" text:visited-style-name="Visited_20_Internet_20_Link">guide de Conseils à l’attention des personnes blessées par la police et leurs proches</text:a></text:h>
      <text:p text:style-name="P5">LECTURE</text:p>
      <text:p text:style-name="P5">5 points essentielles à connaître si voues ^tes blessés ou si vous accomlpagner un.e blessé</text:p>
      <text:p text:style-name="P5"/>
      <text:p text:style-name="Text_20_body"><text:span text:style-name="T8">Pour plus d'infos sur les </text:span>interdictions administratives de manifester vous ^^etes toutes et tous invités à lire en ligne sur Paris lutte Info les conseils pour se préparer aux arrestations ou perquisitions « préventives »</text:p>
      <text:p text:style-name="Text_20_body">Et puis le classique guide sortez couvert.e.s du groupe légal de la Coordination contre la répression et les violences policières à retrouver aussi sur parisluInfo</text:p>
      <text:p text:style-name="Text_20_body">et Si ... tu es témoin d’une interpellation ou de violences policières, tu cherches des nouvelles de proches qui ont été interpellés ou dont tu es sans nouvelles, ou pour d’autres urgences, appelle : 07 53 13 43 05 <text:line-break/>Attention, au tél : ne pas donner de noms ou de détails qui pourraient être dangereux pour les personnes interpellées.<text:line-break/>Pour les autres cas, envoie un mail à : stoprepression(AT)riseup.net </text:p>
      <text:h text:style-name="P11" text:outline-level="2">MUSIQUE &lt;3</text:h>
      <text:p text:style-name="P2"><text:span text:style-name="Strong_20_Emphasis">Björk - Crystalline (Omar Souleyman Remix)</text:span> </text:p>
      <text:section text:style-name="Sect1" text:name="info">
        <text:section text:style-name="Sect1" text:name="info-contents">
          <text:section text:style-name="Sect1" text:name="Section12">
            <text:p text:style-name="P7"><text:span text:style-name="Emphasis"><text:span text:style-name="T7"/></text:span></text:p>
          </text:section>
        </text:section>
      </text:section>
      <text:h text:style-name="Heading_20_1" text:outline-level="1">ET POUR T<text:span text:style-name="T5">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30T11:44:03.60</dc:date>
    <meta:editing-duration>P4DT19H27M3S</meta:editing-duration>
    <meta:editing-cycles>907</meta:editing-cycles>
    <meta:generator>OpenOffice/4.1.1$Win32 OpenOffice.org_project/411m6$Build-9775</meta:generator>
    <dc:creator>Agenda FPP</dc:creator>
    <meta:printed-by>Agenda FPP</meta:printed-by>
    <meta:print-date>2019-04-30T11:42:16.59</meta:print-date>
    <meta:document-statistic meta:table-count="0" meta:image-count="0" meta:object-count="0" meta:page-count="5" meta:paragraph-count="70" meta:word-count="1802" meta:character-count="11000"/>
  </office:meta>
</office:document-meta>
</file>