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lab" svg:font-family="'Roboto Slab', 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ize="2pt" style:font-size-asian="2pt" style:font-size-complex="2pt"/>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Verdana" fo:font-size="11pt" style:font-size-asian="11pt" style:font-size-complex="11pt"/>
    </style:style>
    <style:style style:name="P5" style:family="paragraph" style:parent-style-name="Standard">
      <style:text-properties fo:font-style="italic"/>
    </style:style>
    <style:style style:name="P6" style:family="paragraph" style:parent-style-name="Standard">
      <style:text-properties fo:font-style="italic" fo:font-weight="bold" style:font-weight-asian="bold" style:font-weight-complex="bold"/>
    </style:style>
    <style:style style:name="P7" style:family="paragraph" style:parent-style-name="Heading_20_3">
      <style:text-properties style:font-name="Verdana" fo:font-size="11pt" style:font-size-asian="11pt" style:font-size-complex="11pt"/>
    </style:style>
    <style:style style:name="P8" style:family="paragraph" style:parent-style-name="Text_20_body">
      <style:text-properties fo:color="#333333" style:font-name="Roboto Slab" fo:font-size="14pt"/>
    </style:style>
    <style:style style:name="P9" style:family="paragraph" style:parent-style-name="Text_20_body">
      <style:text-properties style:font-name="Verdana" fo:font-size="11pt" style:font-size-asian="11pt" style:font-size-complex="11pt"/>
    </style:style>
    <style:style style:name="P10" style:family="paragraph" style:parent-style-name="Text_20_body">
      <style:text-properties fo:font-style="italic"/>
    </style:style>
    <style:style style:name="P11" style:family="paragraph" style:parent-style-name="Text_20_body">
      <style:text-properties style:font-name="Verdana" fo:font-size="11pt" style:font-size-asian="11pt" style:font-size-complex="11pt"/>
    </style:style>
    <style:style style:name="P12" style:family="paragraph" style:parent-style-name="Text_20_body" style:list-style-name="L8">
      <style:text-properties style:font-name="Verdana" fo:font-size="11pt" style:font-size-asian="11pt" style:font-size-complex="11pt"/>
    </style:style>
    <style:style style:name="P13" style:family="paragraph" style:parent-style-name="Text_20_body" style:list-style-name="L9">
      <style:text-properties style:font-name="Verdana" fo:font-size="11pt" style:font-size-asian="11pt" style:font-size-complex="11pt"/>
    </style:style>
    <style:style style:name="P14" style:family="paragraph" style:parent-style-name="Text_20_body" style:list-style-name="L10"/>
    <style:style style:name="P15" style:family="paragraph" style:parent-style-name="Text_20_body" style:list-style-name="L8">
      <style:paragraph-properties fo:margin-top="0cm" fo:margin-bottom="0cm"/>
      <style:text-properties style:font-name="Verdana" fo:font-size="11pt" style:font-size-asian="11pt" style:font-size-complex="11pt"/>
    </style:style>
    <style:style style:name="P16" style:family="paragraph" style:parent-style-name="Text_20_body" style:list-style-name="L9">
      <style:paragraph-properties fo:margin-top="0cm" fo:margin-bottom="0cm"/>
      <style:text-properties style:font-name="Verdana" fo:font-size="11pt" style:font-size-asian="11pt" style:font-size-complex="11pt"/>
    </style:style>
    <style:style style:name="P17" style:family="paragraph" style:parent-style-name="Text_20_body" style:list-style-name="L10">
      <style:paragraph-properties fo:margin-top="0cm" fo:margin-bottom="0cm"/>
    </style:style>
    <style:style style:name="P18" style:family="paragraph" style:parent-style-name="Heading_20_3">
      <style:text-properties fo:color="#333333" style:font-name="Roboto Slab" fo:font-size="14pt"/>
    </style:style>
    <style:style style:name="P19" style:family="paragraph" style:parent-style-name="Heading_20_4">
      <style:text-properties fo:color="#333333" style:font-name="Roboto Slab" fo:font-size="14pt"/>
    </style:style>
    <style:style style:name="T1" style:family="text">
      <style:text-properties fo:font-weight="bold"/>
    </style:style>
    <style:style style:name="T2" style:family="text">
      <style:text-properties style:font-name="Verdana" fo:font-size="11pt" style:font-size-asian="11pt" style:font-size-complex="11pt"/>
    </style:style>
    <style:style style:name="T3" style:family="text">
      <style:text-properties style:font-name="Verdana" fo:font-size="11pt" fo:font-style="italic" style:font-size-asian="11pt" style:font-size-complex="11pt"/>
    </style:style>
    <style:style style:name="T4" style:family="text">
      <style:text-properties style:font-name="Verdana" fo:font-size="11pt" fo:font-style="italic" fo:background-color="#ffffff" style:font-size-asian="11pt" style:font-size-complex="11pt"/>
    </style:style>
    <style:style style:name="T5" style:family="text">
      <style:text-properties fo:background-color="#ffffff"/>
    </style:style>
    <style:style style:name="T6" style:family="text">
      <style:text-properties fo:font-weight="normal" fo:background-color="#ffffff"/>
    </style:style>
    <style:style style:name="T7" style:family="text">
      <style:text-properties fo:color="#333333" style:font-name="Roboto Slab" fo:font-size="14pt"/>
    </style:style>
    <style:style style:name="T8" style:family="text">
      <style:text-properties fo:color="#333333" style:font-name="Roboto Slab" fo:font-size="14pt" fo:font-style="italic"/>
    </style:style>
    <style:style style:name="T9" style:family="text">
      <style:text-properties fo:color="#333333" style:font-name="Verdana" fo:font-size="11pt" style:font-size-asian="11pt" style:font-size-complex="11pt"/>
    </style:style>
    <style:style style:name="T10" style:family="text">
      <style:text-properties fo:color="#333333" style:font-name="Verdana" fo:font-size="11pt" fo:font-weight="bold" style:font-size-asian="11pt" style:font-weight-asian="bold" style:font-size-complex="11pt" style:font-weight-complex="bold"/>
    </style:style>
    <style:style style:name="T11" style:family="text">
      <style:text-properties style:font-name="Verdana" fo:font-size="11pt" style:font-size-asian="11pt" style:font-size-complex="11pt"/>
    </style:style>
    <style:style style:name="T12" style:family="text">
      <style:text-properties style:font-name="Verdana" fo:font-size="11pt" fo:font-weight="normal" style:font-size-asian="11pt" style:font-weight-asian="normal" style:font-size-complex="11pt"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2"/>
        </draw:text-box>
      </draw:frame>
      <text:p text:style-name="Heading">Ma <text:s text:c="31"/></text:p>
      <text:p text:style-name="Text_20_body"/>
      <text:p text:style-name="Text_20_body"/>
      <text:p text:style-name="Heading">FPP - AGENDA ALTERNATIVE DU 24.06.2019</text:p>
      <text:h text:style-name="Heading_20_1" text:outline-level="1">POUR R<text:span text:style-name="T1">ÉÉ</text:span>COUTER C'EST ICI ! </text:h>
      <text:h text:style-name="Heading_20_2" text:outline-level="2">LA RENCONTRE DU JOUR</text:h>
      <text:p text:style-name="P4">Aujourd'hui on est avec captain alloc en studio, il va nous faire un dernier petit point sur les actu de l'assurance chomage avant l'été, dont le rassemblement devant le siège de l'unedic mercredi dés 8h du mat </text:p>
      <text:p text:style-name="P4">+</text:p>
      <text:p text:style-name="Text_20_body"><text:span text:style-name="T2">8h </text:span>Rassemblement 300 000 Chomeur·es exclus de l'assurance chomage </text:p>
      <text:p text:style-name="P4"><text:a xlink:type="simple" xlink:href="https://paris.demosphere.net/lieu/20673" text:style-name="Internet_20_link" text:visited-style-name="Visited_20_Internet_20_Link">Siège de l'Unedic<text:line-break/>4 rue Traversière<text:line-break/>Métro Gare-de-Lyon ou Quai-de-la-Rapée</text:a> </text:p>
      <text:h text:style-name="Heading_20_2" text:outline-level="2">QUELQUES INFOS &amp; RDV MILITANTES </text:h>
      <text:h text:style-name="Heading_20_3" text:outline-level="3">_ La grande chaleur est arrivée, et parcequ'elle rend vulnérable un grand nombre d'entre nous, restons attentives, des bulletins d'aide sont disponibles dans les mairies d'arrondissement les maisons des ainés et des aidants, ainsi que les services sociaux de la ville de paris ou appelez le 3975</text:h>
      <text:h text:style-name="P18" text:outline-level="3">_ Aujourd'hui retrouvez les travailleurs sans papiers de Chronopost sur leur piquet de grève à Alfortville</text:h>
      <text:p text:style-name="P8">La lutte des camarades sans papiers à l'agence Chronopost Alfortville continue et se renforce. Des soutiens passent et s'organisent. Chaque soir, plus d'une centaine de travailleurs sans papiers sont présents et beaucoup dorment sur place !!! Plusieurs dizaines de camarades sont sur le piquet vingt quatre heures sur vingt quatre ! </text:p>
      <text:p text:style-name="Text_20_body">2 chemin de Villeneuve St Georges à Alfortville <text:s/></text:p>
      <text:h text:style-name="P19" text:outline-level="4">Signez la pétition </text:h>
      <text:p text:style-name="Text_20_body"><text:a xlink:type="simple" xlink:href="https://www.change.org/p/a-monsieur-le-président-du-groupe-la-poste-soutien-aux-travailleurs-sans-papiers-de-chronopost-alfortville-en-lutte" text:style-name="Internet_20_link" text:visited-style-name="Visited_20_Internet_20_Link">Soutien aux travailleurs sans papiers de Chronopost Alfortville en lutte</text:a></text:p>
      <text:h text:style-name="Heading_20_3" text:outline-level="3">_ le groupe de la coordination antirep Paris IDF vous invitent à les rejoindre au TGI de Paris, porte de Clichy, à partir de 13h30 ce lundi 24 juin pour soutenir les personnes interpelées et déférées en CI. </text:h>
      <text:p text:style-name="P4">Concernant ce samedi 22 juin, il y aurait eu une cinquantaine d’interpellations (la <text:soft-page-break/>préfecture parle de 28 interpellations) notamment au niveau de la Porte Champerret, mais sûrement aussi ailleurs. </text:p>
      <text:p text:style-name="P4">Ce lundi, il y aura peut-être aussi des reports de comparutions immédiates de samedis précédents ou du 1er mai. </text:p>
      <text:h text:style-name="Heading_20_3" text:outline-level="3"><text:span text:style-name="T2">_ Le secteur de la santé continue la lutte à St denis dans le 93, venez nombreuses les rencontrer dans une petite heure pour l'AG à la </text:span><text:a xlink:type="simple" xlink:href="https://paris.demosphere.net/lieu/11224" text:style-name="Internet_20_link" text:visited-style-name="Visited_20_Internet_20_Link"><text:span text:style-name="T2">Salle IRM</text:span></text:a><text:span text:style-name="T2"> de l'</text:span><text:a xlink:type="simple" xlink:href="https://paris.demosphere.net/lieu/11224" text:style-name="Internet_20_link" text:visited-style-name="Visited_20_Internet_20_Link">Hôpital Delafontaine</text:a></text:h>
      <text:p text:style-name="Text_20_body">organisée tous les lundis et pour préparer la manif du 2 juillet prochain<text:a xlink:type="simple" xlink:href="https://paris.demosphere.net/lieu/11224" text:style-name="Internet_20_link" text:visited-style-name="Visited_20_Internet_20_Link"><text:line-break/>au 19juin 138 services d'urgences étaient en grève sur toute la france, un chiffre qui augmente de jour en jour <text:line-break/></text:a></text:p>
      <text:p text:style-name="Text_20_body"><text:a xlink:type="simple" xlink:href="https://paris.demosphere.net/lieu/11224" text:style-name="Internet_20_link" text:visited-style-name="Visited_20_Internet_20_Link">2 rue du Dr Delafontaine<text:line-break/>Saint-Denis (93)<text:line-break/>Tram-T2 Hôpital-Delafontaine</text:a> </text:p>
      <text:h text:style-name="Heading_20_3" text:outline-level="3">_ Gros rdv ce soir dés 18h a la Bourse du travail de Paris, c'est l'AG interdisciplinaire des correcteurs du BAC Paris - Créteil - Versailles </text:h>
      <text:p text:style-name="Text_20_body">TRACT</text:p>
      <text:p text:style-name="P4">2) « L'AG Éducation Île-de-France salue la grève majoritaire des corrections de BEP en Seine-Saint-Denis, et les décisions des AG ayant lieu à l'occasion des réunions d'entente de philosophie d'Île-de-France (non-retrait reconductible des copies à Versailles, rétention des notes à Créteil, et appel à toutes les disciplines à agir sur les opérations de Bac à Paris). </text:p>
      <text:p text:style-name="P4">L'AG Éducation IDF appelle à suivre leur exemple et à étendre ce mouvement à des actions sur les opérations du Bac dans toutes les disciplines (non-retrait des copies, rétention des notes, action sur les jurys et la notation, etc.). </text:p>
      <text:list xml:id="list203812529032714610" text:style-name="L8">
        <text:list-item>
          <text:p text:style-name="P15">à des piquets de grève lors des corrections du Bac pro (24-25 juin), à l'exemple des corrections de BEP en Seine-Saint-Denis </text:p>
        </text:list-item>
        <text:list-item>
          <text:p text:style-name="P12">à une AG interdisciplinaire des correcteurs et correctrices d'Île-de-France le lundi 24 juin à partir de 18h à Paris (salle en cours de réservation), pour discuter et décider de nos actions sur les opérations du Bac (corrections, notation, jurys, etc.). La réussite de cette AG nécessite les efforts de toutes et de tous pour mobiliser nos réseaux personnels, les syndicats et les associations disciplinaires à tous leurs niveaux. » </text:p>
        </text:list-item>
      </text:list>
      <text:p text:style-name="Text_20_body"/>
      <text:h text:style-name="Heading_20_3" text:outline-level="3"><text:span text:style-name="T8">_ ce soir à l'espace La colonie, de 18:00 – 20:00, c'est le débat public, </text:span><text:span text:style-name="T7">Réinventer la puissance langagière en Afrique ? l' </text:span>Université Décoloniser les langues</text:h>
      <text:p text:style-name="Text_20_body">Avec<text:span text:style-name="Strong_20_Emphasis">:</text:span> <text:a xlink:type="simple" xlink:href="http://www.lacolonie.paris/agenda/2019/juin/reinventer-la-puissance-langagiere-en-afrique/#aziz-faty" text:style-name="Internet_20_link" text:visited-style-name="Visited_20_Internet_20_Link"><text:span text:style-name="Strong_20_Emphasis">Aziz Faty</text:span></text:a> </text:p>
      <text:p text:style-name="P4">ils proposent de repenser le langage en tant que praxis, afin de construire une autre manière d'envisager les pratiques langagières en Afrique. Comment se réapproprier la puissance performative du langage par la parole, le corps et la performance ? </text:p>
      <text:p text:style-name="Text_20_body"><text:span text:style-name="T2">Au-delà de l'imposition de la langue coloniale dominante, restée langue officielle dans tous les pays d'Afrique subsaharienne, il importe d'aborder maintenant les effets de l'imaginaire linguistique colonial. Cet imaginaire est composé de plusieurs types de contingentements de la parole qui a pour conséquence principale d'instaurer l'idée </text:span><text:soft-page-break/><text:span text:style-name="T2">qu'à un territoire doit correspondre une langue, un groupe (une ethnie) et une culture. Cet imaginaire s'est réalisé matériellement par une ethnicisation des pratiques langagières dont les conséquences sont prégnantes. </text:span><text:span text:style-name="T12">Aziz Faty est professeur de français au Pearson College UWC et auteur de </text:span><text:a xlink:type="simple" xlink:href="https://www.cairn.info/revue-mots-2014-3-page-13.htm" text:style-name="Internet_20_link" text:visited-style-name="Visited_20_Internet_20_Link"><text:span text:style-name="T12">Politiques linguistiques au Sénégal au lendemain de l'Indépendance. Entre idéologie et réalisme politique</text:span></text:a><text:span text:style-name="T12">. </text:span></text:p>
      <text:p text:style-name="Text_20_body"><text:a xlink:type="simple" xlink:href="https://paris.demosphere.net/lieu/27690" text:style-name="Internet_20_link" text:visited-style-name="Visited_20_Internet_20_Link"><text:span text:style-name="T12">128 Rue la Fayette</text:span></text:a><text:a xlink:type="simple" xlink:href="https://paris.demosphere.net/lieu/27690" text:style-name="Internet_20_link" text:visited-style-name="Visited_20_Internet_20_Link"><text:span text:style-name="T2"><text:line-break/>Métro Gare-du-Nord ou Poissonnière</text:span></text:a><text:span text:style-name="T2"> </text:span></text:p>
      <text:h text:style-name="Heading_20_3" text:outline-level="3"><text:span text:style-name="T2">_ Ce soir </text:span><text:a xlink:type="simple" xlink:href="https://paris.demosphere.net/lieu/13546" text:style-name="Internet_20_link" text:visited-style-name="Visited_20_Internet_20_Link"><text:span text:style-name="T2">Maison de la Poésie à partir de 20h <text:line-break/></text:span></text:a><text:span text:style-name="T2">ne manquez pas la rencontre avec </text:span><text:span text:style-name="Strong_20_Emphasis"><text:span text:style-name="T2">Valérie Rey-Robert</text:span></text:span><text:span text:style-name="T2"> autour de son ouvrage Une culture du viol à la française </text:span>Du « troussage de domestique » à la « liberté d'importuner » </text:h>
      <text:p text:style-name="Text_20_body"><text:span text:style-name="T2">Dans cet essai documenté et novateur, l'autrice analyse et définit les violences sexuelles, déboulonne toutes nos idées reçues et bat en brèche l'argumentaire déresponsabilisant les violeurs. Elle insiste sur les spécificités hexagonales du concept de « culture du viol », démythifie le patrimoine littéraire et artistique, et démontre, point par point, qu'il est possible de déconstruire les stéréotypes de genre et d'éduquer les hommes à ne pas violer. </text:span></text:p>
      <text:p text:style-name="P10"><text:a xlink:type="simple" xlink:href="https://paris.demosphere.net/lieu/13546" text:style-name="Internet_20_link" text:visited-style-name="Visited_20_Internet_20_Link"><text:span text:style-name="T9">157, rue Saint-Martin<text:line-break/>Métro Rambuteau ou Les-Halles</text:span></text:a></text:p>
      <text:p text:style-name="P10"><text:span text:style-name="T9">on en profite pour écouter tt d esuite sur FPP</text:span></text:p>
      <text:p text:style-name="P10"><text:span text:style-name="T10">Piste 1 trois-minutes-avec-valerie-rey-robert</text:span></text:p>
      <text:h text:style-name="Heading_20_3" text:outline-level="3"><text:span text:style-name="T9">_ Ce soir ne manquez pas non plus un pique nique à la fraiche organisé par les gj montreuil dés 19h au parc des guilands</text:span></text:h>
      <text:p text:style-name="Text_20_body"><text:span text:style-name="T9">Il y aura de la Poésie, musique, chansons, bonne humeur et plaisir à se retrouver.<text:line-break/>Point de rassemblement : entre l'étang et le terrain de foot.<text:line-break/>On y va à pieds ou avec le 122, arrêt :Delpêche </text:span></text:p>
      <text:p text:style-name="Text_20_body"><text:a xlink:type="simple" xlink:href="https://paris.demosphere.net/lieu/3556" text:style-name="Internet_20_link" text:visited-style-name="Visited_20_Internet_20_Link">Métro Galliéni ou Croix-de-Chaveaux</text:a><text:span text:style-name="T9"> </text:span></text:p>
      <text:h text:style-name="Heading_20_3" text:outline-level="3"><text:span text:style-name="T9">_ le DAL vous donne aussi rdv ce soir, toujours dans la lutte des logements sociaux Non à l'expulsion ! à St Ouen dans le 93, c'est devant la mairie de st ouen à 19h </text:span></text:h>
      <text:p text:style-name="P4">Cent-cinquante personnes, habitants des 111-113 rue du Docteur Bauer à Saint-Ouen sont toujours sous le coup d'un jugement d'expulsion. </text:p>
      <text:p text:style-name="P4">Malgré les rassemblements et démarches en direction de la sous-préfecture et de la mairie de Saint-Ouen, l'un et l'autre ne répondent pas aux demandes de dialogues formulées par les habitants. </text:p>
      <text:p text:style-name="P4">Nous demandons à l'Etat et à la Ville de Saint-Ouen : </text:p>
      <text:list xml:id="list4931005862517326936" text:style-name="L9">
        <text:list-item>
          <text:p text:style-name="P16">de ne pas procéder à l'expulsion de ces habitants ; </text:p>
        </text:list-item>
        <text:list-item>
          <text:p text:style-name="P16">de lancer une enquête sociale pour mettre en place logement et hébergement ; </text:p>
        </text:list-item>
        <text:list-item>
          <text:p text:style-name="P16">de ne pas bloquer la scolarisation des enfants ; </text:p>
        </text:list-item>
        <text:list-item>
          <text:p text:style-name="P13">de recevoir les mal logés pour trouver des solutions positives à cette situation. </text:p>
        </text:list-item>
      </text:list>
      <text:p text:style-name="P4">Le dal appelle donc a se rassembler le plus nombreux possible avant le prochain conseil municipal. </text:p>
      <text:p text:style-name="Text_20_body"><text:a xlink:type="simple" xlink:href="https://paris.demosphere.net/lieu/384" text:style-name="Internet_20_link" text:visited-style-name="Visited_20_Internet_20_Link"><text:line-break/>Place de la République<text:line-break/></text:a><text:soft-page-break/><text:a xlink:type="simple" xlink:href="https://paris.demosphere.net/lieu/384" text:style-name="Internet_20_link" text:visited-style-name="Visited_20_Internet_20_Link">Saint-Ouen (93)<text:line-break/>Métro Mairie-de-Saint-Ouen</text:a><text:span text:style-name="T9"> </text:span></text:p>
      <text:h text:style-name="Heading_20_3" text:outline-level="3"><text:span text:style-name="T9">_ Ce soir à 19h30 au Ciné le studio à Aubervilliers c'est la Projection débat « The Pittsburgh Police Series » </text:span><text:span text:style-name="Emphasis">un Documentaire de John Marshall</text:span> </text:h>
      <text:p text:style-name="P4">Périphérie et le Comité du film ethnographique, avec le soutien de la Cinémathèque du documentaire, ont le plaisir de vous présenter une projection-rencontre autour de THe Pittsburgh Police Series de John Marshall (1971-1973) précédé de The Man in the Middle de George Stoney (1966). </text:p>
      <text:p text:style-name="P4">Loin du slogan de campagne « law and order » de Nixon, The Pittsburgh Police Series dresse un portrait contrasté de l'Amérique des années soixante. Dans un contexte de ségrégation sociale et ethnique et de fortes mobilisations, John Marshall suit pendant plusieurs années le travail des policiers de Pittsburgh. Entre mission sociale, prévention et maintien de l'ordre, quels rôles jouent-ils ? Des questions qui résonnent aujourd'hui avec la situation en France. </text:p>
      <text:p text:style-name="Text_20_body"><text:span text:style-name="T2">Séance suivie d'une conversation animée par </text:span><text:span text:style-name="Strong_20_Emphasis"><text:span text:style-name="T2">Corinne</text:span></text:span><text:span text:style-name="T2"> </text:span><text:span text:style-name="Strong_20_Emphasis"><text:span text:style-name="T2">Bopp</text:span></text:span><text:span text:style-name="T2"> avec : </text:span></text:p>
      <text:list xml:id="list8443959134092127573" text:style-name="L10">
        <text:list-item>
          <text:p text:style-name="P17"><text:span text:style-name="Strong_20_Emphasis"><text:span text:style-name="T2">Alice Leroy</text:span></text:span><text:span text:style-name="T2">, maître de conférence à l'université Paris Est Marne-la-Vallée </text:span></text:p>
        </text:list-item>
        <text:list-item>
          <text:p text:style-name="P14"><text:span text:style-name="Strong_20_Emphasis"><text:span text:style-name="T2">Fabien Jobard</text:span></text:span><text:span text:style-name="T2">, directeur de recherche au CNRS spécialisé en sociologie de la police </text:span></text:p>
        </text:list-item>
      </text:list>
      <text:p text:style-name="P4">Entrée : 3€ / Renseignements : 09 61 21 68 25 </text:p>
      <text:p text:style-name="Text_20_body"><text:a xlink:type="simple" xlink:href="https://paris.demosphere.net/lieu/1813" text:style-name="Internet_20_link" text:visited-style-name="Visited_20_Internet_20_Link">Cinéma le Studio<text:line-break/>2, rue Edouard Poisson<text:line-break/>Aubervilliers (93)<text:line-break/>Métro Aubervilliers-Pantin-Quatre-Chemins<text:line-break/>RER-B La-Courneuve-Aubervilliers</text:a><text:span text:style-name="T9"> </text:span></text:p>
      <text:h text:style-name="Heading_20_3" text:outline-level="3"><text:span text:style-name="T9">_ Demain mardi, c'est la soirée immanquable Bouamama et les luttes de l'immigration </text:span>Hommage aux combats passés et à venir de Bouamama ♥ à partrir de 19h à <text:a xlink:type="simple" xlink:href="https://paris.demosphere.net/lieu/16065" text:style-name="Internet_20_link" text:visited-style-name="Visited_20_Internet_20_Link">L'Onyx<text:line-break/>6 rue Jean Jaurès<text:line-break/>Bagnolet (93)<text:line-break/>Métro Gallieni</text:a> </text:h>
      <text:p text:style-name="Text_20_body">Ce 25 juin, on se retrouve tous et toutes à Bagnolet pour la soirée d'hommage aux combats passés, présents et à venir d'une grande figure de l'immigration, à la cohérence politique extraordinaire, l'immense Saïd Bouamama. </text:p>
      <text:p text:style-name="Text_20_body">Avec lui, et à travers lui, ce sera l'occasion de nous retrouver autour de nos enjeux politiques communs, et de faire une rétrospective festive des luttes de l'immigration et des quartiers populaires des 30 dernières années. Pour conforter nos luttes communes d'aujourd'hui, et préparer au mieux celles de demain. </text:p>
      <text:p text:style-name="Text_20_body">uN grand moment de transmission politique, avec de très nombreux-ses invité.es, des projections, de la musique, pleins d'émotions, de la force pour notre communauté de destin, de l'amour pour nos identités de l'immigration et nos quartiers, de la gloire pour nos résistances ♥ </text:p>
      <text:p text:style-name="Text_20_body">Soirée à l'initiative des jeunes de AEB (Association Ensemble pour Bagnolet), <text:a xlink:type="simple" xlink:href="https://www.facebook.com/tactikollectif/" text:style-name="Internet_20_link" text:visited-style-name="Visited_20_Internet_20_Link">Tactikollectif</text:a>, <text:a xlink:type="simple" xlink:href="https://www.facebook.com/ATMFnational/" text:style-name="Internet_20_link" text:visited-style-name="Visited_20_Internet_20_Link">ATMF Association des Travailleurs Maghrébins de France</text:a>, <text:a xlink:type="simple" xlink:href="https://www.facebook.com/rencontreetdialogue/" text:style-name="Internet_20_link" text:visited-style-name="Visited_20_Internet_20_Link">Rencontre Ard</text:a>, <text:a xlink:type="simple" xlink:href="https://www.facebook.com/La-vérité-pour-Adama-160752057668634/" text:style-name="Internet_20_link" text:visited-style-name="Visited_20_Internet_20_Link">La vérité pour Adama</text:a>, <text:a xlink:type="simple" xlink:href="https://www.facebook.com/FUIQP.ParisBanlieue/" text:style-name="Internet_20_link" text:visited-style-name="Visited_20_Internet_20_Link">FUIQP Paris-Banlieue</text:a>, <text:a xlink:type="simple" xlink:href="https://www.facebook.com/Front-de-Mères-1773261172989640/" text:style-name="Internet_20_link" text:visited-style-name="Visited_20_Internet_20_Link">Front de Mères</text:a>, etc </text:p>
      <text:p text:style-name="Text_20_body"><text:span text:style-name="T9"/></text:p>
      <text:p text:style-name="Text_20_body"><text:soft-page-break/><text:span text:style-name="T9"/></text:p>
      <text:p text:style-name="P6">_ Deux festivals de lété qui arrivent très très viiite</text:p>
      <text:p text:style-name="P5"/>
      <text:p text:style-name="Standard"><text:span text:style-name="T3">_ </text:span><text:span text:style-name="Strong_20_Emphasis"><text:span text:style-name="T4">5-7 juillet – NDDL, rassemblement d’été – Zadenvies</text:span></text:span></text:p>
      <text:p text:style-name="Text_20_body"><text:span text:style-name="Strong_20_Emphasis"><text:span text:style-name="T4">A l’initiative de l’association NDDL Poursuivre Ensemble avec le soutien de la coordination, d’habitant.e.s de la zad, et de la dynamique enclenchée l’an dernier avec ZADenVIES.</text:span></text:span></text:p>
      <text:p text:style-name="P3"><text:span text:style-name="Strong_20_Emphasis"><text:span text:style-name="T6">Lors de ce week-end de 3 jours, ils et elles vous invitent à faire rentrer en dialogue le processus de construction d’une terre en commun dans le bocage de Notre-dame-des-landes avec les luttes qui ont marqué et marquerons une année d’ores et déjà fort remuante</text:span></text:span><text:span text:style-name="T5">. Ces rencontres seront couronnées par deux soirs de bals et concerts et accompagnées d’ateliers et balades dans le bocage.</text:span></text:p>
      <text:p text:style-name="P3"><text:span text:style-name="T5">Le programme se complète chaque jours <text:s/>jusqu’au rassemblement : mises à jour sur </text:span><text:span text:style-name="Strong_20_Emphasis"><text:span text:style-name="T5">zadenvies.org</text:span></text:span><text:span text:style-name="T5"> et </text:span><text:span text:style-name="Strong_20_Emphasis"><text:span text:style-name="T5">zad.nadir.org</text:span></text:span></text:p>
      <text:h text:style-name="P7" text:outline-level="3">_ <text:s/>La deuxième édition du festival des passeurs d'Humanité se tiendra du 18 au 21 juillet prochaindans les villages de Breil, Saorge, Tende et un grand temps symbolique sur la frontière, au Col de Tende. <text:line-break/>Et voici des nouvelles : Autour du thème de l'hospitalité et des frontières et avec une soixantaine d'invités il y aura de la philosophie, de la littérature, du dessin, de la bande dessinée, de la danse, du théâtre, de la musique, du chant, de l'histoire, des promenades, des lectures, des ateliers...des rencontres pour les petits et les grands. <text:line-break/><text:line-break/>En avant-première, pour vous, des informations sur le programme, les invités, le pass et tous les chemins qui sont à votre disposition pour nous aider à faire grandir ce Festival d'Humanité en communiquant auprès de vos ami.e.s.</text:h>
      <text:p text:style-name="P4">Retrouver les infos, le programme et le moyen de s'inscrire en temps que bénévol sur agenda...</text:p>
      <text:p text:style-name="P4"/>
      <text:h text:style-name="Heading_20_3" text:outline-level="3">_ 5-7 juillet – NDDL, rassemblement d’été – Zadenvies, Le programme se complète chaque jours jusqu’au rassemblement : mises à jour sur zadenvies.org et zad.nadir.org</text:h>
      <text:p text:style-name="P4"/>
      <text:h text:style-name="Heading_20_3" text:outline-level="3">_ La deuxième édition du festival des passeurs d’Humanité se tiendra du 18 au 21 juillet prochaindans les villages de Breil, Saorge, Tende et un grand temps symbolique sur la frontière, au Col de Tende. Le festival sur facebook pour suivre l’évènement, s’inscrire et inviter ses ami.e.s : https://www.facebook.com/events/2377410629144629/</text:h>
      <text:h text:style-name="Heading_20_2" text:outline-level="2">MUSIQUE &lt;3</text:h>
      <text:p text:style-name="Text_20_body"/>
      <text:p text:style-name="Text_20_body"><text:span text:style-name="Strong_20_Emphasis">Sexy Sushi - Je T'Obéis</text:span> </text:p>
      <text:h text:style-name="Heading_20_1" text:outline-level="1"><text:soft-page-break/>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lab" svg:font-family="'Roboto Slab', 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6-24T11:44:05.92</dc:date>
    <meta:editing-duration>P6DT18H44M51S</meta:editing-duration>
    <meta:editing-cycles>1537</meta:editing-cycles>
    <meta:generator>OpenOffice/4.1.1$Win32 OpenOffice.org_project/411m6$Build-9775</meta:generator>
    <dc:creator>Agenda FPP</dc:creator>
    <meta:printed-by>Agenda FPP</meta:printed-by>
    <meta:print-date>2019-06-21T11:44:25.53</meta:print-date>
    <meta:document-statistic meta:table-count="0" meta:image-count="0" meta:object-count="0" meta:page-count="6" meta:paragraph-count="75" meta:word-count="1882" meta:character-count="11761"/>
  </office:meta>
</office:document-meta>
</file>