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alibri" svg:font-family="Calibri, Helvetica, sans-serif"/>
    <style:font-face style:name="OpenSymbol" svg:font-family="OpenSymbol"/>
    <style:font-face style:name="Tahoma" svg:font-family="Tahoma"/>
    <style:font-face style:name="arial" svg:font-family="arial, helvetica, sans-serif"/>
    <style:font-face style:name="times new roman" svg:font-family="'times new roman', 'new york', times, 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Text_20_body">
      <style:text-properties style:font-name="Verdana" fo:font-size="12pt" style:font-size-asian="12pt" style:font-size-complex="12pt"/>
    </style:style>
    <style:style style:name="P4" style:family="paragraph" style:parent-style-name="Heading_20_1">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5" style:family="paragraph" style:parent-style-name="Text_20_body">
      <style:paragraph-properties fo:background-color="#ffffff">
        <style:background-image/>
      </style:paragraph-properties>
      <style:text-properties style:font-name="Verdana" fo:font-size="12pt" style:font-size-asian="12pt" style:font-size-complex="12pt"/>
    </style:style>
    <style:style style:name="P6" style:family="paragraph" style:parent-style-name="Standard">
      <style:text-properties style:font-name="times new roman" fo:font-size="12pt"/>
    </style:style>
    <style:style style:name="P7" style:family="paragraph" style:parent-style-name="Standard">
      <style:text-properties style:font-name="Calibri" fo:font-size="12pt" fo:font-style="italic"/>
    </style:style>
    <style:style style:name="P8" style:family="paragraph" style:parent-style-name="Standard">
      <style:text-properties style:font-name="Calibri" fo:font-size="14pt"/>
    </style:style>
    <style:style style:name="P9" style:family="paragraph" style:parent-style-name="Standard">
      <style:text-properties style:font-name="Calibri" fo:font-size="14pt" fo:font-style="italic"/>
    </style:style>
    <style:style style:name="P10" style:family="paragraph" style:parent-style-name="Standard">
      <style:text-properties fo:color="#000000" style:font-name="Calibri" fo:font-size="12pt"/>
    </style:style>
    <style:style style:name="P11" style:family="paragraph" style:parent-style-name="Standard">
      <style:text-properties fo:color="#000000" style:font-name="Verdana" fo:font-size="11pt" style:font-size-asian="11pt" style:font-size-complex="11pt"/>
    </style:style>
    <style:style style:name="P12" style:family="paragraph" style:parent-style-name="Standard">
      <style:paragraph-properties fo:text-align="start" style:justify-single-word="false"/>
      <style:text-properties fo:color="#000000" style:font-name="Verdana" fo:font-size="11pt" style:font-size-asian="11pt" style:font-size-complex="11pt"/>
    </style:style>
    <style:style style:name="P13" style:family="paragraph" style:parent-style-name="Standard">
      <style:paragraph-properties fo:text-align="start" style:justify-single-word="false"/>
    </style:style>
    <style:style style:name="P14" style:family="paragraph" style:parent-style-name="Standard">
      <style:text-properties style:font-name="Verdana" fo:font-size="11pt" fo:font-weight="bold" style:font-size-asian="11pt" style:font-weight-asian="bold" style:font-size-complex="11pt" style:font-weight-complex="bold"/>
    </style:style>
    <style:style style:name="P15" style:family="paragraph" style:parent-style-name="Standard">
      <style:paragraph-properties fo:text-align="start" style:justify-single-word="false" fo:background-color="#ffffff">
        <style:background-image/>
      </style:paragraph-properties>
    </style:style>
    <style:style style:name="P16" style:family="paragraph" style:parent-style-name="Text_20_body">
      <style:text-properties style:font-name="Verdana" fo:font-size="11pt" fo:font-weight="normal" style:font-size-asian="11pt" style:font-weight-asian="normal" style:font-size-complex="11pt" style:font-weight-complex="normal"/>
    </style:style>
    <style:style style:name="P17" style:family="paragraph" style:parent-style-name="Text_20_body">
      <style:text-properties style:font-name="Verdana" fo:font-size="11pt" style:font-size-asian="11pt" style:font-size-complex="11pt"/>
    </style:style>
    <style:style style:name="P18" style:family="paragraph" style:parent-style-name="Text_20_body" style:list-style-name="L7">
      <style:text-properties style:font-name="Verdana" fo:font-size="11pt" style:font-size-asian="11pt" style:font-size-complex="11pt"/>
    </style:style>
    <style:style style:name="P19" style:family="paragraph" style:parent-style-name="Text_20_body">
      <style:text-properties style:font-name="Verdana" fo:font-size="11pt" fo:font-weight="bold" style:font-size-asian="11pt" style:font-weight-asian="bold" style:font-size-complex="11pt" style:font-weight-complex="bold"/>
    </style:style>
    <style:style style:name="P20" style:family="paragraph" style:parent-style-name="Text_20_body" style:list-style-name="L6"/>
    <style:style style:name="P21" style:family="paragraph" style:parent-style-name="Text_20_body">
      <style:paragraph-properties fo:text-align="start" style:justify-single-word="false" fo:background-color="#ffffff">
        <style:background-image/>
      </style:paragraph-properties>
    </style:style>
    <style:style style:name="P22" style:family="paragraph" style:parent-style-name="Text_20_body">
      <style:paragraph-properties fo:text-align="start" style:justify-single-word="false" fo:background-color="#ffffff">
        <style:background-image/>
      </style:paragraph-properties>
      <style:text-properties fo:font-weight="bold" style:font-weight-asian="bold" style:font-weight-complex="bold"/>
    </style:style>
    <style:style style:name="P23" style:family="paragraph" style:parent-style-name="Text_20_body" style:list-style-name="L6">
      <style:paragraph-properties fo:margin-top="0cm" fo:margin-bottom="0cm"/>
    </style:style>
    <style:style style:name="P24" style:family="paragraph" style:parent-style-name="Text_20_body" style:list-style-name="L7">
      <style:paragraph-properties fo:margin-top="0cm" fo:margin-bottom="0cm"/>
      <style:text-properties style:font-name="Verdana" fo:font-size="11pt" style:font-size-asian="11pt" style:font-size-complex="11pt"/>
    </style:style>
    <style:style style:name="P25" style:family="paragraph" style:parent-style-name="Heading_20_2">
      <style:text-properties style:font-name="Verdana" fo:font-size="11pt" fo:font-weight="bold" style:font-size-asian="11pt" style:font-weight-asian="bold" style:font-size-complex="11pt" style:font-weight-complex="bold"/>
    </style:style>
    <style:style style:name="P26" style:family="paragraph" style:parent-style-name="Heading_20_2">
      <style:paragraph-properties fo:background-color="#ffffff">
        <style:background-image/>
      </style:paragraph-properties>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4pt" style:font-size-asian="14pt" style:font-size-complex="14pt"/>
    </style:style>
    <style:style style:name="T5" style:family="text">
      <style:text-properties style:font-name="Verdana" fo:font-size="12pt" style:font-size-asian="12pt" style:font-size-complex="12pt"/>
    </style:style>
    <style:style style:name="T6" style:family="text">
      <style:text-properties fo:font-weight="bold"/>
    </style:style>
    <style:style style:name="T7" style:family="text">
      <style:text-properties fo:font-size="11pt" style:font-size-asian="11pt" style:font-size-complex="11pt"/>
    </style:style>
    <style:style style:name="T8" style:family="text">
      <style:text-properties style:font-name="Arial1" fo:font-size="14pt" fo:language="fr" fo:country="FR" style:font-size-asian="14pt" style:font-size-complex="14pt"/>
    </style:style>
    <style:style style:name="T9" style:family="text">
      <style:text-properties style:font-name="Calibri" fo:font-size="16pt"/>
    </style:style>
    <style:style style:name="T10" style:family="text">
      <style:text-properties style:font-name="Calibri" fo:font-size="16pt" fo:font-weight="bold"/>
    </style:style>
    <style:style style:name="T11" style:family="text">
      <style:text-properties style:font-name="Calibri" fo:font-size="16pt" fo:font-weight="bold" style:font-size-asian="11pt" style:font-size-complex="11pt"/>
    </style:style>
    <style:style style:name="T12" style:family="text">
      <style:text-properties style:font-name="Calibri" fo:font-size="14pt"/>
    </style:style>
    <style:style style:name="T13" style:family="text">
      <style:text-properties style:font-name="Calibri" fo:font-size="14pt" fo:font-weight="bold"/>
    </style:style>
    <style:style style:name="T14" style:family="text">
      <style:text-properties style:font-name="Calibri" fo:font-size="14pt" fo:font-style="italic" fo:font-weight="bold"/>
    </style:style>
    <style:style style:name="T15" style:family="text">
      <style:text-properties fo:font-size="16pt"/>
    </style:style>
    <style:style style:name="T16" style:family="text">
      <style:text-properties fo:font-style="italic"/>
    </style:style>
    <style:style style:name="T17" style:family="text">
      <style:text-properties fo:color="#000000"/>
    </style:style>
    <style:style style:name="T18" style:family="text">
      <style:text-properties fo:color="#000000" style:font-name="Calibri" fo:font-size="12pt"/>
    </style:style>
    <style:style style:name="T19" style:family="text">
      <style:text-properties fo:color="#000000" style:font-name="Arial1" fo:font-size="14pt" fo:language="fr" fo:country="FR" style:font-size-asian="14pt" style:font-size-complex="14pt"/>
    </style:style>
    <style:style style:name="T20" style:family="text">
      <style:text-properties fo:color="#000000" style:font-name="Verdana" fo:font-size="11pt" fo:language="fr" fo:country="FR" style:font-size-asian="11pt" style:font-size-complex="11pt"/>
    </style:style>
    <style:style style:name="T21" style:family="text">
      <style:text-properties fo:color="#000000" style:font-name="Verdana" fo:font-size="11pt" fo:language="fr" fo:country="FR" fo:font-weight="normal" style:font-size-asian="11pt" style:font-weight-asian="normal" style:font-size-complex="11pt" style:font-weight-complex="normal"/>
    </style:style>
    <style:style style:name="T22" style:family="text">
      <style:text-properties fo:color="#000000" style:font-name="Verdana" fo:font-size="11pt" fo:language="fr" fo:country="FR" fo:font-style="normal" fo:font-weight="bold" style:font-size-asian="11pt" style:font-style-asian="normal" style:font-weight-asian="bold" style:font-size-complex="11pt" style:font-style-complex="normal" style:font-weight-complex="bold"/>
    </style:style>
    <style:style style:name="T23" style:family="text">
      <style:text-properties fo:color="#000000" style:font-name="Verdana" fo:font-size="11pt" fo:language="fr" fo:country="FR" fo:font-style="normal" style:font-size-asian="11pt" style:font-style-asian="normal" style:font-size-complex="11pt" style:font-style-complex="normal"/>
    </style:style>
    <style:style style:name="T24" style:family="text">
      <style:text-properties fo:color="#000000" fo:language="fr" fo:country="FR"/>
    </style:style>
    <style:style style:name="T25" style:family="text">
      <style:text-properties fo:color="#000000" fo:language="fr" fo:country="FR" fo:font-style="normal" style:font-style-asian="normal" style:font-style-complex="normal"/>
    </style:style>
    <style:style style:name="T26" style:family="text">
      <style:text-properties fo:color="#000000" fo:language="fr" fo:country="FR" fo:font-style="normal" fo:font-weight="bold" style:font-style-asian="normal" style:font-weight-asian="bold" style:font-style-complex="normal" style:font-weight-complex="bold"/>
    </style:style>
    <style:style style:name="T27" style:family="text">
      <style:text-properties fo:color="#000000" fo:language="fr" fo:country="FR" fo:font-weight="bold" style:font-weight-asian="bold" style:font-weight-complex="bold"/>
    </style:style>
    <style:style style:name="T28" style:family="text">
      <style:text-properties fo:color="#0b0a0a" style:font-name="Verdana" fo:font-size="11pt" fo:language="fr" fo:country="FR" fo:font-weight="normal" style:font-size-asian="11pt" style:font-weight-asian="normal" style:font-size-complex="11pt" style:font-weight-complex="normal"/>
    </style:style>
    <style:style style:name="T29" style:family="text">
      <style:text-properties style:font-name="times new roman" fo:font-size="12pt" style:font-size-asian="11pt" style:font-size-complex="11pt"/>
    </style:style>
    <style:style style:name="T30" style:family="text">
      <style:text-properties style:font-name="Verdana"/>
    </style:style>
    <style:style style:name="T31" style:family="text">
      <style:text-properties style:font-name="Verdana" fo:font-size="11pt" style:font-size-asian="11pt" style:font-size-complex="11pt"/>
    </style:style>
    <style:style style:name="T32" style:family="text">
      <style:text-properties style:font-name="Verdana" fo:font-style="italic"/>
    </style:style>
    <style:style style:name="T33" style:family="text">
      <style:text-properties fo:language="fr" fo:country="FR"/>
    </style:style>
    <style:style style:name="T34" style:family="text">
      <style:text-properties fo:color="#0b0000" style:font-name="Tahoma" fo:font-size="12pt" fo:language="fr" fo:country="FR" fo:font-weight="normal" style:font-size-asian="11pt" style:font-weight-asian="normal" style:font-size-complex="11pt" style:font-weight-complex="normal"/>
    </style:style>
    <style:style style:name="T35" style:family="text">
      <style:text-properties style:text-position="33% 80%"/>
    </style:style>
    <style:style style:name="T36" style:family="text">
      <style:text-properties style:text-position="33% 80%"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5.04.2019</text:p>
      <text:h text:style-name="Heading_20_1" text:outline-level="1">POUR R<text:span text:style-name="T6">ÉÉ</text:span>COUTER C'EST ICI ! </text:h>
      <text:h text:style-name="Heading_20_2" text:outline-level="2">LA RENCONTRE DU JOUR</text:h>
      <text:p text:style-name="Text_20_body">Aujourd'hui avec Emma, on vous interprète en direct un entretien autour de l'ouvrage Caliban et la sorcière, un ouvrage de Silvia Federici, intitulé <text:span text:style-name="T32">« La chaîne de montage commence à la cuisine, au lavabo, dans nos corps » réalisé en juin 2012 par Manel Ros pour le journal En lucha. Visible sur internet sur la plateforme </text:span><text:a xlink:type="simple" xlink:href="https://lavoiedujaguar.net/" text:style-name="Internet_20_link" text:visited-style-name="Visited_20_Internet_20_Link"><text:span text:style-name="T16">la voie du jaguar </text:span></text:a><text:a xlink:type="simple" xlink:href="https://lavoiedujaguar.net/" text:style-name="Internet_20_link" text:visited-style-name="Visited_20_Internet_20_Link">informations et correspondance pour l’autonomie individuelle et collective</text:a></text:p>
      <text:h text:style-name="P26" text:outline-level="2"><text:span text:style-name="T4">QUELQUES INFOS &amp; RDV MILITANTS DU JOUR</text:span></text:h>
      <text:h text:style-name="Heading_20_3" text:outline-level="3"><text:span text:style-name="T3">_ Comme vous le savez aujourd'hui Macron s'adresse à nous, les gilets jaunes prévoient </text:span><text:s/><text:a xlink:type="simple" xlink:href="https://paris.demosphere.net/rv/69796" text:style-name="Internet_20_link" text:visited-style-name="Visited_20_Internet_20_Link">un rassemblement s'organise à 19h Place de la République</text:a> </text:h>
      <text:h text:style-name="Heading_20_3" text:outline-level="3">/ Montreuil 18h pour un Atelier de fabrication de pancartes et de banderoles </text:h>
      <text:p text:style-name="Text_20_body">/GJ 20e sud 19h <text:a xlink:type="simple" xlink:href="https://paris.demosphere.net/lieu/32354" text:style-name="Internet_20_link" text:visited-style-name="Visited_20_Internet_20_Link">Café « Le Saint-Blaise »<text:line-break/>58 rue Saint-Blaise<text:line-break/>Tram-T3b Marie de Miribel</text:a> </text:p>
      <text:p text:style-name="Text_20_body">/ Débat sur le mvt des gJ à 19h30 dans le 95 <text:a xlink:type="simple" xlink:href="https://paris.demosphere.net/lieu/32318" text:style-name="Internet_20_link" text:visited-style-name="Visited_20_Internet_20_Link">Restaurant « Aux pirates de St Malo »<text:line-break/>21 Quai de Seine<text:line-break/>La Frette-sur-Seine (95)<text:line-break/>Transilien-J Cormeilles-en-Parisis</text:a> </text:p>
      <text:p text:style-name="Text_20_body">/ GJ Sty ouen 19h30 <text:a xlink:type="simple" xlink:href="https://paris.demosphere.net/lieu/32328" text:style-name="Internet_20_link" text:visited-style-name="Visited_20_Internet_20_Link">Café « Le Moderne »<text:line-break/>97 rue du Docteur Bauer<text:line-break/>Saint-Ouen (93)<text:line-break/>Métro Garibaldi</text:a> </text:p>
      <text:h text:style-name="Heading_20_3" text:outline-level="3"><text:span text:style-name="T19">_ Depuis ce matin</text:span><text:span text:style-name="T18"> 10h45, une plaque en hommage à Henri Curiel assassiné le 4<text:line-break/>mai 1978 à Paris sera dévoilée par la mairie de Paris au bas de l'escalier qui mène de la rue Rollin à larue Monge (entre les numéros 56 et 58 de la rue Monge).</text:span></text:h>
      <text:p text:style-name="Standard"><text:span text:style-name="T18">C'est en haut de cet escalier, au bas de l'immeuble où il vivait qu'Henri fut assassiné. Depuis plus de 40 ans l'instruction est toujours en cours et se heurte au secret défense. </text:span></text:p>
      <text:p text:style-name="P10">La cérémonie est publique avec trois prises de parole, des élues et Alain Gresh, fils d'Henri Curiel. </text:p>
      <text:h text:style-name="Heading_20_3" text:outline-level="3"><text:span text:style-name="T5">_ RDV aujourd'hui </text:span><text:a xlink:type="simple" xlink:href="https://paris.demosphere.net/lieu/2078" text:style-name="Internet_20_link" text:visited-style-name="Visited_20_Internet_20_Link"><text:span text:style-name="T5">Devant la Direction Générale du travail</text:span></text:a><text:span text:style-name="T5"> à 13h30, c'est le </text:span><text:a xlink:type="simple" xlink:href="http://www.sudrailpse.org/site/restauration-convention-collective-lheure-est-grave/" text:style-name="Internet_20_link" text:visited-style-name="Visited_20_Internet_20_Link"><text:span text:style-name="T5">Rassemblement Restauration : Convention collective, l'heure est grave </text:span></text:a></text:h>
      <text:p text:style-name="P5">Le 25 avril se tiendra la réunion de la sous commission de la restructuration des branches professionnelles . En cas de désaccord, ce sera au ministère de trancher. Connaissant le côté réactionnaire du gouvernement, le personnel de restauration ne peut que s'inquiéter. </text:p>
      <text:p text:style-name="P3"><text:soft-page-break/>Seule une très forte mobilisation de l'ensemble de la profession pourra éviter la transformation de leurs métiers en simples jobs d'étudiants. </text:p>
      <text:p text:style-name="P3">Les organisations syndicales CGT, SUD, FO et CFDT vous appellent à une grève générale ces mercredi 24 et jeudi 25 avril 2019. </text:p>
      <text:p text:style-name="P21"><text:a xlink:type="simple" xlink:href="https://paris.demosphere.net/lieu/2078" text:style-name="Internet_20_link" text:visited-style-name="Visited_20_Internet_20_Link"><text:span text:style-name="T8">39/43, quai André Citroen<text:line-break/>Metro Javel</text:span></text:a></text:p>
      <text:h text:style-name="Heading_20_3" text:outline-level="3"><text:span text:style-name="T18">_ Ce soir à 20h au Cinéma l'Espace St Michel c'est le Ciné-débat « La Miséricorde de la Jungle » </text:span></text:h>
      <text:h text:style-name="Heading_20_3" text:outline-level="3"><text:span text:style-name="Emphasis">Un Film de </text:span><text:a xlink:type="simple" xlink:href="https://www.facebook.com/joel.karekezi" text:style-name="Internet_20_link" text:visited-style-name="Visited_20_Internet_20_Link"><text:span text:style-name="Emphasis">Joel Karekezi</text:span></text:a><text:span text:style-name="Emphasis"> </text:span><text:a xlink:type="simple" xlink:href="https://www.facebook.com/joel.karekezi" text:style-name="Internet_20_link" text:visited-style-name="Visited_20_Internet_20_Link"><text:span text:style-name="Emphasis">(</text:span></text:a><text:span text:style-name="Emphasis">Étalon d'or </text:span><text:a xlink:type="simple" xlink:href="https://www.facebook.com/fespaco.officiel" text:style-name="Internet_20_link" text:visited-style-name="Visited_20_Internet_20_Link"><text:span text:style-name="Emphasis">Fespaco</text:span></text:a><text:span text:style-name="Emphasis"> 2019)</text:span> </text:h>
      <text:p text:style-name="Text_20_body"><text:span text:style-name="T1">Avec au programme un Débat avec le réalisateur rwandais </text:span><text:a xlink:type="simple" xlink:href="https://www.facebook.com/joel.karekezi" text:style-name="Internet_20_link" text:visited-style-name="Visited_20_Internet_20_Link"><text:span text:style-name="Strong_20_Emphasis"><text:span text:style-name="T1">Joel Karekezi</text:span></text:span></text:a><text:span text:style-name="T1"> et </text:span><text:span text:style-name="Strong_20_Emphasis"><text:span text:style-name="T1">Thomas Borrel</text:span></text:span><text:span text:style-name="T1"> porte parole de l'association </text:span><text:a xlink:type="simple" xlink:href="https://www.facebook.com/surviefrance" text:style-name="Internet_20_link" text:visited-style-name="Visited_20_Internet_20_Link"><text:span text:style-name="T1">Survie</text:span></text:a><text:span text:style-name="T1">, partenaire de la sortie du film!<text:line-break/>Rendez-vous demain 20h15 espace Saint-Michel. </text:span></text:p>
      <text:p text:style-name="P17">1998, région du Kivu, à la frontière entre le Congo et le Rwanda. Alors que la deuxième guerre du Congo fait rage, le sergent Xavier, héros de guerre rwandais, et le jeune soldat Faustin perdent la trace de leur bataillon. Ils se retrouvent alors isolés et sans ressources pour faire face à la jungle la plus vaste, la plus dense, et la plus hostile du continent.... </text:p>
      <text:h text:style-name="Heading_20_3" text:outline-level="3"><text:span text:style-name="T1">_ Ce soir à 19h, le lieu-dit ouvre ses portes au </text:span><text:a xlink:type="simple" xlink:href="https://www.amis.monde-diplomatique.fr/Luttes-sociales-au-Bresil-le-Mouvement-des-sans-terre-MST.html" text:style-name="Internet_20_link" text:visited-style-name="Visited_20_Internet_20_Link">Café-Diplo : Luttes sociales au Brésil le Mouvement des sans-terre </text:a></text:h>
      <text:p text:style-name="P17">Avec </text:p>
      <text:list xml:id="list8328572524028347928" text:style-name="L6">
        <text:list-item>
          <text:p text:style-name="P23"><text:span text:style-name="T1">Des représentants du </text:span><text:span text:style-name="Strong_20_Emphasis"><text:span text:style-name="T1">MST</text:span></text:span><text:span text:style-name="T1">, venus du Brésil </text:span></text:p>
        </text:list-item>
        <text:list-item>
          <text:p text:style-name="P23"><text:span text:style-name="Strong_20_Emphasis"><text:span text:style-name="T1">Renaud Lambert</text:span></text:span><text:span text:style-name="T1"> journaliste au Monde diplomatique </text:span></text:p>
        </text:list-item>
        <text:list-item>
          <text:p text:style-name="P20"><text:span text:style-name="Strong_20_Emphasis"><text:span text:style-name="T1">Vincent Jannot</text:span></text:span><text:span text:style-name="T1"> de Terres de liens. </text:span></text:p>
        </text:list-item>
      </text:list>
      <text:p text:style-name="P17">Le Mouvement des Sans-terre est une organisation paysanne née au Brésil au début des années 1980, et il est aujourd'hui l'un des plus importants mouvements sociaux d'Amérique Latine. Il prend racine dans les occupations de terres qui se développent de manière isolée dans l'état du Rio Grande do Sul à la fin des années 1970 (1979-1983). </text:p>
      <text:p text:style-name="P17">Ces luttes, menées par des ligues paysannes, s'organisent peu à peu sous l'impulsion de syndicats ruraux, de l'Eglise, et plus particulièrement de la Commission pastorale de la terre. La dimension nationale du mouvement et sa résistance aux formes multiples de répression en ont fait un interlocuteur incontournable. </text:p>
      <text:p text:style-name="P17">Le Le Mouvement des Sans-terre lutte pour une redistribution équitable de la terre par le biais d'une réforme agraire, afin de permettre aux paysans d'accéder à cette ressource qui, au Brésil, est particulièrement concentrée dans les mains de l'élite. </text:p>
      <text:p text:style-name="Text_20_body"><text:span text:style-name="T1">Pour en savoir + c'est ce soir </text:span><text:a xlink:type="simple" xlink:href="https://paris.demosphere.net/lieu/1311" text:style-name="Internet_20_link" text:visited-style-name="Visited_20_Internet_20_Link"><text:span text:style-name="T1">6 rue Sorbier<text:line-break/>Métro Ménilmontant ou Gambetta</text:span></text:a><text:span text:style-name="T1"> </text:span></text:p>
      <text:h text:style-name="Heading_20_3" text:outline-level="3"><text:span text:style-name="T1">_ Au</text:span><text:a xlink:type="simple" xlink:href="https://paris.demosphere.net/lieu/25811" text:style-name="Internet_20_link" text:visited-style-name="Visited_20_Internet_20_Link"><text:span text:style-name="T1"> Maltais Rouge</text:span></text:a><text:span text:style-name="T1"> ce soir venez nombreuses à la </text:span><text:a xlink:type="simple" xlink:href="https://paris.demosphere.net/rv/69816" text:style-name="Internet_20_link" text:visited-style-name="Visited_20_Internet_20_Link"><text:span text:style-name="T1">Réunion Île-de-France « Pour l'écologie populaire et sociale » </text:span></text:a></text:h>
      <text:p text:style-name="Text_20_body"><text:span text:style-name="T1">un Appel soutenu par la Coopérative Politique Ecologie Sociale, le Mouvement Ecolo </text:span></text:p>
      <text:p text:style-name="Text_20_body"><text:span text:style-name="T1">A l'ordre du jour : </text:span></text:p>
      <text:list xml:id="list9090927652911485238" text:style-name="L7">
        <text:list-item>
          <text:p text:style-name="P24">Débat : Pourquoi une Constituante de l'écologie populaire et Sociale ? </text:p>
        </text:list-item>
        <text:list-item>
          <text:p text:style-name="P24"><text:soft-page-break/>Mise en place du collectif et axes de travail sur Paris et IDF pour les prochains mois </text:p>
        </text:list-item>
        <text:list-item>
          <text:p text:style-name="P18">les prochaines initiatives : préparation de la journée climat du 1er Mai, triangle des Gonesses... </text:p>
        </text:list-item>
      </text:list>
      <text:p text:style-name="Text_20_body"><text:span text:style-name="T1">Retour par mail pour confirmer votre présence : </text:span><text:a xlink:type="simple" xlink:href="mailto:---" text:style-name="Internet_20_link" text:visited-style-name="Visited_20_Internet_20_Link"><text:span text:style-name="T1">appeleps@lilo.org</text:span></text:a><text:span text:style-name="T1"> </text:span></text:p>
      <text:p text:style-name="Text_20_body"><text:a xlink:type="simple" xlink:href="https://paris.demosphere.net/lieu/25811" text:style-name="Internet_20_link" text:visited-style-name="Visited_20_Internet_20_Link"><text:span text:style-name="T1">40, rue de Malte<text:line-break/>Métro République ou Oberkampf</text:span></text:a><text:span text:style-name="T1"> </text:span></text:p>
      <text:h text:style-name="Heading_20_3" text:outline-level="3"><text:span text:style-name="T1">_ la librairie Quilombo ouvre aussi ses portes ce soir à 20h pour une </text:span>Rencontre exceptionnelle avec<text:a xlink:type="simple" xlink:href="https://paris-luttes.info/burning-country-au-coeur-de-la-11968" text:style-name="Internet_20_link" text:visited-style-name="Visited_20_Internet_20_Link"> Leila al-Shami autour du livre </text:a><text:a xlink:type="simple" xlink:href="https://paris-luttes.info/burning-country-au-coeur-de-la-11968" text:style-name="Internet_20_link" text:visited-style-name="Visited_20_Internet_20_Link"><text:span text:style-name="T16">Burning country - Au cœur de la révolution syrienne</text:span></text:a><text:a xlink:type="simple" xlink:href="https://paris-luttes.info/burning-country-au-coeur-de-la-11968" text:style-name="Internet_20_link" text:visited-style-name="Visited_20_Internet_20_Link"> </text:a></text:h>
      <text:p text:style-name="Text_20_body">Leila al-Shami est une blogueuse et activiste anglo-syrienne, cofondatrice de Tahrir-ICN, réseau qui relie les luttes antiautoritaires au Moyen-Orient, en Afrique du Nord et en Europe.<text:line-break/>Venez la rencontrer <text:s/>pour retracer le combat de l’Armée syrienne de Libération, présenté dans son livre <text:span text:style-name="T16">Burning country - Au cœur de la révolution syrienne</text:span> paru aux éditions L’échappée.<text:line-break/><text:span text:style-name="T16">Burning country </text:span>donne la parole à ces Syriens et Syriennes qui, dès 2011, ont mené une véritable révolution, construite au jour le jour, dans chaque quartier, dans chaque village, repris au régime de Bachar el-Assad.</text:p>
      <text:p text:style-name="Text_20_body"><text:span text:style-name="T16">23, rue Voltaire, Paris 11</text:span><text:span text:style-name="T36">e</text:span> <text:s/></text:p>
      <text:p text:style-name="P17">_ <text:span text:style-name="T27">Demain vendredi ne ratez pas le concert </text:span><text:a xlink:type="simple" xlink:href="https://www.facebook.com/events/2197564717161065/" text:style-name="Internet_20_link" text:visited-style-name="Visited_20_Internet_20_Link">Le chant d'un exil d'Aziza Brahim </text:a><text:span text:style-name="T27">à partir de </text:span><text:span text:style-name="Strong_20_Emphasis"><text:span text:style-name="T24">20h au PAN PIPER</text:span></text:span><text:span text:style-name="T24"> </text:span></text:p>
      <text:p text:style-name="P15"><text:span text:style-name="Emphasis"><text:span text:style-name="T20">Avec une profonde passion et grâce, Aziza Brahim nous fait voyager sur les chemins oubliés du désert saharien, éloquente porte-parole pour la reconnaissance et la justice, elle incarne à la fois les tragédies et les espoirs du peuple sahraoui et de nombreux réfugiés dans le monde.</text:span></text:span></text:p>
      <text:p text:style-name="P12">Ayant grandi dans les camps de réfugiés Sahraouis qui longent la frontière de l’Algérie, du Maroc  et du Sahara Occidental, la vie d’Aziza a tout autant été marquée par la privation et l’intimidation que par l’inspiration.</text:p>
      <text:p text:style-name="P13"><text:span text:style-name="Emphasis"><text:span text:style-name="T22"/></text:span></text:p>
      <text:p text:style-name="P19"><text:span text:style-name="Emphasis"><text:span text:style-name="T25">Piste 1</text:span></text:span><text:span text:style-name="Strong_20_Emphasis"><text:span text:style-name="T26">Calles de Dajla</text:span></text:span><text:span text:style-name="Emphasis"><text:span text:style-name="T25"> </text:span></text:span></text:p>
      <text:h text:style-name="Heading_20_3" text:outline-level="3"><text:span text:style-name="T1">_ le </text:span>groupe de lecture du Cedidelp vous donne rdv ce soir à 18h pour une rencontre lecture au CICP autour de l'ouvrage <text:a xlink:type="simple" xlink:href="https://paris.demosphere.net/rv/69044" text:style-name="Internet_20_link" text:visited-style-name="Visited_20_Internet_20_Link">« Caliban et la sorcière » Femmes, corps et accumulation primitive de Silvia Federici</text:a></text:h>
      <text:p text:style-name="Text_20_body"><text:span text:style-name="T1">_</text:span><text:a xlink:type="simple" xlink:href="https://paris.demosphere.net/lieu/1670" text:style-name="Internet_20_link" text:visited-style-name="Visited_20_Internet_20_Link">Centre international de culture populaire (CICP)<text:line-break/>Salle Cedidelp<text:line-break/>21 ter, rue Voltaire<text:line-break/>(et non pas Boulevard Voltaire)<text:line-break/>Métro Rue-des-Boulets ou Nation</text:a> </text:p>
      <text:p text:style-name="P11"/>
      <text:p text:style-name="P14"><text:span text:style-name="T17">_ U</text:span>n rassemblement s'organise devant le CRA du Mesnil Amelot demain vendredi à 14h. Il s'agit d'un rassemblement en soutien à toutes les personnes enfermées et déportables, et qui fait suite à l'acharnement des préfectures contre les Soudanais. Pour se rendre au Mesnil Amelot, prendre le RER B jusqu'à l'aéroport CDG Terminal 2, puis prendre le bus 701 ou 702 et descendre au Mesnil Amelot. L'adresse est au 4 rue de Paris.</text:p>
      <text:h text:style-name="Heading_20_3" text:outline-level="3"><text:soft-page-break/><text:span text:style-name="T33">_ A partir du 29 avril et jusqu'au 30 juin prochain, c'est le début de la </text:span><text:a xlink:type="simple" xlink:href="http://www.treize.site/" text:style-name="Internet_20_link" text:visited-style-name="Visited_20_Internet_20_Link">rétrospective sur Guillaume Dustan</text:a></text:h>
      <text:p text:style-name="P21"><text:span text:style-name="T28">Écrivain, éditeur, magistrat, </text:span><text:span text:style-name="Strong_20_Emphasis"><text:span text:style-name="T28">Guillaume Dustan</text:span></text:span><text:span text:style-name="T28"> est aussi l'auteur de </text:span><text:span text:style-name="Strong_20_Emphasis"><text:span text:style-name="T28">13 films</text:span></text:span><text:span text:style-name="T28"> inédits réalisés entre 2000 et 2004 et qui constituent à ce jour une œuvre presque entièrement oubliée. Elle fera pour la première fois l'objet d'un </text:span><text:span text:style-name="Strong_20_Emphasis"><text:span text:style-name="T28">cycle rétrospectif </text:span></text:span><text:span text:style-name="T28">organisé par </text:span><text:span text:style-name="Strong_20_Emphasis"><text:span text:style-name="T28">Julien Laugier, Pascaline Morincôme et Olga Rozenblum </text:span></text:span><text:span text:style-name="T28">à Paris du </text:span><text:span text:style-name="Strong_20_Emphasis"><text:span text:style-name="T28">29 mai au 30 juin 2019</text:span></text:span><text:span text:style-name="T28">, à Treize, au Centre Pompidou et au Luminor Hôtel de Ville.</text:span></text:p>
      <text:p text:style-name="P21"><text:span text:style-name="T21">De son vivant, les films n'ont été vus qu'en privé. Après sa mort, ses proches ont fait numériser et étalonner dans l'urgence deux films en vue d'une projection hommage au Festival du film Gay et Lesbien. Seule une projection de </text:span><text:span text:style-name="Emphasis"><text:span text:style-name="T21">Enjoy</text:span></text:span><text:span text:style-name="T21"> a été organisée par Pointligneplan à la Fémis. </text:span><text:span text:style-name="Strong_20_Emphasis"><text:span text:style-name="T21">Ce projet de rétrospective est né de la découverte de la filmographie publiée dans </text:span></text:span><text:span text:style-name="Strong_20_Emphasis"><text:span text:style-name="Emphasis"><text:span text:style-name="T21">Premier essai</text:span></text:span></text:span><text:span text:style-name="Strong_20_Emphasis"><text:span text:style-name="T21">.</text:span></text:span><text:span text:style-name="T21"> Grâce à la confiance des ayants droit (en particulier de Sophie Baranès) et la complicité de Tim Madesclaire et Philippe Joanny, </text:span><text:span text:style-name="Strong_20_Emphasis"><text:span text:style-name="T21">ce projet de rétrospective a pour but de faire exister l'ensemble des films de Guillaume Dustan et de les considérer comme la partie manquante d'une œuvre totale qui réunit jusque-là ses livres. </text:span></text:span><text:span text:style-name="T21">Une restauration sonore à partir des seules copies DVD existantes a été établie, grâce au soutien du service audiovisuel du Centre Pompidou et de l'ingénieur du son Ivan Gariel. </text:span></text:p>
      <text:p text:style-name="P21"><text:span text:style-name="Strong_20_Emphasis"><text:span text:style-name="T34">Le programme sera projeté à Treize en continu, dans la chronologie donnée par la filmographie, et formera une boucle d'environ douze heures. En parallèle, une sélection des films sera présentée lors de huit séances en salle de cinéma au Luminor Hôtel de Ville et au Centre Pompidou.</text:span></text:span><text:span text:style-name="T21"> </text:span></text:p>
      <text:p text:style-name="P22"><text:span text:style-name="T20">On écoute tout de suite sur FPP quelque parole de Guillaume Dustan drogues, violence, norme, productivité, invisible Piste 12</text:span></text:p>
      <text:h text:style-name="Heading_20_3" text:outline-level="3"><text:span text:style-name="T3">_ Ce samedi c'est la</text:span><text:a xlink:type="simple" xlink:href="https://paris.demosphere.net/rv/69624" text:style-name="Internet_20_link" text:visited-style-name="Visited_20_Internet_20_Link"><text:span text:style-name="T3"> </text:span></text:a><text:a xlink:type="simple" xlink:href="https://paris.demosphere.net/rv/69624" text:style-name="Internet_20_link" text:visited-style-name="Visited_20_Internet_20_Link"><text:span text:style-name="Strong_20_Emphasis"><text:span text:style-name="T3">DÉAMBULATION devant tous les foyers de travailleurs immigrés du 20ème arrondissement</text:span></text:span></text:a><text:span text:style-name="Strong_20_Emphasis"><text:span text:style-name="T3"> de 14h à 18h</text:span></text:span><text:span text:style-name="T3"> </text:span></text:h>
      <text:p text:style-name="P2">Pour l'égalité des droits entre résidents des foyers et locataires des HLM</text:p>
      <text:p text:style-name="Text_20_body"><text:span text:style-name="Strong_20_Emphasis"><text:span text:style-name="T2">rassemblement à 14h au Foyer ADOMA 31 rue de la Duée, métro Télégraphe </text:span></text:span><text:span text:style-name="T2">puis à 15h au </text:span><text:span text:style-name="Strong_20_Emphasis"><text:span text:style-name="T2">Foyer Coallia, 23 rue du Retrait, métro Ménilmontant ou Pyrénées à</text:span></text:span><text:span text:style-name="T2"> 15h45</text:span></text:p>
      <text:p text:style-name="Text_20_body"><text:span text:style-name="Strong_20_Emphasis"><text:span text:style-name="T2">au Foyer Coallia, 15 rue Bisson, métro Belleville ou Couronnes à</text:span></text:span><text:span text:style-name="T2">16h30</text:span></text:p>
      <text:p text:style-name="Text_20_body"><text:span text:style-name="Strong_20_Emphasis"><text:span text:style-name="T2">Foyer Coallia, 16 rue Fernand Léger, métro Père Lachaise</text:span></text:span></text:p>
      <text:p text:style-name="Text_20_body"><text:span text:style-name="T2">puis dernier Rassemblement et rafraichissements à 17h15 au </text:span><text:span text:style-name="Strong_20_Emphasis"><text:span text:style-name="T2">Foyer Adef, 2-6 rue Elisa Borey, métro Ménilmontant avec </text:span></text:span><text:span text:style-name="T2">Prise de parole par les délégués et les militants devant chaque foyer.</text:span></text:p>
      <text:p text:style-name="P2">Pour le droit à la vie privée, à la vie collective, et la création de véritables espaces de négociations avec les délégués représentants élus des résidents.</text:p>
      <text:p text:style-name="P2">Aujourd'hui les travailleurs immigrés résidents des anciens foyers, transformés en résidences sociales, sont attaqués. La « résidence sociale » est une machinerie qui vise à expulser un par un les travailleurs immigrés, soit parce qu'ils hébergent un proche, soit parce qu'ils prennent un retard dans leur loyer. La même machinerie vise à annihiler la vie collective qui caractérisait les anciens foyers par la limitation et la réduction en taille des salles collectives, par l'appropriation unilatérale de tout pouvoir sur leur usage par les gestionnaires. De même, les attributions de places dans ces « résidences » échappe entièrement aux négociations qui caractérisait les anciens foyer de travailleurs migrants (FTM). </text:p>
      <text:p text:style-name="Text_20_body">A chaque fois il s'agit d'une négation de leurs droits à mener une vie digne et conforme à leurs aspirations. En cela il constitue une manifestation flagrante de racisme d'État. </text:p>
      <text:p text:style-name="P2"><text:soft-page-break/>Une Journée organisée par la Copaf</text:p>
      <text:h text:style-name="Heading_20_3" text:outline-level="3"><text:span text:style-name="Strong_20_Emphasis"><text:span text:style-name="T1">_ Ce samedi venez nombreuses </text:span></text:span><text:span text:style-name="Strong_20_Emphasis"><text:span text:style-name="T11">à partir de 17h</text:span></text:span><text:span text:style-name="Strong_20_Emphasis"><text:span text:style-name="T29"> </text:span></text:span><text:span text:style-name="Strong_20_Emphasis"><text:span text:style-name="T1">à l'</text:span></text:span><text:a xlink:type="simple" xlink:href="https://autrechamp.fr/" text:style-name="Internet_20_link" text:visited-style-name="Visited_20_Internet_20_Link"><text:span text:style-name="Strong_20_Emphasis"><text:span text:style-name="T11">Après-midi d'information et de solidarité avec les prisonniers.ères palestinien.nes</text:span></text:span></text:a><text:span text:style-name="Strong_20_Emphasis"><text:span text:style-name="T11"> </text:span></text:span><text:span text:style-name="T10">Au centre social occupé La Poterie-Attiéké</text:span></text:h>
      <text:p text:style-name="P6"><text:span text:style-name="T12">proposée par le Festival Ciné-Palestine</text:span> <text:span text:style-name="T12">et l'Autre Champ</text:span></text:p>
      <text:p text:style-name="P8"/>
      <text:p text:style-name="P8">Au programme</text:p>
      <text:p text:style-name="Standard"/>
      <text:p text:style-name="P6"><text:span text:style-name="T13">17h</text:span><text:span text:style-name="T12"> Présentation du livre </text:span><text:span text:style-name="T14">Des hommes entre les murs. Comment la prison façonne la vie des Palestiniens</text:span></text:p>
      <text:p text:style-name="P8">En présence de l'auteure <text:span text:style-name="T6">Assia Zaino</text:span></text:p>
      <text:p text:style-name="Standard"/>
      <text:p text:style-name="P7">Depuis plusieurs années, le village palestinien de Nabi Saleh, au nord de Ramallah, lutte contre l'occupation des terres par la colonie israélienne voisine – et fait face à une politique d'arrestations massives et constantes. Chaque famille ou presque a une « histoire de prison ». Des mois durant, Assia Zaino a partagé la vie et le combat des habitants du village, manifestant avec eux chaque semaine sous les yeux et parfois les tirs de l'armée israélienne. Anciens prisonniers et familles de détenus lui ont raconté la place centrale qu'occupe la prison dans leurs vies, à quel point elle imprègne et organise le quotidien des Palestiniens. Mais à travers ces témoignages percent aussi les tentatives individuelles de subvertir l'expérience de la détention et de redonner du sens aux sacrifices et aux traumatismes vécus.</text:p>
      <text:p text:style-name="Standard"/>
      <text:p text:style-name="P6"><text:span text:style-name="T13">19h</text:span><text:span text:style-name="T12"> Projection du film </text:span><text:span text:style-name="T14">Ghost Hunting</text:span> <text:span text:style-name="T12">(2017, 1h34)</text:span></text:p>
      <text:p text:style-name="P8">Suivie d'un débat en présence du réalisateur <text:span text:style-name="T6">Raed Andoni</text:span></text:p>
      <text:p text:style-name="Standard">    </text:p>
      <text:p text:style-name="P7">Raed Andoni a passé une petite annonce dans un journal à Ramallah, ville palestinienne située au centre de la Cisjordanie, afin de réunir des hommes qui ont, comme lui, été détenus dans le tristement célèbre centre de détention et d'interrogatoire d'al-Moskobiya. A l'exception de Ramzi Maqdisi, qui est acteur et réalisateur, le casting est composé d'acteurs amateurs, dont certains sont des professionnels du bâtiment. C'est dans un hangar désaffecté que ces hommes entreprennent de reconstruire le centre. Le film, qui a fait l'ouverture de la troisième édition du Festival Ciné-Palestine en 2017, a été primé à de nombreux festivals. Il a notamment reçu le prix du meilleur documentaire à la Berlinale 2017.</text:p>
      <text:p text:style-name="P6"><text:span text:style-name="T9">5, rue de la Poterie, à Saint-Denis</text:span> </text:p>
      <text:p text:style-name="P9">(à 150 m de la station Delaunay-Belleville du tram 8)</text:p>
      <text:p text:style-name="Text_20_body"><text:span text:style-name="Strong_20_Emphasis"><text:span text:style-name="T1"/></text:span></text:p>
      <text:h text:style-name="P25" text:outline-level="2">MUSIQUE &lt;3</text:h>
      <text:section text:style-name="Sect1" text:name="info">
        <text:section text:style-name="Sect1" text:name="info-contents">
          <text:section text:style-name="Sect1" text:name="Section12">
            <text:h text:style-name="P4" text:outline-level="1">Aziza Brahim - <text:span text:style-name="Strong_20_Emphasis"><text:span text:style-name="T22">Calles de Dajla</text:span></text:span><text:span text:style-name="Emphasis"><text:span text:style-name="T23"> </text:span></text:span></text:h>
          </text:section>
        </text:section>
      </text:section>
      <text:h text:style-name="Heading_20_1" text:outline-level="1">ET POUR T<text:span text:style-name="T6">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alibri" svg:font-family="Calibri, Helvetica, sans-serif"/>
    <style:font-face style:name="OpenSymbol" svg:font-family="OpenSymbol"/>
    <style:font-face style:name="Tahoma" svg:font-family="Tahoma"/>
    <style:font-face style:name="arial" svg:font-family="arial, helvetica, sans-serif"/>
    <style:font-face style:name="times new roman" svg:font-family="'times new roman', 'new york', times, 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25T12:36:07.27</dc:date>
    <meta:editing-duration>P4DT13H23M32S</meta:editing-duration>
    <meta:editing-cycles>851</meta:editing-cycles>
    <meta:generator>OpenOffice/4.1.1$Win32 OpenOffice.org_project/411m6$Build-9775</meta:generator>
    <dc:creator>Agenda FPP</dc:creator>
    <meta:printed-by>Agenda FPP</meta:printed-by>
    <meta:print-date>2019-04-25T11:55:03.64</meta:print-date>
    <meta:document-statistic meta:table-count="0" meta:image-count="0" meta:object-count="0" meta:page-count="5" meta:paragraph-count="79" meta:word-count="2116" meta:character-count="12833"/>
  </office:meta>
</office:document-meta>
</file>