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Roboto Slab" svg:font-family="'Roboto Slab', serif"/>
    <style:font-face style:name="roboto" svg:font-family="roboto, 'helvetica neue', helvetica, arial,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2pt" style:font-size-asian="2pt" style:font-size-complex="2pt"/>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Verdana" fo:font-size="11pt" style:font-size-asian="11pt" style:font-size-complex="11pt"/>
    </style:style>
    <style:style style:name="P5" style:family="paragraph" style:parent-style-name="Standard">
      <style:text-properties fo:font-style="italic"/>
    </style:style>
    <style:style style:name="P6" style:family="paragraph" style:parent-style-name="Standard">
      <style:text-properties fo:font-style="italic" fo:font-weight="bold" style:font-weight-asian="bold" style:font-weight-complex="bold"/>
    </style:style>
    <style:style style:name="P7" style:family="paragraph" style:parent-style-name="Standard">
      <style:text-properties style:font-name="Verdana" fo:font-size="11pt" style:font-size-asian="11pt" style:font-size-complex="11pt"/>
    </style:style>
    <style:style style:name="P8" style:family="paragraph" style:parent-style-name="Text_20_body">
      <style:text-properties style:font-name="Verdana" fo:font-size="11pt" style:font-size-asian="11pt" style:font-size-complex="11pt"/>
    </style:style>
    <style:style style:name="P9" style:family="paragraph" style:parent-style-name="Text_20_body">
      <style:text-properties fo:font-style="italic"/>
    </style:style>
    <style:style style:name="P10" style:family="paragraph" style:parent-style-name="Text_20_body">
      <style:text-properties style:font-name="Verdana"/>
    </style:style>
    <style:style style:name="P11" style:family="paragraph" style:parent-style-name="Text_20_body" style:list-style-name="L3">
      <style:text-properties style:font-name="Verdana"/>
    </style:style>
    <style:style style:name="P12" style:family="paragraph" style:parent-style-name="Text_20_body">
      <style:text-properties style:font-name="Verdana" fo:font-size="11pt" style:font-size-asian="11pt" style:font-size-complex="11pt"/>
    </style:style>
    <style:style style:name="P13" style:family="paragraph" style:parent-style-name="Text_20_body" style:list-style-name="L6">
      <style:text-properties style:font-name="Verdana" fo:font-size="11pt" style:font-size-asian="11pt" style:font-size-complex="11pt"/>
    </style:style>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3">
      <style:paragraph-properties fo:margin-top="0cm" fo:margin-bottom="0cm"/>
      <style:text-properties style:font-name="Verdana"/>
    </style:style>
    <style:style style:name="P17" style:family="paragraph" style:parent-style-name="Text_20_body" style:list-style-name="L6">
      <style:paragraph-properties fo:margin-top="0cm" fo:margin-bottom="0cm"/>
      <style:text-properties style:font-name="Verdana" fo:font-size="11pt" style:font-size-asian="11pt" style:font-size-complex="11pt"/>
    </style:style>
    <style:style style:name="P18" style:family="paragraph" style:parent-style-name="Text_20_body" style:list-style-name="L5">
      <style:paragraph-properties fo:margin-top="0cm" fo:margin-bottom="0cm"/>
    </style:style>
    <style:style style:name="P19" style:family="paragraph" style:parent-style-name="Heading_20_3">
      <style:text-properties style:font-name="Verdana" fo:font-size="11pt" style:font-size-asian="11pt" style:font-size-complex="11pt"/>
    </style:style>
    <style:style style:name="T1" style:family="text">
      <style:text-properties fo:font-weight="bold"/>
    </style:style>
    <style:style style:name="T2" style:family="text">
      <style:text-properties style:font-name="Verdana"/>
    </style:style>
    <style:style style:name="T3" style:family="text">
      <style:text-properties style:font-name="Verdana" fo:font-size="11pt" style:font-size-asian="11pt" style:font-size-complex="11pt"/>
    </style:style>
    <style:style style:name="T4" style:family="text">
      <style:text-properties style:font-name="Verdana" fo:font-size="11pt" fo:font-style="italic" style:font-size-asian="11pt" style:font-size-complex="11pt"/>
    </style:style>
    <style:style style:name="T5" style:family="text">
      <style:text-properties style:font-name="Verdana" fo:font-size="11pt" fo:font-style="italic" fo:background-color="#ffffff" style:font-size-asian="11pt" style:font-size-complex="11pt"/>
    </style:style>
    <style:style style:name="T6" style:family="text">
      <style:text-properties fo:font-style="italic"/>
    </style:style>
    <style:style style:name="T7" style:family="text">
      <style:text-properties fo:background-color="#ffffff"/>
    </style:style>
    <style:style style:name="T8" style:family="text">
      <style:text-properties fo:font-weight="normal" fo:background-color="#ffffff"/>
    </style:style>
    <style:style style:name="T9" style:family="text">
      <style:text-properties fo:font-weight="normal" style:font-weight-asian="normal" style:font-weight-complex="normal"/>
    </style:style>
    <style:style style:name="T10" style:family="text">
      <style:text-properties fo:color="#333333"/>
    </style:style>
    <style:style style:name="T11" style:family="text">
      <style:text-properties fo:color="#333333" style:font-name="Roboto Slab" fo:font-size="14pt"/>
    </style:style>
    <style:style style:name="T12" style:family="text">
      <style:text-properties fo:font-size="12pt" fo:font-style="italic"/>
    </style:style>
    <style:style style:name="T13" style:family="text">
      <style:text-properties fo:color="#13636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2"/>
        </draw:text-box>
      </draw:frame>
      <text:p text:style-name="Heading">Ma <text:s text:c="31"/></text:p>
      <text:p text:style-name="Text_20_body"/>
      <text:p text:style-name="Text_20_body"/>
      <text:p text:style-name="Heading">FPP - AGENDA ALTERNATIVE DU 20.06.2019</text:p>
      <text:h text:style-name="Heading_20_1" text:outline-level="1">POUR R<text:span text:style-name="T1">ÉÉ</text:span>COUTER C'EST ICI ! </text:h>
      <text:h text:style-name="Heading_20_2" text:outline-level="2">LA RENCONTRE DU JOUR</text:h>
      <text:p text:style-name="Text_20_body"><text:span text:style-name="T3">Aujourd'hui on a le plaisir d'être en studio avec le photojournaliste Nnoman, membre du collectif Oeil et corédacteur en chef de la revue Fumigène</text:span></text:p>
      <text:h text:style-name="Heading_20_2" text:outline-level="2">QUELQUES INFOS &amp; RDV MILITANTES </text:h>
      <text:h text:style-name="Heading_20_3" text:outline-level="3">_ Depuis ce matin 10h Les sourds manifestent pour leurs droit <text:a xlink:type="simple" xlink:href="https://paris.demosphere.net/lieu/1625" text:style-name="Internet_20_link" text:visited-style-name="Visited_20_Internet_20_Link">Devant le siège du Conseil Supérieur de l’Audiovisuel<text:line-break/></text:a>en particulier l'arrêt des fermeture des écoles bilingues et pour une accessibilité en LSF dans les administrations et sur les chaines télévisées</text:h>
      <text:p text:style-name="P4"><text:a xlink:type="simple" xlink:href="https://paris.demosphere.net/lieu/1625" text:style-name="Internet_20_link" text:visited-style-name="Visited_20_Internet_20_Link">39-43 quai André-Citroën<text:line-break/>Métro et RER-C Javel</text:a> </text:p>
      <text:h text:style-name="Heading_20_3" text:outline-level="3"><text:span text:style-name="T3">_ Depuis 11h ce matin c'est le </text:span>Rassemblement des professionnels du spectacle pour le droit à l'assurance chômage, retraite, service public, le rdv est fixé à 11h <text:a xlink:type="simple" xlink:href="https://paris.demosphere.net/lieu/1863" text:style-name="Internet_20_link" text:visited-style-name="Visited_20_Internet_20_Link">Place du Palais Royal<text:line-break/>Métro Palais-Royal-Musée-du-Louvre</text:a> </text:h>
      <text:p text:style-name="P4"><text:span text:style-name="Strong_20_Emphasis"><text:span text:style-name="T9">Car aujourd'hui c'est la r</text:span></text:span>éunion du Conseil national des professions du spectacle où le ministre doit annoncer ses positions. La Fédération Cgt spectacle appelle à la grève (préavis déposés le 7 juin) et à des rassemblements devant le ministère de la Culture et devant toutes les DRAC pour faire entendre nos revendications ! </text:p>
      <text:p text:style-name="P4">Le gouvernement a soigneusement attendu la fin des élections européennes pour préparer l'accélération de ses réformes libérales. Il joue sur la division des appareils politiques à gauche pour prétendre être la seule alternative au Rassemblement <text:span text:style-name="T2">National. Il ignore soigneusement le besoin de justice sociale combinée à la demande de justice écologique. Il s'apprête donc à tailler dans les services publics, et dans les droits sociaux en commençant par l'assurance chômage et bientôt les retraites. </text:span></text:p>
      <text:h text:style-name="Heading_20_3" text:outline-level="3"><text:soft-page-break/><text:span text:style-name="T3">_ </text:span>Rendez-vous ce 12h00 au piquet de Chronopost, 2 chemin de Villeneuve St Georges à Alfortville (Gare RER D d'Alfortville. Prendre ensuite Bus 103 direction Choisy arrêt Val de Seine). <text:span text:style-name="T3">Pour un <text:s/>Rassemblement de soutien aux </text:span>grévistes sans papiers de Chronopost </text:h>
      <text:h text:style-name="Heading_20_3" text:outline-level="3">Nous irons toutes et tous ensemble au Tribunal de Créteil. </text:h>
      <text:p text:style-name="Text_20_body">+<text:span text:style-name="T4">_ Et aussi, la fête de la musique prend place aux côté et en soutien des travailleurs sans papiers en lutte à Chronopost, rejoignez les demain vendredi dés 20h </text:span></text:p>
      <text:h text:style-name="Heading_20_3" text:outline-level="3">_ Aujourd'hui nous sommes toutes et tous concernées c'est aussi la journée nationale d'action des retraités, le rassemblement est fixxé Place st augustin à 14h30 </text:h>
      <text:p text:style-name="P10">A l'appel des 9 organisations de retraité.e.s<text:line-break/>CGT, FO, FSU, CFTC, CFE-CGC, Solidaires, FGR-FP, LSR, Ensemble et Solidaires </text:p>
      <text:p text:style-name="P10">Une délégation se rendra à l'Élysée pour remettre les milliers de cartes-pétitions (que vous pouvez retrouver et remplir en ligne) revendiquant la suppression de la hausse de la CSG pour tous, une revalorisation immédiate de 3% pour compenser la perte subie par la sous-indexation en 2019, le retour à l'indexation sur l'évolution des salaires, le maintien et le développement des services publics. </text:p>
      <text:p text:style-name="P10">ET Une audience a été demandée à E. Macron… </text:p>
      <text:p text:style-name="P10">Leur revendications principales</text:p>
      <text:list xml:id="list616406081750268754" text:style-name="L3">
        <text:list-item>
          <text:p text:style-name="P16">Le retour à l'indexation des pensions sur l'évolution des salaires </text:p>
        </text:list-item>
        <text:list-item>
          <text:p text:style-name="P16">Une mesure immédiate de revalorisation de 3 % compensant la baisse récente de pouvoir d'achat des retraités </text:p>
        </text:list-item>
        <text:list-item>
          <text:p text:style-name="P16">L'annulation de la hausse de CSG pour tous les retraité-e-s </text:p>
        </text:list-item>
        <text:list-item>
          <text:p text:style-name="P11">Le maintien et le développement des services publics de proximité. </text:p>
        </text:list-item>
      </text:list>
      <text:p text:style-name="Text_20_body">Metro st augustin</text:p>
      <text:h text:style-name="Heading_20_3" text:outline-level="3">Ou retrouver les GJ auj ?</text:h>
      <text:p text:style-name="Text_20_body"><text:a xlink:type="simple" xlink:href="https://paris.demosphere.net/lieu/32354" text:style-name="Internet_20_link" text:visited-style-name="Visited_20_Internet_20_Link">Café « Le Saint-Blaise »<text:line-break/>58 rue Saint-Blaise<text:line-break/>Tram-T3b Marie de Miribel</text:a> 19h</text:p>
      <text:p text:style-name="Text_20_body">/ 19h une Réunion de Coordination des assemblées de Gilets jaunes d'Île-de-France préparation de Montceau-les-Mines Inscrivez vous, en donnant les adresses mail des délégués, ainsi que le nom de votre groupe à l'adresse suivante. La coordination d'Île-de-France enverra la confirmation de lieu et l'ordre du jour par email: <text:a xlink:type="simple" xlink:href="mailto:---" text:style-name="Internet_20_link" text:visited-style-name="Visited_20_Internet_20_Link">coordination_idf@framalistes.org</text:a> </text:p>
      <text:p text:style-name="Text_20_body">/ 20h proj débat jveux du soleil <text:span text:style-name="Emphasis">Documentaire de Gilles Perret et François Ruffin</text:span> </text:p>
      <text:p text:style-name="Text_20_body"><text:a xlink:type="simple" xlink:href="https://paris.demosphere.net/lieu/32590" text:style-name="Internet_20_link" text:visited-style-name="Visited_20_Internet_20_Link">Cinéma Paul Grimault<text:line-break/>1 Avenue de la Division Leclerc<text:line-break/>Aubergenville (78)</text:a> </text:p>
      <text:h text:style-name="Heading_20_3" text:outline-level="3"><text:soft-page-break/>_ le collectif interurgences vous invitent à les rejoindre nombreuses à 15h cet après-midi <text:a xlink:type="simple" xlink:href="https://paris.demosphere.net/lieu/3306" text:style-name="Internet_20_link" text:visited-style-name="Visited_20_Internet_20_Link">Devant l'Agence Régionale de Santé - ARS<text:line-break/></text:a>l'appel est national</text:h>
      <text:p text:style-name="Text_20_body">rassemblement Sur le thème "utilisez nous, on est des pions" Afin de dénoncer l'utilisation des paramédicaux et + comme de vulgaires pions sur l'échiquier de l'hôpital. </text:p>
      <text:list xml:id="list8824200278316054758" text:style-name="L4">
        <text:list-item>
          <text:p text:style-name="P14">Chacun est invité à ramener une copie de son diplôme pour l'accrocher sur la façade du bâtiment de son ARS, et attester du gouffre existant entre l'état d'esprit enseigné (empathie, soins relationnels, humanité) et les conditions réelles de travail. </text:p>
        </text:list-item>
      </text:list>
      <text:p text:style-name="Text_20_body"><text:a xlink:type="simple" xlink:href="https://paris.demosphere.net/lieu/3306" text:style-name="Internet_20_link" text:visited-style-name="Visited_20_Internet_20_Link">Immeuble Le Millénaire<text:line-break/>35, rue de la Gare<text:line-break/>Tram-T3 Porte-d'Aubervilliers</text:a> </text:p>
      <text:h text:style-name="Heading_20_3" text:outline-level="3">_ France musique s'y met aussi, un Rassemblement pour le maintien de la diversité et en soutien à la création sur l'antenne du Service Public s'orgaanise tt à l'h, à 17h28 devant Radio France<text:line-break/>Porte A Coté Seine<text:line-break/>116 avenue du Président Kennedy, Paris 16</text:h>
      <text:p text:style-name="P4">Alors que les audiences de France Musique n'ont jamais été aussi élevées, la direction annonce des décisions en défaveur de la création musicale : </text:p>
      <text:list xml:id="list7748791085738642866" text:style-name="L6">
        <text:list-item>
          <text:p text:style-name="P17">NON à la réduction du temps d'antenne dédié à la création sur France Musique </text:p>
        </text:list-item>
        <text:list-item>
          <text:p text:style-name="P17">NON à la diminution drastique des enregistrements publics ! </text:p>
        </text:list-item>
        <text:list-item>
          <text:p text:style-name="P17">NON à la disparition des invitations à jouer et à s'exprimer des musiciens dans les programmes de France Musique ! </text:p>
        </text:list-item>
        <text:list-item>
          <text:p text:style-name="P17">NON aux choix éditoriaux déguisés en choix économiques ! </text:p>
        </text:list-item>
        <text:list-item>
          <text:p text:style-name="P17">NON à une radio de service public soumise aux logiques de marché ! </text:p>
        </text:list-item>
        <text:list-item>
          <text:p text:style-name="P13">NON aux 60 Millions d'économies annoncées par la direction de Radio France ! </text:p>
        </text:list-item>
      </text:list>
      <text:p text:style-name="P4">Solidarité avec les salariés de Radio France, face à la grande mutation qui se dessine et au grand plan social annoncé (Santé et emploi des personnels) </text:p>
      <text:p text:style-name="P4">OUI au développement des liens véritables tissés depuis des décennies entre France Musique et les acteurs de la scène musicale ! </text:p>
      <text:p text:style-name="P4">Une belle fête de la musique se prépare !</text:p>
      <text:h text:style-name="Heading_20_3" text:outline-level="3"><text:span text:style-name="T11">_ </text:span><text:a xlink:type="simple" xlink:href="https://paris.demosphere.net/lieu/26482" text:style-name="Internet_20_link" text:visited-style-name="Visited_20_Internet_20_Link">Les Grands Voisins</text:a><text:span text:style-name="T11"> Vous ouvre leurs portes dés 15h30 tout à l'heure pour participer à la Journée mondiale des réfugiés</text:span></text:h>
      <text:h text:style-name="Heading_20_3" text:outline-level="3"><text:span text:style-name="T11">Entrée gratuite pour toutes avec au programme </text:span><text:span text:style-name="T11">Fresque géante by Wootha </text:span></text:h>
      <text:list xml:id="list1698037373410855420" text:style-name="L5">
        <text:list-item>
          <text:p text:style-name="P18">Projection-débat "Colis Suspect" </text:p>
        </text:list-item>
        <text:list-item>
          <text:p text:style-name="P15">Expo-photo "Europe, ouvre toi!" </text:p>
        </text:list-item>
      </text:list>
      <text:p text:style-name="Text_20_body"><text:a xlink:type="simple" xlink:href="https://paris.demosphere.net/lieu/26482" text:style-name="Internet_20_link" text:visited-style-name="Visited_20_Internet_20_Link"><text:line-break/>Ancien Hôpital Saint-Vincent de Paul<text:line-break/>74, avenue Denfert-Rochereau<text:line-break/>RER-B Port-Royal ou Denfert-Rochereau</text:a><text:span text:style-name="T11"> </text:span></text:p>
      <text:h text:style-name="Heading_20_3" text:outline-level="3"><text:soft-page-break/><text:span text:style-name="T11">_ lesgrands voisins ne sont pas les seuls à accueillir Journée mondiale des réfugié.e.s un autre rdv est fixé ce soir, cette fois il se tiendra à la <text:s/></text:span><text:a xlink:type="simple" xlink:href="https://paris.demosphere.net/lieu/26478" text:style-name="Internet_20_link" text:visited-style-name="Visited_20_Internet_20_Link">SMAC Paul B. de Massy</text:a><text:span text:style-name="T11"> <text:s/>à partir de 19h30 </text:span></text:h>
      <text:p text:style-name="Text_20_body"><text:span text:style-name="T11">Une soirée festive et de paroles partagées avec la participation des résidents du Centre d'hébergement de la Cimade de Massy et d'autres habitants de la Ville. </text:span></text:p>
      <text:p text:style-name="Text_20_body"><text:span text:style-name="T11">Av au programme </text:span><text:span text:style-name="T11">une performance théâtrale, musicale et radiophonique, en partenariat notamment avec l'association Radio Activité qui au sein de son projet </text:span><text:a xlink:type="simple" xlink:href="http://radio-activite.fr/mcr/" text:style-name="Internet_20_link" text:visited-style-name="Visited_20_Internet_20_Link">Micro Camp Radio</text:a><text:span text:style-name="T11"> donne la parole aux personnes exilées. </text:span></text:p>
      <text:p text:style-name="Text_20_body">Une exposition sera également installée à Paul B. </text:p>
      <text:p text:style-name="Text_20_body"><text:a xlink:type="simple" xlink:href="https://paris.demosphere.net/lieu/26478" text:style-name="Internet_20_link" text:visited-style-name="Visited_20_Internet_20_Link"><text:line-break/>6 Allée de Québec<text:line-break/>Massy (91)</text:a><text:span text:style-name="T11"> </text:span></text:p>
      <text:p text:style-name="Text_20_body"><text:span text:style-name="T11"/></text:p>
      <text:h text:style-name="Heading_20_3" text:outline-level="3"><text:span text:style-name="T11">_ Sur la Place du Panthéon ce soir, à partir de 18h30 c'est le Rassemblement </text:span>« Stop féminicides , le gouvernement est responsable » 65 femmes* ont été assassinées par leur mari, compagnon ou ex, depuis le début de l'année en France ! </text:h>
      <text:p text:style-name="P4">communiqué</text:p>
      <text:p text:style-name="P4"><text:span text:style-name="T10">Nous exigeons des pouvoirs publics et du gouvernement que toutes les dispositions soient prises, de façon urgente, en moyens financiers, humains et judiciaires pour que cesse cette barbarie. Toutes les femmes assassinées ont alerté plusieurs fois avant que l'irréparable soit commis. Les meurtriers sont connus : on sait leur nom, leur adresse. Ceux qui n'ont rien fait sont responsables et complices ! </text:span></text:p>
      <text:p text:style-name="P4">Le gouvernement est coupable d'indifférence. 65 femmes sont mortes de l'indifférence de la Nation et de ses plus hauts responsables </text:p>
      <text:p text:style-name="P4">Nous appelons à ce qu'il y ait des marches de la colère chaque fois qu'une femme est assassinée, que leur nom et celui de leur assassin soit connu et ne tombe pas dans l'oubli ! </text:p>
      <text:p text:style-name="P4">Nous vous appelons dès aujourd'hui à manifester votre colère et votre détermination pour que : "Pas une de plus !" Nous ne resterons plus sans réagir. </text:p>
      <text:p text:style-name="Text_20_body"><text:a xlink:type="simple" xlink:href="https://paris.demosphere.net/lieu/2094" text:style-name="Internet_20_link" text:visited-style-name="Visited_20_Internet_20_Link">Place du Panthéon<text:line-break/>RER-B Luxembourg</text:a><text:span text:style-name="T11"> </text:span></text:p>
      <text:h text:style-name="Heading_20_3" text:outline-level="3"><text:span text:style-name="T11">_ Et dans la même lignée pour parler de la place des femmes dans notre société, n'hésitez pas à rejoindre l'asso Survie ce soir, à la librairie Michèle Firk à Montreuil pour un Arpentage collectif autour de l'ouvrage <text:s/>« Un féminisme décolonial » </text:span>de Françoise Vergès </text:h>
      <text:p text:style-name="P4"><text:span text:style-name="T10">Dans ce livre, Françoise Vergès élucide l'objet du scandale. Le féminisme décolonial révèle les impensés de la bonne conscience blanche ; il se situe du point de vue des femmes racisées : celles qui, travailleuses domestiques, nettoient le monde ; il dénonce un capitalisme foncièrement racial et patriarcal. </text:span></text:p>
      <text:p text:style-name="P4">Ces pages incisives proposent un autre récit du féminisme et posent toutes les <text:soft-page-break/>questions qui fâchent : quelles alliances avec les femmes blanches ? Quelle solidarité avec les hommes racisés ? Quelles sont les première vie menacées par le capitalisme racial ? Pourquoi les néofascismes s'attaquent-ils aux femmes racisées ? </text:p>
      <text:p text:style-name="P4">Ce livre est une invitation à renouer avec la puissance utopique du féminisme, c'est-à-dire avec un imaginaire à même de porter une transformation radicale de la société." </text:p>
      <text:p text:style-name="Text_20_body"><text:a xlink:type="simple" xlink:href="https://paris.demosphere.net/lieu/1864" text:style-name="Internet_20_link" text:visited-style-name="Visited_20_Internet_20_Link">La Maison de l’Arbre / La Parole Errante<text:line-break/>9 rue François Debergue<text:line-break/>Montreuil (93)<text:line-break/>Métro Croix de Chavaux</text:a><text:span text:style-name="T11"> </text:span></text:p>
      <text:h text:style-name="Heading_20_3" text:outline-level="3"><text:span text:style-name="T12">_ Demain vendredi RDV 1 rue de la solidarité</text:span><text:span text:style-name="T6">" La musique, on la fête un peu tous les jours ... mais profitons de cette journée spéciale et éphémère pour pousser un peu les décibels au Café Solidaire.<text:line-break/><text:line-break/>On y va crescendo de 17h à 22h pour un début de soirée ensemble avec :</text:span></text:h>
      <text:p text:style-name="P9">1/ Sophia Lucia &amp; Yann McBreton : folk, blues (guitare, violoncelle et voix),</text:p>
      <text:p text:style-name="Text_20_body">2/ Léo Logisme : folk, blues (Guitare, voix).</text:p>
      <text:p text:style-name="Text_20_body"><text:span text:style-name="T6">Et ensuite place à la danse avec<text:line-break/><text:line-break/>Brother LATEF<text:line-break/><text:line-break/>Décollage direction les Caraibes, avec Brother Latef, son style rastafari et ses percussions Nyabinghi.<text:line-break/><text:line-break/>IMSBO Dj Set<text:line-break/><text:line-break/>Charlotte et Julien nous ont fait danser le 1er mai avec de L'italo-disco ! Il sont de retour pour enflammer le dancefloor avec un BToB surprise..<text:line-break/><text:line-break/>Selecta Alkaly Dj Set<text:line-break/><text:line-break/>Radio F.P.P invite son acolyte pour nous balancer quelques vibes<text:line-break/>Dance hall &amp; Reggae.</text:span></text:p>
      <text:p text:style-name="P5"/>
      <text:p text:style-name="P6">_ Deux festivals de lété qui arrivent très très viiite</text:p>
      <text:p text:style-name="P5"/>
      <text:p text:style-name="Standard"><text:span text:style-name="T4">_ </text:span><text:span text:style-name="Strong_20_Emphasis"><text:span text:style-name="T5">5-7 juillet – NDDL, rassemblement d’été – Zadenvies</text:span></text:span></text:p>
      <text:p text:style-name="Text_20_body"><text:span text:style-name="Strong_20_Emphasis"><text:span text:style-name="T5">A l’initiative de l’association NDDL Poursuivre Ensemble avec le soutien de la coordination, d’habitant.e.s de la zad, et de la dynamique enclenchée l’an dernier avec ZADenVIES.</text:span></text:span></text:p>
      <text:p text:style-name="P3"><text:span text:style-name="Strong_20_Emphasis"><text:span text:style-name="T8">Lors de ce week-end de 3 jours, ils et elles vous invitent à faire rentrer en dialogue le processus de construction d’une terre en commun dans le bocage de Notre-dame-des-landes avec les luttes qui ont marqué et marquerons une année d’ores et déjà fort remuante</text:span></text:span><text:span text:style-name="T7">. Ces rencontres seront couronnées par deux soirs de bals et concerts et accompagnées d’ateliers et balades dans le bocage.</text:span></text:p>
      <text:p text:style-name="P3"><text:span text:style-name="T7">Le programme se complète chaque jours <text:s/>jusqu’au rassemblement : mises à jour sur </text:span><text:span text:style-name="Strong_20_Emphasis"><text:span text:style-name="T7">zadenvies.org</text:span></text:span><text:span text:style-name="T7"> et </text:span><text:span text:style-name="Strong_20_Emphasis"><text:span text:style-name="T7">zad.nadir.org</text:span></text:span></text:p>
      <text:h text:style-name="P19" text:outline-level="3"><text:soft-page-break/>_ <text:s/>La deuxième édition du festival des passeurs d'Humanité se tiendra du 18 au 21 juillet prochaindans les villages de Breil, Saorge, Tende et un grand temps symbolique sur la frontière, au Col de Tende. <text:line-break/>Et voici des nouvelles : Autour du thème de l'hospitalité et des frontières et avec une soixantaine d'invités il y aura de la philosophie, de la littérature, du dessin, de la bande dessinée, de la danse, du théâtre, de la musique, du chant, de l'histoire, des promenades, des lectures, des ateliers...des rencontres pour les petits et les grands. <text:line-break/><text:line-break/>En avant-première, pour vous, des informations sur le programme, les invités, le pass et tous les chemins qui sont à votre disposition pour nous aider à faire grandir ce Festival d'Humanité en communiquant auprès de vos ami.e.s.</text:h>
      <text:p text:style-name="P4">Retrouver les infos, le programme et le moyen de s'inscrire en temps que bénévol sur agenda...</text:p>
      <text:p text:style-name="P4"/>
      <text:h text:style-name="Heading_20_3" text:outline-level="3">_ 5-7 juillet – NDDL, rassemblement d’été – Zadenvies, Le programme se complète chaque jours jusqu’au rassemblement : mises à jour sur zadenvies.org et zad.nadir.org</text:h>
      <text:p text:style-name="P4"/>
      <text:h text:style-name="Heading_20_3" text:outline-level="3">_ La deuxième édition du festival des passeurs d’Humanité se tiendra du 18 au 21 juillet prochaindans les villages de Breil, Saorge, Tende et un grand temps symbolique sur la frontière, au Col de Tende. Le festival sur facebook pour suivre l’évènement, s’inscrire et inviter ses ami.e.s : https://www.facebook.com/events/2377410629144629/</text:h>
      <text:h text:style-name="Heading_20_2" text:outline-level="2">MUSIQUE &lt;3</text:h>
      <text:p text:style-name="Text_20_body"/>
      <text:p text:style-name="Text_20_body"><text:span text:style-name="Strong_20_Emphasis">Sexy Sushi - Je T'Obéis</text:span> </text:p>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Roboto Slab" svg:font-family="'Roboto Slab', serif"/>
    <style:font-face style:name="roboto" svg:font-family="roboto, 'helvetica neue', helvetica, arial,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6-20T12:48:28.07</dc:date>
    <meta:editing-duration>P6DT15H42M29S</meta:editing-duration>
    <meta:editing-cycles>1501</meta:editing-cycles>
    <meta:generator>OpenOffice/4.1.1$Win32 OpenOffice.org_project/411m6$Build-9775</meta:generator>
    <dc:creator>Agenda FPP</dc:creator>
    <meta:printed-by>Agenda FPP</meta:printed-by>
    <meta:print-date>2019-06-20T11:41:39.99</meta:print-date>
    <meta:document-statistic meta:table-count="0" meta:image-count="0" meta:object-count="0" meta:page-count="6" meta:paragraph-count="82" meta:word-count="1949" meta:character-count="12004"/>
  </office:meta>
</office:document-meta>
</file>