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ahoma" svg:font-family="Tahoma"/>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fo:font-size="11pt" style:font-size-asian="11pt" style:font-size-complex="11pt"/>
    </style:style>
    <style:style style:name="P2" style:family="paragraph" style:parent-style-name="Text_20_body">
      <style:text-properties fo:font-weight="bold"/>
    </style:style>
    <style:style style:name="P3" style:family="paragraph" style:parent-style-name="Text_20_body">
      <style:text-properties fo:font-size="2pt" style:font-size-asian="2pt" style:font-size-complex="2pt"/>
    </style:style>
    <style:style style:name="P4" style:family="paragraph" style:parent-style-name="Text_20_body">
      <style:paragraph-properties fo:margin-top="0cm" fo:margin-bottom="0cm"/>
    </style:style>
    <style:style style:name="P5" style:family="paragraph" style:parent-style-name="Text_20_body">
      <style:text-properties style:font-name="Verdana" fo:font-size="11pt" style:font-size-asian="11pt" style:font-size-complex="11pt"/>
    </style:style>
    <style:style style:name="P6" style:family="paragraph" style:parent-style-name="Text_20_body">
      <style:text-properties fo:font-weight="bold" style:font-weight-asian="bold" style:font-weight-complex="bold"/>
    </style:style>
    <style:style style:name="P7" style:family="paragraph" style:parent-style-name="Text_20_body" style:list-style-name="L2"/>
    <style:style style:name="P8" style:family="paragraph" style:parent-style-name="Text_20_body" style:list-style-name="L2">
      <style:paragraph-properties fo:margin-top="0cm" fo:margin-bottom="0cm"/>
    </style:style>
    <style:style style:name="P9" style:family="paragraph" style:parent-style-name="Text_20_body">
      <style:paragraph-properties fo:margin-top="0cm" fo:margin-bottom="0cm"/>
      <style:text-properties style:font-name="Verdana" fo:font-size="11pt" style:font-size-asian="11pt" style:font-size-complex="11pt"/>
    </style:style>
    <style:style style:name="P10" style:family="paragraph" style:parent-style-name="Heading_20_4">
      <style:text-properties style:font-name="Verdana" fo:font-size="11pt" style:font-size-asian="11pt" style:font-size-complex="11pt"/>
    </style:style>
    <style:style style:name="P11" style:family="paragraph" style:parent-style-name="Heading_20_1">
      <style:text-properties style:font-name="Verdana" fo:font-size="11pt"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Verdana" fo:font-size="11pt" style:font-size-asian="11pt" style:font-size-complex="11pt"/>
    </style:style>
    <style:style style:name="T4" style:family="text">
      <style:text-properties style:font-name="Verdana" fo:font-size="11pt" fo:font-weight="normal" style:font-size-asian="11pt" style:font-weight-asian="normal" style:font-size-complex="11pt" style:font-weight-complex="normal"/>
    </style:style>
    <style:style style:name="T5" style:family="text">
      <style:text-properties style:font-name="Verdana" fo:font-size="11pt" fo:font-weight="bold" style:font-size-asian="11pt" style:font-weight-asian="bold" style:font-size-complex="11pt" style:font-weight-complex="bold"/>
    </style:style>
    <style:style style:name="T6" style:family="text">
      <style:text-properties fo:color="#003366" style:font-name="Verdana" fo:font-size="11pt" style:font-size-asian="11pt" style:font-size-complex="11pt"/>
    </style:style>
    <style:style style:name="T7" style:family="text">
      <style:text-properties fo:color="#003366" style:font-name="Verdana" fo:font-size="11pt" fo:font-weight="normal" style:font-size-asian="11pt" style:font-weight-asian="normal" style:font-size-complex="11pt" style:font-weight-complex="normal"/>
    </style:style>
    <style:style style:name="T8" style:family="text">
      <style:text-properties fo:color="#000000" style:font-name="Tahoma" fo:font-size="12pt" fo:font-weight="bold" style:font-weight-asian="bold" style:font-weight-complex="bold"/>
    </style:style>
    <style:style style:name="T9" style:family="text">
      <style:text-properties fo:color="#000000" fo:font-weight="normal" style:font-weight-asian="normal" style:font-weight-complex="normal"/>
    </style:style>
    <style:style style:name="T10" style:family="text">
      <style:text-properties style:font-name="Verdana" fo:font-size="11pt" style:font-size-asian="11pt"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3"/>
        </draw:text-box>
      </draw:frame>
      <text:p text:style-name="Heading"/>
      <text:p text:style-name="Heading"/>
      <text:p text:style-name="Text_20_body"/>
      <text:p text:style-name="Heading">FPP - AGENDA ALTERNATIVE DU 14.06.2019</text:p>
      <text:h text:style-name="Heading_20_1" text:outline-level="1">POUR R<text:span text:style-name="T1">ÉÉ</text:span>COUTER C'EST ICI ! </text:h>
      <text:h text:style-name="Heading_20_2" text:outline-level="2">LA RENCONTRE DU JOUR</text:h>
      <text:p text:style-name="P1">Auj on est en studio avec Agape pour la sortie de son tout premier EP Nuage, il sera en concert lundi 17 juin prochain au Studio des variétés </text:p>
      <text:h text:style-name="Heading_20_2" text:outline-level="2">QUELQUES INFOS &amp; RDV MILITANTES </text:h>
      <text:h text:style-name="Heading_20_2" text:outline-level="2"><text:span text:style-name="T5">_ DEMAIN ANNONCE 15 JUIN FPP </text:span></text:h>
      <text:p text:style-name="P9"><text:span text:style-name="Strong_20_Emphasis"><text:span text:style-name="T9"><text:line-break/><text:line-break/>Sans aucune publicité, depuis plus de 25 ans, FPP 106.3 MHz diffuse ses programmes sur Paris-région. Soucieuse de donner la parole aux luttes sociales, à la pensée critique et aux formes de cultures non commerciales, elle est soumise d'année en année aux restrictions budgétaires que l'Etat applique à l'ensemble du monde associatif, qu'il veut transformer en secteur à concurrence économique.<text:line-break/><text:line-break/>La fin de l'indépendance du secteur associatif radiophonique est depuis longtemps programmée. En 25 ans d'existence, nous sommes passés de 80% d'un budget, garantie par le Fond de soutien à l'expression radiophonique, entre autre, à tout juste 30% aujourd'hui.<text:line-break/><text:line-break/>Contre les logiques libérales des privatisations, de marchandisation des services publiques et de disparitions de pans entiers du secteur culturel et du tissu associatif, FPP met à disposition son antenne. Elle laisse quotidiennement la parole aux acteurs du mouvement social et culturels, relaye les points de rendez-vous et transmets les informations dans ces différentes émissions.</text:span></text:span></text:p>
      <text:p text:style-name="Text_20_body"/>
      <text:p text:style-name="Text_20_body">_ retrouvez les GJ a Villejuif auj à 18h30 pour une AG à la bourse du travail <text:a xlink:type="simple" xlink:href="https://paris.demosphere.net/lieu/29428" text:style-name="Internet_20_link" text:visited-style-name="Visited_20_Internet_20_Link">16 Rue Jean Jaurès</text:a> </text:p>
      <text:p text:style-name="Text_20_body"><text:span text:style-name="T2">Demain</text:span>, c'est l' « Acte 31: contre la baisse du pouvoir d'achat et contre la misère grandissante »<text:line-break/>« Les femmes en tête » avec un rdv unitaire à bastille dés 9h, départ à 11h30 vers la place du maréchal juin </text:p>
      <text:p text:style-name="Text_20_body">/<text:a xlink:type="simple" xlink:href="https://paris.demosphere.net/lieu/32591" text:style-name="Internet_20_link" text:visited-style-name="Visited_20_Internet_20_Link">Parking du Casino de Nemours<text:line-break/>57 av du Général de Gaulle<text:line-break/>Nemours (77)</text:a> 10h30 1er cortège et marche de « l'Assemblée de Melun » </text:p>
      <text:p text:style-name="Text_20_body">/11h30 Stand des Gilets jaunes à « Ivry en Fête » </text:p>
      <text:p text:style-name="Text_20_body"><text:s/><text:a xlink:type="simple" xlink:href="https://paris.demosphere.net/lieu/1344" text:style-name="Internet_20_link" text:visited-style-name="Visited_20_Internet_20_Link">Devant la Mairie d'Ivry<text:line-break/></text:a><text:soft-page-break/><text:a xlink:type="simple" xlink:href="https://paris.demosphere.net/lieu/1344" text:style-name="Internet_20_link" text:visited-style-name="Visited_20_Internet_20_Link">Au niveau de l'arrêt de bus<text:line-break/>"Hôtel de Ville d'Ivry" (bus 125 et 323)<text:line-break/>Avenue Georges Gosnat<text:line-break/>Ivry-sur-Seine (94)<text:line-break/>Métro Mairie d'Ivry</text:a> </text:p>
      <text:p text:style-name="Text_20_body"/>
      <text:p text:style-name="Text_20_body"><text:span text:style-name="Strong_20_Emphasis">/ Mantes-la-Jolie</text:span>: rendez-vous à 14h, Dalle du Val Fourré<text:line-break/>« Manifestation de convergence dans le Mantois et alentours »<text:line-break/>Gilets jaunes et organisation syndicales </text:p>
      <text:p text:style-name="Text_20_body">/ 14h Conférence-débat avec <text:span text:style-name="Strong_20_Emphasis">François Boulo</text:span> et <text:span text:style-name="Strong_20_Emphasis">Priscillia Ludosky</text:span> <text:s/>à l'<text:a xlink:type="simple" xlink:href="https://paris.demosphere.net/lieu/2070" text:style-name="Internet_20_link" text:visited-style-name="Visited_20_Internet_20_Link">Université Paris 1-Panthéon-Sorbonne</text:a></text:p>
      <text:p text:style-name="Text_20_body">Pouvoir d'achat, fiscalité, écologie, services publics... Comment changer la donne ? </text:p>
      <text:p text:style-name="Text_20_body">Événement organisé par les Économistes atterrés <text:a xlink:type="simple" xlink:href="https://paris.demosphere.net/lieu/2070" text:style-name="Internet_20_link" text:visited-style-name="Visited_20_Internet_20_Link"><text:line-break/>Amphi 2A<text:line-break/>12 place du Panthéon<text:line-break/>RER-B Luxembourg</text:a> </text:p>
      <text:p text:style-name="P6">DIMANCHE</text:p>
      <text:p text:style-name="Text_20_body">/ 9h c'est Assemblées citoyennes délibératives </text:p>
      <text:p text:style-name="Text_20_body"><text:a xlink:type="simple" xlink:href="https://paris.demosphere.net/lieu/1635" text:style-name="Internet_20_link" text:visited-style-name="Visited_20_Internet_20_Link">Bourse du travail de Gennevilliers<text:line-break/>6 rue Lamartine<text:line-break/>quartier des Agnettes<text:line-break/>Gennevilliers (92)<text:line-break/>Métro Les-Agnettes</text:a></text:p>
      <text:p text:style-name="Text_20_body"/>
      <text:p text:style-name="Text_20_body">/11h bRencontre - Débat avec le sociologue <text:span text:style-name="Strong_20_Emphasis">Michel Fize</text:span> qui viendra nous présenter son ouvrage "Une Insurrection Populaire" portant sur le Mouvement des Gilets Jaunes. <text:s/><text:a xlink:type="simple" xlink:href="https://paris.demosphere.net/lieu/32599" text:style-name="Internet_20_link" text:visited-style-name="Visited_20_Internet_20_Link">Galerie Amarrage<text:line-break/>88 Rue des Rosiers<text:line-break/>Saint-Ouen (93)<text:line-break/>Métro Garibaldi</text:a> </text:p>
      <text:p text:style-name="Text_20_body">et enfin</text:p>
      <text:p text:style-name="Text_20_body">/ A partir de 12 h 30, pique nique GJ paris sud un moment fraternel pour se retrouver ou se découvrir avec ou sans gilet jaune. <text:a xlink:type="simple" xlink:href="https://paris.demosphere.net/lieu/445" text:style-name="Internet_20_link" text:visited-style-name="Visited_20_Internet_20_Link">Parc Montsouris<text:line-break/>Grande pelouse<text:line-break/>à coté de l'entrée av Reille / rue Nansouty<text:line-break/>RER-B, Tram-T3a Cité universitaire</text:a> </text:p>
      <text:h text:style-name="Heading_20_3" text:outline-level="3">_ Depuis 9h ce matin c'est le procés à la <text:a xlink:type="simple" xlink:href="https://paris.demosphere.net/lieu/31147" text:style-name="Internet_20_link" text:visited-style-name="Visited_20_Internet_20_Link">Cité judiciaire de Paris</text:a> D'un manifestant suite à son interpellation devant le CRA de Vincennes le 7 janvier 2019 dernier. Ce jour là Un rassemblement en soutien aux retenu.e.s en grève de la faim avait eut lieu. Le rassemblement a été chargé par la police et notre camarade a été interpelé violemment. </text:h>
      <text:p text:style-name="P1">Je vous lis un extrait de son témoignagesj'ai été agressé par 5 policiers  en uniforme qui m'ont frappé  au crâne  avec une gazeuse  alors que j'étais au sol pendant que  d'autres  essayaient de me menotter.  </text:p>
      <text:p text:style-name="P1">Résultat : 7 jours  d'ITT  pour un déchainement inutile alors  que  je  ne représentais <text:soft-page-break/>aucun danger pour eux.  </text:p>
      <text:p text:style-name="P1">Ramené sur le parvis du CRA,  j'ai été jeté au sol, entouré par une quinzaine de Crs qui m'insultaient et  me provoquaient. Comprenant que j'allais  être  placé en garde  à  vue, j'ai signalé  ma séropositivité afin d'avoir accès  à  mon traitement quotidien indispensable. </text:p>
      <text:p text:style-name="P1">Arrivé à l'hôpital, les infirmières ont  exigé  que les forces du désordre  qui m'accompagnaient  n' entrent pas dans la salle de consultation et que me soient coupés les serflex faisant office de menottes qui me lacéraient les poignets alors que ces derniers me faisaient passer pour un  forcené immaîtrisable.  </text:p>
      <text:p text:style-name="P1">L'équipe soignante a été remarquable et a permis de recadrer, de calmer, et de ridiculiser les policiers présents. </text:p>
      <text:p text:style-name="P1">Le  lendemain,  durant la G.A.V, l'avocate m'informait que j'allais  être  déféré pour une probable comparution  immédiate  pour les motifs classiques de  rébellion, outrage  etc  etc  MAIS aussi parce que  j'aurais  menacé un policier de lui refiler le VIH par morsure. </text:p>
      <text:p text:style-name="P1">Ce qui est faux, blessant, outrageant et affligeant.  </text:p>
      <text:p text:style-name="P1">Grâce aux garanties de représentation des camarades et au boulot de l'avocate, la comparution immédiate a laissé place à une assignation à comparaitre le Vendredi 14 juin 2019 à 9 heures à la 29ième chambre correctionnelle, Paris 17. </text:p>
      <text:p text:style-name="P1">Manifester contre les centres de rétention,  c'est  visibiliser les pratiques de ségrégation menées par l'Etat classifiées au sein du  Ceseda  (Code de l'entrée et du séjour des étrangers et du droit d'asile) dont nous exigeons l'abrogation.  </text:p>
      <text:p text:style-name="P1">Chaque fois que des exilé.e.s  sont  déporté.e.s,  l'Etat est non pas complice du pire, mais acteur de  l' innommable  et nous ne pouvons le tolérer.  </text:p>
      <text:p text:style-name="P1">C'est pourquoi, au-delà du comportement consternant de ce  flic,  je ne peux dissocier ce procès de la lutte antiraciste que nous menons à travers ma présence lors cette mobilisation ce  soir-là.  </text:p>
      <text:p text:style-name="P1">Je ne me présenterai donc pas dans le rôle d'accusé pour lequel l'Etat me fait comparaître mais en  attaquant celui qui a porté des accusations diffamatoires  à  mon encontre, et en attaquant l'idéologie raciste et ségrégationniste qui a placée, en 2018, la France au premier rang des pays qui enferment le plus en centre de rétention. </text:p>
      <text:p text:style-name="P1">Ne laissons pas la police ni l'Etat gagner sur ce terrain  à  travers les multiples procès  qu'ils intentent, symbole d' intimidation contre la lutte et la résistance. </text:p>
      <text:p text:style-name="Text_20_body"><text:span text:style-name="T3">Le Groupe légal de la Coordination contre la répression et les violences policières est sur place, n'hésitez pas à les rejoindre</text:span></text:p>
      <text:p text:style-name="Text_20_body"><text:a xlink:type="simple" xlink:href="https://paris.demosphere.net/lieu/31147" text:style-name="Internet_20_link" text:visited-style-name="Visited_20_Internet_20_Link"><text:line-break/>29-45 Avenue de la Porte de Clichy<text:line-break/>Métro, RER-C Porte de Clichy</text:a> </text:p>
      <text:h text:style-name="Heading_20_3" text:outline-level="3">_ Ce soir dés 18h30 la CNT vous ouvre ses portes pour une full soirée Contre les pressions dans l'Éducation nationale </text:h>
      <text:p text:style-name="Text_20_body">Faisons le point ensemble. Trouvons des stratégies pour résister. </text:p>
      <text:p text:style-name="Text_20_body"><text:span text:style-name="Emphasis">Soirée festive concerts,</text:span> </text:p>
      <text:p text:style-name="Text_20_body">DJ sets et repas solidaires <text:s/></text:p>
      <text:p text:style-name="Text_20_body"><text:s/>événements organisés par le comité de soutien aux syndicalistes réprimé-e-s du collège <text:soft-page-break/>République, Bobigny. </text:p>
      <text:p text:style-name="Text_20_body">Pour nous contacter : <text:a xlink:type="simple" xlink:href="mailto:---" text:style-name="Internet_20_link" text:visited-style-name="Visited_20_Internet_20_Link">repressionrepubliquebobigny@gmail.com</text:a> </text:p>
      <text:p text:style-name="Text_20_body"><text:a xlink:type="simple" xlink:href="https://paris.demosphere.net/lieu/527" text:style-name="Internet_20_link" text:visited-style-name="Visited_20_Internet_20_Link">33, rue des Vignoles</text:a> *</text:p>
      <text:h text:style-name="Heading_20_3" text:outline-level="3">_ La cnt n'est pas la seule à participer à la lutte contre la loi loi blanquer, une soirée de aux grévistes de l'éducation s'organise aussi au <text:a xlink:type="simple" xlink:href="https://paris.demosphere.net/lieu/3408" text:style-name="Internet_20_link" text:visited-style-name="Visited_20_Internet_20_Link">Chat-qui-rail / Shakirail<text:line-break/>72 rue Riquet<text:line-break/>Métro Marx Dormoy</text:a> ce soir à 19h</text:h>
      <text:p text:style-name="Text_20_body">Entrée et repas à prix libre </text:p>
      <text:p text:style-name="Text_20_body"><text:span text:style-name="Strong_20_Emphasis">Stalingrad Blues band</text:span>, puis une fanfare, puis un tour de chant A travers Brassens, après quoi viendra Pays P. </text:p>
      <text:p text:style-name="Text_20_body">Le repas sera de nouveau préparé avec les Tabliers volants, qui nous ont déjà régalé le 29 mai. A prix libre à nouveau, comme l'entrée. </text:p>
      <text:h text:style-name="Heading_20_3" text:outline-level="3">_ RDV ce soir à Montreuil dés 20h pour le 2e Ciné sauvage « La mort du dieu serpent » <text:span text:style-name="Emphasis">un Documentaire de Damien Froidevaux</text:span></text:h>
      <text:p text:style-name="Text_20_body">Projection en plein air du film et discussion av <text:span text:style-name="Strong_20_Emphasis">Damien</text:span> <text:span text:style-name="Strong_20_Emphasis">Froidevaux</text:span>, réalisateur montreuillois </text:p>
      <text:p text:style-name="Text_20_body">On pourra aussi manger à prix libre</text:p>
      <text:h text:style-name="Heading_20_4" text:outline-level="4">Le film: </text:h>
      <text:p text:style-name="Text_20_body">Suite à une bagarre qui tourne mal, Koumba, 20 ans, est expulsée au Sénégal. Arrivée en France à l'âge de 2 ans, elle avait négligé de demander la nationalité française à sa majorité. La jeune Parisienne agitée se retrouve en 48 heures dans un village sénégalais perdu dans la brousse, loin de sa famille et de sa vie à Paris. Récit de cinq ans d'exil : du fait divers à l'épopée tragique. </text:p>
      <text:p text:style-name="P6">BANDE ANNONCE</text:p>
      <text:h text:style-name="Heading_20_3" text:outline-level="3">_ Deamin samedi, c'est la marche de commémoration et concert en hommage à Lamine Dieng <text:s/>Rdv dés 13h12 <text:a xlink:type="simple" xlink:href="https://paris.demosphere.net/lieu/1938" text:style-name="Internet_20_link" text:visited-style-name="Visited_20_Internet_20_Link">Devant la FASTI<text:line-break/>Fédération des Associations de Solidarité avec les Travailleurs Immigrés<text:line-break/>58 rue des Amandiers<text:line-break/>Métro Père Lachaise ou Ménilmontant</text:a> </text:h>
      <text:p text:style-name="P6">TRACT</text:p>
      <text:p text:style-name="P6"/>
      <text:p text:style-name="P6">_ Demain samedi ne manquez pas la brocante organisée par le GAS le groupe d'accueil solidarité, c'est à partir de 10h jusque 18h à Villejuif dans le 94, métro Paul Vaillant Couturier</text:p>
      <text:h text:style-name="Heading_20_3" text:outline-level="3">_ Les TransPédéGouines font leur (A)cabaret demain samedi dés 14h au<text:a xlink:type="simple" xlink:href="https://paris.demosphere.net/lieu/31602" text:style-name="Internet_20_link" text:visited-style-name="Visited_20_Internet_20_Link"> Clos sauvage – Landy</text:a></text:h>
      <text:p text:style-name="P1">Parce qu'on se retrouve déjà de facto dans les manifs, aux Gilets Jaunes, dans les espaces politiques et militants, dans des fêtes aussi, des liens se sont créés avec l'envie de commencer à organiser des choses, rien de prétentieux mais juste de quoi nous rencontrer, créer des liens et ouvrir des possibles. </text:p>
      <text:p text:style-name="P1"><text:soft-page-break/>On s'est surtout dit qu'on voudrait participer, parmi d'autres initiatives, à reconstituer une communauté politique par et pour les TransPédéGouines et queers racisées et où la fête redevient politique et inclusive! </text:p>
      <text:p text:style-name="P1">Entre le collectif de la Queerfood, qui depuis des années maintenant organise à Paname des bouffes de soutien aux collectifs militants; obliQ, collectif montreuillo-bagnoletais qui monte un festival Queer-féministe à Montreuil pour la fin de l'année et le Collectif pour l'Ouverture d'un centre social auto-géré TPGQF, une dynamique enthousiaste s'est créée. </text:p>
      <text:p text:style-name="P1">On a alors eu envie d'organiser cette journée TransPédéGouine Queer Féministe (TPGQF) pour se retrouver autour d'un programme classique d'activités dignes des meilleurs rencontres autogérées : avec des ateliers, des discussions, des performances (le fameux cabaret), de la musique, et bien sûr à boire et à manger ! </text:p>
      <text:h text:style-name="P10" text:outline-level="4">Au programme (contenu précis à venir) : </text:h>
      <text:list xml:id="list9085196299003622030" text:style-name="L2">
        <text:list-item>
          <text:p text:style-name="P8"><text:span text:style-name="T3">Dès </text:span><text:span text:style-name="Strong_20_Emphasis"><text:span text:style-name="T3">14h</text:span></text:span><text:span text:style-name="T3"> : des ateliers (réparation de vélo, écriture, danse contact, coiffure, tatoo, sérigraphie, gender fuck, maquillage, drag king...), des discussions et débats (Queer et Gilets Jaunes, expérience de corps racisés...), une fanzine fair, un goûter, des espaces pour chiller avec de la bonne bière :) </text:span></text:p>
        </text:list-item>
        <text:list-item>
          <text:p text:style-name="P8"><text:span text:style-name="Strong_20_Emphasis"><text:span text:style-name="T3">18h</text:span></text:span><text:span text:style-name="T3"> : apéro avec fanfare! </text:span></text:p>
        </text:list-item>
        <text:list-item>
          <text:p text:style-name="P8"><text:span text:style-name="Strong_20_Emphasis"><text:span text:style-name="T3">19h</text:span></text:span><text:span text:style-name="T3"> : cabaret avec une quinzaine d'artistes performeuses et un repas végan </text:span></text:p>
        </text:list-item>
        <text:list-item>
          <text:p text:style-name="P7"><text:span text:style-name="Strong_20_Emphasis"><text:span text:style-name="T3">23h</text:span></text:span><text:span text:style-name="T3"> : dj set </text:span></text:p>
        </text:list-item>
      </text:list>
      <text:p text:style-name="Text_20_body"><text:a xlink:type="simple" xlink:href="https://paris.demosphere.net/lieu/31602" text:style-name="Internet_20_link" text:visited-style-name="Visited_20_Internet_20_Link"><text:line-break/>Nouvelle adresse<text:line-break/>166, rue du Landy à Saint-Denis<text:line-break/>Saint-Denis (93)<text:line-break/>Métro Carrefour-Pleyel<text:line-break/>RER-B,D Stade de France</text:a> </text:p>
      <text:p text:style-name="P4"><text:span text:style-name="Strong_20_Emphasis"><text:span text:style-name="T8"/></text:span></text:p>
      <text:p text:style-name="Standard"><text:span text:style-name="Strong_20_Emphasis"><text:span text:style-name="T6">_ Les labo d'aubervilliers vous invite les 3 premiers dimanches de juin à un atelier ouvert par Claudia Triozzi </text:span></text:span><text:span text:style-name="T3"><text:line-break/></text:span><text:span text:style-name="T6">Dans le cadre de sa résidence aux Laboratoires d’Aubervilliers, l’artiste et chorégraphe Claudia Triozzi ouvre un atelier de tissage aux Laboratoires à celles et ceux qui souhaitent partager leur savoir faire du tissage, de la couture, de la broderie, du tricot, etc, ou apprendre ces techniques. Cet atelier a pour objectif la mise en </text:span><text:span text:style-name="T7">commun du savoir faire de chacune et chacun afin de produire au terme des rencontres une réalisation collective.  //       </text:span><text:span text:style-name="Strong_20_Emphasis"><text:span text:style-name="T7">Entrée libre</text:span></text:span><text:span text:style-name="Strong_20_Emphasis"><text:span text:style-name="T4"> </text:span></text:span><text:span text:style-name="Strong_20_Emphasis"><text:span text:style-name="T7">/ Informations au 01 53 56 15 90 </text:span></text:span></text:p>
      <text:p text:style-name="Standard"><text:a xlink:type="simple" xlink:href="https://ymlptr4.net/20f2femeuyakaehjeyavauhuadaushqm/click.php" office:target-frame-name="_blank" xlink:show="new" text:style-name="Internet_20_link" text:visited-style-name="Visited_20_Internet_20_Link"><text:span text:style-name="Strong_20_Emphasis"><text:span text:style-name="T7">Dimanche 2 juin / dimanche 9 juin / dimanche 23 juin 2019 — de 15h à 18h</text:span></text:span></text:a><text:span text:style-name="Strong_20_Emphasis"><text:span text:style-name="T7"> </text:span></text:span></text:p>
      <text:p text:style-name="Standard"><text:span text:style-name="Strong_20_Emphasis"><text:span text:style-name="T7">41 rue lecuyer aubervilliers 4 chemins</text:span></text:span></text:p>
      <text:p text:style-name="Standard"/>
      <text:h text:style-name="Heading_20_2" text:outline-level="2">MUSIQUE &lt;3</text:h>
      <text:p text:style-name="P1">PISTE 1Nuage Agape</text:p>
      <text:h text:style-name="P11" text:outline-level="1">PISTE 4 _ Ghédalia Tazartès - Un Amour Si Grand Qu'il Nie Son Objet</text:h>
      <text:p text:style-name="Text_20_body"/>
      <text:h text:style-name="Heading_20_1" text:outline-level="1"><text:soft-page-break/>ET POUR T<text:span text:style-name="T1">ÉLÉCHARGER C'EST LÀ <text:s/></text:span></text:h>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ahoma" svg:font-family="Tahoma"/>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6-14T11:42:49.22</dc:date>
    <meta:editing-duration>P6DT9H21M17S</meta:editing-duration>
    <meta:editing-cycles>1397</meta:editing-cycles>
    <meta:generator>OpenOffice/4.1.1$Win32 OpenOffice.org_project/411m6$Build-9775</meta:generator>
    <dc:creator>Agenda FPP</dc:creator>
    <meta:printed-by>Agenda FPP</meta:printed-by>
    <meta:print-date>2019-06-13T11:37:55.72</meta:print-date>
    <meta:document-statistic meta:table-count="0" meta:image-count="0" meta:object-count="0" meta:page-count="6" meta:paragraph-count="76" meta:word-count="1799" meta:character-count="11012"/>
  </office:meta>
</office:document-meta>
</file>