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weight="normal" style:font-weight-asian="normal" style:font-weight-complex="normal"/>
    </style:style>
    <style:style style:name="P3" style:family="paragraph" style:parent-style-name="Heading_20_1">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4" style:family="paragraph" style:parent-style-name="Text_20_body">
      <style:text-properties style:font-name="Verdana" fo:font-weight="normal" style:font-weight-asian="normal" style:font-weight-complex="normal"/>
    </style:style>
    <style:style style:name="P5" style:family="paragraph" style:parent-style-name="Text_20_body">
      <style:text-properties style:font-name="Verdana" fo:font-size="11pt" style:font-size-asian="11pt" style:font-size-complex="11pt"/>
    </style:style>
    <style:style style:name="P6" style:family="paragraph" style:parent-style-name="Text_20_body" style:list-style-name="L2">
      <style:text-properties style:font-name="Verdana" fo:font-size="11pt" style:font-size-asian="11pt" style:font-size-complex="11pt"/>
    </style:style>
    <style:style style:name="P7" style:family="paragraph" style:parent-style-name="Text_20_body" style:list-style-name="L3">
      <style:text-properties style:font-name="Verdana" fo:font-size="11pt" style:font-size-asian="11pt" style:font-size-complex="11pt"/>
    </style:style>
    <style:style style:name="P8" style:family="paragraph" style:parent-style-name="Text_20_body">
      <style:text-properties style:font-name="Verdana" fo:font-size="11pt" fo:font-weight="bold" style:font-size-asian="11pt" style:font-weight-asian="bold" style:font-size-complex="11pt" style:font-weight-complex="bold"/>
    </style:style>
    <style:style style:name="P9" style:family="paragraph" style:parent-style-name="Text_20_body">
      <style:text-properties style:font-name="Verdana" fo:font-size="11pt"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11" style:family="paragraph" style:parent-style-name="Text_20_body">
      <style:text-properties style:font-name="Verdana" fo:font-size="12pt" style:font-size-asian="12pt" style:font-size-complex="12pt"/>
    </style:style>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paragraph-properties fo:background-color="#ffffff">
        <style:background-image/>
      </style:paragraph-properties>
    </style:style>
    <style:style style:name="P15" style:family="paragraph" style:parent-style-name="Text_20_body">
      <style:paragraph-properties fo:background-color="#ffffff">
        <style:background-image/>
      </style:paragraph-properties>
      <style:text-properties style:font-name="Verdana" fo:font-size="12pt" style:font-size-asian="12pt" style:font-size-complex="12pt"/>
    </style:style>
    <style:style style:name="P16"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7" style:family="paragraph" style:parent-style-name="Text_20_body" style:list-style-name="L1">
      <style:paragraph-properties fo:background-color="#ffffff">
        <style:background-image/>
      </style:paragraph-properties>
    </style:style>
    <style:style style:name="P18" style:family="paragraph" style:parent-style-name="Text_20_body">
      <style:paragraph-properties fo:text-align="start" style:justify-single-word="false" fo:background-color="#ffffff">
        <style:background-image/>
      </style:paragraph-properties>
    </style:style>
    <style:style style:name="P19" style:family="paragraph" style:parent-style-name="Text_20_body" style:list-style-name="L2">
      <style:paragraph-properties fo:margin-top="0cm" fo:margin-bottom="0cm"/>
      <style:text-properties style:font-name="Verdana" fo:font-size="11pt" style:font-size-asian="11pt" style:font-size-complex="11pt"/>
    </style:style>
    <style:style style:name="P20" style:family="paragraph" style:parent-style-name="Text_20_body" style:list-style-name="L3">
      <style:paragraph-properties fo:margin-top="0cm" fo:margin-bottom="0cm"/>
      <style:text-properties style:font-name="Verdana" fo:font-size="11pt" style:font-size-asian="11pt" style:font-size-complex="11pt"/>
    </style:style>
    <style:style style:name="P21" style:family="paragraph" style:parent-style-name="Text_20_body" style:list-style-name="L4">
      <style:paragraph-properties fo:margin-top="0cm" fo:margin-bottom="0cm"/>
    </style:style>
    <style:style style:name="P22" style:family="paragraph" style:parent-style-name="Text_20_body" style:list-style-name="L5">
      <style:paragraph-properties fo:margin-top="0cm" fo:margin-bottom="0cm"/>
    </style:style>
    <style:style style:name="P23"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24" style:family="paragraph" style:parent-style-name="Heading_20_4">
      <style:text-properties style:font-name="Verdana" fo:font-size="11pt" style:font-size-asian="11pt" style:font-size-complex="11pt"/>
    </style:style>
    <style:style style:name="P25" style:family="paragraph" style:parent-style-name="Corps">
      <style:paragraph-properties fo:text-align="start" style:justify-single-word="false" fo:background-color="#ffffff">
        <style:background-image/>
      </style:paragraph-properties>
      <style:text-properties style:font-name="Verdana" fo:font-size="14pt" style:font-size-asian="14pt" style:font-size-complex="14pt"/>
    </style:style>
    <style:style style:name="P26" style:family="paragraph" style:parent-style-name="Corps">
      <style:paragraph-properties fo:text-align="start" style:justify-single-word="false"/>
      <style:text-properties style:font-name="Arial1" fo:font-size="14pt" style:font-name-asian="Arial2" style:font-size-asian="14pt" style:font-name-complex="Arial2" style:font-size-complex="14pt"/>
    </style:style>
    <style:style style:name="P27" style:family="paragraph" style:parent-style-name="Corps">
      <style:paragraph-properties fo:text-align="start" style:justify-single-word="false"/>
    </style:style>
    <style:style style:name="P28" style:family="paragraph" style:parent-style-name="Corps">
      <style:paragraph-properties fo:text-align="start" style:justify-single-word="false"/>
      <style:text-properties style:font-name="Verdana" fo:font-size="11pt" style:font-size-asian="11pt" style:font-size-complex="11pt"/>
    </style:style>
    <style:style style:name="T1" style:family="text">
      <style:text-properties style:font-name="Verdana" fo:font-size="11pt" style:font-size-asian="11pt" style:font-size-complex="11pt"/>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style:font-name="Verdana" fo:font-size="11pt" fo:language="fr" fo:country="FR" fo:font-weight="bold" style:font-size-asian="11pt" style:font-weight-asian="bold" style:font-size-complex="11pt" style:font-weight-complex="bold"/>
    </style:style>
    <style:style style:name="T5" style:family="text">
      <style:text-properties style:font-name="Verdana" fo:font-size="14pt" style:font-size-asian="14pt" style:font-size-complex="14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fo:font-size="11pt" fo:font-weight="bold" style:font-size-asian="11pt" style:font-size-complex="11pt"/>
    </style:style>
    <style:style style:name="T10" style:family="text">
      <style:text-properties fo:font-size="11pt" fo:language="ro" fo:country="RO" style:font-size-asian="11pt" style:font-size-complex="11pt"/>
    </style:style>
    <style:style style:name="T11" style:family="text">
      <style:text-properties fo:font-weight="normal" style:font-weight-asian="normal" style:font-weight-complex="normal"/>
    </style:style>
    <style:style style:name="T12" style:family="text">
      <style:text-properties style:font-name="Verdana"/>
    </style:style>
    <style:style style:name="T13" style:family="text">
      <style:text-properties style:font-name="Verdana" fo:font-size="11pt" fo:font-weight="bold" style:font-size-asian="11pt" style:font-weight-asian="bold" style:font-size-complex="11pt" style:font-weight-complex="bold"/>
    </style:style>
    <style:style style:name="T14" style:family="text">
      <style:text-properties style:font-name="Verdana" fo:font-size="11pt" style:font-size-asian="11pt" style:font-size-complex="11pt"/>
    </style:style>
    <style:style style:name="T15" style:family="text">
      <style:text-properties style:font-name="Verdana" fo:font-size="11pt" fo:font-weight="normal" style:font-size-asian="11pt" style:font-weight-asian="normal" style:font-size-complex="11pt" style:font-weight-complex="normal"/>
    </style:style>
    <style:style style:name="T16" style:family="text">
      <style:text-properties style:font-name="Verdana" fo:font-size="11pt" fo:language="fr" fo:country="FR" style:font-size-asian="11pt" style:font-size-complex="11pt"/>
    </style:style>
    <style:style style:name="T17" style:family="text">
      <style:text-properties style:font-name="Verdana" fo:font-size="12pt" style:font-size-asian="12pt" style:font-size-complex="12pt"/>
    </style:style>
    <style:style style:name="T18" style:family="text">
      <style:text-properties style:font-name="Verdana" fo:font-size="12pt" fo:language="fr" fo:country="FR" style:font-size-asian="12pt" style:font-size-complex="12pt"/>
    </style:style>
    <style:style style:name="T19" style:family="text">
      <style:text-properties style:font-name="Verdana" fo:font-weight="normal" style:font-weight-asian="normal" style:font-weight-complex="normal"/>
    </style:style>
    <style:style style:name="T20" style:family="text">
      <style:text-properties style:font-name="Arial1" fo:font-size="14pt" fo:language="fr" fo:country="FR" style:font-size-asian="14pt" style:font-size-complex="14pt"/>
    </style:style>
    <style:style style:name="T21" style:family="text">
      <style:text-properties style:font-name="Arial1" fo:font-size="14pt" fo:language="fr" fo:country="FR" fo:font-weight="bold" style:font-size-asian="14pt" style:font-weight-asian="bold" style:font-size-complex="14pt" style:font-weight-complex="bold"/>
    </style:style>
    <style:style style:name="T22" style:family="text">
      <style:text-properties style:font-name="Arial1" fo:language="fr" fo:country="FR" fo:font-weight="bold" style:font-weight-asian="bold" style:font-weight-complex="bold"/>
    </style:style>
    <style:style style:name="T23" style:family="text">
      <style:text-properties style:font-name="Arial1" fo:font-size="12pt" fo:language="fr" fo:country="FR" fo:font-weight="bold" style:font-size-asian="12pt" style:font-weight-asian="bold" style:font-size-complex="12pt" style:font-weight-complex="bold"/>
    </style:style>
    <style:style style:name="T24" style:family="text">
      <style:text-properties style:font-name="Arial1" fo:font-size="12pt" fo:language="fr" fo:country="FR" style:font-size-asian="12pt" style:font-size-complex="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4.04.2019</text:p>
      <text:h text:style-name="Heading_20_1" text:outline-level="1">POUR R<text:span text:style-name="T6">ÉÉ</text:span>COUTER C'EST ICI ! </text:h>
      <text:h text:style-name="Heading_20_2" text:outline-level="2">LA RENCONTRE DU JOUR</text:h>
      <text:p text:style-name="P2">Aujourd'hui<text:span text:style-name="T8"> on reçoit un coup de fil d'Alex qui va nous parler de la réunion de ce soir à Montreuil contre les centres de rétention</text:span></text:p>
      <text:p text:style-name="P2"><text:span text:style-name="T8">OU</text:span></text:p>
      <text:p text:style-name="Text_20_body"><text:span text:style-name="T2">extrait de</text:span><text:span text:style-name="T8"> Comment s'en sortir sans sortir</text:span><text:span text:style-name="T2"> Piste 1 </text:span></text:p>
      <text:p text:style-name="Text_20_body"><text:span text:style-name="T2">OU</text:span></text:p>
      <text:p text:style-name="Text_20_body"><text:span text:style-name="T2">Piste 2 prendre-corps-gherasim-luca</text:span></text:p>
      <text:p text:style-name="P2"><text:span text:style-name="T9">Ghérasim Luca</text:span><text:span text:style-name="T8"> (en </text:span><text:a xlink:type="simple" xlink:href="https://fr.wikipedia.org/wiki/Roumain" text:style-name="Internet_20_link" text:visited-style-name="Visited_20_Internet_20_Link"><text:span text:style-name="T8">roumain</text:span></text:a><text:span text:style-name="T8"> : </text:span><text:span text:style-name="T10">Gherasim Luca</text:span><text:span text:style-name="T8">), né à </text:span><text:a xlink:type="simple" xlink:href="https://fr.wikipedia.org/wiki/Bucarest" text:style-name="Internet_20_link" text:visited-style-name="Visited_20_Internet_20_Link"><text:span text:style-name="T8">Bucarest</text:span></text:a><text:span text:style-name="T8"> le </text:span><text:a xlink:type="simple" xlink:href="https://fr.wikipedia.org/wiki/23_juillet" text:style-name="Internet_20_link" text:visited-style-name="Visited_20_Internet_20_Link"><text:span text:style-name="T8">23</text:span></text:a><text:span text:style-name="T8"> </text:span><text:a xlink:type="simple" xlink:href="https://fr.wikipedia.org/wiki/Juillet_1913" text:style-name="Internet_20_link" text:visited-style-name="Visited_20_Internet_20_Link"><text:span text:style-name="T8">juillet</text:span></text:a><text:span text:style-name="T8"> </text:span><text:a xlink:type="simple" xlink:href="https://fr.wikipedia.org/wiki/1913" text:style-name="Internet_20_link" text:visited-style-name="Visited_20_Internet_20_Link"><text:span text:style-name="T8">1913</text:span></text:a><text:span text:style-name="T8"> et mort à </text:span><text:a xlink:type="simple" xlink:href="https://fr.wikipedia.org/wiki/Paris" text:style-name="Internet_20_link" text:visited-style-name="Visited_20_Internet_20_Link"><text:span text:style-name="T8">Paris</text:span></text:a><text:span text:style-name="T8"> le </text:span><text:a xlink:type="simple" xlink:href="https://fr.wikipedia.org/wiki/9_février" text:style-name="Internet_20_link" text:visited-style-name="Visited_20_Internet_20_Link"><text:span text:style-name="T8">9</text:span></text:a><text:span text:style-name="T8"> </text:span><text:a xlink:type="simple" xlink:href="https://fr.wikipedia.org/wiki/Février_1994" text:style-name="Internet_20_link" text:visited-style-name="Visited_20_Internet_20_Link"><text:span text:style-name="T8">février</text:span></text:a><text:span text:style-name="T8"> </text:span><text:a xlink:type="simple" xlink:href="https://fr.wikipedia.org/wiki/1994" text:style-name="Internet_20_link" text:visited-style-name="Visited_20_Internet_20_Link"><text:span text:style-name="T8">1994</text:span></text:a><text:span text:style-name="T8">, est un </text:span><text:a xlink:type="simple" xlink:href="https://fr.wikipedia.org/wiki/Poète" text:style-name="Internet_20_link" text:visited-style-name="Visited_20_Internet_20_Link"><text:span text:style-name="T8">poète</text:span></text:a><text:span text:style-name="T8"> d'origine roumaine dont la majeure partie de l’œuvre a été publiée en </text:span><text:a xlink:type="simple" xlink:href="https://fr.wikipedia.org/wiki/Français" text:style-name="Internet_20_link" text:visited-style-name="Visited_20_Internet_20_Link"><text:span text:style-name="T8">français</text:span></text:a><text:span text:style-name="T8">. </text:span></text:p>
      <text:h text:style-name="P23" text:outline-level="2">QUELQUES INFOS &amp; RDV MILITANTS DU JOUR</text:h>
      <text:p text:style-name="P14"><text:span text:style-name="T3">_ Ou retrouvez les GJ auj  ? </text:span><text:span text:style-name="T1">Montreuil</text:span></text:p>
      <text:p text:style-name="P16">/ GJ belleville 19h <text:a xlink:type="simple" xlink:href="https://paris.demosphere.net/lieu/31481" text:style-name="Internet_20_link" text:visited-style-name="Visited_20_Internet_20_Link">Bar « l'impondérable »<text:line-break/>320 rue des Pyrénées<text:line-break/>Métro Jourdain</text:a> </text:p>
      <text:p text:style-name="P14"><text:span text:style-name="T1">/ GJ champigny 94 19h30 </text:span><text:a xlink:type="simple" xlink:href="https://paris.demosphere.net/lieu/1249" text:style-name="Internet_20_link" text:visited-style-name="Visited_20_Internet_20_Link">Place Lenine<text:line-break/>(Place du marché)<text:line-break/>Champigny (94)<text:line-break/>RER-A Champigny</text:a> </text:p>
      <text:h text:style-name="Heading_20_3" text:outline-level="3">Et Demain </text:h>
      <text:h text:style-name="Heading_20_3" text:outline-level="3">_ <text:a xlink:type="simple" xlink:href="https://paris.demosphere.net/rv/69796" text:style-name="Internet_20_link" text:visited-style-name="Visited_20_Internet_20_Link">RDV sur la Place de la République à 19h après le discours de Macron</text:a></text:h>
      <text:h text:style-name="Heading_20_3" text:outline-level="3">_ Et aussi A st michel vous etes toutes et tous conviés demain soir dés 18h pour le <text:a xlink:type="simple" xlink:href="https://www.facebook.com/events/407841989976938" text:style-name="Internet_20_link" text:visited-style-name="Visited_20_Internet_20_Link">Vernissage exposition Gilets jaunes « Acte 24» </text:a></text:h>
      <text:p text:style-name="P16">Vingt-quatre artistes, d'âges et de parcours différents, se réunissent pour s'exprimer au coeur du mouvement des gilets jaunes. De la capitale à la Provence, en passant par la Sarthe et la Haute-Savoie, qu'ils soient mobilisés chaque samedi ou observateurs des événements, tous proposent d'y poser leur regard. </text:p>
      <text:p text:style-name="P5">Alors que ce mouvement historique, inédit et complexe se poursuit, alors que certains de nos droits les plus fondamentaux sont malmenés, cette exposition collective, en nuances de jaune, sera placée sous le signe de la diversité et de la liberté d'expression. </text:p>
      <text:p text:style-name="P5">Présents chaque jour sur ce lieu de 15 à 20h jusqu'au 28 avril pro, les peintres, illustrateurs, photographes et street artistes vous invitent à partager un moment de découverte et de convivialité en leur compagnie. </text:p>
      <text:list xml:id="list3341854980949068384" text:style-name="L1">
        <text:list-item>
          <text:p text:style-name="P17"><text:soft-page-break/><text:span text:style-name="T5">d'</text:span>Infos : <text:a xlink:type="simple" xlink:href="mailto:---" text:style-name="Internet_20_link" text:visited-style-name="Visited_20_Internet_20_Link">latelierdesgj@protonmail.com</text:a></text:p>
        </text:list-item>
      </text:list>
      <text:p text:style-name="P14">/ AG GJ du 20e SUD <text:a xlink:type="simple" xlink:href="https://paris.demosphere.net/lieu/32354" text:style-name="Internet_20_link" text:visited-style-name="Visited_20_Internet_20_Link">Café « Le Saint-Blaise »<text:line-break/>58 rue Saint-Blaise<text:line-break/>Tram-T3b Marie de Miribel</text:a> 19h</text:p>
      <text:p text:style-name="P14"/>
      <text:p text:style-name="P14">/ <text:span text:style-name="T21">EMMA</text:span></text:p>
      <text:h text:style-name="Heading_20_3" text:outline-level="3"><text:span text:style-name="T23">_ à 13h au cinéma Saint André des Arts vous pouvez assister à une </text:span><text:a xlink:type="simple" xlink:href="http://www.ujfp.org/spip.php?article7129" text:style-name="Internet_20_link" text:visited-style-name="Visited_20_Internet_20_Link"><text:span text:style-name="Hyperlink.1"><text:span text:style-name="T24">projection débat</text:span></text:span></text:a><text:span text:style-name="T23"> autour du documentaire de Hassane Mezine « Fanon hier, aujourd’hui »</text:span><text:span text:style-name="T24">, </text:span><text:span text:style-name="T23">c’est au 30 rue Saint André des Arts, Métro Saint Michel, et ça dure 87 minutes. </text:span></text:h>
      <text:p text:style-name="P26"/>
      <text:p text:style-name="P27"><text:span text:style-name="T20">Le film donne <text:s/>la parole à des femmes et des hommes qui ont connu et partagé avec Fanon des moments au cours de sa lutte, mais aussi dans son intimité familiale et amicale. S’il est mort en décembre 1961 sa pensée continue d’irriguer des luttes à travers le monde. Le film questionne les regards que posent sur Fanon ceux qui luttent aujourd’hui. Des activistes parlent ainsi de leurs combats et témoignent de leur rapport à Frantz Fanon. Vous pourrez voyager de son pays natal jusqu’aux terres où il est inhumé. </text:span></text:p>
      <text:p text:style-name="P26"/>
      <text:p text:style-name="P25"><text:span text:style-name="T22">Et si vous n’avez pas le temps aujourd’hui, 14 séances quotidiennes sont prévues au même endroit, du 17 au 29 avril, sauf le mardi 23 avril… et deux séances supplémentaires auront lieu le 7 et le 14 mai. </text:span></text:p>
      <text:p text:style-name="P27"><text:span text:style-name="T21"/></text:p>
      <text:h text:style-name="Heading_20_3" text:outline-level="3"><text:span text:style-name="T21">_ A 19h ce soir au Théâtre de l’Echangeur c’est le « </text:span><text:a xlink:type="simple" xlink:href="https://www.facebook.com/events/2344188669181147" text:style-name="Internet_20_link" text:visited-style-name="Visited_20_Internet_20_Link"><text:span text:style-name="Hyperlink.0"><text:span text:style-name="T21">dernier débat avant la fin du monde</text:span></text:span></text:a><text:span text:style-name="T21"> ». Plusieurs mouvements (dont Alternatiba, Extinction Rebellion, les Gilets Jaunes, Coalition 21….) vous invitent à réfléchir à la stratégie du mouvement climat.</text:span></text:h>
      <text:p text:style-name="P26"/>
      <text:p text:style-name="P27"><text:span text:style-name="T20">Après les marches pour le climat qui ont émaillé ces derniers mois, la pétition « L’affaire du siècle » qui attaquait l’Etat en justice pour « inaction climatique », et toutes les manifestations des gilets jaunes qui protestaient à l’origine contre la moise en place d’une taxe synonyme d’écologie de classe… ces mouvements proposent de faire le bilan des six derniers mois et de réfléchir aux suites à inventer. A travers, peut être, une rencontre entre mouvement climat et gilets jaunes, pour penser une écologie qui soit sociale et populaire… quels enseignements tirer de l’histoire des luttes écologiques et du mouvement des gilets jaunes ? Quelle stratégie pour empêcher la poursuite des catastrophes climatiques ?</text:span></text:p>
      <text:p text:style-name="P26"/>
      <text:p text:style-name="P27"><text:span text:style-name="T20">Ce sont autant de questions auxquelles vous pouvez répondre collectivement ce soir… les organisateurs/trices espèrent que cette soirée sera le point de départ d’un « printemps vert qui donne la jaunisse à Macron » </text:span></text:p>
      <text:p text:style-name="P26"/>
      <text:p text:style-name="P27"><text:soft-page-break/><text:span text:style-name="T20">Si vous souhaitez vous y rendre tout se passe au 59 avenue du Général de Gaulle à Bagnolet (93), Métro Galliéni… le débat sera animé par Quentin Hardy de la revue Terrestres, revue engagée et consacrée aux écologieS avec un s. </text:span></text:p>
      <text:h text:style-name="Heading_20_3" text:outline-level="3"><text:span text:style-name="T18">_ Aujourd'hui c'est le 84 ème jour d'occupation du gymnase Roquepine, à côté de l'Elysée, vous êtes toutes invitées à les rejoindre </text:span><text:span text:style-name="T16">aujourd'hui à 18h pour le </text:span><text:a xlink:type="simple" xlink:href="https://paris.demosphere.net/rv/69839" text:style-name="Internet_20_link" text:visited-style-name="Visited_20_Internet_20_Link">grand Raffut des sans logis et mal logés</text:a></text:h>
      <text:p text:style-name="P5">Depuis le 30 janvier, 150 personnes et familles avec enfants, sans abris ou hébergées dans des hôtels pourris, ou logées en taudis, occupent le gymnase 18 rue Roquépine, pour être logées dignement. </text:p>
      <text:p text:style-name="P5">Je vous lis leurs communiqué</text:p>
      <text:p text:style-name="P5">« Nous avons fait des demandes HLM, beaucoup d'entre nous travaillent avec des salaires de misère, insuffisants pour se loger décemment avec nos enfants, nous avons été pour la plupart reconnus prioritaires DALO. Nous aurions dû être relogés depuis longtemps !!! </text:p>
      <text:p text:style-name="P5">L'État bafoue les lois qui nous protègent : le droit à l'hébergement jusqu'au relogement de toute personne sans-abri, le relogement dans les 6 mois des familles reconnues prioritaires DALO (sans logis, très mal logées, ou menacées d'expulsion sans relogement), ou l'application de la loi de réquisition sur les logement vides, c'est la loi !!! </text:p>
      <text:p text:style-name="P5">Nous occupons le gymnase Roquépine à côté de l'Élysée pour que le gouvernement respecte ces lois, fruits des luttes des mal logé-e-s, des sans-toit et des locataires depuis 30 ans, et pour vivre en famille décemment ! </text:p>
      <text:p text:style-name="P5">Nous sommes solidaires du mouvement social en cours, et sommes déterminés à continuer notre combat le temps qu'il faudra ! </text:p>
      <text:list xml:id="list5366128571615545237" text:style-name="L2">
        <text:list-item>
          <text:p text:style-name="P19">Relogement des 150 familles du gymnase Roquépine ! </text:p>
        </text:list-item>
        <text:list-item>
          <text:p text:style-name="P19">Application des droits des sans abris et des mal logé-e-s (DALO, droit à l'hébergement, loi de réquisition …) </text:p>
        </text:list-item>
        <text:list-item>
          <text:p text:style-name="P6">Relogement des sinistré-e-s de Marseille, des victimes des incendies, des inondations et des marchands de sommeil ... </text:p>
        </text:list-item>
      </text:list>
      <text:h text:style-name="P24" text:outline-level="4">Mais aussi : </text:h>
      <text:list xml:id="list2692806332781035959" text:style-name="L3">
        <text:list-item>
          <text:p text:style-name="P20">Arrêt des expulsions et des coupures d'énergie </text:p>
        </text:list-item>
        <text:list-item>
          <text:p text:style-name="P20">Baisse des loyers, des charges et relèvement de l'APL pour que le loyer+charges ne dépasse pas 20 % des ressources </text:p>
        </text:list-item>
        <text:list-item>
          <text:p text:style-name="P20">Réalisation massive de vrais logements sociaux (à moins de 5 € le m2) </text:p>
        </text:list-item>
        <text:list-item>
          <text:p text:style-name="P20">Taxation de la spéculation immobilière interdiction d'Airbnb </text:p>
        </text:list-item>
        <text:list-item>
          <text:p text:style-name="P7">Abrogation de la loi ELAN ... </text:p>
        </text:list-item>
      </text:list>
      <text:p text:style-name="P5">Un toit c'est un droit ! </text:p>
      <text:p text:style-name="P5"><text:a xlink:type="simple" xlink:href="https://paris.demosphere.net/lieu/32029" text:style-name="Internet_20_link" text:visited-style-name="Visited_20_Internet_20_Link">18 rue Roquépine<text:line-break/>Métro Miromesnil ou Saint-Augustin</text:a> </text:p>
      <text:p text:style-name="P5"/>
      <text:h text:style-name="Heading_20_3" text:outline-level="3"><text:soft-page-break/><text:span text:style-name="T4">_ Tout à l'heure à 18h au CICP, Abaslescra organise un </text:span><text:a xlink:type="simple" xlink:href="https://paris-luttes.info/rassemblement-contre-les-12039" text:style-name="Internet_20_link" text:visited-style-name="Visited_20_Internet_20_Link">Rassemblement contre les </text:a><text:a xlink:type="simple" xlink:href="https://paris-luttes.info/rassemblement-contre-les-12039" text:style-name="Internet_20_link" text:visited-style-name="Visited_20_Internet_20_Link">frontières et les CRA !</text:a></text:h>
      <text:p text:style-name="P28"><text:span text:style-name="T20">Comme vous le savez Depuis janvier 2019, les détenu·e·s du Mesnil Amelot, de Vincennes, Lyon, Bordeaux, Sète se révoltent. <text:line-break/>Les grèves de la faim, les refus de promenades, les refus de se présenter à l’infirmerie ou aux permanences juridiques sont autant d’outils pour rendre visible leur colère. <text:line-break/>Le week-end du 13 avril, les révoltes se sont intensifiées au CRA de Saint-Exupéry (Lyon) : 6 détenus ont tenté de s’évader, 3 ont réussi alors que 3 autres ont été arrêtés, passés à tabac et placés en garde à vue. <text:line-break/>Peu de temps après, un détenu a tenté de se suicider et d’autres ont réagi en se révoltant et en mettant le feu à leurs cellules.</text:span></text:p>
      <text:p text:style-name="P28"><text:span text:style-name="T20"/></text:p>
      <text:p text:style-name="P28"><text:a xlink:type="simple" xlink:href="https://paris.demosphere.net/lieu/1670" text:style-name="Internet_20_link" text:visited-style-name="Visited_20_Internet_20_Link">Cafétéria « L’Internationale »<text:line-break/>21 ter, rue Voltaire<text:line-break/>(et non pas Boulevard Voltaire)<text:line-break/>Métro Rue-des-Boulets ou Nation</text:a><text:span text:style-name="T20"> </text:span></text:p>
      <text:p text:style-name="P28"><text:span text:style-name="T20"/></text:p>
      <text:h text:style-name="Heading_20_3" text:outline-level="3"><text:span text:style-name="T20">_ Sur la scène du canl quai Jemmapes ce soir à 19h vous avez rdv à la </text:span><text:a xlink:type="simple" xlink:href="https://www.facebook.com/Collectif-du-10e-pour-un-accueil-digne-et-solidaire-des-exilés-1690601537643542/" text:style-name="Internet_20_link" text:visited-style-name="Visited_20_Internet_20_Link">Réunion débat concert </text:a><text:a xlink:type="simple" xlink:href="https://www.facebook.com/Collectif-du-10e-pour-un-accueil-digne-et-solidaire-des-exilés-1690601537643542/" text:style-name="Internet_20_link" text:visited-style-name="Visited_20_Internet_20_Link">Le 10e pour un accueil digne et solidaire des exilés</text:a> </text:h>
      <text:p text:style-name="P28"><text:span text:style-name="T20">*Organisée dans le cadre de la 10e édition de la Petite Istanbul en Fête </text:span></text:p>
      <text:p text:style-name="P9">voici leur communiqué </text:p>
      <text:p text:style-name="P9">Depuis plusieurs années nous nous sommes constitués en Collectif pour défendre les solidarités et la démocratie. </text:p>
      <text:p text:style-name="Text_20_body">Nous voulons faire de la France un pays accueillant et solidaire. </text:p>
      <text:p text:style-name="Text_20_body">Nous rappelons que la France, puissance mondiale, a les moyens d'accueillir dignement toutes celles et tous ceux que les guerres ou les crises économiques et climatiques poussent à fuir leur pays. </text:p>
      <text:p text:style-name="Text_20_body">Nous refusons la criminalisation de la solidarité. </text:p>
      <text:p text:style-name="Text_20_body">Nous rappelons que le 10e a toujours eu cette vocation d'accueil. </text:p>
      <text:p text:style-name="Text_20_body">En 2018, dans notre arrondissement, nous avons lutté contre la Loi Asile et Immigration portée à l'Assemblée Nationale par la députée LREM de la circonscription et avons en particulier : </text:p>
      <text:list xml:id="list8874648499071577778" text:style-name="L4">
        <text:list-item>
          <text:p text:style-name="P21">organisé une réunion publique le 25 mai, </text:p>
        </text:list-item>
        <text:list-item>
          <text:p text:style-name="P21">participé à la marche solidaire du 17 juin : sur notre proposition, la Maire du 10e a accueilli des représentants de la marche en Mairie, </text:p>
        </text:list-item>
        <text:list-item>
          <text:p text:style-name="P12">déposé une question à nos élus au Conseil d'arrondissement du 18 juin. </text:p>
        </text:list-item>
      </text:list>
      <text:p text:style-name="P10"><text:span text:style-name="T20">Pour nous rejoindre:<text:line-break/></text:span><text:span text:style-name="Strong_20_Emphasis"><text:span text:style-name="T20">Email: </text:span></text:span><text:a xlink:type="simple" xlink:href="mailto:---" text:style-name="Internet_20_link" text:visited-style-name="Visited_20_Internet_20_Link"><text:span text:style-name="Strong_20_Emphasis">collectifmobilisation10e@gmail.com</text:span></text:a><text:span text:style-name="T20"> </text:span></text:p>
      <text:p text:style-name="P28"><text:a xlink:type="simple" xlink:href="https://paris.demosphere.net/lieu/1793" text:style-name="Internet_20_link" text:visited-style-name="Visited_20_Internet_20_Link">Scène du Canal<text:line-break/>116 quai de Jemmapes<text:line-break/>Métro Gare-de-l'Est ou Jacques-Bonsergent</text:a><text:span text:style-name="T20"> </text:span></text:p>
      <text:h text:style-name="Heading_20_3" text:outline-level="3"><text:soft-page-break/><text:span text:style-name="T20">_ RDV pour deux soirées succéssives sur le Brésil <text:s/>au bar le lieu dit, ce soir à 19h pour le</text:span><text:a xlink:type="simple" xlink:href="http://lelieudit.com/Debat-La-montee-de-l-extreme-droite-au-Bresil-politique-de-violence-politique" text:style-name="Internet_20_link" text:visited-style-name="Visited_20_Internet_20_Link"> Débat « La montée de l'extrême droite au Brésil » </text:a>politique de violence, politique de mémoires </text:h>
      <text:p text:style-name="Text_20_body"><text:span text:style-name="T2">Avec </text:span><text:span text:style-name="Strong_20_Emphasis"><text:span text:style-name="T2">Roberta Sampaio Guimarães</text:span></text:span><text:span text:style-name="T2">, </text:span><text:span text:style-name="Strong_20_Emphasis"><text:span text:style-name="T2">João Paulo Castro</text:span></text:span><text:span text:style-name="T2"> et </text:span><text:span text:style-name="Strong_20_Emphasis"><text:span text:style-name="T2">Michael Löwy</text:span></text:span><text:span text:style-name="T2"> </text:span></text:p>
      <text:p text:style-name="P8">et demain tjs à 19h autour des Luttes sociales au Brésil et le Mouvement des sans-terre (MST) </text:p>
      <text:p text:style-name="P5">Le Mouvement des Sans-terre (MST) est une organisation paysanne née au Brésil au début des années 1980, et il est aujourd'hui l'un des plus importants mouvements sociaux d'Amérique Latine. Il prend racine dans les occupations de terres qui se développent de manière isolée dans l'état du Rio Grande do Sul à la fin des années 1970 (1979-1983). </text:p>
      <text:p text:style-name="P5">Ces luttes, menées par des ligues paysannes, s'organisent peu à peu sous l'impulsion de syndicats ruraux, de l'Eglise, et plus particulièrement de la Commission pastorale de la terre. La dimension nationale du mouvement et sa résistance aux formes multiples de répression en ont fait un interlocuteur incontournable. </text:p>
      <text:p text:style-name="P5">Le MST lutte pour une redistribution équitable de la terre par le biais d'une réforme agraire, afin de permettre aux paysans d'accéder à cette ressource qui, au Brésil, est particulièrement concentrée dans les mains de l'élite. La vision que le MST a de la réforme agraire ne se réduit pas à la seule distribution de terres, mais inclut l'ensemble des conditions nécessaires au maintien et au développement d'une agriculture paysanne familiale capable de répondre aux besoins du pays à la fois en termes alimentaires, d'emploi et de développement rural durable. </text:p>
      <text:p text:style-name="P5">Entrée libre et gratuite, sans réservation pour les deux soirs</text:p>
      <text:p text:style-name="P5">Avec </text:p>
      <text:list xml:id="list3139467372695539040" text:style-name="L5">
        <text:list-item>
          <text:p text:style-name="P22"><text:span text:style-name="T1">Des représentants du </text:span><text:span text:style-name="Strong_20_Emphasis"><text:span text:style-name="T1">MST</text:span></text:span><text:span text:style-name="T1">, venus du Brésil </text:span></text:p>
        </text:list-item>
        <text:list-item>
          <text:p text:style-name="P22"><text:span text:style-name="Strong_20_Emphasis"><text:span text:style-name="T1">Renaud Lambert</text:span></text:span><text:span text:style-name="T1"> journaliste au Monde diplomatique </text:span></text:p>
        </text:list-item>
        <text:list-item>
          <text:p text:style-name="P13"><text:span text:style-name="Strong_20_Emphasis"><text:span text:style-name="T1">Vincent Jannot</text:span></text:span><text:span text:style-name="T1"> de Terres de liens. </text:span></text:p>
        </text:list-item>
      </text:list>
      <text:p text:style-name="Text_20_body"><text:a xlink:type="simple" xlink:href="https://paris.demosphere.net/lieu/1311" text:style-name="Internet_20_link" text:visited-style-name="Visited_20_Internet_20_Link">6 rue Sorbier<text:line-break/>Métro Ménilmontant ou Gambetta</text:a> </text:p>
      <text:h text:style-name="Heading_20_3" text:outline-level="3"><text:span text:style-name="T17">_ Demain jeudi, </text:span><text:a xlink:type="simple" xlink:href="https://paris.demosphere.net/lieu/2078" text:style-name="Internet_20_link" text:visited-style-name="Visited_20_Internet_20_Link"><text:span text:style-name="T17">Devant la Direction Générale du travail</text:span></text:a><text:span text:style-name="T17"> à 13h30, c'est le </text:span><text:a xlink:type="simple" xlink:href="http://www.sudrailpse.org/site/restauration-convention-collective-lheure-est-grave/" text:style-name="Internet_20_link" text:visited-style-name="Visited_20_Internet_20_Link"><text:span text:style-name="T17">Rassemblement Restauration : Convention collective, l'heure est grave </text:span></text:a></text:h>
      <text:p text:style-name="P15">Le 25 avril se tiendra la réunion de la sous commission de la restructuration des branches professionnelles . En cas de désaccord, ce sera au ministère de trancher. Connaissant le côté réactionnaire du gouvernement, le personnel de restauration ne peut que s'inquiéter. </text:p>
      <text:p text:style-name="P11">Seule une très forte mobilisation de l'ensemble de la profession pourra éviter la transformation de leurs métiers en simples jobs d'étudiants. </text:p>
      <text:p text:style-name="P11">Les organisations syndicales CGT, SUD, FO et CFDT vous appellent à une grève générale ces mercredi 24 et jeudi 25 avril 2019. </text:p>
      <text:p text:style-name="P18"><text:a xlink:type="simple" xlink:href="https://paris.demosphere.net/lieu/2078" text:style-name="Internet_20_link" text:visited-style-name="Visited_20_Internet_20_Link"><text:span text:style-name="T20">39/43, quai André Citroen<text:line-break/>Metro Javel</text:span></text:a></text:p>
      <text:h text:style-name="Heading_20_3" text:outline-level="3"><text:soft-page-break/><text:span text:style-name="T3">_ Ce samedi c'est la</text:span><text:a xlink:type="simple" xlink:href="https://paris.demosphere.net/rv/69624" text:style-name="Internet_20_link" text:visited-style-name="Visited_20_Internet_20_Link"><text:span text:style-name="T3"> </text:span></text:a><text:a xlink:type="simple" xlink:href="https://paris.demosphere.net/rv/69624" text:style-name="Internet_20_link" text:visited-style-name="Visited_20_Internet_20_Link"><text:span text:style-name="Strong_20_Emphasis"><text:span text:style-name="T3">DÉAMBULATION devant tous les foyers de travailleurs immigrés du 20ème arrondissement</text:span></text:span></text:a><text:span text:style-name="Strong_20_Emphasis"><text:span text:style-name="T3"> de 14h à 18h</text:span></text:span><text:span text:style-name="T3"> </text:span></text:h>
      <text:p text:style-name="P9">Pour l'égalité des droits entre résidents des foyers et locataires des HLM</text:p>
      <text:p text:style-name="Text_20_body"><text:span text:style-name="Strong_20_Emphasis"><text:span text:style-name="T2">rassemblement à 14h au Foyer ADOMA 31 rue de la Duée, métro Télégraphe </text:span></text:span><text:span text:style-name="T2">puis à 15h au </text:span><text:span text:style-name="Strong_20_Emphasis"><text:span text:style-name="T2">Foyer Coallia, 23 rue du Retrait, métro Ménilmontant ou Pyrénées à</text:span></text:span><text:span text:style-name="T2"> 15h45</text:span></text:p>
      <text:p text:style-name="Text_20_body"><text:span text:style-name="Strong_20_Emphasis"><text:span text:style-name="T2">au Foyer Coallia, 15 rue Bisson, métro Belleville ou Couronnes à</text:span></text:span><text:span text:style-name="T2">16h30</text:span></text:p>
      <text:p text:style-name="Text_20_body"><text:span text:style-name="Strong_20_Emphasis"><text:span text:style-name="T2">Foyer Coallia, 16 rue Fernand Léger, métro Père Lachaise</text:span></text:span></text:p>
      <text:p text:style-name="Text_20_body"><text:span text:style-name="T2">puis dernier Rassemblement et rafraichissements à 17h15 au </text:span><text:span text:style-name="Strong_20_Emphasis"><text:span text:style-name="T2">Foyer Adef, 2-6 rue Elisa Borey, métro Ménilmontant avec </text:span></text:span><text:span text:style-name="T2">Prise de parole par les délégués et les militants devant chaque foyer.</text:span></text:p>
      <text:p text:style-name="P9">Pour le droit à la vie privée, à la vie collective, et la création de véritables espaces de négociations avec les délégués représentants élus des résidents.</text:p>
      <text:p text:style-name="P9">Aujourd'hui les travailleurs immigrés résidents des anciens foyers, transformés en résidences sociales, sont attaqués. La « résidence sociale » est une machinerie qui vise à expulser un par un les travailleurs immigrés, soit parce qu'ils hébergent un proche, soit parce qu'ils prennent un retard dans leur loyer. La même machinerie vise à annihiler la vie collective qui caractérisait les anciens foyers par la limitation et la réduction en taille des salles collectives, par l'appropriation unilatérale de tout pouvoir sur leur usage par les gestionnaires. De même, les attributions de places dans ces « résidences » échappe entièrement aux négociations qui caractérisait les anciens foyer de travailleurs migrants (FTM). </text:p>
      <text:p text:style-name="Text_20_body">A chaque fois il s'agit d'une négation de leurs droits à mener une vie digne et conforme à leurs aspirations. En cela il constitue une manifestation flagrante de racisme d'État. </text:p>
      <text:p text:style-name="Text_20_body"><text:span text:style-name="T2">Une Journée organisée par la Copaf</text:span></text:p>
      <text:p text:style-name="Text_20_body"><text:span text:style-name="Strong_20_Emphasis"><text:span text:style-name="T1"/></text:span></text:p>
      <text:h text:style-name="Heading_20_2" text:outline-level="2"><text:span text:style-name="T3">MUSIQUE &lt;3</text:span></text:h>
      <text:section text:style-name="Sect1" text:name="info">
        <text:section text:style-name="Sect1" text:name="info-contents">
          <text:section text:style-name="Sect1" text:name="Section12">
            <text:h text:style-name="P3" text:outline-level="1"/>
          </text:section>
        </text:section>
      </text:section>
      <text:h text:style-name="Heading_20_1" text:outline-level="1">ET POUR T<text:span text:style-name="T6">ÉLÉCHARGER C'EST LÀ <text:s/></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24T11:49:37.18</dc:date>
    <meta:editing-duration>P4DT11H14M19S</meta:editing-duration>
    <meta:editing-cycles>829</meta:editing-cycles>
    <meta:generator>OpenOffice/4.1.1$Win32 OpenOffice.org_project/411m6$Build-9775</meta:generator>
    <dc:creator>Agenda FPP</dc:creator>
    <meta:printed-by>Agenda FPP</meta:printed-by>
    <meta:print-date>2019-04-09T11:45:01.76</meta:print-date>
    <meta:document-statistic meta:table-count="0" meta:image-count="0" meta:object-count="0" meta:page-count="6" meta:paragraph-count="93" meta:word-count="2133" meta:character-count="12819"/>
  </office:meta>
</office:document-meta>
</file>