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helvetic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style:font-name="Verdana" fo:font-size="11pt" style:font-size-asian="11pt" style:font-size-complex="11pt"/>
    </style:style>
    <style:style style:name="P3" style:family="paragraph" style:parent-style-name="Text_20_body">
      <style:text-properties style:font-name="Arial Black" fo:font-size="11pt" style:font-size-asian="11pt" style:font-size-complex="11pt"/>
    </style:style>
    <style:style style:name="P4" style:family="paragraph" style:parent-style-name="Text_20_body">
      <style:text-properties style:font-name="Verdana" fo:font-size="11pt" style:font-size-asian="11pt" style:font-size-complex="11pt"/>
    </style:style>
    <style:style style:name="P5" style:family="paragraph" style:parent-style-name="Text_20_body">
      <style:text-properties style:font-name="Verdana" fo:font-size="11pt" fo:font-weight="bold" style:font-size-asian="11pt" style:font-weight-asian="bold" style:font-size-complex="11pt" style:font-weight-complex="bold"/>
    </style:style>
    <style:style style:name="P6" style:family="paragraph" style:parent-style-name="Text_20_body">
      <style:text-properties style:font-name="Verdana" fo:font-size="11pt" fo:font-weight="normal" style:font-size-asian="11pt" style:font-weight-asian="normal" style:font-size-complex="11pt" style:font-weight-complex="normal"/>
    </style:style>
    <style:style style:name="P7" style:family="paragraph" style:parent-style-name="Text_20_body">
      <style:text-properties fo:font-weight="bold" style:font-weight-asian="bold" style:font-weight-complex="bold"/>
    </style:style>
    <style:style style:name="P8" style:family="paragraph" style:parent-style-name="Text_20_body">
      <style:text-properties fo:font-size="11pt" fo:font-weight="normal" style:font-size-asian="11pt" style:font-weight-asian="normal" style:font-size-complex="11pt" style:font-weight-complex="normal"/>
    </style:style>
    <style:style style:name="P9" style:family="paragraph" style:parent-style-name="Text_20_body">
      <style:text-properties fo:font-weight="normal" style:font-weight-asian="normal" style:font-weight-complex="normal"/>
    </style:style>
    <style:style style:name="P10" style:family="paragraph" style:parent-style-name="Text_20_body" style:list-style-name="L5"/>
    <style:style style:name="P11" style:family="paragraph" style:parent-style-name="Text_20_body" style:list-style-name="L5">
      <style:paragraph-properties fo:margin-top="0cm" fo:margin-bottom="0cm"/>
    </style:style>
    <style:style style:name="P12" style:family="paragraph" style:parent-style-name="Heading_20_4">
      <style:text-properties style:font-name="Verdana" fo:font-size="11pt" fo:font-weight="normal" style:font-size-asian="11pt" style:font-weight-asian="normal" style:font-size-complex="11pt" style:font-weight-complex="normal"/>
    </style:style>
    <style:style style:name="T1" style:family="text">
      <style:text-properties fo:font-weight="bold"/>
    </style:style>
    <style:style style:name="T2" style:family="text">
      <style:text-properties fo:font-size="11pt" style:font-size-asian="11pt" style:font-size-complex="11pt"/>
    </style:style>
    <style:style style:name="T3" style:family="text">
      <style:text-properties fo:font-style="italic"/>
    </style:style>
    <style:style style:name="T4" style:family="text">
      <style:text-properties fo:font-style="italic" fo:font-weight="bold" style:font-weight-asian="bold" style:font-weight-complex="bold"/>
    </style:style>
    <style:style style:name="T5" style:family="text">
      <style:text-properties style:font-name="Verdana"/>
    </style:style>
    <style:style style:name="T6" style:family="text">
      <style:text-properties style:font-name="Verdana" fo:font-size="11pt" style:font-size-asian="11pt" style:font-size-complex="11pt"/>
    </style:style>
    <style:style style:name="T7" style:family="text">
      <style:text-properties style:font-name="Verdana" fo:font-size="11pt" fo:font-weight="normal" style:font-size-asian="11pt" style:font-weight-asian="normal" style:font-size-complex="11pt" style:font-weight-complex="normal"/>
    </style:style>
    <style:style style:name="T8" style:family="text">
      <style:text-properties style:font-name="Verdana" fo:font-size="11pt" fo:font-weight="bold" style:font-size-asian="11pt" style:font-weight-asian="bold" style:font-size-complex="11pt" style:font-weight-complex="bold"/>
    </style:style>
    <style:style style:name="T9" style:family="text">
      <style:text-properties fo:font-weight="normal" style:font-weight-asian="normal" style:font-weight-complex="normal"/>
    </style:style>
    <style:style style:name="T10" style:family="text">
      <style:text-properties fo:color="#003366"/>
    </style:style>
    <style:style style:name="T11" style:family="text">
      <style:text-properties fo:color="#003366" style:font-name="Verdana"/>
    </style:style>
    <style:style style:name="T12" style:family="text">
      <style:text-properties fo:color="#003366" style:font-name="Verdana" fo:font-size="11pt" style:font-size-asian="11pt" style:font-size-complex="11pt"/>
    </style:style>
    <style:style style:name="T13" style:family="text">
      <style:text-properties fo:color="#003366" style:font-name="Verdana" fo:font-size="11pt" fo:font-weight="normal" style:font-size-asian="11pt" style:font-weight-asian="normal" style:font-size-complex="11pt" style:font-weight-complex="normal"/>
    </style:style>
    <style:style style:name="T14" style:family="text">
      <style:text-properties fo:color="#003366" style:font-name="Verdana" fo:font-size="11pt" fo:font-weight="bold" style:font-size-asian="11pt" style:font-weight-asian="bold" style:font-size-complex="11pt" style:font-weight-complex="bold"/>
    </style:style>
    <style:style style:name="T15" style:family="text">
      <style:text-properties fo:color="#003366" style:font-name="arial" fo:font-size="11pt" style:font-size-asian="11pt" style:font-size-complex="11pt"/>
    </style:style>
    <style:style style:name="T16" style:family="text">
      <style:text-properties fo:color="#003366" fo:font-size="11pt" style:font-size-asian="11pt" style:font-size-complex="11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31.05.2019</text:p>
      <text:h text:style-name="Heading_20_1" text:outline-level="1">POUR R<text:span text:style-name="T1">ÉÉ</text:span>COUTER C'EST ICI ! </text:h>
      <text:h text:style-name="Heading_20_2" text:outline-level="2">LA RENCONTRE DU JOUR</text:h>
      <text:p text:style-name="Text_20_body">Aujourd'hui on este en studio avec Nathalie de la La Coordination contre la répression de Paris/IDF </text:p>
      <text:p text:style-name="P2">+</text:p>
      <text:p text:style-name="P2">La Coordination contre la répression de Paris/IDF organise les 1er et 2 juin à la Parole errante (Montreuil) un week-end d’échanges et d’autoformation pour se renforcer mutuellement face à la répression policière et judiciaire. </text:p>
      <text:p text:style-name="P2"><text:span text:style-name="T3">La Parole errante, 9, rue Francois Debergue, 93100 Montreuil (métro Croix de Chavaux) nous accueille du </text:span><text:span text:style-name="T4">samedi 10h au dimanche 20h</text:span><text:span text:style-name="T3">.</text:span> Plus d’infos sur le lieu qui nous accueille ici <text:a xlink:type="simple" xlink:href="http://laparoleerrantedemain.org/" text:style-name="Internet_20_link" text:visited-style-name="Visited_20_Internet_20_Link">laparoleerrantedemain.org/</text:a></text:p>
      <text:p text:style-name="P2">six ateliers en séance plénière sur des créneaux précis et des moments « fil noir » qui se dérouleront tout au long des deux jours dans des espaces dédiés de la Parole errante. NB : pour avoir le <text:span text:style-name="Strong_20_Emphasis">programme définitif</text:span>, qui est susceptible d’être modifié au tout dernier moment, se rendre sur cette page de Demosphere : <text:a xlink:type="simple" xlink:href="https://paris.demosphere.net/rv/70418" text:style-name="Internet_20_link" text:visited-style-name="Visited_20_Internet_20_Link">https://paris.demosphere.net/rv/70418</text:a>. </text:p>
      <text:p text:style-name="P2"/>
      <text:p text:style-name="P3">!!! RDV tous les lundis à 13h30 sur FPP 106 .3 pour l'émission spéciale Les algériennes ont de la voix ! Un documentaire en 5 épisodes de Nadège Néchadi.<text:line-break/>Episode 2 Lundi 17 juin à 13h30 <text:line-break/>Episode 3 Lundi 24 juin à 13h30 <text:line-break/>Episode 4 Lundi 01 juillet de 13h30 <text:line-break/>Episode 5 Lundi 08 juillet à 13h30 !!!</text:p>
      <text:h text:style-name="Heading_20_2" text:outline-level="2">QUELQUES INFOS &amp; RDV MILITANTS </text:h>
      <text:h text:style-name="Heading_20_3" text:outline-level="3">_ Un rassemblement de soutien des Gilets jaunes aux salariés de Clinalliance en lutte s'organise dans une petite heure à Pierrefitte-sur-seine dans le 93</text:h>
      <text:p text:style-name="Text_20_body">Les salarié.e.s de clinalliance de Pierrefitte sur seine sont en grève depuis hier. Beaucoup d'aide soignantes, de personnels paramédical, sous payées, exploitées en terme d'horaire, aucune évolution de carrière et de salaires depuis 10 pour certaines (1200 euros). Elles se battent pour le respect de la convention collective non appliquée, une augmentation de salaire de 200 euros, le paiement des heures supplémentaires, des conditions de travail décentes... </text:p>
      <text:p text:style-name="Text_20_body">Au programme du jour: Soutien en continue demandé autour du piquet de Greve, 32 av Victor Hugo à Pierrefitte (métro Marie de Pierrefitte) ou <text:a xlink:type="simple" xlink:href="https://paris.demosphere.net/lieu/32549" text:style-name="Internet_20_link" text:visited-style-name="Visited_20_Internet_20_Link">RER-D Pierrefitte Stains</text:a> et à partir de 19h ce soir Blocage des entrées au moment des prises de postes; La direction recrute dans d'autres establishment pour casser la grève. </text:p>
      <text:p text:style-name="Text_20_body">_ Vous pouvez également retrouver les GJ à Montreuil aujourd'hui</text:p>
      <text:p text:style-name="Text_20_body">/<text:a xlink:type="simple" xlink:href="https://paris.demosphere.net/lieu/29428" text:style-name="Internet_20_link" text:visited-style-name="Visited_20_Internet_20_Link">Bourse du travail de Villejuif<text:line-break/>16 Rue Jean Jaurès<text:line-break/>Villejuif (94)<text:line-break/></text:a><text:soft-page-break/><text:a xlink:type="simple" xlink:href="https://paris.demosphere.net/lieu/29428" text:style-name="Internet_20_link" text:visited-style-name="Visited_20_Internet_20_Link">Métro Villejuif-Paul-Vaillant-Couturier</text:a> 18h30</text:p>
      <text:p text:style-name="P5">DEMAIN SAMEDI « Acte 29 GJ contre la répression policière et d'État » </text:p>
      <text:p text:style-name="P2">/rassemblement à 11h à Denfert Rochereau et un départ vers 13h </text:p>
      <text:p text:style-name="Text_20_body"><text:span text:style-name="T6">/</text:span><text:span text:style-name="Strong_20_Emphasis"><text:span text:style-name="T6">Trocadero</text:span></text:span><text:span text:style-name="T6">: rendez-vous à 10h (</text:span><text:span text:style-name="Emphasis"><text:span text:style-name="T6">lieu et heure à confirmer</text:span></text:span><text:span text:style-name="T6">)<text:line-break/>« Acte 29 Les Gilets jaunes ne lâcheront pas la démocratie! » </text:span></text:p>
      <text:p text:style-name="Text_20_body"><text:span text:style-name="Strong_20_Emphasis"><text:span text:style-name="T6">/Melun</text:span></text:span><text:span text:style-name="T6">: rassemblement à 10h devant l'Hôpital de Melun<text:line-break/>« Ensemble, sauvons l'hôpital public »<text:line-break/>Rassemblement Gilets jaunes et SUD/Solidaires </text:span></text:p>
      <text:p text:style-name="Text_20_body"><text:span text:style-name="T6">/</text:span><text:span text:style-name="Strong_20_Emphasis"><text:span text:style-name="T6">Villetaneuse</text:span></text:span><text:span text:style-name="T6">: rendez-vous à 14h devant Auchan<text:line-break/>soutien des Gilets jaunes aux 188 salariés d'Auchan menacés de licenciements </text:span></text:p>
      <text:p text:style-name="P7"><text:span text:style-name="T6">DIMANCHE </text:span></text:p>
      <text:h text:style-name="Heading_20_3" text:outline-level="3"><text:span text:style-name="T8">_ Dimanche, c'est la Manifestation nationale à Paris des blessés, le rdv est fixé </text:span><text:a xlink:type="simple" xlink:href="https://paris.demosphere.net/lieu/682" text:style-name="Internet_20_link" text:visited-style-name="Visited_20_Internet_20_Link"><text:span text:style-name="T8">Place de la Bastille dés 11h</text:span></text:a></text:h>
      <text:p text:style-name="P9"><text:span text:style-name="T6">Nous avons perdu définitivement un oeil, un testicule ou une main, nous avons pris un tir de flashball dans la tête ou reçu une grenade sur le pied, nous avons perdu des dents ou l'odorat… À chaque seconde de notre vie, nous subissons, à même notre corps, l'ultra-violence de la Répression. Handicaps, séquelles, cicatrices, douleurs, traumatisme et nuits blanches ne nous ferons pas taire. Nous nous serrons les coudes et nous nous battrons ensemble </text:span></text:p>
      <text:p text:style-name="P8"><text:span text:style-name="T5">Une 24ème personne a été éborgné !!! Par la police à Montpellier le samedi 27 avril. Il s'agit de Dylan. Il a 18 ans… </text:span></text:p>
      <text:p text:style-name="P2">Depuis le 17 novembre,<text:line-break/>5 personnes ont perdu une main,<text:line-break/>Une a été amputée d'un testicule,<text:line-break/>Deux ont perdu l'odorat<text:line-break/>Et une dizaine d'autres ont été mutilées (pieds, gencives, ...) </text:p>
      <text:p text:style-name="P2">Est-il normal de perdre une partie de son corps quand on part manifester ? </text:p>
      <text:p text:style-name="P2">Est-il normal qu'un pays comme la France qui se déclare partout pays des Droits de l'Homme utilise des armes de guerre contre des civils ? </text:p>
      <text:p text:style-name="P2">Des grenades avec TNT qui arrachent nos membres, des balles de LBD à 324km/h qui éclatent nos os et éteignent nos yeux à jamais ? </text:p>
      <text:p text:style-name="P2">Ces questions, pour nous, n'en sont plus. Nous sommes les Mutilés pour l'Exemple. L'enfer de nos vies est tel que nous réclamons urgemment Justice et la fin de l'utilisation des armes sublétales. </text:p>
      <text:p text:style-name="P2">Rejoignez-nous Dimanche 2 juin pour qu'enfin ces scandales d'État cessent ! STOP !!! Ne laissons pas l'ultra-violence de l'État infuser dans notre société. </text:p>
      <text:p text:style-name="P2">Nous appelons toutes celles et ceux qui le peuvent à nous rejoindre à 11h place de la Bastille à Paris, dimanche 2 juin. </text:p>
      <text:p text:style-name="Text_20_body"><text:a xlink:type="simple" xlink:href="https://paris.demosphere.net/rv/70431" text:style-name="Internet_20_link" text:visited-style-name="Visited_20_Internet_20_Link"><text:span text:style-name="Strong_20_Emphasis"><text:span text:style-name="T6">Trajet / parcours</text:span></text:span></text:a><text:span text:style-name="T6">: départ 11h Place de la Bastille en direction de Nation<text:line-break/>Place de la Bastille &gt; rue de Lyon &gt; Av. Daumesnil &gt; rue Antoine Julien Hénard &gt; rue de Reuilly &gt; Bd. Diderot &gt; Place de la Nation<text:line-break/>Dispersion vers 15h </text:span></text:p>
      <text:p text:style-name="P7"><text:span text:style-name="T6"/></text:p>
      <text:h text:style-name="Heading_20_3" text:outline-level="3"><text:soft-page-break/>_ Le Festival Ciné-Palestine - FCP a fait sa première soirée d'ouverture hier, pouir sa 5e édition, le programme s'étend jusqu 'au 10 juin prochain un petit point sur le programme du week-end !</text:h>
      <text:h text:style-name="Heading_20_3" text:outline-level="3">/ce soir, n'hésitez pas à y faire un tour, ça se passe dés <text:bookmark text:name="date"/><text:bookmark text:name="dateContents"/>18h au ciné Louminor pour la <text:span text:style-name="T7">Projection débat « To My Father » un </text:span><text:span text:style-name="Emphasis"><text:span text:style-name="T7">Documentaire de Abdel Salam Shehadeh - Palestine - 2008 - 52 min</text:span></text:span><text:span text:style-name="T7"> </text:span></text:h>
      <text:p text:style-name="P6">Un regard introspectif sur 50 ans d'histoire de la Palestine à travers les photos et la voix des photographes palestiniens. </text:p>
      <text:p text:style-name="Text_20_body"><text:span text:style-name="T7">Rencontre avec </text:span><text:span text:style-name="Strong_20_Emphasis"><text:span text:style-name="T7">Abdel Salam Shehadeh</text:span></text:span><text:span text:style-name="T7"> </text:span></text:p>
      <text:p text:style-name="Text_20_body"><text:span text:style-name="T8">/DEMAIN samedi </text:span><text:span text:style-name="T7">à 20h30 toujours au cinéma louminorProjection débat « Gaza Ghetto » un </text:span><text:span text:style-name="Emphasis">Documentaire de Pea Holmquist - Suède - 1984 - 1h22</text:span></text:p>
      <text:p text:style-name="Text_20_body">Considéré comme l'un des premiers documentaires à rendre compte de l'occupation, Gaza Ghetto suit la vie d'une famille du camp de Jabalia dans un contexte annonciateur de l'intifada. </text:p>
      <text:p text:style-name="Text_20_body">Rencontre avec <text:span text:style-name="Strong_20_Emphasis">Pea Holmquist</text:span> </text:p>
      <text:p text:style-name="Text_20_body"><text:a xlink:type="simple" xlink:href="https://paris.demosphere.net/lieu/729" text:style-name="Internet_20_link" text:visited-style-name="Visited_20_Internet_20_Link">20, rue du Temple<text:line-break/>Métro Hôtel-de-Ville ou Rambuteau</text:a> </text:p>
      <text:p text:style-name="P5">/DIMANCHE 2 proj <text:span text:style-name="T9">au </text:span><text:a xlink:type="simple" xlink:href="https://paris.demosphere.net/lieu/489" text:style-name="Internet_20_link" text:visited-style-name="Visited_20_Internet_20_Link"><text:span text:style-name="T9">Cinéma « Les Trois Luxembourg »<text:line-break/>67, rue Monsieur-le-Prince<text:line-break/>Métro Luxembourg ou Cluny-La-Sorbonne</text:span></text:a><text:span text:style-name="T9"> </text:span></text:p>
      <text:p text:style-name="Text_20_body"><text:span text:style-name="T8">_ dés 15h15</text:span>« Wardi » un <text:span text:style-name="Emphasis">Film d'animation de Mats Grorud </text:span></text:p>
      <text:p text:style-name="Text_20_body">Séance jeune public </text:p>
      <text:p text:style-name="Text_20_body">Rencontre avec <text:span text:style-name="Strong_20_Emphasis">Mohamed</text:span> <text:span text:style-name="Strong_20_Emphasis">Barkji</text:span> </text:p>
      <text:p text:style-name="Text_20_body"><text:span text:style-name="T7">+</text:span></text:p>
      <text:p text:style-name="P6">Et dimanche soir, à partir de 19h15 Une double proj débat de 2 doc « Appel de Gaza » et « Fishless Sea » </text:p>
      <text:p text:style-name="P6"><text:s/>Film: Appel De Gaza </text:p>
      <text:p text:style-name="Text_20_body"><text:span text:style-name="Emphasis"><text:span text:style-name="T7">Documentaire de Nahed Awwad - Palestine - 2012 - 1h10</text:span></text:span><text:span text:style-name="T7"> </text:span></text:p>
      <text:p text:style-name="P6">Deux familles déchirées entre Gaza et la Cisjordanie : étudiant à Birzeit, Samer ne peut voir sa famille qui vit à Gaza ; Mustapha, coincé à Gaza, ne peut voir sa mère qui vit à Ramallah. </text:p>
      <text:h text:style-name="P12" text:outline-level="4">Film: Fishless Sea </text:h>
      <text:p text:style-name="Text_20_body"><text:span text:style-name="Emphasis"><text:span text:style-name="T7">Documentaire de Samer Qatta - Palestine - 2017 - 52 min</text:span></text:span><text:span text:style-name="T7"> </text:span></text:p>
      <text:p text:style-name="P6">Le quotidien des pêcheurs gazaoui, entre difficultés et espoir d'un avenir meilleur, face à la menace de la marine israélienne.</text:p>
      <text:p text:style-name="Text_20_body"><text:span text:style-name="T7">Rencontre avec </text:span><text:span text:style-name="Strong_20_Emphasis"><text:span text:style-name="T7">Nahed Awwad, Samer Qatta</text:span></text:span><text:span text:style-name="T7"> et </text:span><text:span text:style-name="Strong_20_Emphasis"><text:span text:style-name="T7">Khalil Al Mozayen</text:span></text:span><text:span text:style-name="T7"> </text:span></text:p>
      <text:h text:style-name="Heading_20_3" text:outline-level="3">_ Toujours demain samedi venez nombreuses devant le <text:a xlink:type="simple" xlink:href="https://paris.demosphere.net/lieu/2747" text:style-name="Internet_20_link" text:visited-style-name="Visited_20_Internet_20_Link">Palais de la Femme<text:line-break/>94 rue de Charonne Métro Charonne</text:a> à 12h pour soutenir le 8eme rassemblement des Résidentes du Palais de la Femme</text:h>
      <text:p text:style-name="Text_20_body">Le Palais de la Femme a été créé à l'origine comme résidence sociale destinée aux femmes précaires <text:soft-page-break/>pour des périodes de courtes durées devant déboucher, avec l'aide de l'Armée du Salut, en un logement permanent. Malgré des subventions publiques très conséquentes versées afin d'assurer le suivi social ainsi que des conditions de vie décentes et dignes, le Palais de la Femme ne remplit pas ses obligations. </text:p>
      <text:p text:style-name="Text_20_body">Organisé par le Collectif des Femmes du Palais de la Femme </text:p>
      <text:h text:style-name="Heading_20_3" text:outline-level="3">_ Demain samedi ; manifestons nombreuses Six ans après la mort de Clément Méric tué par des militants d'extrème droite le 5 juin 2013 dernier, RDV à 18h, métro Belleville. initiée par le Comité pour Clément, l’AFA, Solidaires étudiant·e·s et Solidaires. </text:h>
      <text:h text:style-name="Heading_20_3" text:outline-level="3"><text:span text:style-name="T8">_ Ce soir au centre social autogéré l'Attieké du 5, rue de la poterie à Saint Denis, vous êtes invités à la proj du film Cash Investigation </text:span></text:h>
      <text:p text:style-name="Text_20_body"><text:span text:style-name="T7">du mois d'avril 2019, qui dénonce les problèmes des locataires avec les bailleurs HLM en région parisienne :<text:line-break/> Corruption, listes d’attentes trop longues, loyers de plus en plus<text:line-break/>chers, Charges abusives, logements laissés vides, spéculation immobilière,<text:line-break/>manque d’entretien, Logements trop petits et sur-occupés, expulsions<text:line-break/>locatives..Logirep, Plaine Commune Habitat, Vilogia, Moulin Vert, France Habitat, OGIF, ICF… Publics ou privés les bailleurs sociaux génèrent chaque<text:line-break/>années des millions d’Euros de chiffres d’affaire, avec la complicité de<text:line-break/>l’État et des Mairies.<text:line-break/>À Saint Denis plus de 7000 personnes sont sur liste d’attente depuis<text:line-break/>parfois près de 10 ans, alors que plusieurs cités et des milliers de logements<text:line-break/>risquent d’être démolis. <text:line-break/>Face à cela, le documentaire montre des habitants qui s’organisent<text:line-break/>pour défendre leurs droits et être respectés par les bailleurs. <text:line-break/>Venez partager ces expériences autour d’un repas<text:line-break/>convivial et d’un débat après le film. Des associations et des<text:line-break/>collectifs d’habitants seront présents pour participer à la discussion<text:line-break/>et parler des luttes dans leurs quartiers.</text:span></text:p>
      <text:p text:style-name="Standard"><text:span text:style-name="Strong_20_Emphasis"><text:span text:style-name="T12">_ Les labo d'aubervilliers vous invite les 3 premiers dimanches de juin à un atelier ouvert par Claudia Triozzi </text:span></text:span><text:span text:style-name="T6"><text:line-break/></text:span><text:span text:style-name="T12">Dans le cadre de sa résidence aux Laboratoires d’Aubervilliers, l’artiste et chorégraphe Claudia Triozzi ouvre un atelier de tissage aux Laboratoires à celles et ceux qui souhaitent partager leur savoir faire du tissage, de la couture, de la broderie, du tricot, etc, ou apprendre ces techniques. Cet atelier a pour objectif la mise en </text:span><text:span text:style-name="T13">commun du savoir faire de chacune et chacun afin de produire au terme des rencontres une réalisation collective.  //       </text:span><text:span text:style-name="Strong_20_Emphasis"><text:span text:style-name="T13">Entrée libre</text:span></text:span><text:span text:style-name="Strong_20_Emphasis"><text:span text:style-name="T7"> </text:span></text:span><text:span text:style-name="Strong_20_Emphasis"><text:span text:style-name="T13">/ Informations au 01 53 56 15 90 </text:span></text:span></text:p>
      <text:p text:style-name="Standard"><text:a xlink:type="simple" xlink:href="https://ymlptr4.net/20f2femeuyakaehjeyavauhuadaushqm/click.php" office:target-frame-name="_blank" xlink:show="new" text:style-name="Internet_20_link" text:visited-style-name="Visited_20_Internet_20_Link"><text:span text:style-name="Strong_20_Emphasis"><text:span text:style-name="T13">Dimanche 2 juin / dimanche 9 juin / dimanche 23 juin 2019 — de 15h à 18h</text:span></text:span></text:a><text:span text:style-name="Strong_20_Emphasis"><text:span text:style-name="T13"> </text:span></text:span></text:p>
      <text:p text:style-name="Standard"><text:span text:style-name="Strong_20_Emphasis"><text:span text:style-name="T13">41 rue lecuyer aubervilliers 4 chemins</text:span></text:span></text:p>
      <text:p text:style-name="Standard"><text:span text:style-name="Strong_20_Emphasis"><text:span text:style-name="T12"/></text:span></text:p>
      <text:p text:style-name="Standard"><text:span text:style-name="Strong_20_Emphasis"><text:span text:style-name="T12">_ Comme annoncer mercredi tout le week end , n'hésitez pas une seconde à vouys rendre au lieu dit à Ménilmontant pour Pour la douzième année, le petit salon du livre politique</text:span></text:span></text:p>
      <text:p text:style-name="Standard"><text:span text:style-name="Strong_20_Emphasis"><text:span text:style-name="T13">Ce salon réunit une quinzaine d'éditeurs qui tous, quelle que soit leur taille, consacrent une partie importante de leur catalogue à « la politique », c'est-à-dire à la critique de l'ordre existant et aux moyens d'en sortir. </text:span></text:span></text:p>
      <text:p text:style-name="Standard"><text:span text:style-name="Strong_20_Emphasis"><text:span text:style-name="T13">avec deux débats publics </text:span></text:span></text:p>
      <text:list xml:id="list2579653919760697640" text:style-name="L5">
        <text:list-item>
          <text:p text:style-name="P11"><text:span text:style-name="Strong_20_Emphasis"><text:span text:style-name="T13">Samedi 1er juin à 17h Rencontre-débat avec les historiennes Laurence De Cock </text:span></text:span><text:soft-page-break/><text:span text:style-name="Strong_20_Emphasis"><text:span text:style-name="T13">et Mathilde Larrère </text:span></text:span><text:span text:style-name="Strong_20_Emphasis"><text:span text:style-name="Emphasis"><text:span text:style-name="T13">« L'Histoire comme émancipation »</text:span></text:span></text:span><text:span text:style-name="Strong_20_Emphasis"><text:span text:style-name="T13"> </text:span></text:span></text:p>
        </text:list-item>
        <text:list-item>
          <text:p text:style-name="P10"><text:span text:style-name="Strong_20_Emphasis"><text:span text:style-name="T7">Dimanche 2 juin à 17h</text:span></text:span><text:span text:style-name="T7"> Rencontre-débat avec Arié Alimi avocat des victimes des de violences policières : </text:span><text:span text:style-name="Emphasis"><text:span text:style-name="T7">« Violences policières, stratégie de maintien de l'ordre et Gilets Jaunes »</text:span></text:span><text:span text:style-name="T7"> </text:span></text:p>
        </text:list-item>
      </text:list>
      <text:p text:style-name="Standard"><text:a xlink:type="simple" xlink:href="https://paris.demosphere.net/lieu/1311" text:style-name="Internet_20_link" text:visited-style-name="Visited_20_Internet_20_Link"><text:span text:style-name="Strong_20_Emphasis">6 rue Sorbier<text:line-break/>Métro Ménilmontant ou Gambetta</text:span></text:a><text:span text:style-name="Strong_20_Emphasis"><text:span text:style-name="T13"> </text:span></text:span></text:p>
      <text:p text:style-name="Standard"><text:span text:style-name="Strong_20_Emphasis"><text:span text:style-name="T13"/></text:span></text:p>
      <text:h text:style-name="Heading_20_3" text:outline-level="3"><text:span text:style-name="Strong_20_Emphasis"><text:span text:style-name="T14">_ Samedi soir, une grande Soirée de soutien aux prisonnier.e.s politiques colombien.ne.s ouvrira ses portes à La Pagaille à Ivry dans le 94 pour une full nuit dansante cumbia salsa reggaeton </text:span></text:span></text:h>
      <text:p text:style-name="Standard"><text:span text:style-name="Strong_20_Emphasis"><text:span text:style-name="T13"/></text:span></text:p>
      <text:p text:style-name="Standard"><text:span text:style-name="Strong_20_Emphasis"><text:span text:style-name="T13">petit point sur l'actualit »é colombienne</text:span></text:span></text:p>
      <text:p text:style-name="Standard"><text:span text:style-name="Strong_20_Emphasis"><text:span text:style-name="T13">Le 17 juin 2017, un attentat avec explosifs était perpétré à Bogotá, dans le Centro Comercial Andino. Une semaine après, dix étudiant.e.s ou diplômé.e.s de l'Université Nationale de Colombie étaient capturé.e.s et présenté.e.s par les médias et les autorités colombiennes comme les auteur.e.s de cet attentat, alors que le procès judiciaire était en cours et qu'aucune autorité n'a jamais, depuis lors, établi leur responsabilité. Ces dix étudiant.e.s avaient commis pour seule faute l'élaboration d'une pensée critique à l'égard du gouvernement, et la participation à des initiatives de défense de l'université publique et gratuite en Colombie. </text:span></text:span></text:p>
      <text:p text:style-name="Standard"><text:a xlink:type="simple" xlink:href="https://paris.demosphere.net/lieu/30466" text:style-name="Internet_20_link" text:visited-style-name="Visited_20_Internet_20_Link"><text:span text:style-name="Strong_20_Emphasis">Recyclerie d’Ivry-Port<text:line-break/>15 rue Ernest Renan<text:line-break/>Ivry-sur-Seine (94)<text:line-break/>RER-C Ivry-sur-Seine</text:span></text:a><text:span text:style-name="Strong_20_Emphasis"><text:span text:style-name="T13"> </text:span></text:span></text:p>
      <text:p text:style-name="Standard"/>
      <text:h text:style-name="Heading_20_2" text:outline-level="2">MUSIQUE &lt;3</text:h>
      <text:p text:style-name="Text_20_body"/>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helvetic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5-31T11:33:50.43</dc:date>
    <meta:editing-duration>P5DT19H18M38S</meta:editing-duration>
    <meta:editing-cycles>1272</meta:editing-cycles>
    <meta:generator>OpenOffice/4.1.1$Win32 OpenOffice.org_project/411m6$Build-9775</meta:generator>
    <dc:creator>Agenda FPP</dc:creator>
    <meta:printed-by>Agenda FPP</meta:printed-by>
    <meta:print-date>2019-05-21T11:53:05.03</meta:print-date>
    <meta:document-statistic meta:table-count="0" meta:image-count="0" meta:object-count="0" meta:page-count="5" meta:paragraph-count="74" meta:word-count="1861" meta:character-count="11284"/>
  </office:meta>
</office:document-meta>
</file>