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text-properties fo:color="#000000"/>
    </style:style>
    <style:style style:name="P7" style:family="paragraph" style:parent-style-name="Text_20_body">
      <style:paragraph-properties fo:text-align="justify" style:justify-single-word="false"/>
      <style:text-properties fo:color="#000000" style:font-name="Calibri" fo:language="fr" fo:country="BE"/>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Heading_20_2">
      <style:text-properties style:font-name="Verdana" fo:font-size="11pt" style:font-size-asian="11pt" style:font-size-complex="11pt"/>
    </style:style>
    <style:style style:name="P13" style:family="paragraph" style:parent-style-name="Heading_20_3">
      <style:text-properties fo:font-weight="bold" style:font-weight-asian="bold" style:font-weight-complex="bold"/>
    </style:style>
    <style:style style:name="T1" style:family="text">
      <style:text-properties fo:font-weight="bold"/>
    </style:style>
    <style:style style:name="T2" style:family="text">
      <style:text-properties style:font-name="Verdana" fo:font-size="11pt" style:font-size-asian="11pt" style:font-size-complex="11pt"/>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style:font-name="Verdana" fo:font-size="11pt" fo:font-weight="normal" style:font-size-asian="11pt" style:font-weight-asian="normal" style:font-size-complex="11pt" style:font-weight-complex="normal"/>
    </style:style>
    <style:style style:name="T5" style:family="text">
      <style:text-properties fo:color="#000000"/>
    </style:style>
    <style:style style:name="T6" style:family="text">
      <style:text-properties fo:color="#000000" style:font-name="Calibri"/>
    </style:style>
    <style:style style:name="T7" style:family="text">
      <style:text-properties fo:color="#000000" style:font-name="Calibri" fo:font-weight="bold"/>
    </style:style>
    <style:style style:name="T8" style:family="text">
      <style:text-properties fo:color="#000000" style:font-name="Calibri" fo:language="fr" fo:country="BE"/>
    </style:style>
    <style:style style:name="T9" style:family="text">
      <style:text-properties fo:color="#1f497d"/>
    </style:style>
    <style:style style:name="T10" style:family="text">
      <style:text-properties fo:color="#1f497d" style:font-name="Calibri"/>
    </style:style>
    <style:style style:name="T11" style:family="text">
      <style:text-properties style:font-name="Verdana"/>
    </style:style>
    <style:style style:name="T12" style:family="text">
      <style:text-properties style:font-name="Verdana"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8.05.2019</text:p>
      <text:h text:style-name="Heading_20_1" text:outline-level="1">POUR R<text:span text:style-name="T1">ÉÉ</text:span>COUTER C'EST ICI ! </text:h>
      <text:h text:style-name="Heading_20_2" text:outline-level="2">LA RENCONTRE DU JOUR</text:h>
      <text:p text:style-name="Text_20_body">Aujourd'hui on reçoit un coup de fil de Julia, qui nous présente le tout dernier numéro de la revue panthère première GRRR</text:p>
      <text:h text:style-name="P12" text:outline-level="2">!!! RDV tous les lundis à 13h30 sur FPP 106 .3 pour l'émission spéciale Les algériennes ont de la voix ! Un documentaire en 5 épisodes de Nadège Néchadi. <text:line-break/> <text:line-break/>Depuis le 16 février 2019, des manifestations d'une grande ampleur ont lieu un peu partout en Algérie pour protester contre le pouvoir corrompu. Chaque dimanche, c'est sur la place de la république à Paris que se réunit la diaspora algérienne pour soutenir la "Révolution du sourire" du nom que s'est donné ce vaste mouvement de contestation pacifique et populaire. C'est dans ce cadre que j'ai souhaité donner la parole aux femmes algériennes. Des jeunes et des moins jeunes s'expriment tour à tour sur la situation actuelle et la place des femmes dans l'Algérie de demain. On parle également de la présence des femmes dans les luttes algériennes, du code de la famille, du poids des traditions, des enjeux de la mixité et de la jeunesse. <text:line-break/><text:line-break/>Episode 2 Lundi 17 juin à 13h30 <text:line-break/>Episode 3 Lundi 24 juin à 13h30 <text:line-break/>Episode 4 Lundi 01 juillet de 13h30 <text:line-break/>Episode 5 Lundi 08 juillet à 13h30 !!!</text:h>
      <text:h text:style-name="Heading_20_2" text:outline-level="2">QUELQUES INFOS &amp; RDV MILITANTS </text:h>
      <text:h text:style-name="Heading_20_3" text:outline-level="3"><text:span text:style-name="T2">_ A côté de l'Assemblée nationale en ce moment même, </text:span><text:a xlink:type="simple" xlink:href="https://paris.demosphere.net/lieu/617" text:style-name="Internet_20_link" text:visited-style-name="Visited_20_Internet_20_Link"><text:span text:style-name="T2">Place du président Edouard Herriot</text:span></text:a><text:span text:style-name="T2"> c'est le rassemblement Contre le projet de loi de transformation de la fonction publique et les réformes dans l'éducation sur « l'école de la confiance », lycée Blanquer, réforme du bac, loi ORE, ParcourSup, réforme de la voie professionnelle</text:span></text:h>
      <text:p text:style-name="P2">La journée unitaire de mobilisation du 9 mai a réuni 250 000 manifestants dans 150 cortèges partout en France. Elle a aussi eu d'importantes répercussions médiatiques et rencontré un écho favorable dans la population. </text:p>
      <text:p text:style-name="P2">Aujourd'hui, le projet de loi de DYNAMITAGE de la fonction publique est en cours de débat à l'Assemblée nationale, et débute son passage au Sénat début juin. </text:p>
      <text:p text:style-name="P2">Le gouvernement cherche à se débarrasser des fonctionnaires (objectif de 120 000 suppressions d'emplois sur le quinquennat), à contourner le statut, à remettre en cause le principe d'une<text:line-break/>fonction publique neutre et impartiale au service de l'intérêt général. </text:p>
      <text:p text:style-name="P2">Loin de revaloriser les rémunérations, il introduit la rémunération au « mérite ». </text:p>
      <text:p text:style-name="P2">Ce sont là les instruments de la déstructuration et de la marchandisation des services <text:soft-page-break/>publics, au détriment de la population. </text:p>
      <text:h text:style-name="Heading_20_3" text:outline-level="3">_ Et ce n'est pas tout, plus tard dans la journée à 17h30 pour ce jour de lecture de la réforme au Sénat en présence du ministre, rdv <text:a xlink:type="simple" xlink:href="https://paris.demosphere.net/lieu/3436" text:style-name="Internet_20_link" text:visited-style-name="Visited_20_Internet_20_Link">Face au Sénat Place Pierre Dux,</text:a></text:h>
      <text:p text:style-name="Text_20_body">pour un deuxième rassemblement contre le Retrait de la réforme de la voie professionnelle ! <text:a xlink:type="simple" xlink:href="https://paris.demosphere.net/lieu/3436" text:style-name="Internet_20_link" text:visited-style-name="Visited_20_Internet_20_Link"><text:line-break/>Métro Odéon<text:line-break/>RER-B Luxembourg</text:a> </text:p>
      <text:h text:style-name="Heading_20_3" text:outline-level="3">_ Comme tous les lundis et mardi suivants les samedis de mobilisation, Le groupe légal de la coordination antirep Paris IDF vous appelle à au TGI de <text:span text:style-name="T2">Paris, porte de Clichy, à partir de 13h30 <text:s/>pour soutenir les personnes interpelées et déférées en Comparution immédiate.</text:span></text:h>
      <text:p text:style-name="P2">En effet Les personnes placées en garde à vue le samedi, si elles ne sont pas libérées directement des commissariats pendant le week-end, sont déférées en comparution immédiate le lundi et mardi suivant. </text:p>
      <text:p text:style-name="Text_20_body"><text:a xlink:type="simple" xlink:href="https://paris.demosphere.net/lieu/31147" text:style-name="Internet_20_link" text:visited-style-name="Visited_20_Internet_20_Link"><text:span text:style-name="T2">29-45 Avenue de la Porte de Clichy<text:line-break/>Métro, RER-C Porte de Clichy</text:span></text:a><text:span text:style-name="T2"> </text:span></text:p>
      <text:p text:style-name="Text_20_body"><text:span text:style-name="T2">Vous pouvez rejoindre le groupe également ce soir comme chaque mardi à la </text:span><text:a xlink:type="simple" xlink:href="https://paris.demosphere.net/lieu/1945" text:style-name="Internet_20_link" text:visited-style-name="Visited_20_Internet_20_Link"><text:span text:style-name="T2">Bourse du travail de Paris<text:line-break/>3 rue du château d’eau<text:line-break/>Métro République</text:span></text:a><text:span text:style-name="T2"> pour la réunion de Coordination contre la répression et les violences policières </text:span></text:p>
      <text:p text:style-name="Text_20_body"><text:span text:style-name="T3">_ Ou retrouvez les gj libres auj ?</text:span></text:p>
      <text:p text:style-name="P4"><text:span text:style-name="T2">Montreuil</text:span></text:p>
      <text:p text:style-name="Text_20_body"><text:span text:style-name="T4">/</text:span><text:a xlink:type="simple" xlink:href="https://paris.demosphere.net/lieu/24059" text:style-name="Internet_20_link" text:visited-style-name="Visited_20_Internet_20_Link"><text:span text:style-name="T2">Jazz Y Jazz<text:line-break/>12 Avenue de la Porte de Montmartre<text:line-break/>Tram-T3b Angélique Compoint - Porte de Montmartre<text:line-break/>Métro Porte de Saint-Ouen ou Porte de Clignancourt</text:span></text:a><text:span text:style-name="T2"> </text:span><text:span text:style-name="T4">19h GJ 18</text:span></text:p>
      <text:h text:style-name="P13" text:outline-level="3"><text:span text:style-name="T2">_ Comme annoncer hier sur l'agenda, avec Danielle du collectif « Avortement en Europe, les femmes décident ! », venez nombreuses ce soir sur la place de la rep dés 18h30 pour faire valoir le droit à l'avortement en plus particulièrement en argentine !</text:span></text:h>
      <text:p text:style-name="P3"><text:span text:style-name="T2"/></text:p>
      <text:p text:style-name="P3"><text:span text:style-name="T2">Qu'il soit légal ou non, l'avortement est une réalité dans le monde et l'Amérique latine est une des régions où les législations sur les droits sexuels et reproductifs sont les plus meurtrières. La plupart des pays interdisent l'avortement ou ne le permettent que dans certaines conditions qui ne sont pas toujours respectées par la justice, les professionnel.le.s de santé ou le système politique. </text:span></text:p>
      <text:p text:style-name="P2">Le risque d'une grossesse non désirée est aggravé par le manque d'accès à l'éducation sexuelle et à la contraception et l'impossibilité d'avorter de façon légale oblige à le pratiquer dans des conditions qui mettent nos vies en péril. En effet, l'avortement est la troisième cause de mortalité maternelle chez les femmes et il reste un privilège de classe puisque les personnes issues de secteurs populaires qui n'ont pas accès aux réseaux de soutien et information ni les moyens économiques sont contraintes <text:soft-page-break/>d'avorter dans des conditions précaires et insalubres, en utilisant des méthodes pouvant entraîner leur mort. </text:p>
      <text:p text:style-name="P2">En Argentine, la loi sur l'IVG date de 1921 et ne permet l'avortement qu'en cas de viol ou de risque pour la vie ou la santé de la femme. Bien que le projet de loi visant à le légaliser ait été rejeté par le Sénat le 9 août dernier (après avoir été approuvé par le parlement le 14 juin dernier), la lutte pour le droit à décider a acquis, grâce aux mouvements féministes, une force internationale et intergénérationnelle imparable qui réclame également la séparation de l'Église et de l'État. </text:p>
      <text:p text:style-name="P2">Aujourd'hui, mardi 28 mai 2019, la Campagne Nationale pour le Droit à l'Avortement présentera le projet de loi au Parlement National pour la 8ème fois depuis 2007. Il est soutenu par les mobilisations massives des femmes et des adolescentes qui depuis plus d'un an déjà teignent en vert les lycées, les rues et les lieux de travail et battent le pavé à chaque manifestation. </text:p>
      <text:p text:style-name="P2">Soutenons les soyons nombreuses ce soir pour faire valoir nos droits</text:p>
      <text:p text:style-name="P2">Nous soutenons de toutes nos forces la lutte des femmes argentines pour la légalisation de l'avortement, et toutes celles et ceux qui réclament le même droit en Amérique latine et dans le monde. </text:p>
      <text:p text:style-name="Text_20_body">Educación sexual para decidir, anticonceptivos para no abortar, aborto legal para no morir! </text:p>
      <text:h text:style-name="Heading_20_3" text:outline-level="3"><text:span text:style-name="T2">_ Et puisque l'on parle des principale repressions liée au droit des femme, ce soir, un rdv s'organise également à la </text:span><text:a xlink:type="simple" xlink:href="https://paris.demosphere.net/lieu/1945" text:style-name="Internet_20_link" text:visited-style-name="Visited_20_Internet_20_Link">Bourse du travail de Paris </text:a>autour des « Retraites : mais surtout de l' impact de la réforme sur les femmes ? » </text:h>
      <text:p text:style-name="P2">Un système par points, en prenant en compte la carrière tout entière pour le calcul de la pension, pénalisera de nombreuses personnes, parmi lesquelles toutes celles qui ont une carrière heurtée : toute période non travaillée (interruptions pour l'éducation des enfants, temps partiel, chômage,...) correspond en effet à des points en moins, et donc à une pension plus faible. </text:p>
      <text:p text:style-name="P2">Les arguments officiels vantent la liberté de choisir sa retraite, la plus grande justice et la lisibilité d'un tel système : autant de duperies...<text:line-break/>Venez vous informer et en discuter ! </text:p>
      <text:p text:style-name="Text_20_body"><text:span text:style-name="T2">Réunion publique à l'initiative de Attac, Collectif national pour les droits des femmes, Fondation Copernic, Osez le féminisme ! </text:span><text:a xlink:type="simple" xlink:href="https://paris.demosphere.net/lieu/1945" text:style-name="Internet_20_link" text:visited-style-name="Visited_20_Internet_20_Link"><text:line-break/>3 rue du château d’eau<text:line-break/>Métro République</text:a> </text:p>
      <text:p text:style-name="Text_20_body"><text:span text:style-name="T3">_ La Bibliothèque Libertad vous ouvre ses portes ce soir pour une causerie libre et partagée autour de la </text:span><text:span text:style-name="Emphasis"><text:span text:style-name="T3">Reconnaissance faciale, écoutes, smartcity</text:span></text:span><text:span text:style-name="T3"><text:line-break/>connaître et combattre les nouvelles technologies du contrôle dans la métropole… </text:span></text:p>
      <text:h text:style-name="Heading_20_3" text:outline-level="3"><text:a xlink:type="simple" xlink:href="https://paris.demosphere.net/lieu/3124" text:style-name="Internet_20_link" text:visited-style-name="Visited_20_Internet_20_Link"><text:span text:style-name="T3">19 rue Burnouf<text:line-break/>Métro Colonel-Fabien</text:span></text:a><text:span text:style-name="T3"> </text:span></text:h>
      <text:p text:style-name="Text_20_body"><text:span text:style-name="T4">_ </text:span></text:p>
      <text:h text:style-name="Heading_20_3" text:outline-level="3"><text:soft-page-break/>_ Ce soir vous êtes touts conviés de 18h45 à 22h au 1 rue de la solidarité pour une soirée spéciale eau, une émission publique et en direct sur les ondes, organisée par l'université du Bien commun, les périphériques vous parlent, l'asso D2L et FPP dans le cadre de la semaine du dévelloppement durable. </text:h>
      <text:p text:style-name="P6"> </text:p>
      <text:p text:style-name="Text_20_body"><text:span text:style-name="T6">avec </text:span><text:span text:style-name="T7">Jacques Perreux</text:span><text:span text:style-name="T6"> (ancien Vice-président du Conseil général du Val de Marne, conseiller municipal). Extrait audio origina</text:span><text:span text:style-name="T10">l</text:span><text:span text:style-name="T5"> </text:span><text:span text:style-name="T6">avec </text:span><text:span text:style-name="T7">Riccardo Petrella</text:span><text:span text:style-name="T6"> (économiste et politologue, initiateur du Contrat mondial pour l'eau).</text:span></text:p>
      <text:p text:style-name="P6"> </text:p>
      <text:p text:style-name="P7">L'eau, en tant que bien commun vital et naturel, et droit insubstituable à la vie, ne doit plus faire l'objet d'une marchandisation irresponsable comme c'est le cas aujourd'hui. </text:p>
      <text:p text:style-name="Text_20_body"><text:span text:style-name="T8">Jacques Perreux </text:span><text:span text:style-name="T6">nous parlera de son engagement, des difficultés et des succès de luttes pour « la remunicipalisation » des services hydriques, à travers notamment son initiative en cours dans le Val de Marne.</text:span></text:p>
      <text:p text:style-name="P6"> </text:p>
      <text:p text:style-name="Text_20_body"><text:span text:style-name="T6">A travers cet exemple emblématique, il évoquera les aspects du lobbying de la multinationale Veolia sur la SEDIF (Syndicat des eaux d'Ile-de-France), les enjeux philosophiques de la réappropriation citoyenne de l'eau,</text:span><text:span text:style-name="T9"> </text:span><text:span text:style-name="T6">l'histoire de la délégation de gestion de l'eau à cette multinationale ; les avantages - tant en terme de coûts que de gestion durable de la ressource pour les communes et les usagers de l'eau du grand Orly Seine Bièvre - de </text:span><text:span text:style-name="T7">repasser en gestion publique</text:span><text:span text:style-name="T6"> ; le projet de reconnexion inter-municipale des services hydriques pour ces 15 villes,  et les échéances à venir pour y parvenir.</text:span></text:p>
      <text:h text:style-name="Heading_20_3" text:outline-level="3"><text:span text:style-name="T11">_ Au </text:span><text:a xlink:type="simple" xlink:href="https://paris.demosphere.net/lieu/1311" text:style-name="Internet_20_link" text:visited-style-name="Visited_20_Internet_20_Link"><text:span text:style-name="T11">Bar-restaurant « Le Lieu-Dit » </text:span></text:a><text:span text:style-name="T11">ne ratez pas la <text:s/>rencontre débat inédite avec le sociologie et politologue </text:span><text:span text:style-name="Strong_20_Emphasis"><text:span text:style-name="T11">Pierre Odin,</text:span></text:span><text:span text:style-name="T11"> à l'occasion de la sortie de son livre « Pwofitasyon » la philosophe </text:span><text:span text:style-name="Strong_20_Emphasis"><text:span text:style-name="T11">Elsa Dorlin</text:span></text:span><text:span text:style-name="T11"> et la politologue </text:span><text:span text:style-name="Strong_20_Emphasis"><text:span text:style-name="T11">Sophie Béroud.</text:span></text:span><text:span text:style-name="T11"> </text:span></text:h>
      <text:p text:style-name="P2">Dix ans après les soulèvements populaires et la grève générale en Guadeloupe et Martinique pour protester contre la vie chère et dénoncer la pwofitasyon, exploitation outrancière, capitaliste et colonialiste, Pierre Odin livre une première enquête sociologique et sociohistorique sur ce grand conflit social postcolonial. Il met en évidence le rôle historique du syndicalisme et sa portée actuelle aux Antilles, comme outil d'émancipation et lieu de rencontre entre des traditions révolutionnaires et des cultures populaires. </text:p>
      <text:p text:style-name="P2">Lorsque survinrent, au début de l'année 2009, de vastes mouvements de grève générale contre la vie chère à l'appel du Liyannaj Kont Pwofitasyon en Guadeloupe et du Kolectif-5-Févrié en Martinique, nombreuses furent les réactions d'étonnement face à la radicalité, l'ampleur et la durée de ces deux mobilisations. Que pouvait-il donc y avoir de si intolérable dans la cherté de la vie pour que, par milliers, les Antillais cessent le travail, descendent dans la rue et occupent les places ? Peu comprenaient, de l'extérieur, la volonté farouche de quelques organisations de travailleurs venues dénoncer la pwofitasyon, cette « exploitation outrancière, capitaliste et colonialiste », en exhibant publiquement les rouages les plus secrets de la machine qui semblait s'être alors enrayée. </text:p>
      <text:p text:style-name="P2"><text:soft-page-break/>S'appuyant sur une enquête sociologique et historique mêlant entretiens, observations de terrain et travail dans les archives, cet ouvrage revient sur le rôle du syndicalisme dans les mobilisations en Guadeloupe et en Martinique, depuis la période tumultueuse des luttes révolutionnaires et anticolonialistes des années 1960-1970 jusqu'à nos jours, et sur la grève générale de l'hiver 2009, moment demeuré ouvert à tous les possibles. </text:p>
      <text:p text:style-name="Text_20_body"><text:a xlink:type="simple" xlink:href="https://paris.demosphere.net/lieu/1311" text:style-name="Internet_20_link" text:visited-style-name="Visited_20_Internet_20_Link"><text:line-break/>6 rue Sorbier<text:line-break/>Métro Ménilmontant ou Gambetta</text:a> </text:p>
      <text:h text:style-name="Heading_20_3" text:outline-level="3">_ Toujours à la Bourse du tarvail ce soir, à 19h30 c'est la Réunion du comité de soutien à la grève des postier-e-s du 92, en grève reconductible depuis le 26 mars 2018. Ouvert à toutes et tous pour organiser les actions de solidarité, les collectes pour la caisse de grève, ... venez nombreuses</text:h>
      <text:p text:style-name="Text_20_body"><text:a xlink:type="simple" xlink:href="https://paris.demosphere.net/lieu/1945" text:style-name="Internet_20_link" text:visited-style-name="Visited_20_Internet_20_Link">Salle Pelloutier, 1er étage<text:line-break/>3 rue du château d’eau<text:line-break/>Métro République</text:a> </text:p>
      <text:h text:style-name="Heading_20_3" text:outline-level="3">_ la librairie Michèle Firk vous ouvre ses portes ce soir pour une Présentation et échanges autour de « La police des migrants : filtrer, disperser, harceler » en présence de coordinatrices et contributrices de l’ouvrage</text:h>
      <text:p text:style-name="P2">Comment le dispositif policier mis en place aux frontières et à l’intérieur des États, organise le contrôle tout en invisibilisant les migrants ?</text:p>
      <text:p text:style-name="P2">À l’heure où les États européens se replient sur leurs frontières, les chercheurs et chercheuses du collectif Babels apportent des données inédites sur les pratiques des polices migratoires en Europe et leurs conséquences sur les populations concernées.</text:p>
      <text:p text:style-name="P2">Ce livre montre comment s’articule le dispositif policier mis en place pour contrôler, expulser, harceler et invisibiliser les migrants.</text:p>
      <text:p text:style-name="P2">La soirée sera aussi l’occasion d’échanger autour des continuités des pratiques policières tant dans des dimensions postcoloniales et racialisées que dans des contextes de mobilisations.</text:p>
      <text:h text:style-name="Heading_20_3" text:outline-level="3">_ Une soirée court métrage « Carte sur courts » s'organise à 20h ce soir à l'Espace Jean Vilar à Arcueil dans le 94</text:h>
      <text:h text:style-name="Heading_20_3" text:outline-level="3">Venez nombreuses rencontrer les cinéastes locaux avec une petite sélection et projection de 3 films</text:h>
      <text:list xml:id="list7982063730929398111" text:style-name="L4">
        <text:list-item>
          <text:p text:style-name="P10"><text:span text:style-name="Strong_20_Emphasis">Cinéma Woolf</text:span><text:line-break/><text:span text:style-name="Emphasis">D'Erika Haglund</text:span><text:line-break/><text:span text:style-name="Emphasis">Documentaire, France, 2019, 0h45</text:span><text:line-break/>Mères, travailleuses précaires, étudiantes, immigrées, des femmes s'interrogent sur la condition féminine et leurs paroles entrent soudain en résonance intime avec la figure de Virginia Woolf. </text:p>
        </text:list-item>
        <text:list-item>
          <text:p text:style-name="P10"><text:span text:style-name="Strong_20_Emphasis">Chercher son nid</text:span><text:line-break/><text:span text:style-name="Emphasis">De Stéphanie Vasseur</text:span><text:line-break/><text:span text:style-name="Emphasis">Fiction, France, 2019, 0h12</text:span><text:line-break/>Une jeune fille cherche un appartement. À moins qu'elle ne cherche bien plus qu'un <text:soft-page-break/>appartement... </text:p>
        </text:list-item>
        <text:list-item>
          <text:p text:style-name="P8"><text:span text:style-name="Strong_20_Emphasis">Esperança</text:span><text:line-break/><text:span text:style-name="Emphasis">De Cécile Rousset, Jeanne Paturle et Benjamin Serero</text:span><text:line-break/><text:span text:style-name="Emphasis">Animation, France, 2019, 0h05</text:span><text:line-break/>Esperança, 15 ans, vient d'arriver d'Angola avec sa mère. À la gare d'Amiens, elles ne savent pas où dormir et cherchent quelqu'un qui pourrait les aider. Esperança nous raconte son histoire. </text:p>
        </text:list-item>
      </text:list>
      <text:h text:style-name="Heading_20_3" text:outline-level="3">_ La librairie le merle moqueur à Bagnolet vous convie toute ce soir à une rencontre débat « Architecture et politique » dés 20h</text:h>
      <text:p text:style-name="Text_20_body">avec la participation des auteurs de livres qui ont pour point commun de traiter de projets architecturaux de grandes ampleurs qui ont eu un impact politique et social important : </text:p>
      <text:p text:style-name="Text_20_body">avec</text:p>
      <text:list xml:id="list3921142254575437816" text:style-name="L5">
        <text:list-item>
          <text:p text:style-name="P11"><text:span text:style-name="Strong_20_Emphasis">Antonio Delfini</text:span> et <text:span text:style-name="Strong_20_Emphasis">Rafaël Snoriguzzi</text:span> auteurs du "Contre Euralille" aux éditions Les étaques </text:p>
        </text:list-item>
        <text:list-item>
          <text:p text:style-name="P11"><text:span text:style-name="Strong_20_Emphasis">Ludovic Lamant</text:span> auteur de "Bruxelle chantiers" aux éditions Lux </text:p>
        </text:list-item>
        <text:list-item>
          <text:p text:style-name="P9"><text:span text:style-name="Strong_20_Emphasis">Françoise Fromonot</text:span> autrice de "La comédie des Halles" aux éditions La fabrique. </text:p>
        </text:list-item>
      </text:list>
      <text:p text:style-name="Text_20_body"><text:a xlink:type="simple" xlink:href="https://paris.demosphere.net/lieu/799" text:style-name="Internet_20_link" text:visited-style-name="Visited_20_Internet_20_Link">51 rue de Bagnolet<text:line-break/>Métro Alexandre-Dumas</text:a> </text:p>
      <text:p text:style-name="Text_20_body"/>
      <text:h text:style-name="Heading_20_2" text:outline-level="2">MUSIQUE &lt;3</text:h>
      <text:p text:style-name="Text_20_body">D angelo - Lady</text:p>
      <text:p text:style-name="Text_20_body"><text:s/><text:span text:style-name="Strong_20_Emphasis">Alkpote &amp; Butter Bullets - Petit Cœur feat. K-Luv</text:span> </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28T11:49:05.56</dc:date>
    <meta:editing-duration>P5DT17H1M50S</meta:editing-duration>
    <meta:editing-cycles>1227</meta:editing-cycles>
    <meta:generator>OpenOffice/4.1.1$Win32 OpenOffice.org_project/411m6$Build-9775</meta:generator>
    <dc:creator>Agenda FPP</dc:creator>
    <meta:printed-by>Agenda FPP</meta:printed-by>
    <meta:print-date>2019-05-21T11:53:05.03</meta:print-date>
    <meta:document-statistic meta:table-count="0" meta:image-count="0" meta:object-count="0" meta:page-count="6" meta:paragraph-count="72" meta:word-count="2256" meta:character-count="13885"/>
  </office:meta>
</office:document-meta>
</file>