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kkuratStd" svg:font-family="AkkuratStd, 'Helvetica Neue', Helvetica, Arial"/>
    <style:font-face style:name="Calibri" svg:font-family="Calibri, sans-serif"/>
    <style:font-face style:name="OpenSymbol" svg:font-family="OpenSymbol"/>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Aharoni" svg:font-family="Aharoni"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style:rel-width="100%" table:align="left"/>
    </style:style>
    <style:style style:name="Tableau1.A" style:family="table-column">
      <style:table-column-properties style:column-width="17cm" style:rel-column-width="65535*"/>
    </style:style>
    <style:style style:name="Tableau1.2" style:family="table-row">
      <style:table-row-properties style:min-row-height="0.529cm"/>
    </style:style>
    <style:style style:name="Tableau1.A2" style:family="table-cell">
      <style:table-cell-properties style:vertical-align="middle"/>
    </style:style>
    <style:style style:name="P1" style:family="paragraph" style:parent-style-name="Text_20_body">
      <style:text-properties fo:font-weight="bold"/>
    </style:style>
    <style:style style:name="P2" style:family="paragraph" style:parent-style-name="Text_20_body">
      <style:text-properties style:font-name="Verdana" fo:font-size="11pt" style:font-size-asian="11pt" style:font-size-complex="11pt"/>
    </style:style>
    <style:style style:name="P3" style:family="paragraph" style:parent-style-name="Heading_20_3">
      <style:paragraph-properties fo:margin-top="0.397cm" fo:margin-bottom="0.265cm" style:line-height-at-least="0.635cm" fo:text-align="start" style:justify-single-word="false"/>
      <style:text-properties fo:color="#000000" style:font-name="AkkuratStd" fo:font-size="15pt" fo:font-weight="bold"/>
    </style:style>
    <style:style style:name="P4" style:family="paragraph" style:parent-style-name="Table_20_Contents">
      <style:text-properties fo:font-size="2pt" style:font-size-asian="2pt" style:font-size-complex="2pt"/>
    </style:style>
    <style:style style:name="P5" style:family="paragraph" style:parent-style-name="Table_20_Contents">
      <style:paragraph-properties fo:margin-top="0cm" fo:margin-bottom="0cm" style:line-height-at-least="0.529cm"/>
      <style:text-properties style:font-name="AkkuratStd" fo:font-size="11.25pt" fo:font-weight="normal"/>
    </style:style>
    <style:style style:name="P6" style:family="paragraph" style:parent-style-name="Table_20_Contents">
      <style:paragraph-properties fo:margin-top="0.397cm" fo:margin-bottom="0cm" style:line-height-at-least="0.529cm"/>
      <style:text-properties style:font-name="AkkuratStd" fo:font-size="11.25pt" fo:font-weight="normal"/>
    </style:style>
    <style:style style:name="P7" style:family="paragraph" style:parent-style-name="Text_20_body">
      <style:text-properties style:font-name="Verdana" fo:font-size="11pt"/>
    </style:style>
    <style:style style:name="P8" style:family="paragraph" style:parent-style-name="Text_20_body">
      <style:text-properties style:font-name="Verdana" fo:font-size="11pt" style:font-size-asian="11pt" style:font-size-complex="11pt"/>
    </style:style>
    <style:style style:name="P9" style:family="paragraph" style:parent-style-name="Text_20_body" style:list-style-name="L2">
      <style:text-properties style:font-name="Verdana" fo:font-size="11pt" style:font-size-asian="11pt" style:font-size-complex="11pt"/>
    </style:style>
    <style:style style:name="P10" style:family="paragraph" style:parent-style-name="Text_20_body">
      <style:text-properties style:font-name="Verdana" fo:font-size="11pt" fo:font-weight="normal" style:font-size-asian="11pt" style:font-weight-asian="normal" style:font-size-complex="11pt" style:font-weight-complex="normal"/>
    </style:style>
    <style:style style:name="P11" style:family="paragraph" style:parent-style-name="Text_20_body">
      <style:text-properties style:font-name="Verdana" fo:font-weight="normal" style:font-weight-asian="normal" style:font-weight-complex="normal"/>
    </style:style>
    <style:style style:name="P12" style:family="paragraph" style:parent-style-name="Text_20_body">
      <style:text-properties fo:font-weight="bold" style:font-weight-asian="bold" style:font-weight-complex="bold"/>
    </style:style>
    <style:style style:name="P13" style:family="paragraph" style:parent-style-name="Text_20_body" style:list-style-name="L2">
      <style:paragraph-properties fo:margin-top="0cm" fo:margin-bottom="0cm"/>
      <style:text-properties style:font-name="Verdana" fo:font-size="11pt" style:font-size-asian="11pt" style:font-size-complex="11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name="Verdana" fo:font-size="11pt" style:font-size-asian="11pt" style:font-size-complex="11pt"/>
    </style:style>
    <style:style style:name="T4" style:family="text">
      <style:text-properties style:font-size-asian="11pt" style:font-size-complex="11pt"/>
    </style:style>
    <style:style style:name="T5" style:family="text">
      <style:text-properties style:font-name="Verdana"/>
    </style:style>
    <style:style style:name="T6" style:family="text">
      <style:text-properties style:font-name="Verdana" fo:font-size="11pt" style:font-size-asian="11pt" style:font-size-complex="11pt"/>
    </style:style>
    <style:style style:name="T7" style:family="text">
      <style:text-properties style:font-name="Verdana" fo:font-size="11pt" fo:font-weight="bold" style:font-size-asian="11pt" style:font-weight-asian="bold" style:font-size-complex="11pt" style:font-weight-complex="bold"/>
    </style:style>
    <style:style style:name="T8" style:family="text">
      <style:text-properties style:font-name="Verdana" fo:font-size="11pt" fo:font-weight="normal" style:font-size-asian="11pt" style:font-weight-asian="normal" style:font-size-complex="11pt" style:font-weight-complex="normal"/>
    </style:style>
    <style:style style:name="T9" style:family="text">
      <style:text-properties style:font-name="Verdana" fo:font-weight="normal" style:font-weight-asian="normal" style:font-weight-complex="normal"/>
    </style:style>
    <style:style style:name="T10" style:family="text">
      <style:text-properties fo:font-weight="normal" style:font-weight-asian="normal" style:font-weight-complex="normal"/>
    </style:style>
    <style:style style:name="T11" style:family="text">
      <style:text-properties fo:color="#da1e48" style:font-name="AkkuratStd" fo:font-size="15pt" fo:font-weight="bold"/>
    </style:style>
    <style:style style:name="T12" style:family="text">
      <style:text-properties fo:font-size="14pt" style:font-size-asian="11pt" style:font-size-complex="11pt"/>
    </style:style>
    <style:style style:name="T13" style:family="text">
      <style:text-properties fo:color="#000080" style:font-name="Verdana" fo:font-size="11pt" style:font-size-asian="11pt" style:font-size-complex="11pt"/>
    </style:style>
    <style:style style:name="T14" style:family="text">
      <style:text-properties fo:color="#800000" style:font-name="Verdana" fo:font-size="11pt" style:font-size-asian="11pt" style:font-size-complex="11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results"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FPP - AGENDA ALTERNATIF DU 22.05.2019</text:p>
      <text:h text:style-name="Heading_20_1" text:outline-level="1">POUR R<text:span text:style-name="T1">ÉÉ</text:span>COUTER C'EST ICI ! </text:h>
      <text:h text:style-name="Heading_20_2" text:outline-level="2">LA RENCONTRE DU JOUR</text:h>
      <text:p text:style-name="P7"><text:span text:style-name="T4">Aujourd'hui on est en studio avec Yovan, de l'asso Les périphériques nous parlent, <text:s/>et puis on recoit aussi un petit coup de fil d'Isabelle qui vous annonce la 10e édition de la biam la biennale internationnale des arts de la Marionnettes </text:span></text:p>
      <text:p text:style-name="P7"><text:span text:style-name="T4">+</text:span></text:p>
      <text:p text:style-name="Text_20_body"><text:span text:style-name="T3">atelier Corps et perception, ce vendredi 24 mai de 18h30 à 21h30, </text:span><text:span text:style-name="T12">Aux Temps du Corps, 10 rue de l'Échiquier, 75010 Paris (Métro Strasbourg Saint-Denis, lignes 4 et 8)</text:span><text:span text:style-name="T4"> </text:span></text:p>
      <text:p text:style-name="Text_20_body"><text:span text:style-name="T13">Cet atelier propose de développer la perception par les sens autres que la vue et de redécouvrir ainsi la partie quasi imperceptible des sens, inhibés par le déluge des sollicitations visuelles et auditives permanentes. Il s'agira également de dépasser les préjugés liés au handicap, de comprendre et éventuellement surmonter les peurs vis-à-vis du handicap et notamment de la cécité, d'adopter une attitude appropriée à l'égard des personnes non voyantes ou malvoyantes.</text:span><text:span text:style-name="T3"> </text:span></text:p>
      <text:p text:style-name="Text_20_body"><text:span text:style-name="T3">Ateliers animés par </text:span><text:span text:style-name="T14">Laurent Scrive</text:span><text:span text:style-name="T3"> et l'équipe des </text:span><text:span text:style-name="Emphasis"><text:span text:style-name="T14">Périphériques vous parlent</text:span></text:span><text:span text:style-name="T3">.<text:line-break/><text:line-break/></text:span><text:span text:style-name="T14">Laurent Scrive</text:span><text:span text:style-name="T3"> : ancien chercheur dans le domaine des énergies, malvoyant suite à une dégénérescence en continu de la rétine, pratiquant de Qi Gong depuis plus de 20 ans. Une spécificité : l'humour.<text:line-break/><text:line-break/></text:span><text:span text:style-name="Emphasis"><text:span text:style-name="T14">Les périphériques vous parlent </text:span></text:span><text:span text:style-name="T14">(équipe)</text:span><text:span text:style-name="T3"> : Federica Bertelli, Cristina Bertelli, Yovan Gilles. Depuis 26 ans notre association intervient dans le champ culturel et social à travers l'organisation d'événements, la productions d'outils pédagogiques et des formations. </text:span></text:p>
      <text:h text:style-name="Heading_20_2" text:outline-level="2">QUELQUES INFOS &amp; RDV MILITANTS </text:h>
      <text:p text:style-name="Text_20_body"/>
      <text:p text:style-name="P2">_ Aujourd'hui, depuis ce matin 10h, vous etes toutes et tous les bienvenues à la journée du numérique au 1 rue de la Solidarité dans les locaux et le bar solidaire attenant à la radio FPP, c'est jusque 22h avec un full programme autour du numérique avec des ateliers robots, de l' impression 3d, du creative coding de l'artisanat numérique, des concours dactylo et bien sur de la musique electronique ! Venez nombreuses le soleil est avec nous !</text:p>
      <text:p text:style-name="P12">GIGI !!!</text:p>
      <text:h text:style-name="Heading_20_3" text:outline-level="3"><text:soft-page-break/><text:span text:style-name="T3">_ Ce matin la CGT Cheminots Austerlitz, JC Paris SUD, Lutte Ouvrière, NPA, PCF 13°, SUD-Rail PRG ont appelé à un rassemblement de soutien pour Fouad, contre le licenciement arbitraire de la SNCF, ca fait un petit quart d'heure déjà qu'ils ont quittés leur lieu de rassemblement , devant la Gare d'austerlitz pour se rendre </text:span>vers le tribunal administratif, il est encore temps de les rejoindre !!</text:h>
      <text:p text:style-name="P2">Depuis le 4 décembre 2018, un cheminot de la SNCF vit une profonde injustice. Alors qu'il avait entamé sa formation de conducteur de train de voyageurs, ce conducteur de trains de manœuvre a été licencié suite 'a un avis d'incompatibilité émanant du ministère de l'intérieur. En application d'une loi de sécurité intérieure L114-2 tous les salariés partant en formation pour la conduite de trains de voyageurs ou de marchandises dangereuses font l'objet d'une enquête administrative du ministère de l'intérieur. La direction a été informée d'un avis d'incompatibilité. Ni Fouad ni la direction n'en ont eu le motif. </text:p>
      <text:p text:style-name="P2">Cette Loi comporte de nombreux risques sur le principe de présomption d'innocence et la protection de la vie privée, les interdictions de discrimination en raison d'appartenance syndicale politique ou religieuse. </text:p>
      <text:p text:style-name="P2">Alors que ce cheminot entamait un recours auprès du tribunal administratif, La direction delà SNCF en a profité pour déclencher une procédure de licenciement 'a l'encontre de ce cheminot. Malgré plusieurs rassemblements de soutiens, Fouad a été licencié le 15 mars, et cela en parfaite violation de la loi. </text:p>
      <text:p text:style-name="P2">La SNCF utilise cette loi pour procéder à des licenciements arbitraires ! </text:p>
      <text:p text:style-name="P2">D'autres cas existent à la RATP notamment.</text:p>
      <text:h text:style-name="Heading_20_3" text:outline-level="3">_ Une action originale s'est déroulée pas plus tard que ce mation <text:span text:style-name="T11">au siège de Bayer-Monsanto </text:span>c'était l'<text:span text:style-name="T11">Opération « nature morte » organisée par Attac, de la Confédération paysanne, d'Extinction rebellion et de RadiAction </text:span></text:h>
      <text:p text:style-name="Text_20_body"/>
      <table:table table:name="Tableau1" table:style-name="Tableau1">
        <table:table-column table:style-name="Tableau1.A"/>
        <table:table-row>
          <table:table-cell office:value-type="string">
            <text:h text:style-name="P3" text:outline-level="3">Petit Récit de l'action : </text:h>
            <text:p text:style-name="P5">Arrivés à 8h les militant·e·s ont occupé pendant 1h le hall central du siège de Bayer-Monsanto.<text:line-break/>Des paysan·ne·s, et des activistes déguisés en abeilles ont ensuite réalisé un "die-in" pour symboliser l'impact des produits de Bayer-Monsanto sur leur survie.</text:p>
            <text:p text:style-name="P6">Les abeilles étaient également venues rappeler qu'un tiers de la production alimentaire mondiale dépend des pollinisateurs qui sont victimes d'une hécatombe sans précédent du fait notamment de l'utilisation massive de pesticides.<text:line-break/>Ces pollinisateurs ne sont pas les seules victimes de ces poisons. Le 13 mai 2019, le tribunal de Californie, a condamné Bayer-Monsanto a une amende de 2 milliards de dollars pour les cancers de Alva et Alberta Piliod, utilisateur et utilisatrice du Roundup. En France, en avril dernier, la cour de Justice de Lyon condamnait une fois de plus, Bayer-Monsanto pour l'empoisonnement de Paul François au pesticide Lasso. Ces condamnations doivent faire comprendre au gouvernement français que nous faisons bel et bien face à des pratiques toxiques.</text:p>
            <text:p text:style-name="P6">Après les prises de paroles des quatre organisations les militant·e·s sont reparti·e·s avant 9h en <text:soft-page-break/>laissant la scène symbolisant la « nature morte » installée dans le hall de Bayer-Monsanto.</text:p>
            <text:p text:style-name="P6">BG</text:p>
          </table:table-cell>
        </table:table-row>
        <table:table-row table:style-name="Tableau1.2">
          <table:table-cell table:style-name="Tableau1.A2" office:value-type="string">
            <text:p text:style-name="P4"/>
          </table:table-cell>
        </table:table-row>
      </table:table>
      <text:h text:style-name="Heading_20_3" text:outline-level="3">_ Ou retrouver les GJ aujourd'hui ? </text:h>
      <text:p text:style-name="Text_20_body">Montreuillois</text:p>
      <text:p text:style-name="Text_20_body">/<text:a xlink:type="simple" xlink:href="https://paris.demosphere.net/lieu/31481" text:style-name="Internet_20_link" text:visited-style-name="Visited_20_Internet_20_Link">Bar « l'impondérable »<text:line-break/>320 rue des Pyrénées<text:line-break/>Métro Jourdain</text:a> GJ Belleville 19h</text:p>
      <text:p text:style-name="Text_20_body">/<text:a xlink:type="simple" xlink:href="https://paris.demosphere.net/lieu/1249" text:style-name="Internet_20_link" text:visited-style-name="Visited_20_Internet_20_Link">Place Lenine<text:line-break/>(Place du marché)<text:line-break/>Champigny (94)<text:line-break/>RER-A Champigny</text:a> GJ champigny 94 19h30</text:p>
      <text:p text:style-name="Text_20_body"/>
      <text:p text:style-name="P12">_ COLLEGE MICHELET 19e TRACT</text:p>
      <text:p text:style-name="P12">+</text:p>
      <text:h text:style-name="Heading_20_3" text:outline-level="3">_ Et puisqu'on parle d'éducation, le lycée arago fête l'anniversaire de sa propre répression, rejoignez les dés 19h et souvenons nous</text:h>
      <text:p text:style-name="P11">du 22 mai 2018 dernier, lorsque le mouvement lycéen et étudiant, apprenant les premiers résultats de ParcourSup, décide d'occuper le lycée Arago en signe de protestation et dans l'objectif d'organiser la suite de la lutte.<text:line-break/>La répression s'abat immédiatement sur les 102 jeunes occupant.e.s, envoyant tout le monde en garde à vue, fichant la plupart et mettant certain.e.s en examen </text:p>
      <text:p text:style-name="Text_20_body"><text:span text:style-name="T9">Un an après, il s'agit pour nous de rappeler et dénoncer cet épisode répressif subit par les mouvements lycéens et étudiants, ainsi que de visibiliser la répression qui s'abat actuellement sur les mouvements sociaux ou les quartiers populaires.<text:line-break/>Nous vous invitons donc à un </text:span><text:a xlink:type="simple" xlink:href="https://www.facebook.com/events/1243179059186524" text:style-name="Internet_20_link" text:visited-style-name="Visited_20_Internet_20_Link"><text:span text:style-name="T9">banquet participatif</text:span></text:a><text:span text:style-name="T9"> devant le lieu de notre interpellation, place de la Nation, afin de venir rencontrer et soutenir les différents collectifs subissant une forte répression ! </text:span></text:p>
      <text:h text:style-name="Heading_20_3" text:outline-level="3">_ Un rassemblement pour l'hopital public s'organise cet aprem à la prefecture de Cergy à partir de 14h30</text:h>
      <text:p text:style-name="P10">Pour dire non au plan de restructuration mettant en danger plusieurs services de l'hôpital de Beaumont sur Oise<text:line-break/>Et en soutien à la délégation qui sera reçue en Préfecture.<text:line-break/>Rassemblement sur le parvis de la Préfecture,<text:line-break/>Venez toutes et tous les rejoindre avec un ruban blanc au bras! </text:p>
      <text:p text:style-name="P12"><text:a xlink:type="simple" xlink:href="https://paris.demosphere.net/lieu/1213" text:style-name="Internet_20_link" text:visited-style-name="Visited_20_Internet_20_Link"><text:span text:style-name="T8">Préfecture de Cergy<text:line-break/>5 Avenue Bernard Hirsch<text:line-break/>Cergy-Pontoise (95)<text:line-break/>RER-A Cergy-Préfecture</text:span></text:a><text:span text:style-name="T8"> </text:span></text:p>
      <text:h text:style-name="Heading_20_3" text:outline-level="3"><text:soft-page-break/>_ Ce soir à 19h, la librairie libralire a la chance d'accueillir Silvia Federicci, vous etes toutes et tous conviées à découvrir son tout dernier ouvrage Le capitalisme patriarcal </text:h>
      <text:p text:style-name="Text_20_body"><text:span text:style-name="T3">Silvia Federici (née en 1942 à Parme en Italie) est une universitaire américaine, enseignante et militante féministe radicale. Elle est professeure émérite et chercheuse à l'Université Hofstra à New York. Elle a notamment écrit </text:span><text:span text:style-name="Emphasis"><text:span text:style-name="T3">Caliban et la sorcière</text:span></text:span></text:p>
      <text:p text:style-name="P2">Comment faire tourner les usines sans les travailleurs vigoureux, nourris, blanchis, qui occupent la chaîne de montage ? Loin de se limiter au travail invisible des femmes au sein du foyer, Federici met en avant la centralité du travail consistant à reproduire la société : combien couterait de salarier toutes les activités procréatives, affectives, éducatives, de soin et d'hygiène aujourd'hui réalisées gratuitement par les femmes ? Que resterait-il des profits des entreprises si elles devaient contribuer au renouvellement quotidien de leur masse salariale ? </text:p>
      <text:p text:style-name="P2">La lutte contre le sexisme n'exige pas tant l'égalité de salaire entre hommes et femmes, ni même la fin de préjugés ou d'une discrimination, mais la réappropriation collective des moyens de la reproduction sociale, des lieux de vie aux lieux de consommation - ce qui dessine l'horizon d'un communisme de type nouveau. </text:p>
      <text:p text:style-name="Text_20_body"><text:a xlink:type="simple" xlink:href="https://paris.demosphere.net/lieu/2543" text:style-name="Internet_20_link" text:visited-style-name="Visited_20_Internet_20_Link"><text:span text:style-name="Emphasis">116 rue Saint-Maur<text:line-break/>Métro Parmentier ou Couronnes</text:span></text:a><text:span text:style-name="Emphasis"> </text:span></text:p>
      <text:h text:style-name="Heading_20_3" text:outline-level="3"><text:span text:style-name="Emphasis"><text:span text:style-name="T7">_ Toujours à 19h ce soir, à la Salle jean Dame venez participer au Débat « Intelligence artificielle, d'où vient-on, où va-t-on ? » </text:span></text:span><text:span text:style-name="T7">Avec </text:span><text:span text:style-name="Strong_20_Emphasis"><text:span text:style-name="T7">Marie David</text:span></text:span><text:span text:style-name="T7"> et </text:span><text:span text:style-name="Strong_20_Emphasis"><text:span text:style-name="T7">Cédric Sauviat</text:span></text:span><text:span text:style-name="T7"> </text:span></text:h>
      <text:p text:style-name="P2">Comment percevons-nous aujourd'hui cette nouvelle "technique" qui s'installe peu à peu dans nos objets les plus proches ? </text:p>
      <text:p text:style-name="P2">Les mots étant souvent "source de malentendus" - St Exupéry -, nos deux intervenants commenceront par définir et même circonscrire la notion d'Intelligence Artificielle et l'histoire de la mécanisation des opérations qui est à la source de ce que nous appelons « IA » aujourd'hui. Les possibilités, mais aussi les dérives et les dangers de ces techniques et de leur généralisation seront envisagées. </text:p>
      <text:p text:style-name="P2">Le but n'est ni de dire que c'est "le mal" ni de dire que c'est "le bien". C'est d'instruire un dossier. On peut avoir une opinion et avoir un propos construit. </text:p>
      <text:p text:style-name="Text_20_body"><text:a xlink:type="simple" xlink:href="https://paris.demosphere.net/lieu/199" text:style-name="Internet_20_link" text:visited-style-name="Visited_20_Internet_20_Link"><text:span text:style-name="Emphasis">Salle Jean Dame<text:line-break/>Centre sportif Jean Dame<text:line-break/>17-25 rue Léopold Bellan<text:line-break/>Métro Sentier ou Les Halles</text:span></text:a><text:span text:style-name="Emphasis"> </text:span></text:p>
      <text:p text:style-name="Text_20_body"/>
      <text:h text:style-name="Heading_20_3" text:outline-level="3">_ Ce soir à 20h, Au théâtre Berthelot c'est le spectacle « Longueur d'ondes - histoire d'une radio libre » </text:h>
      <text:p text:style-name="P2">Un spectacle qui fait une relecture historique de l'une des premières radios pirates françaises a commencé à émettre : Radio Lorraine Cœur d'Acier, le média du combat des ouvriers pour préserver leurs emplois. A la manière d'un éphéméride - plantés dans un studio d'enregistrement d'où seront envoyés des sons d'archives - dans une profusion de feuilles/affiches, revivez les 16 mois épiques durant lesquels cette radio a émis en mars 1979</text:p>
      <text:p text:style-name="Text_20_body"><text:span text:style-name="T3">avec en fin de spectacle une Intervention de </text:span><text:span text:style-name="Strong_20_Emphasis"><text:span text:style-name="T3">Marcel Trillat</text:span></text:span><text:span text:style-name="T3"> - un des 2 journalistes </text:span><text:soft-page-break/><text:span text:style-name="T3">fondateurs de Radio Lorraine Coeur d'Acier - et Richard Dembele - secrétaire général de l'Union Locale - CGT Montreuil </text:span></text:p>
      <text:h text:style-name="Heading_20_4" text:outline-level="4">Informations pratiques </text:h>
      <text:p text:style-name="Text_20_body">Réservation par téléphone au 01 71 89 26 70<text:line-break/>Par mail à <text:a xlink:type="simple" xlink:href="mailto:---" text:style-name="Internet_20_link" text:visited-style-name="Visited_20_Internet_20_Link">resa.berthelot@montreuil.fr</text:a> </text:p>
      <text:p text:style-name="Text_20_body">Tarif plein : 12€<text:line-break/>Réduit : 8€ (Montreuillois, demandeurs d'emploi, étudiant, sénior...) </text:p>
      <text:p text:style-name="Text_20_body"><text:a xlink:type="simple" xlink:href="https://paris.demosphere.net/lieu/2036" text:style-name="Internet_20_link" text:visited-style-name="Visited_20_Internet_20_Link"><text:span text:style-name="T3">Théâtre Berthelot<text:line-break/>6, rue Marcelin-Berthelot<text:line-break/>Montreuil (93)<text:line-break/>Métro Croix-de-Chavaux‎</text:span></text:a><text:span text:style-name="T3"> </text:span></text:p>
      <text:h text:style-name="Heading_20_3" text:outline-level="3"><text:span text:style-name="T3">_ Le rémouleur vous accueillent ce soir à 19h pour la Permanence du collectif « Prenons la ville» </text:span></text:h>
      <text:p text:style-name="Text_20_body"><text:span text:style-name="T3">Des projets de transformation du Bas-Montreuil et du quartier des Coutures à Bagnolet sont en cours. Des centaines de personnes seront obligées de quitter leur logement. Le collectif « Prenons la ville » propose un moment de rencontres, d'échanges et d'organisation. Cette permanence permettra de faire ensemble le point sur l'avancée des projets et des problèmes qu'ils entraînent ; de lutter contre la hausse du coût de la vie, des loyers, contre le départ forcé des quartiers où nous habitons…</text:span> </text:p>
      <text:p text:style-name="Text_20_body"><text:a xlink:type="simple" xlink:href="https://paris.demosphere.net/lieu/3153" text:style-name="Internet_20_link" text:visited-style-name="Visited_20_Internet_20_Link"><text:span text:style-name="T3">106 Rue Victor Hugo<text:line-break/>Bagnolet (93)<text:line-break/>Métro Robespierre ou Galliéni</text:span></text:a><text:span text:style-name="T3"> </text:span></text:p>
      <text:h text:style-name="Heading_20_3" text:outline-level="3"><text:a xlink:type="simple" xlink:href="https://solidaires.org/Paris-Soiree-pour-les-prisonnier-es-et-exile-es-basques-a-Solidaires" text:style-name="Internet_20_link" text:visited-style-name="Visited_20_Internet_20_Link"><text:span text:style-name="T2">_ Demain jeudi dés 18h aux solidaires, c'est la Soirée pour les prisonnier-es et exilé-es basques</text:span></text:a></text:h>
      <text:p text:style-name="P2"><text:span text:style-name="T10">avec au programme : la question des prisonniers dans le processus de paix, de la difficile sortie de prison et de l’aide apportée, et aussi sur le syndicalisme au Pays Basque et la question des prisonnier-es.</text:span></text:p>
      <text:p text:style-name="Text_20_body"><text:span text:style-name="T3">La diffusion du film (20 min.) : "Hau da ene ondasun guzia" ("C’est toute ma richesse") dont voici le trailer : </text:span><text:a xlink:type="simple" xlink:href="https://www.youtube.com/watch?v=QM_tP7j0Zvs" text:style-name="Internet_20_link" text:visited-style-name="Visited_20_Internet_20_Link"><text:span text:style-name="T3">https://www.youtube.com/watch?v=QM_tP7j0Zvs</text:span></text:a></text:p>
      <text:p text:style-name="P2">Interviendront :</text:p>
      <text:list xml:id="list4184549723065897126" text:style-name="L2">
        <text:list-item>
          <text:p text:style-name="P13">Juan Salazar : membre de l’association Harrera (Accueil) et du Comité de Solidarité avec le Peuple Basque de Paris.</text:p>
        </text:list-item>
        <text:list-item>
          <text:p text:style-name="P13">Gabi Mouesca : ex-prisonnier politique basque et ex-président de l’Observatoire International des Prisons.</text:p>
        </text:list-item>
        <text:list-item>
          <text:p text:style-name="P9">Enaut Aramendi : secrétaire du syndicat LAB pour Iparralde.</text:p>
        </text:list-item>
      </text:list>
      <text:p text:style-name="P2">La soirée se terminera autour d’un poteo (apéritif basque)</text:p>
      <text:p text:style-name="P2">Lors de cette soirée sera évidemment évoquée la campagne annuelle "Askatasun gosez" ("Faim de liberté") de l’association Harrera et de son fameux panier (voir pj) !</text:p>
      <text:p text:style-name="P2">Pour les personnes qui reviennent de prison ou d’exil, afin que leur retour au Pays Basque se fasse dans des conditions dignes, il faut travailler plusieurs axes : santé, logement, lien social, argent, travail, démarches administratives, démarches juridiques…</text:p>
      <text:p text:style-name="P2">Notre contribution à nous est de trouver des sources de financement pour constituer <text:soft-page-break/>un fond de soutien. En Iparralde, le Pays Basque Nord, a été avons créé le projet Askatasun gosez pour récolter cet argent.</text:p>
      <text:p text:style-name="P2">Askatasun gosez a choisi des produits des 7 provinces. 14 pépites produites dans notre pays, à manger, à boire et à savourer en remerciement d’une contribution solidaire de 50 euros.</text:p>
      <text:p text:style-name="P2"/>
      <text:p text:style-name="Text_20_body"><text:span text:style-name="T7">_ Un petit message pour les habitantes de St Denis</text:span><text:span text:style-name="T2"><text:line-break/></text:span><text:line-break/>Inscriptions ouvertes pour les <text:span text:style-name="T1">coopératives alimentaires autogérées DIONY COOP</text:span>, à la boutique du 2 rue de la Ferme et pour la boutique du 6 Place du Bel Air.<text:line-break/>Pour la Coopérative <text:span text:style-name="T1">DIONY COOP</text:span> de la Gare de St-Denis, 10bis, rue Dézobry, les pré-inscriptions sont lancées également<text:line-break/>Plaine Commune Habitat fait les travaux nécessaires dans le local de la rue Dézobry. Plus vous serez nombreux à vous inscrire à la coop de la Gare et plus nous pourrons ouvrir rapidement. Il faut être entre 150 et 200 coopératrices/teurs.<text:line-break/>Actuellement, ils et elles ont déja 60 candidats !<text:line-break/><text:line-break/>Pour rejoindre et pârticiper aux <text:s/>Coop, une réunion d'accueil et présentation de notre collectif.<text:line-break/>aura lieu le : mardi 28 mai.<text:line-break/><text:span text:style-name="T1">A 20h au local de La Dionyversité, 4, Place Paul Langevin</text:span><text:line-break/><text:line-break/>Vous pourrez venir avec un chèque d'engagement de 20€ pour participer aux frais de loyer, d'assurances, d'électricité et autres... </text:p>
      <text:h text:style-name="Heading_20_2" text:outline-level="2">MUSIQUE &lt;3</text:h>
      <text:p text:style-name="Text_20_body"/>
      <text:h text:style-name="Heading_20_1" text:outline-level="1">ET POUR T<text:span text:style-name="T1">ÉLÉCHARGER C'EST LÀ <text:s/></text:span></text:h>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kkuratStd" svg:font-family="AkkuratStd, 'Helvetica Neue', Helvetica, Arial"/>
    <style:font-face style:name="Calibri" svg:font-family="Calibri, sans-serif"/>
    <style:font-face style:name="OpenSymbol" svg:font-family="OpenSymbol"/>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Aharoni" svg:font-family="Aharoni"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Corps"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fr" fo:country="FR"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Par_20_défaut" style:display-name="Par défaut"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font-style="normal" style:text-underline-style="none" fo:font-weight="normal" style:letter-kerning="true" style:font-name-asian="Helvetica Neue1" style:font-size-asian="11pt" style:font-style-asian="normal" style:font-weight-asian="normal" style:font-name-complex="Helvetica Neue1" style:font-size-complex="11pt" style:font-style-complex="normal" style:font-weight-complex="normal" fo:hyphenate="true" fo:hyphenation-remain-char-count="2" fo:hyphenation-push-char-count="2"/>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Hyperlink.0" style:family="text" style:parent-style-name="Internet_20_link">
      <style:text-properties style:text-underline-style="solid" style:text-underline-width="auto" style:text-underline-color="font-color"/>
    </style:style>
    <style:style style:name="Hyperlink.1" style:family="text" style:parent-style-name="Hyperlink.0">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19-05-22T11:25:33.83</dc:date>
    <meta:editing-duration>P5DT13H20M29S</meta:editing-duration>
    <meta:editing-cycles>1161</meta:editing-cycles>
    <meta:generator>OpenOffice/4.1.1$Win32 OpenOffice.org_project/411m6$Build-9775</meta:generator>
    <dc:creator>Agenda FPP</dc:creator>
    <meta:printed-by>Agenda FPP</meta:printed-by>
    <meta:print-date>2019-05-21T11:53:05.03</meta:print-date>
    <meta:document-statistic meta:table-count="1" meta:image-count="0" meta:object-count="0" meta:page-count="6" meta:paragraph-count="70" meta:word-count="2138" meta:character-count="13382"/>
  </office:meta>
</office:document-meta>
</file>