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Heading_20_1">
      <style:paragraph-properties fo:background-color="#ffffff">
        <style:background-image/>
      </style:paragraph-properties>
      <style:text-properties style:font-name="Verdana" fo:font-size="10.5pt" fo:font-weight="bold" style:font-size-asian="10.5pt" style:font-weight-asian="bold" style:font-size-complex="10.5pt" style:font-weight-complex="bold"/>
    </style:style>
    <style:style style:name="P3" style:family="paragraph" style:parent-style-name="Text_20_body">
      <style:text-properties style:font-name="Verdana" fo:font-size="11pt" fo:font-weight="bold" style:font-size-asian="11pt" style:font-weight-asian="bold" style:font-size-complex="11pt" style:font-weight-complex="bold"/>
    </style:style>
    <style:style style:name="P4" style:family="paragraph" style:parent-style-name="Text_20_body">
      <style:text-properties style:font-name="Verdana" fo:font-weight="normal" style:font-weight-asian="normal" style:font-weight-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style:font-name="Verdana" fo:font-size="11pt" style:font-size-asian="11pt" style:font-size-complex="11pt"/>
    </style:style>
    <style:style style:name="P7" style:family="paragraph" style:parent-style-name="Text_20_body">
      <style:text-properties style:font-name="Verdana" fo:font-size="11pt" fo:font-style="normal" style:font-size-asian="11pt" style:font-style-asian="normal" style:font-size-complex="11pt" style:font-style-complex="normal"/>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background-color="#ffffff">
        <style:background-image/>
      </style:paragraph-properties>
    </style:style>
    <style:style style:name="P10"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11"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T1" style:family="text">
      <style:text-properties style:font-name="Verdana" fo:font-size="11pt" style:font-size-asian="11pt" style:font-size-complex="11pt"/>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fo:font-weight="bold"/>
    </style:style>
    <style:style style:name="T5" style:family="text">
      <style:text-properties fo:font-size="11pt" style:font-size-asian="11pt" style:font-size-complex="11pt"/>
    </style:style>
    <style:style style:name="T6" style:family="text">
      <style:text-properties fo:font-weight="normal" style:font-weight-asian="normal" style:font-weight-complex="normal"/>
    </style:style>
    <style:style style:name="T7" style:family="text">
      <style:text-properties style:font-name="Verdana"/>
    </style:style>
    <style:style style:name="T8" style:family="text">
      <style:text-properties style:font-name="Verdana" fo:font-size="11pt" style:font-size-asian="11pt" style:font-size-complex="11pt"/>
    </style:style>
    <style:style style:name="T9" style:family="text">
      <style:text-properties style:font-name="Verdana" fo:font-size="11pt" fo:font-weight="bold" style:font-size-asian="11pt" style:font-weight-asian="bold" style:font-size-complex="11pt" style:font-weight-complex="bold"/>
    </style:style>
    <style:style style:name="T10" style:family="text">
      <style:text-properties style:font-name="Verdana" fo:font-size="11pt" fo:font-style="italic" style:font-size-asian="11pt" style:font-style-asian="italic" style:font-size-complex="11pt" style:font-style-complex="italic"/>
    </style:style>
    <style:style style:name="T11" style:family="text">
      <style:text-properties style:font-name="Verdana" fo:font-size="11pt" fo:font-style="normal" style:font-size-asian="11pt" style:font-style-asian="normal" style:font-size-complex="11pt"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3.04.2019</text:p>
      <text:h text:style-name="Heading_20_1" text:outline-level="1">POUR R<text:span text:style-name="T4">ÉÉ</text:span>COUTER C'EST ICI ! </text:h>
      <text:h text:style-name="Heading_20_2" text:outline-level="2">LA RENCONTRE DU JOUR</text:h>
      <text:p text:style-name="P4">Aujourd'hui, grace à Emma qui est avec nous en studio, on va faire un point sur la nouvelle version <text:span text:style-name="T5">de la brochure« Sortez Couvert.e.s », du <text:s/>groupe légal de la Coordination contre la répression et les violences policières</text:span></text:p>
      <text:h text:style-name="P11" text:outline-level="2">QUELQUES INFOS &amp; RDV MILITANTS DU JOUR</text:h>
      <text:h text:style-name="Heading_20_3" text:outline-level="3"><text:span text:style-name="T1">_ Comme tous les début de semaine, n'hésitez pas à rejoindre ce mardi à 13h30 à la </text:span><text:a xlink:type="simple" xlink:href="https://paris.demosphere.net/lieu/31147" text:style-name="Internet_20_link" text:visited-style-name="Visited_20_Internet_20_Link"><text:span text:style-name="T1">Cité judiciaire de Paris</text:span></text:a><text:span text:style-name="T1"> </text:span><text:a xlink:type="simple" xlink:href="https://paris.demosphere.net/rv/68617" text:style-name="Internet_20_link" text:visited-style-name="Visited_20_Internet_20_Link"><text:span text:style-name="T1">les Gilets jaunes interpellés </text:span></text:a></text:h>
      <text:p text:style-name="P10">en effet Les personnes placées en Garde-à-Vue le samedi, si elles ne sont pas libérées directement des commissariats pendant le week-end, sont déférées en Comparution Immédiate les lundi et mardi suivants. </text:p>
      <text:p text:style-name="P9"><text:span text:style-name="T1">Le groupe légal de la coordination antirep Paris IDF vous y attendent, vous pouvez les contacter à l'adresse suivante<text:line-break/></text:span><text:a xlink:type="simple" xlink:href="mailto:---" text:style-name="Internet_20_link" text:visited-style-name="Visited_20_Internet_20_Link"><text:span text:style-name="T1">stopreexpression@risexeup.net</text:span></text:a><text:span text:style-name="T1"> </text:span></text:p>
      <text:p text:style-name="P9"><text:a xlink:type="simple" xlink:href="https://paris.demosphere.net/lieu/31147" text:style-name="Internet_20_link" text:visited-style-name="Visited_20_Internet_20_Link"><text:line-break/>29-45 Avenue de la Porte de Clichy<text:line-break/>Métro, RER-C Porte de Clichy</text:a> </text:p>
      <text:p text:style-name="P3">_ Ou retrouvez les GJ libres auj ? Montreuil</text:p>
      <text:p text:style-name="P3">/19h GJ Paris Sud <text:a xlink:type="simple" xlink:href="https://paris.demosphere.net/lieu/11812" text:style-name="Internet_20_link" text:visited-style-name="Visited_20_Internet_20_Link">Maison du Vin<text:line-break/>52, rue des Plantes<text:line-break/>Métro Alésia ou Plaisance</text:a> </text:p>
      <text:h text:style-name="Heading_20_3" text:outline-level="3"><text:span text:style-name="T3">/ Et aussi à 19h se prépare une manifestation GJ à la sortie du </text:span><text:a xlink:type="simple" xlink:href="https://paris.demosphere.net/lieu/1811" text:style-name="Internet_20_link" text:visited-style-name="Visited_20_Internet_20_Link"><text:span text:style-name="T1">RER-A Joinville-le-Pont</text:span></text:a><text:span text:style-name="T1"> c'est le rassemblement </text:span><text:a xlink:type="simple" xlink:href="https://www.facebook.com/events/354226641864741" text:style-name="Internet_20_link" text:visited-style-name="Visited_20_Internet_20_Link"><text:span text:style-name="T1">« Colère Paris-Banlieue : Acte 23-bis » !!! </text:span></text:a></text:h>
      <text:p text:style-name="P6">Comme vous le savez Depuis plusieurs semaines, en région parisienne, des hommes et des femmes se mobilisent non seulement contre Macron et son gouvernement, mais aussi contre la vie chère, les violences policières dans les quartiers populaires, et pour l'accès de tous à un logement décent. En menant des actions de blocages, en construisant des cabanes, en organisant la solidarité notre riposte est quotidienne !<text:line-break/>Plus que jamais, il est temps que les Gilets Jaunes d'ïle de France se rencontrent, échangent, nouent des alliances et se coordonnent à partir de leurs bases locales.<text:line-break/>Nous pensons que c'est la meilleur façon pour le commencer est de manifester ensemble et d'aider ceux et celles qui en ont besoin ! </text:p>
      <text:h text:style-name="Heading_20_3" text:outline-level="3"><text:span text:style-name="T1">_ Au Bar restaurant le Lieu dit à ménilmontant les gJ sont également présents ce soir à partir de 19h30 pour un </text:span><text:a xlink:type="simple" xlink:href="https://paris.demosphere.net/rv/69726" text:style-name="Internet_20_link" text:visited-style-name="Visited_20_Internet_20_Link"><text:span text:style-name="T1">apéro débat : Comment gagner sans chef ? </text:span></text:a></text:h>
      <text:p text:style-name="Text_20_body"><text:span text:style-name="Emphasis"><text:span text:style-name="T6">Une soirée organisée parAlternative Libertaire Paris Nord-Est</text:span></text:span><text:span text:style-name="T6"> </text:span></text:p>
      <text:p text:style-name="P5"><text:span text:style-name="T1">Partout on entend que c'est le manque d'organisation du mouvement qui a mené à sa </text:span><text:soft-page-break/><text:span text:style-name="T1">perte. Pourtant, le refus des chefs et des organisations hiérarchiques, un des mots d'ordre emblématique de la mobilisation, a permis de fédérer très largement les classes moyennes et populaires. Comment alors gagner sans avoir besoin de se ranger derrière des chefs qui finiront toujours par mettre leurs propres intérêts avant ceux du collectif ? Que nous apprennent les initiatives locales gilets jaunes qui ont trouvé le moyen de s'organiser en restant intransigeants sur leurs principes démocratiques ? </text:span></text:p>
      <text:p text:style-name="P5"><text:a xlink:type="simple" xlink:href="https://paris.demosphere.net/lieu/1311" text:style-name="Internet_20_link" text:visited-style-name="Visited_20_Internet_20_Link"><text:span text:style-name="T1">6 rue Sorbier<text:line-break/>Métro Ménilmontant ou Gambetta</text:span></text:a><text:span text:style-name="T1"> </text:span></text:p>
      <text:h text:style-name="Heading_20_3" text:outline-level="3"><text:span text:style-name="T1">_ Aujourd'hui </text:span><text:a xlink:type="simple" xlink:href="https://www.facebook.com/events/2295256077385116" text:style-name="Internet_20_link" text:visited-style-name="Visited_20_Internet_20_Link"><text:span text:style-name="T1">les jeunes se mobilisent pour l'écologie</text:span></text:a><text:span text:style-name="T1">, iels se sont donné.e.s rdv dans le Hall de l'EHESS à partir de 17h30 pour une AG IDF</text:span></text:h>
      <text:p text:style-name="P5"><text:span text:style-name="T1">Depuis le 15 février, les vendredis sont placés sous le signe de l'écologie par la jeunesse : un rassemblement devant le ministère de l'Écologie, de nombreuses manifestations dans le centre de Paris, une tentative d'occupation, des actions de désobéissances, nous ont fait affluer par dizaines milliers pour lutter contre un système qui détruit l'humain autant qu'il détruit la biosphère. </text:span></text:p>
      <text:p text:style-name="Text_20_body">Afin de continuer à se mobiliser, rdv auj afin de pouvoir faire le point sur le mouvement, entre autre le WE des assises de Youth for Climate France qui a eu lieu les 13&amp;14 avril dernier, et la prochaine date mondiale du 24 mai, le 1er mai, et aussi la semaine jaune décidée lors de l'AG des AG de St Nazaire.</text:p>
      <text:p text:style-name="P5"><text:a xlink:type="simple" xlink:href="https://paris.demosphere.net/lieu/1989" text:style-name="Internet_20_link" text:visited-style-name="Visited_20_Internet_20_Link"><text:span text:style-name="T1">52-54 boulevard Raspail<text:line-break/>Métro Sèvres-Babylone ou Saint Placide</text:span></text:a><text:span text:style-name="T1"> </text:span></text:p>
      <text:h text:style-name="Heading_20_3" text:outline-level="3"><text:span text:style-name="T3">_ Le groupe légal de la Coordination contre la répression et les violences policières (*) vient d’éditer la version 4 de sa brochure « Sortez Couvert.e.s », vous pouvez la retrouver et la télécharger </text:span><text:a xlink:type="simple" xlink:href="https://paris-luttes.info/sortez-couvert-e-s-7928" text:style-name="Internet_20_link" text:visited-style-name="Visited_20_Internet_20_Link"><text:span text:style-name="T3">en ligne </text:span></text:a><text:span text:style-name="T3">sur Paris-Luttes.info. Vous pouvez également rejoindre le groupe, iels se réunissent ce soir à </text:span><text:a xlink:type="simple" xlink:href="https://paris.demosphere.net/lieu/1945" text:style-name="Internet_20_link" text:visited-style-name="Visited_20_Internet_20_Link"><text:span text:style-name="T3">Bourse du travail de Paris </text:span></text:a><text:span text:style-name="T3"><text:s/>à partir de 18h30. Caisse de soutien </text:span><text:a xlink:type="simple" xlink:href="https://www.cotizup.com/stop-repression" text:style-name="Internet_20_link" text:visited-style-name="Visited_20_Internet_20_Link"><text:span text:style-name="T3">ici</text:span></text:a></text:h>
      <text:p text:style-name="Text_20_body"><text:span text:style-name="T2">Contact : </text:span><text:a xlink:type="simple" xlink:href="mailto:---" text:style-name="Internet_20_link" text:visited-style-name="Visited_20_Internet_20_Link"><text:span text:style-name="T2">stoprepression@riseup.net</text:span></text:a><text:span text:style-name="T2"> </text:span></text:p>
      <text:p text:style-name="Text_20_body"><text:a xlink:type="simple" xlink:href="https://paris.demosphere.net/lieu/1945" text:style-name="Internet_20_link" text:visited-style-name="Visited_20_Internet_20_Link"><text:span text:style-name="T2">3 rue du château d’eau<text:line-break/>Métro République</text:span></text:a><text:span text:style-name="T2"> </text:span></text:p>
      <text:p text:style-name="P5"><text:span text:style-name="T3">EMMA</text:span></text:p>
      <text:h text:style-name="Heading_20_3" text:outline-level="3"><text:span text:style-name="T1">_ Venez rencontrer Gérard Noiriel et son ouvrage emblématique </text:span><text:span text:style-name="T1">« Immigrés et Prolétaires. Longwy, 1880-1980 » <text:s/>ce soir à 19h à la Librairie Folie d'encre à Montreuil</text:span></text:h>
      <text:p text:style-name="P6">Le bassin de Longwy, en Lorraine, est doublement singulier : c'est là qu'on trouvait la plus forte concentration d'usines sidérurgiques au monde, et c'est là aussi qu'à partir du début du XXe siècle se trouvait la plus forte concentration de population étrangère en France. En 1984, en retraçant un siècle d'histoire industrielle et ouvrière à Longwy, de la première coulée jusqu'à la fermeture des aciéries, Gérard Noiriel a ouvert la voie à l'histoire de l'immigration. </text:p>
      <text:p text:style-name="P6">Le fil conducteur de ce livre pionnier est la question de la formation d'une identité collective ouvrière. Au tournant du XXe siècle, l'immigration massive - surtout italienne - et la rationalisation forcée du travail dans les usines débouchent sur un clivage entre les travailleurs du cru et les étrangers. Puis, tandis que le paternalisme qui jouait sur ces divisions décline, l'expérience des luttes du Front populaire et de la Résistance donne naissance, après 1944, à un groupe ouvrier puissant et soudé <text:soft-page-break/>autour de l'engagement communiste. </text:p>
      <text:p text:style-name="Text_20_body"><text:span text:style-name="T1">Gérard Noiriel montre qu'à Longwy, c'est à travers l'identification à la classe ouvrière que s'est faite l'inclusion dans la nation. Cette réédition éclaire de manière décisive la question des rapports entre classes sociales et immigration. </text:span></text:p>
      <text:p text:style-name="P5"><text:a xlink:type="simple" xlink:href="https://paris.demosphere.net/lieu/1432" text:style-name="Internet_20_link" text:visited-style-name="Visited_20_Internet_20_Link"><text:span text:style-name="T1">9 avenue de la Résistance<text:line-break/>Montreuil (93)<text:line-break/>Métro Croix-de-Chavaux</text:span></text:a><text:span text:style-name="T1"> </text:span></text:p>
      <text:h text:style-name="Heading_20_3" text:outline-level="3"><text:span text:style-name="T3">_ Un autre apéro débat s'organise ce soir au Kaf'Conç dans le 13ème </text:span><text:a xlink:type="simple" xlink:href="https://paris.demosphere.net/rv/69630" text:style-name="Internet_20_link" text:visited-style-name="Visited_20_Internet_20_Link"><text:span text:style-name="T3">autour de la séropositivité</text:span></text:a><text:span text:style-name="T3"> à partir de 19h30</text:span></text:h>
      <text:p text:style-name="P6">On entend parfois parler de l'avancement de la recherche dans la lutte contre le VIH, notamment à travers les différents traitements qui empêchent la contamination comme la Prep ou le TPE . </text:p>
      <text:p text:style-name="P6">Concrètement en 2016, ce sont pourtant toujours 6003 cas atteint du VIH qui ont été décelés tandis qu'on estime à 25000 le nombre de personnes ignorant leur séropositivité. La contamination touche majoritairement la communauté gay (44%) et se traduit toujours par des discriminations à l'embauche, des exclusions familiales ou des refus de soins qui sont autant de souffrances inutiles vécues par les malades. Ainsi, même si la recherche sur les soins avance, les conditions d'accès au soin ne sont pas facilitées en raison des inégalités d'accès en fonction de l'appartenance à des classes sociales minoritaires comme les migrant.es, les personnes trans et LGBTQI en général, etc. </text:p>
      <text:p text:style-name="P6">Cet apéro-débat co-organisé par ActUp et Alternative Libertaire sera donc l'occasion de faire le point sur les différents traitements existants : PreP, TPE, TASP quelle différence? Dans quels cas sont-ils efficaces? </text:p>
      <text:p text:style-name="Text_20_body"><text:span text:style-name="T1">Pour lutter efficacement contre la propagation du virus, l'accès au soin et à l'information sont nécessaires et en pour l'instant très en deça de ce qu'on est en droit d'attendre tant le SIDA reste un sujet tabou. Venez débattre de toutes ces questions aujourd'hui au Kaf'Conç (114 rue de Tolbiac, M° Tolbiac ou Olympiades). </text:span></text:p>
      <text:h text:style-name="Heading_20_3" text:outline-level="3"><text:span text:style-name="T1">_ A 20h ce soir au Maltais rouge, venez nombreuses à la</text:span><text:a xlink:type="simple" xlink:href="http://www.afaspa.com/article.php3?id_article=912" text:style-name="Internet_20_link" text:visited-style-name="Visited_20_Internet_20_Link"><text:span text:style-name="T1"> Projection débat « De la Sakay à la Carapa » </text:span></text:a><text:a xlink:type="simple" xlink:href="http://www.afaspa.com/article.php3?id_article=912" text:style-name="Internet_20_link" text:visited-style-name="Visited_20_Internet_20_Link"><text:span text:style-name="Emphasis">un Documentaire d'Olivette Taombé</text:span></text:a></text:h>
      <text:p text:style-name="Text_20_body"><text:span text:style-name="Emphasis"><text:span text:style-name="T11">Le film retrace Cet épisode inédit de l'histoire de l'Empire colonial français qui se déroule d'Afrique en Amérique du Sud. Tout en révélant la diversité des environnements géographiques, les parcours individuels de ces ultramarins, donnent une vision poignante de ce que signifie le déracinement. </text:span></text:span></text:p>
      <text:p text:style-name="Text_20_body"><text:span text:style-name="Emphasis"><text:span text:style-name="T11">La réalisatrice réunionnaise Olivette Taombé compte de nombreuses émissions populaires sur la culture réunionnaise pour Réunion Première et France Ô. </text:span></text:span></text:p>
      <text:p text:style-name="Text_20_body"><text:span text:style-name="T11">Débat à l'issue de la projection du film avec </text:span><text:span text:style-name="Strong_20_Emphasis"><text:span text:style-name="T11">Jean-Claude Rabeherifara,</text:span></text:span><text:span text:style-name="T11"> sociologue, dirigeant de l'AFASPA </text:span></text:p>
      <text:p text:style-name="P7">Participation aux frais de la séance : 5 euros </text:p>
      <text:p text:style-name="Text_20_body"><text:a xlink:type="simple" xlink:href="https://paris.demosphere.net/lieu/25811" text:style-name="Internet_20_link" text:visited-style-name="Visited_20_Internet_20_Link"><text:span text:style-name="Emphasis">40, rue de Malte<text:line-break/>Métro République ou Oberkampf</text:span></text:a><text:span text:style-name="Emphasis"> </text:span></text:p>
      <text:p text:style-name="P8"><text:span text:style-name="T1">On écoute tout de suite sur FPP un Entretien avec Olivette Taombé qui présente son film, diffusé dans le cadre de D'îles en DOC en mars 2018 dernier PISTE 1</text:span></text:p>
      <text:h text:style-name="Heading_20_3" text:outline-level="3"><text:soft-page-break/><text:span text:style-name="T3">_ Demain mercredi à 18h au CICP, Abaslescra organise un </text:span><text:a xlink:type="simple" xlink:href="https://paris-luttes.info/rassemblement-contre-les-12039" text:style-name="Internet_20_link" text:visited-style-name="Visited_20_Internet_20_Link"><text:span text:style-name="T3">Rassemblement contre les </text:span></text:a><text:a xlink:type="simple" xlink:href="https://paris-luttes.info/rassemblement-contre-les-12039" text:style-name="Internet_20_link" text:visited-style-name="Visited_20_Internet_20_Link"><text:span text:style-name="T3">frontières et les CRA !</text:span></text:a></text:h>
      <text:p text:style-name="Text_20_body"><text:span text:style-name="T1">Comme vous le savez Depuis janvier 2019, les détenu·e·s du Mesnil Amelot, de Vincennes, Lyon, Bordeaux, Sète se révoltent. <text:line-break/>Les grèves de la faim, les refus de promenades, les refus de se présenter à l’infirmerie ou aux permanences juridiques sont autant d’outils pour rendre visible leur colère. <text:line-break/>Le week-end du 13 avril, les révoltes se sont intensifiées au CRA de Saint-Exupéry (Lyon) : 6 détenus ont tenté de s’évader, 3 ont réussi alors que 3 autres ont été arrêtés, passés à tabac et placés en garde à vue. <text:line-break/>Peu de temps après, un détenu a tenté de se suicider et d’autres ont réagi en se révoltant et en mettant le feu à leurs cellules.</text:span></text:p>
      <text:p text:style-name="Text_20_body"><text:span text:style-name="Strong_20_Emphasis"><text:span text:style-name="T1">on en saura plus demain midi on va recevoir un coup de fil d'Alex !</text:span></text:span></text:p>
      <text:p text:style-name="Text_20_body"><text:span text:style-name="Strong_20_Emphasis"><text:span text:style-name="T1"/></text:span></text:p>
      <text:h text:style-name="Heading_20_2" text:outline-level="2"><text:span text:style-name="T3">MUSIQUE &lt;3</text:span></text:h>
      <text:section text:style-name="Sect1" text:name="info">
        <text:section text:style-name="Sect1" text:name="info-contents">
          <text:section text:style-name="Sect1" text:name="Section12">
            <text:h text:style-name="P2" text:outline-level="1"/>
          </text:section>
        </text:section>
      </text:section>
      <text:h text:style-name="Heading_20_1" text:outline-level="1">ET POUR T<text:span text:style-name="T4">ÉLÉCHARGER C'EST LÀ <text:s/></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23T11:50:36.01</dc:date>
    <meta:editing-duration>P4DT10H10M41S</meta:editing-duration>
    <meta:editing-cycles>813</meta:editing-cycles>
    <meta:generator>OpenOffice/4.1.1$Win32 OpenOffice.org_project/411m6$Build-9775</meta:generator>
    <dc:creator>Agenda FPP</dc:creator>
    <meta:printed-by>Agenda FPP</meta:printed-by>
    <meta:print-date>2019-04-09T11:45:01.76</meta:print-date>
    <meta:document-statistic meta:table-count="0" meta:image-count="0" meta:object-count="0" meta:page-count="4" meta:paragraph-count="47" meta:word-count="1461" meta:character-count="8898"/>
  </office:meta>
</office:document-meta>
</file>