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style:font-name="Verdana" fo:font-size="11pt" style:font-size-asian="11pt" style:font-size-complex="11pt"/>
    </style:style>
    <style:style style:name="P3" style:family="paragraph" style:parent-style-name="Text_20_body">
      <style:text-properties style:font-name="Verdana" fo:font-size="11pt" fo:font-weight="bold" style:font-size-asian="11pt" style:font-weight-asian="bold" style:font-size-complex="11pt" style:font-weight-complex="bold"/>
    </style:style>
    <style:style style:name="P4" style:family="paragraph" style:parent-style-name="Text_20_body">
      <style:text-properties style:font-name="Verdana" fo:font-size="11pt" fo:font-weight="normal" style:font-size-asian="11pt" style:font-weight-asian="normal" style:font-size-complex="11pt" style:font-weight-complex="normal"/>
    </style:style>
    <style:style style:name="P5" style:family="paragraph" style:parent-style-name="Text_20_body">
      <style:paragraph-properties>
        <style:tab-stops>
          <style:tab-stop style:position="13.598cm"/>
        </style:tab-stops>
      </style:paragraph-properties>
    </style:style>
    <style:style style:name="P6" style:family="paragraph" style:parent-style-name="Text_20_body" style:list-style-name="L2"/>
    <style:style style:name="P7" style:family="paragraph" style:parent-style-name="Text_20_body">
      <style:paragraph-properties fo:margin-top="0cm" fo:margin-bottom="0cm"/>
    </style:style>
    <style:style style:name="P8" style:family="paragraph" style:parent-style-name="Text_20_body" style:list-style-name="L2">
      <style:paragraph-properties fo:margin-top="0cm" fo:margin-bottom="0cm"/>
      <style:text-properties style:font-name="Verdana" fo:font-size="11pt" fo:font-weight="normal" style:font-size-asian="11pt" style:font-weight-asian="normal" style:font-size-complex="11pt" style:font-weight-complex="normal"/>
    </style:style>
    <style:style style:name="P9" style:family="paragraph" style:parent-style-name="Heading_20_4">
      <style:text-properties style:font-name="Verdana" fo:font-size="11pt" fo:font-weight="normal" style:font-size-asian="11pt" style:font-weight-asian="normal" style:font-size-complex="11pt" style:font-weight-complex="normal"/>
    </style:style>
    <style:style style:name="T1" style:family="text">
      <style:text-properties fo:font-weight="bold"/>
    </style:style>
    <style:style style:name="T2" style:family="text">
      <style:text-properties style:font-name="Verdana" fo:font-size="11pt" style:font-size-asian="11pt" style:font-size-complex="11pt"/>
    </style:style>
    <style:style style:name="T3" style:family="text">
      <style:text-properties style:font-name="Verdana" fo:font-size="11pt" style:font-size-asian="11pt" style:font-size-complex="11pt"/>
    </style:style>
    <style:style style:name="T4" style:family="text">
      <style:text-properties style:font-name="Verdana" fo:font-size="11pt" fo:font-weight="normal" style:font-size-asian="11pt" style:font-weight-asian="normal" style:font-size-complex="11pt" style:font-weight-complex="normal"/>
    </style:style>
    <style:style style:name="T5" style:family="text">
      <style:text-properties fo:font-size="11pt"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15.05.2019</text:p>
      <text:h text:style-name="Heading_20_1" text:outline-level="1">POUR R<text:span text:style-name="T1">ÉÉ</text:span>COUTER C'EST ICI ! </text:h>
      <text:h text:style-name="Heading_20_2" text:outline-level="2">LA RENCONTRE DU JOUR</text:h>
      <text:p text:style-name="Text_20_body"><text:span text:style-name="T2">Aujourd'hui on reçoit un coup de fil de Francois, coorganisateur de la soirée de ce soir au CICP Algérie comment en es-t-on arrivé là ?</text:span></text:p>
      <text:h text:style-name="Heading_20_2" text:outline-level="2">QUELQUES INFOS &amp; RDV MILITANTS </text:h>
      <text:h text:style-name="Heading_20_3" text:outline-level="3">_ Cet après-midi dés les AESH appellent à deux rassemblements face au Sénat dés 13h15 <text:a xlink:type="simple" xlink:href="https://paris.demosphere.net/lieu/3436" text:style-name="Internet_20_link" text:visited-style-name="Visited_20_Internet_20_Link">Place Pierre Dux<text:line-break/>Métro Odéon<text:line-break/>RER-B Luxembourg</text:a> puis à 14h30 devant le rectorat <text:a xlink:type="simple" xlink:href="https://paris.demosphere.net/lieu/25102" text:style-name="Internet_20_link" text:visited-style-name="Visited_20_Internet_20_Link">12 bd d’Indochine<text:line-break/>Métro Porte-de-Pantin<text:line-break/>Tram-T3b Butte-du-Chapeau-Rouge</text:a> </text:h>
      <text:p text:style-name="P2">Depuis plusieurs semaines, les personnels de l'éducation nationale se mobilisent contre la loi Blanquer dite de l'École de la "confiance" et contre la loi de transformation de la Fonction Publique. </text:p>
      <text:p text:style-name="P2">Pour les accompagnant·es d'élèves en situation de handicap (AESH) aussi, suite à la "concertation" ministérielle sur l'école inclusive lancée en octobre, ce projet de loi adopté en première instance à l'Assemblée et étudié mi-mai au Sénat, présage des dégradations des conditions de travail des AESH. </text:p>
      <text:p text:style-name="Text_20_body"><text:span text:style-name="T2">Si la généralisation de contrats CDD de 3 ans à la rentrée est une maigre avancée obtenue par les interventions syndicales et la mobilisation des AESH, les 6 années de CDD pour obtenir un CDI persistent. Les 60 heures de formation d'adaptation à l'emploi existaient déjà dans les textes. Ces contrats restent toujours aussi précaires avec de très faibles salaires, des conditions de travail dégradées, des temps incomplets imposés et une absence de reconnaissance professionnelle.</text:span> </text:p>
      <text:p text:style-name="Text_20_body">La lutte contiune contre la loi Blanquer, demain jeudi sera aussi une intense journée de mobilisation en Banlieu et à Paris, on en reparle demain midis</text:p>
      <text:h text:style-name="Heading_20_3" text:outline-level="3">_ Le Dal vous donne rdv aujourd'hui à 14h pour faire pressions à l'<text:a xlink:type="simple" xlink:href="https://paris.demosphere.net/lieu/32472" text:style-name="Internet_20_link" text:visited-style-name="Visited_20_Internet_20_Link">Immobilière du Moulin Vert</text:a></text:h>
      <text:p text:style-name="Text_20_body"><text:span text:style-name="Emphasis"><text:span text:style-name="T2">Contre la corruption et le clientélisme en HLM</text:span></text:span><text:span text:style-name="T2"><text:line-break/></text:span><text:span text:style-name="Emphasis"><text:span text:style-name="T2">RV devant le siège social de Moulin-Vert HLM</text:span></text:span><text:span text:style-name="T2"> </text:span></text:p>
      <text:p text:style-name="P2">Face au scandale de la corruption dans les attributions HLM de l'immobilière Moulin Vert, révélé par France 2 (émission Cash Investigation), le DAL et les mal logé-e-s mènent demain, mercredi 15 mai, une action devant le siège de ce bailleur, qui intervient essentiellement en Ile-de-France, dans les Hauts de Seine et le Val de Marne. </text:p>
      <text:p text:style-name="P2">Ce bailleur dit "social" privilégie la construction de logement pour les classes moyennes (PLS), alors que 80% des demandeurs HLM n'y sont pas éligibles, car ils n'ont pas les ressources suffisantes.<text:line-break/><text:soft-page-break/>La filière corruptive s'est sans doute mise en place car ce bailleur devait rencontrer des difficultés à louer ces logements sociaux cher, particulièrement dans des villes populaires ... </text:p>
      <text:p text:style-name="P2">La direction pressée de louer les logements a-t-elle fermé les yeux sur ce trafic, qui allait jusqu'à modifier les fiches de paie des demandeurs ? </text:p>
      <text:p text:style-name="Text_20_body"><text:span text:style-name="T2">Cette décision de produire essentiellement des PLS ne cache-t-elle pas la volonté de </text:span><text:span text:style-name="Emphasis"><text:span text:style-name="T2">gentrifier</text:span></text:span><text:span text:style-name="T2"> son parc HLM locataires, et d'autres objectifs non avoués ?<text:line-break/>Rappelons que la loi ELAN autorise la vente de programmes PLS à des sociétés lucratives 15 ans après leur réalisation ... </text:span></text:p>
      <text:p text:style-name="Text_20_body"><text:a xlink:type="simple" xlink:href="https://paris.demosphere.net/lieu/32472" text:style-name="Internet_20_link" text:visited-style-name="Visited_20_Internet_20_Link">104 Rue Jouffroy d'Abbans<text:line-break/>Métro Wagram</text:a> </text:p>
      <text:p text:style-name="P3">_ Ou retrouver les GJ auj ? Montreuil</text:p>
      <text:p text:style-name="Text_20_body"><text:span text:style-name="T2">/ 17h Acte 26 et demi <text:s/></text:span><text:a xlink:type="simple" xlink:href="https://paris.demosphere.net/lieu/1154" text:style-name="Internet_20_link" text:visited-style-name="Visited_20_Internet_20_Link"><text:span text:style-name="T2">Parvis devant la Mairie de Villejuif<text:line-break/>1 place de la Mairie<text:line-break/>Villejuif (94)<text:line-break/>Métro Villejuif-Paul-Vaillant-Couturier</text:span></text:a><text:span text:style-name="T2"> </text:span></text:p>
      <text:p text:style-name="Text_20_body"><text:span text:style-name="T2">/</text:span><text:a xlink:type="simple" xlink:href="https://paris.demosphere.net/lieu/4239" text:style-name="Internet_20_link" text:visited-style-name="Visited_20_Internet_20_Link"><text:span text:style-name="T2">Bourse du travail de Massy<text:line-break/>14 chemin des Femmes<text:line-break/>Massy (91)<text:line-break/>RER-B,C Massy-Palaiseau</text:span></text:a><text:span text:style-name="T2"> pour la Réunion pour la défense des services publics à 19h</text:span></text:p>
      <text:p text:style-name="Text_20_body"><text:span text:style-name="T2">/</text:span><text:a xlink:type="simple" xlink:href="https://paris.demosphere.net/lieu/31481" text:style-name="Internet_20_link" text:visited-style-name="Visited_20_Internet_20_Link"><text:span text:style-name="T2">Bar « l'impondérable »<text:line-break/>320 rue des Pyrénées<text:line-break/>Métro Jourdain</text:span></text:a><text:span text:style-name="T2"> AG GJ Belleville</text:span></text:p>
      <text:p text:style-name="Text_20_body"><text:span text:style-name="T2">/GJ 94 19h30 </text:span><text:a xlink:type="simple" xlink:href="https://paris.demosphere.net/lieu/1249" text:style-name="Internet_20_link" text:visited-style-name="Visited_20_Internet_20_Link"><text:span text:style-name="T2">Place Lenine<text:line-break/>(Place du marché)<text:line-break/>Champigny (94)<text:line-break/>RER-A Champigny</text:span></text:a><text:span text:style-name="T2"> </text:span></text:p>
      <text:p text:style-name="Text_20_body"><text:span text:style-name="T2">/Projection jveux du soleil de </text:span><text:span text:style-name="Emphasis"><text:span text:style-name="T2">Gilles Perret et François Ruffin</text:span></text:span><text:span text:style-name="T2"> à 20h30</text:span></text:p>
      <text:p text:style-name="Text_20_body"><text:a xlink:type="simple" xlink:href="https://paris.demosphere.net/lieu/31245" text:style-name="Internet_20_link" text:visited-style-name="Visited_20_Internet_20_Link"><text:span text:style-name="T2">Espace culturel Christiane Faure<text:line-break/>rue des 4 chemins<text:line-break/>Limay (78)<text:line-break/>Transilien-J Limay</text:span></text:a><text:span text:style-name="T2"> </text:span></text:p>
      <text:h text:style-name="Heading_20_3" text:outline-level="3"><text:span text:style-name="T2">_ Ce soir rdv à la base pour la Soirée « Nous sommes la nature qui se défend » dés 18h</text:span></text:h>
      <text:p text:style-name="P4">avec au programme </text:p>
      <text:p text:style-name="P4">une rencontre avec Avec </text:p>
      <text:p text:style-name="P7"><text:span text:style-name="Strong_20_Emphasis"><text:span text:style-name="T4">Julien Revenu,</text:span></text:span><text:span text:style-name="T4"> auteur de la bande dessinée </text:span><text:span text:style-name="Emphasis"><text:span text:style-name="T4">Zone défensive</text:span></text:span><text:span text:style-name="T4"> (éditions Vraoum 2019)</text:span></text:p>
      <text:p text:style-name="Text_20_body"><text:span text:style-name="Strong_20_Emphasis"><text:span text:style-name="T4">Gaspard D'Allens</text:span></text:span><text:span text:style-name="T4"> journaliste, auteur de l'essai </text:span><text:span text:style-name="Emphasis"><text:span text:style-name="T4">Main basse sur nos forêts</text:span></text:span><text:span text:style-name="T4"> (Reporterre/Seuil, 2019)</text:span></text:p>
      <text:p text:style-name="P4">puis en deuxième temps de la soirée </text:p>
      <text:p text:style-name="P5"><text:span text:style-name="T4">une présentation des autrices du Manifeste pour une justice climatique « Comment nous allons changer le monde » par </text:span><text:a xlink:type="simple" xlink:href="https://www.facebook.com/NotreAffaireATous/" text:style-name="Internet_20_link" text:visited-style-name="Visited_20_Internet_20_Link"><text:span text:style-name="T4">Notre affaire à tous</text:span></text:a><text:span text:style-name="T4"> et </text:span><text:a xlink:type="simple" xlink:href="https://www.facebook.com/kyra.gantois.31" text:style-name="Internet_20_link" text:visited-style-name="Visited_20_Internet_20_Link"><text:span text:style-name="T4">Kyra Gantois</text:span></text:a><text:span text:style-name="T4"> et </text:span><text:a xlink:type="simple" xlink:href="https://www.facebook.com/anuna.dewever" text:style-name="Internet_20_link" text:visited-style-name="Visited_20_Internet_20_Link"><text:span text:style-name="T4">Anuna De Wever</text:span></text:a><text:span text:style-name="T4">, les initiatrices des grèves pour le climat en Belgique et autrices du manifeste « Nous sommes le climat ». Après une courte discussion croisée sur les mobilisations historiques de la jeunesse autour de la </text:span><text:a xlink:type="simple" xlink:href="https://www.facebook.com/hashtag/justiceclimatique" text:style-name="Internet_20_link" text:visited-style-name="Visited_20_Internet_20_Link"><text:span text:style-name="T4">#JusticeClimatique</text:span></text:a><text:span text:style-name="T4"> de cette dernière année, en grande majorité menées par des jeunes femmes à travers le monde, cette soirée sera </text:span><text:soft-page-break/><text:span text:style-name="T4">l'occasion d'un temps d'échanges informels avec les autrices de ces manifestes porteurs d'immenses combats, pour inspirer et construire ensemble les victoires à venir. </text:span></text:p>
      <text:h text:style-name="P9" text:outline-level="4">Enfin à 20H00 Discussion croisée, </text:h>
      <text:p text:style-name="Text_20_body"><text:span text:style-name="T4">modérée par </text:span><text:a xlink:type="simple" xlink:href="https://www.facebook.com/hugo.viel" text:style-name="Internet_20_link" text:visited-style-name="Visited_20_Internet_20_Link"><text:span text:style-name="Strong_20_Emphasis"><text:span text:style-name="T4">Hugo Viel</text:span></text:span></text:a><text:span text:style-name="Strong_20_Emphasis"><text:span text:style-name="T4">,</text:span></text:span><text:span text:style-name="T4"> </text:span><text:a xlink:type="simple" xlink:href="https://www.facebook.com/YouthforClimateFrance/" text:style-name="Internet_20_link" text:visited-style-name="Visited_20_Internet_20_Link"><text:span text:style-name="Strong_20_Emphasis"><text:span text:style-name="T4">Youth for Climate France</text:span></text:span></text:a><text:span text:style-name="T4"><text:line-break/>Avec </text:span><text:span text:style-name="Strong_20_Emphasis"><text:span text:style-name="T4">Judith</text:span></text:span><text:span text:style-name="T4"> </text:span><text:span text:style-name="Strong_20_Emphasis"><text:span text:style-name="T4">Perrignon</text:span></text:span><text:span text:style-name="T4">, « Comment nous allons sauver le monde » </text:span><text:a xlink:type="simple" xlink:href="https://www.facebook.com/NotreAffaireATous/" text:style-name="Internet_20_link" text:visited-style-name="Visited_20_Internet_20_Link"><text:span text:style-name="T4">Notre affaire à tous</text:span></text:a><text:span text:style-name="T4">, aux </text:span><text:a xlink:type="simple" xlink:href="https://www.facebook.com/editionsmassot/" text:style-name="Internet_20_link" text:visited-style-name="Visited_20_Internet_20_Link"><text:span text:style-name="T4">EditionsMassot</text:span></text:a><text:span text:style-name="T4"><text:line-break/></text:span><text:a xlink:type="simple" xlink:href="https://www.facebook.com/anuna.dewever" text:style-name="Internet_20_link" text:visited-style-name="Visited_20_Internet_20_Link"><text:span text:style-name="Strong_20_Emphasis"><text:span text:style-name="T4">Anuna De Wever</text:span></text:span></text:a><text:span text:style-name="T4">et</text:span><text:a xlink:type="simple" xlink:href="https://www.facebook.com/kyra.gantois.31" text:style-name="Internet_20_link" text:visited-style-name="Visited_20_Internet_20_Link"><text:span text:style-name="Strong_20_Emphasis"><text:span text:style-name="T4">Kyra Gantois</text:span></text:span></text:a><text:span text:style-name="Strong_20_Emphasis"><text:span text:style-name="T4">,</text:span></text:span><text:span text:style-name="T4"> « Nous sommes le climat », aux </text:span><text:a xlink:type="simple" xlink:href="https://www.facebook.com/EditionsStock/" text:style-name="Internet_20_link" text:visited-style-name="Visited_20_Internet_20_Link"><text:span text:style-name="T4">Editions Stock</text:span></text:a><text:span text:style-name="T4"> </text:span></text:p>
      <text:h text:style-name="P9" text:outline-level="4">et pour finir à 21H00 sur un temps d'échanges informels </text:h>
      <text:p text:style-name="Text_20_body"><text:a xlink:type="simple" xlink:href="https://paris.demosphere.net/lieu/32294" text:style-name="Internet_20_link" text:visited-style-name="Visited_20_Internet_20_Link"><text:span text:style-name="T2">La base<text:line-break/>31 rue Bichat<text:line-break/>Métro Goncourt</text:span></text:a><text:span text:style-name="T2"> </text:span></text:p>
      <text:h text:style-name="Heading_20_3" text:outline-level="3"><text:span text:style-name="T2">_ Le siège de </text:span><text:a xlink:type="simple" xlink:href="https://paris.demosphere.net/lieu/1483" text:style-name="Internet_20_link" text:visited-style-name="Visited_20_Internet_20_Link"><text:span text:style-name="T2">Amnesty International</text:span></text:a><text:span text:style-name="T2"> vous ouvre leurs portes ce soir à 18h30 pour une Rencontre « Leader social : un délit en Colombie ? » </text:span></text:h>
      <text:p text:style-name="Text_20_body"><text:span text:style-name="T4">Une Rencontre exceptionnelle avec </text:span><text:span text:style-name="Strong_20_Emphasis"><text:span text:style-name="T4">Verónique López Estrada,</text:span></text:span><text:span text:style-name="T4"> membre du CSPP (Comité de Solidarité avec les Prisonniers Politiques) et du Congrès des Peuples </text:span></text:p>
      <text:list xml:id="list8037336807892691592" text:style-name="L2">
        <text:list-item>
          <text:p text:style-name="P8">Criminalisation des mouvements sociaux </text:p>
        </text:list-item>
        <text:list-item>
          <text:p text:style-name="P8">Menaces et assassinats de leaders sociaux et de prisonniers politiques </text:p>
        </text:list-item>
        <text:list-item>
          <text:p text:style-name="P6"><text:span text:style-name="T4">Situation carcérale </text:span></text:p>
        </text:list-item>
      </text:list>
      <text:p text:style-name="Text_20_body"><text:a xlink:type="simple" xlink:href="https://paris.demosphere.net/lieu/1483" text:style-name="Internet_20_link" text:visited-style-name="Visited_20_Internet_20_Link"><text:span text:style-name="T2">72-76 boulevard de La Villette<text:line-break/>Métro Colonel-Fabien ou Belleville</text:span></text:a><text:span text:style-name="T2"> </text:span></text:p>
      <text:h text:style-name="Heading_20_3" text:outline-level="3"><text:span text:style-name="T2">_ Venez nombreuses ce soir pour une réunion attac 92 à Anthony autour de l'ouvrage L' Union Européenne : Désobéir aux traités ? </text:span></text:h>
      <text:p text:style-name="P2">Et si la seule manière de refonder une Europe solidaire et démocratique était de désobéir ?<text:line-break/>Voilà le parti pris de cet ouvrage incisif, manuel de résistance pour toutes celles et ceux qui ne se résignent pas au délitement du projet européen. </text:p>
      <text:p text:style-name="P2">Il y a aujourd'hui urgence : la désobéissance ou l'éclatement, telle est désormais l'alternative. </text:p>
      <text:p text:style-name="P2">Cet ouvrage propose des politiques alternatives et une stratégie pour les mettre en œuvre : la désobéissance aux traités pour refonder l'Europe. </text:p>
      <text:p text:style-name="P2">Retrouver le chemin d'une politique de solidarité est le seul moyen d'engager les peuples dans la construction d'une véritable communauté politique européenne. </text:p>
      <text:p text:style-name="Text_20_body"><text:span text:style-name="Strong_20_Emphasis"><text:span text:style-name="T2">Dominique Plihon</text:span></text:span><text:span text:style-name="T2">, porte parole d'Attac et l'un des coordinateurs du livre nous le présentera puis nous échangerons ensemble sur des points clés qui feront certainement débat, en particulier que signifie la désobéissance aux traités. </text:span></text:p>
      <text:p text:style-name="Text_20_body"><text:a xlink:type="simple" xlink:href="https://paris.demosphere.net/lieu/4041" text:style-name="Internet_20_link" text:visited-style-name="Visited_20_Internet_20_Link"><text:span text:style-name="T2">Salle Henri Lasson<text:line-break/>6 Passage du Square / Place du Marché<text:line-break/>(près du cinéma Le Select, côté marché)<text:line-break/>Antony (92)<text:line-break/>RER-B Antony</text:span></text:a><text:span text:style-name="T2"> </text:span></text:p>
      <text:h text:style-name="Heading_20_3" text:outline-level="3"><text:soft-page-break/><text:span text:style-name="T2">_ A <text:s/>19h30 ce soir RDV à la parole errante pour une soirée sur <text:s/>L'Antifascisme: son passé, son présent, son avenir / </text:span>un ouvrage de <text:span text:style-name="Strong_20_Emphasis">Mark</text:span> <text:span text:style-name="Strong_20_Emphasis">Bray</text:span>, en présence de l'Action Antifasciste Paris-Banlieue (l'AFA) </text:h>
      <text:h text:style-name="Heading_20_3" text:outline-level="3">Entrée libre pour TOUTES</text:h>
      <text:p text:style-name="P2">« Ce livre prend au sérieux la terreur transhistorique du fascisme et le pouvoir de conjurer les morts quand on réplique. C'est clairement un appel aux armes partisan, qui vise à offrir à une nouvelle génération d'antifascistes l'histoire et la théorie nécessaires pour enrayer la renaissance de l'extrême droite. </text:p>
      <text:p text:style-name="P2">Ce livre, construit autour de 61 entretiens avec des antifascistes d'hier et d'aujourd'hui, conduits en Amérique du Nord et en Europe, ouvre notre horizon géographique et historique pour inscrire l'opposition à Trump et à l'alt-right dans une résistance bien plus large. </text:p>
      <text:p text:style-name="P2">L'antifascisme. Son passé, son présent et son avenir est la première histoire transnationale de l'antifascisme d'après-guerre en français. C'est aussi la plus détaillée dans de nombreuses langues. J'y avance que l'antifascisme militant est une réponse sensée et historiquement fondée à la menace fasciste qui a persisté après 1945 - et qui n'a jamais été aussi vivace que ces dernières années. Peut-être ne refermerez-vous pas ce livre en antifasciste convaincu, mais au moins aurez-vous compris que l'antifascisme est une tradition politique légitime, héritière d'un siècle de luttes dans le monde entier.» (Mark Bray, introduction de l'ouvrage) </text:p>
      <text:p text:style-name="Text_20_body"><text:a xlink:type="simple" xlink:href="https://www.akpress.org/antifa.html" text:style-name="Internet_20_link" text:visited-style-name="Visited_20_Internet_20_Link"><text:span text:style-name="T2">Écrit en anglais</text:span></text:a><text:span text:style-name="T2">, le livre de Mark Bray a été beaucoup lu dans toute l'Amérique du Nord, particulièrement face au regain d'organisation de l'alt-right et à l'apparition publique de groupes néonazis ou fascistes (dont "La meute" pour Quebec, cf. </text:span><text:a xlink:type="simple" xlink:href="http://lahorde.samizdat.net/2017/08/19/quebec-la-meute-hurle-avec-les-loups/" text:style-name="Internet_20_link" text:visited-style-name="Visited_20_Internet_20_Link"><text:span text:style-name="T2">http://lahorde.samizdat.net/2017/08/19/quebec…</text:span></text:a><text:span text:style-name="T2">). Et enfin le voila ce soir <text:s/>à la Parole Errante à l'occasion de son passage en Europe. </text:span></text:p>
      <text:p text:style-name="Text_20_body"><text:span text:style-name="T2"/></text:p>
      <text:h text:style-name="Heading_20_3" text:outline-level="3"><text:span text:style-name="T2">_ Demain jeudi dés 11h30, les </text:span><text:span text:style-name="Emphasis"><text:span text:style-name="T2">Habitant.e.s et usage.e.rs de Saint-Denis</text:span></text:span><text:span text:style-name="T2"> appellent à un rassemblement contre la casse des services publics devant le </text:span><text:a xlink:type="simple" xlink:href="https://paris.demosphere.net/lieu/10885" text:style-name="Internet_20_link" text:visited-style-name="Visited_20_Internet_20_Link"><text:span text:style-name="T2">Parvis devant la Basilique de St Denis</text:span></text:a></text:h>
      <text:p text:style-name="Text_20_body"><text:a xlink:type="simple" xlink:href="https://paris.demosphere.net/lieu/10885" text:style-name="Internet_20_link" text:visited-style-name="Visited_20_Internet_20_Link"><text:span text:style-name="T2">Place Victor Hugo<text:line-break/>Saint-Denis (93)<text:line-break/>Métro Saint-Denis-Basilique</text:span></text:a><text:span text:style-name="T2"> </text:span></text:p>
      <text:h text:style-name="Heading_20_3" text:outline-level="3"><text:span text:style-name="T2">_ Toujours demain jeudi, annoncer hier midi dans l'agenda pour la première audience, les Rroms appellent de nouveau à un rassemblement pour faire valoir leurs droits, rdv de soutien demain à 13h30, cette fois ci à la </text:span><text:a xlink:type="simple" xlink:href="https://paris.demosphere.net/lieu/1098" text:style-name="Internet_20_link" text:visited-style-name="Visited_20_Internet_20_Link"><text:span text:style-name="T2">Cour d'appel de Versailles</text:span></text:a></text:h>
      <text:p text:style-name="P2">Mardi derniers les habitants de 2 bidonvilles du Val de Marne comparaissaient devant le Tribunal de Grande Instance de Créteil </text:p>
      <text:p text:style-name="P2">demain la suite se passe à la Cour d'Appel de Versailles. sera jugée à nouveau la plainte que les familles avaient déposée en 2015 contre Marie-Carole Ciuntu, maire de Sucy-en-Brie qui avait refusé d'inscrire à l'école cinq enfants résidant dans un bidonville rrom situé dans sa commune. La maire prétextait que ces enfants n'avaient pas de domiciliation et que ce terrain serait expulsé. Les familles ont porté plainte pour discrimination en lien avec l'origine des enfants et du lieu d'habitation. Le Défenseur des Droits a confirmé cet état de fait. Le Collectif Romeurope 94 s'est alors porté partie civile. </text:p>
      <text:p text:style-name="P2"><text:soft-page-break/>En première et en seconde instances les familles et Romeurope 94 ont été déboutés mais la Cour de Cassation a cassé l'arrêt de la Cour d'Appel en lui reprochant "de ne pas avoir recherché si l'invocation erronée du défaut de production d'un justificatif de domicile pour s'opposer à l'inscription scolaire et le refus de la prévenue de revenir sur cette décision sans avoir fait procéder à un quelconque acte d'instruction des demandes d'inscription, ni fait connaître en temps utile aux requérants les pièces qu'ils devaient fournir et dont elle a invoqué la nécessité devant les juges dissimulait une distinction fondée sur l'appartenance des enfants à la communauté rom et leur lieu de résidence et comme telle susceptible de caractériser une faute civile démontrée à partir et dans la limite des faits de discrimination, objet de la poursuite." </text:p>
      <text:p text:style-name="Text_20_body"><text:a xlink:type="simple" xlink:href="https://paris.demosphere.net/lieu/1098" text:style-name="Internet_20_link" text:visited-style-name="Visited_20_Internet_20_Link"><text:span text:style-name="T2">5 rue Carnot<text:line-break/>Versailles (78)<text:line-break/>Transilien-L Versailles-Rive-Droite<text:line-break/>RER-C Versailles-Château</text:span></text:a><text:span text:style-name="T2"> </text:span></text:p>
      <text:h text:style-name="Heading_20_2" text:outline-level="2">MUSIQUE &lt;3</text:h>
      <text:p text:style-name="Text_20_body"><text:span text:style-name="Strong_20_Emphasis">Mamman Sani Abdoulaye - Tunani</text:span> </text:p>
      <text:h text:style-name="Heading_20_1" text:outline-level="1">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5-15T11:54:43.55</dc:date>
    <meta:editing-duration>P5DT6H58M32S</meta:editing-duration>
    <meta:editing-cycles>1056</meta:editing-cycles>
    <meta:generator>OpenOffice/4.1.1$Win32 OpenOffice.org_project/411m6$Build-9775</meta:generator>
    <dc:creator>Agenda FPP</dc:creator>
    <meta:printed-by>Agenda FPP</meta:printed-by>
    <meta:print-date>2019-05-14T11:43:25.60</meta:print-date>
    <meta:document-statistic meta:table-count="0" meta:image-count="0" meta:object-count="0" meta:page-count="5" meta:paragraph-count="64" meta:word-count="1699" meta:character-count="10678"/>
  </office:meta>
</office:document-meta>
</file>