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OpenSymbol" svg:font-family="OpenSymbol"/>
    <style:font-face style:name="verdana" svg:font-family="verdana, sans-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fo:font-weight="bold"/>
    </style:style>
    <style:style style:name="P3"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4" style:family="paragraph" style:parent-style-name="Text_20_body">
      <style:text-properties style:font-name="Verdana" fo:font-size="11pt" fo:font-weight="normal" fo:background-color="#ffffff" style:font-size-asian="11pt" style:font-weight-asian="normal" style:font-size-complex="11pt" style:font-weight-complex="normal"/>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text-properties style:font-name="Verdana" fo:font-size="10.5pt" style:font-size-asian="10.5pt" style:font-size-complex="10.5pt"/>
    </style:style>
    <style:style style:name="P7" style:family="paragraph" style:parent-style-name="Text_20_body">
      <style:text-properties style:font-name="Verdana" fo:font-size="14pt" fo:font-weight="bold" style:font-size-asian="14pt" style:font-weight-asian="bold" style:font-size-complex="14pt" style:font-weight-complex="bold"/>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paragraph-properties fo:background-color="#ffffff">
        <style:background-image/>
      </style:paragraph-properties>
    </style:style>
    <style:style style:name="P12" style:family="paragraph" style:parent-style-name="Text_20_body">
      <style:paragraph-properties fo:background-color="#ffffff">
        <style:background-image/>
      </style:paragraph-properties>
      <style:text-properties style:font-name="Verdana" fo:font-size="11pt" fo:font-weight="bold" style:font-size-asian="11pt" style:font-weight-asian="bold" style:font-size-complex="11pt" style:font-weight-complex="bold"/>
    </style:style>
    <style:style style:name="P13"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normal" fo:background-color="#ffffff" style:font-size-asian="11pt" style:font-weight-asian="normal" style:font-size-complex="11pt" style:font-weight-complex="normal"/>
    </style:style>
    <style:style style:name="T4" style:family="text">
      <style:text-properties style:font-name="Verdana" fo:font-size="11pt" fo:font-weight="bold" fo:background-color="#ffffff" style:font-size-asian="11pt" style:font-weight-asian="bold" style:font-size-complex="11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Verdana"/>
    </style:style>
    <style:style style:name="T9" style:family="text">
      <style:text-properties fo:color="#000000" style:font-name="Arial2" fo:font-size="10.5pt" style:font-size-asian="10.5pt" style:font-size-complex="10.5pt"/>
    </style:style>
    <style:style style:name="T10" style:family="text">
      <style:text-properties fo:color="#000000" fo:font-weight="bold" style:font-weight-asian="bold" style:font-weight-complex="bold"/>
    </style:style>
    <style:style style:name="T11" style:family="text">
      <style:text-properties fo:color="#000000" fo:font-size="12pt"/>
    </style:style>
    <style:style style:name="T12" style:family="text">
      <style:text-properties fo:color="#000000" fo:font-size="12pt" fo:font-weight="bold"/>
    </style:style>
    <style:style style:name="T13" style:family="text">
      <style:text-properties fo:color="#000000" fo:font-size="12pt" fo:font-style="italic" fo:font-weight="bold"/>
    </style:style>
    <style:style style:name="T14" style:family="text">
      <style:text-properties fo:color="#000000" fo:font-size="10.5pt" fo:font-weight="bold"/>
    </style:style>
    <style:style style:name="T15" style:family="text">
      <style:text-properties fo:color="#000000" fo:font-size="13pt" fo:font-weight="bold" style:font-size-asian="13pt" style:font-weight-asian="bold" style:font-size-complex="13pt" style:font-weight-complex="bold"/>
    </style:style>
    <style:style style:name="T16" style:family="text">
      <style:text-properties fo:font-weight="normal" style:font-weight-asian="normal" style:font-weight-complex="normal"/>
    </style:style>
    <style:style style:name="T17" style:family="text">
      <style:text-properties style:font-name="Verdana"/>
    </style:style>
    <style:style style:name="T18" style:family="text">
      <style:text-properties style:font-name="Verdana" fo:font-size="10.5pt" fo:font-weight="bold" style:font-size-asian="10.5pt" style:font-weight-asian="bold" style:font-size-complex="10.5pt" style:font-weight-complex="bold"/>
    </style:style>
    <style:style style:name="T19" style:family="text">
      <style:text-properties style:font-name="Verdana" fo:font-size="11pt" style:font-size-asian="11pt" style:font-size-complex="11pt"/>
    </style:style>
    <style:style style:name="T20" style:family="text">
      <style:text-properties style:font-name="Verdana" fo:font-size="11pt" fo:font-weight="normal" style:font-size-asian="11pt" style:font-weight-asian="normal" style:font-size-complex="11pt" style:font-weight-complex="normal"/>
    </style:style>
    <style:style style:name="T21" style:family="text">
      <style:text-properties style:font-name="Verdana" fo:font-size="11pt" fo:font-style="italic" fo:font-weight="normal" style:font-size-asian="11pt" style:font-weight-asian="normal" style:font-size-complex="11pt" style:font-weight-complex="normal"/>
    </style:style>
    <style:style style:name="T22" style:family="text">
      <style:text-properties fo:font-size="10.5pt" fo:font-weight="normal" style:font-size-asian="10.5pt" style:font-weight-asian="normal" style:font-size-complex="10.5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8.03.2019</text:p>
      <text:h text:style-name="Heading_20_1" text:outline-level="1">POUR R<text:span text:style-name="T5">ÉÉ</text:span>COUTER C'EST ICI !</text:h>
      <text:h text:style-name="Heading_20_2" text:outline-level="2">LA RENCONTRE DU JOUR</text:h>
      <text:p text:style-name="Text_20_body"><text:span text:style-name="T8">Aujourd'hui </text:span><text:span text:style-name="T9">on est en studio avec Francisca, Maria Teresa, deux militantes féministes nicaraguayennes ainsi que Garence et Christian les traductrices/eurs, qui vont nous parler de la réunion publique de ce soir sur la situation au Nicaragua, à 19h à la Bourse du Travail salle Hénaff</text:span></text:p>
      <text:p text:style-name="P11"><text:span text:style-name="T9">+</text:span></text:p>
      <text:p text:style-name="P12"><text:span text:style-name="T7">Le Collectif de solidarité avec le peuple du Nicaragua (CSPN)<text:line-break/>reçoit trois Nicaraguayennes engagées dans<text:line-break/>la résistance paysanne et féministe au régime Ortega-Murillo : Monica<text:line-break/>Lopez Baltodano, Francisca Ramirez et Maria Teresa Blandon</text:span></text:p>
      <text:p text:style-name="P13"><text:span text:style-name="T10"> Elles font une tournée en Europe et rencontreront<text:line-break/>associations, instances officielles, syndicats et groupes<text:line-break/>parlementaires.</text:span><text:span text:style-name="T7"><text:line-break/><text:line-break/></text:span><text:span text:style-name="T10">Une réunion publique pour présenter la situation au Nicaragua et leurs<text:line-break/>combats est prévue C'est CE SOIR</text:span><text:span text:style-name="T15"> PARTIR DE 19 HEURES À LA BOURSE DU TRAVAIL DE PARIS, salle Hénaff (85, rue Charlot).</text:span></text:p>
      <text:h text:style-name="P16" text:outline-level="2">QUELQUES INFOS &amp; RDV MILITANTS DU JOUR</text:h>
      <text:p text:style-name="P1">_ Lucien !!!</text:p>
      <text:h text:style-name="Heading_20_3" text:outline-level="3"><text:span text:style-name="T3">_ </text:span><text:a xlink:type="simple" xlink:href="https://paris.demosphere.net/rv/68094" text:style-name="Internet_20_link" text:visited-style-name="Visited_20_Internet_20_Link">Appel à aller au TGI de Paris</text:a> à partir de 13h30 tous les lundis et mardis pour les Gilets jaunes interpelés </text:h>
      <text:p text:style-name="Text_20_body">Aujourd'hui c'est 97 personnes face à la justice après le 16 mars</text:p>
      <text:p text:style-name="Text_20_body">Le parquet de Paris a communiqué sur le nombre de garde-à-vue de ce samedi : 250, dont 21 mineurs. Dimanche soir, 92 personnes étaient encore en garde-à-vue, dont 5 mineurs.</text:p>
      <text:p text:style-name="Text_20_body">Au total, 97 personnes devraient être présentées à un juge, et, en majorité, seront déférées en comparution immédiate ce lundi et mardi.</text:p>
      <text:p text:style-name="Text_20_body">Ne laissons pas la répression nous isoler ! </text:p>
      <text:p text:style-name="Text_20_body">Rejoignez Le groupe légal de la coordination antirep Paris IDF.<text:line-break/><text:a xlink:type="simple" xlink:href="mailto:---" text:style-name="Internet_20_link" text:visited-style-name="Visited_20_Internet_20_Link">stoprepression@riseup.net</text:a> </text:p>
      <text:p text:style-name="P4"><text:a xlink:type="simple" xlink:href="https://paris.demosphere.net/lieu/31147" text:style-name="Internet_20_link" text:visited-style-name="Visited_20_Internet_20_Link">29-45 Avenue de la Porte de Clichy<text:line-break/>Métro, RER-C Porte de Clichy</text:a> </text:p>
      <text:p text:style-name="Text_20_body"><text:span text:style-name="T3">_ Pour retrouvez les points fixes GJ au, Montreuil / 18h </text:span><text:a xlink:type="simple" xlink:href="https://paris.demosphere.net/lieu/31917" text:style-name="Internet_20_link" text:visited-style-name="Visited_20_Internet_20_Link">Salle du Bocage<text:line-break/>Angle rue Bouxin / rue du Bocage<text:line-break/>Sous les arcades<text:line-break/>à coté du 13 rue du Bocage<text:line-break/>L'Île-Saint-Denis (93)<text:line-break/>Tram-T1 L'Île-Saint-Denis</text:a> </text:p>
      <text:h text:style-name="Heading_20_3" text:outline-level="3"><text:soft-page-break/>_ A 13h aujourd'hui,<text:a xlink:type="simple" xlink:href="https://solidaires.org/Rassemblement-New-Look-lundi-18-mars-au-siege-de-Paris-13eme" text:style-name="Internet_20_link" text:visited-style-name="Visited_20_Internet_20_Link"> un rassemblement s'organise devant le Siège de New look </text:a></text:h>
      <text:p text:style-name="P6">Pour Exiger de la Direction que la finalité de leur projet soit à l'avantage du personnel. Que la fin de Newlook France quel que soit la forme, soit à la hauteur des investissementzs de chacunes.</text:p>
      <text:p text:style-name="P6">En ce moment le centre commercial de La Défense assigne en justice Newlook afin de demander le paiement de 4 mois de loyers non payé et l'expulsion de l'enseigne de ces locaux. </text:p>
      <text:p text:style-name="P6">L'audience aura lieu de 11 Mai 2019. Ce ne sont pas les seuls dans ce cas puisque les magasins de Metz, Amiens et Cergy ont eu la visite d'un huissier pour une ordonnance de payer les loyers. L'hécatombe commence. </text:p>
      <text:p text:style-name="P6">Cette décision de ne plus payer les loyers est la première chose que la nouvelle direction a décidé. Ce qui est à l'opposé de leur discours de sauveteurs et de leur pseudo volonté de relancer l'activité. La réalité est qu'ils n'ont aucune intention de trouver un repreneur sauf miracle. Le personnel est convaincus qu'une liquidation se prépare et que le temps est compté. </text:p>
      <text:h text:style-name="Heading_20_3" text:outline-level="3"><text:a xlink:type="simple" xlink:href="https://paris.demosphere.net/lieu/31147" text:style-name="Internet_20_link" text:visited-style-name="Visited_20_Internet_20_Link">29-45 Avenue de la Porte de Clichy<text:line-break/>Métro, RER-C Porte de Clichy</text:a> </text:h>
      <text:h text:style-name="Heading_20_3" text:outline-level="3"><text:span text:style-name="T4">_ Toujours à 13h30, cette-fois-ci devant la direction de la police judiciaire, un </text:span><text:a xlink:type="simple" xlink:href="https://www.infocomcgt.fr/le-ministre-de-linterieur-porte-plainte-contre-laffiche-dinfocom-cgt/" text:style-name="Internet_20_link" text:visited-style-name="Visited_20_Internet_20_Link"><text:span text:style-name="T6">Rassemblement de soutien à Info'Com-CGT s'organise</text:span></text:a></text:h>
      <text:p text:style-name="Text_20_body">Suite à la procédure pénale de Castaner ; En effet Le ministre estime qu'une affiche de ce syndicat tombe sous le coup d'articles de loi sur la diffamation. </text:p>
      <text:p text:style-name="Text_20_body">Beaucoup de victimes de la répression, gravement blessées, de manifestants inculpés pour la seule raison d'avoir manifesté, et de juristes sourient devant cette affiche, qui leur paraît bien anodine.</text:p>
      <text:p text:style-name="Text_20_body">DESCRIPTION</text:p>
      <text:p text:style-name="Text_20_body">Elle constitue à leurs yeux bien plus un appel à la prudence dans le traitement des manifestants, jeunes en particulier, qu'une diffamation à l'égard d'une institution dont ils voient la violence condamnée de manière la plus large, ce à l'échelle européenne. </text:p>
      <text:p text:style-name="Text_20_body"><text:a xlink:type="simple" xlink:href="https://paris.demosphere.net/lieu/32145" text:style-name="Internet_20_link" text:visited-style-name="Visited_20_Internet_20_Link">36 Rue du Bastion<text:line-break/>Métro Porte de Clichy</text:a> </text:p>
      <text:h text:style-name="Heading_20_3" text:outline-level="3">_Cet aprem de 14h à 17h c'est le <text:a xlink:type="simple" xlink:href="https://www.voxpublic.org/Programme-Assotech-sur-le-cyberharcelement.html" text:style-name="Internet_20_link" text:visited-style-name="Visited_20_Internet_20_Link">programme #Assotech sur le cyberharcèlement</text:a></text:h>
      <text:p text:style-name="Text_20_body"><text:span text:style-name="Strong_20_Emphasis"><text:span text:style-name="T2">« Comment agir contre le cyberharcèlement des militant.e.s de la diversité et des luttes contre les discriminations ? »</text:span></text:span><text:span text:style-name="T2"><text:line-break/>Elle réunira acteur.trice.s du numérique (souvent nommées « civic tech ») et représentant.e.s associatif.ve.s engagé.e.s contre les discriminations sur la base de l’origine, de la religion, du genre et, de l’orientation sexuelle. </text:span></text:p>
      <text:p text:style-name="Text_20_body"><text:span text:style-name="T2">avec Les associations VoxPublic, </text:span><text:a xlink:type="simple" xlink:href="https://adm-musulmans.com/" office:target-frame-name="_blank" xlink:show="new" text:style-name="Internet_20_link" text:visited-style-name="Visited_20_Internet_20_Link"><text:span text:style-name="T2">Association droits des musulmans</text:span></text:a><text:span text:style-name="T2">, </text:span><text:a xlink:type="simple" xlink:href="https://www.vscyberh.org/" office:target-frame-name="_blank" xlink:show="new" text:style-name="Internet_20_link" text:visited-style-name="Visited_20_Internet_20_Link"><text:span text:style-name="T2">Féministes contre le cyberharcèlement,</text:span></text:a><text:span text:style-name="T2"> </text:span><text:a xlink:type="simple" xlink:href="https://www.voxpublic.org/eclo.re" text:style-name="Internet_20_link" text:visited-style-name="Visited_20_Internet_20_Link"><text:span text:style-name="T2">Eclore</text:span></text:a><text:span text:style-name="T2"> et </text:span><text:a xlink:type="simple" xlink:href="https://www.meltingbook.com/" office:target-frame-name="_blank" xlink:show="new" text:style-name="Internet_20_link" text:visited-style-name="Visited_20_Internet_20_Link"><text:span text:style-name="T2">MeltingBook</text:span></text:a></text:p>
      <text:p text:style-name="Text_20_body"><text:span text:style-name="T2">Les places sont limitées à une trentaine de personnes pour faciliter les échanges et la participation de tou.te.s, </text:span><text:a xlink:type="simple" xlink:href="https://www.eventbrite.fr/e/billets-rencontre-assotech-en-finir-avec-le-cyber-harcelement-des-militantes-de-la-diversite-et-des-luttes-55502930760" text:style-name="Internet_20_link" text:visited-style-name="Visited_20_Internet_20_Link"><text:span text:style-name="T2">https://www.eventbrite.fr/e/billets-rencontre-assotech-en-finir-avec-le-cyber-harcelement-des-militantes-de-la-diversite-et-des-luttes-55502930760</text:span></text:a></text:p>
      <text:p text:style-name="Text_20_body"><text:span text:style-name="T21">entrée gratuite dans la limite des places disponibles.)</text:span><text:span text:style-name="T2"> </text:span></text:p>
      <text:p text:style-name="Text_20_body"><text:span text:style-name="Strong_20_Emphasis"><text:span text:style-name="T16">à la Fondation Charles Léopold Mayer au 38 rue Saint Sabin - 75011</text:span></text:span><text:span text:style-name="T16"> </text:span></text:p>
      <text:h text:style-name="Heading_20_3" text:outline-level="3"><text:soft-page-break/>_ Ce soir à 18h à la mairie de St Denis, venez nombreuses pour le Grand Débat « Lutter contre les violences envers les femmes au quotidien » </text:h>
      <text:p text:style-name="Text_20_body">Avec <text:span text:style-name="Strong_20_Emphasis">Francoise Verges,</text:span> politologue, militante féministe décoloniale et autricfe d'<text:span text:style-name="Emphasis">Un féminisme décolonial</text:span>. Ainsi que</text:p>
      <text:list xml:id="list8971969815415147771" text:style-name="L1">
        <text:list-item>
          <text:p text:style-name="P14"><text:span text:style-name="Strong_20_Emphasis">Anais</text:span> <text:span text:style-name="Strong_20_Emphasis">Bourdet</text:span>, créatrice de « Paye ta Shneck », </text:p>
        </text:list-item>
        <text:list-item>
          <text:p text:style-name="P14"><text:span text:style-name="Strong_20_Emphasis">Daniele</text:span> <text:span text:style-name="Strong_20_Emphasis">Obono</text:span>, députée France Insoumise de Paris, </text:p>
        </text:list-item>
        <text:list-item>
          <text:p text:style-name="P14"><text:span text:style-name="Strong_20_Emphasis">Sylvie Pouth</text:span> et <text:span text:style-name="Strong_20_Emphasis">Mélanie</text:span> <text:span text:style-name="Strong_20_Emphasis">Ngobanag</text:span>, syndicalistes Park Hyatt </text:p>
        </text:list-item>
        <text:list-item>
          <text:p text:style-name="P9">et une représentante du collectif « Les <text:span text:style-name="Strong_20_Emphasis">Dionysiennes</text:span> ». </text:p>
        </text:list-item>
      </text:list>
      <text:p text:style-name="Text_20_body">Garde des enfants assurée. </text:p>
      <text:p text:style-name="Text_20_body"><text:a xlink:type="simple" xlink:href="https://paris.demosphere.net/lieu/2091" text:style-name="Internet_20_link" text:visited-style-name="Visited_20_Internet_20_Link">Salle des mariages<text:line-break/>2 place Victor Hugo<text:line-break/>Saint-Denis (93)<text:line-break/>Métro Saint-Denis-Basilique</text:a> </text:p>
      <text:h text:style-name="Heading_20_3" text:outline-level="3">_ Une<text:a xlink:type="simple" xlink:href="https://www.sudeducation93.org/Tract-du-lycee-Jean-ostand-de-Villepinte-a-destination-des-parents-d-eleves.html" text:style-name="Internet_20_link" text:visited-style-name="Visited_20_Internet_20_Link"> AG de villes - éducation </text:a>Villepinte, Aulnay-Sous-Bois, Sevran, Tremblay se réunie ce soir à la Bourse du travail d'Aulnay</text:h>
      <text:p text:style-name="Text_20_body"><text:s/>Pour se mobiliser contre la diminution des moyens, le manque de place dans les établissements et contre la réforme du lycée </text:p>
      <text:p text:style-name="Text_20_body"><text:s/>19 rue Jacques Duclos 93600 Aulnay-Sous-Bois </text:p>
      <text:p text:style-name="P7">tract _ dans quelle situations sont les élèves du nord du 93 ?</text:p>
      <text:h text:style-name="Heading_20_3" text:outline-level="3"><text:span text:style-name="T18">_ Ce soir à l'Agora de Nanterre, venez nombreuses soutenir le débat sur </text:span><text:a xlink:type="simple" xlink:href="https://www.lacimade.org/agenda/les-jeunes-migrants-une-situation-de-deni-degalite/" text:style-name="Internet_20_link" text:visited-style-name="Visited_20_Internet_20_Link"><text:span text:style-name="T18">les</text:span></text:a><text:a xlink:type="simple" xlink:href="https://www.lacimade.org/agenda/les-jeunes-migrants-une-situation-de-deni-degalite/" text:style-name="Internet_20_link" text:visited-style-name="Visited_20_Internet_20_Link"><text:span text:style-name="T6"> mineurs étrangers isolés, et le déni d'égalité</text:span></text:a><text:span text:style-name="T6"> à partir de 19h</text:span></text:h>
      <text:p text:style-name="P1">Une soirée organisé par le MRAP Nanterre et le (Réseau Education Sans Frontières 92 dans le cadre du Printemps de l'égalité de Nanterre </text:p>
      <text:p text:style-name="P1">Qu'ils soient isolés ou dans leur famille, les jeunes migrants subissent de multiples atteintes à leur droit à la dignité et à l'égalité avec tous les jeunes présents sur le territoire français.<text:line-break/>Cette rencontre invite à témoigner et à dialoguer avec des militants, à l'échelle nationale ou locale, pour la reconnaissance et la mise en œuvre de ces droits.<text:line-break/>Avec la participation de : </text:p>
      <text:list xml:id="list4161219847843297781" text:style-name="L2">
        <text:list-item>
          <text:p text:style-name="P15"><text:span text:style-name="Strong_20_Emphasis"><text:span text:style-name="T1">Abdoulaye</text:span></text:span><text:span text:style-name="T1">, mineur isolé étranger </text:span></text:p>
        </text:list-item>
        <text:list-item>
          <text:p text:style-name="P15"><text:span text:style-name="Strong_20_Emphasis"><text:span text:style-name="T1">Christophe Daadouch</text:span></text:span><text:span text:style-name="T1">, GISTI </text:span></text:p>
        </text:list-item>
        <text:list-item>
          <text:p text:style-name="P15"><text:span text:style-name="Strong_20_Emphasis"><text:span text:style-name="T1">Jean-Michel Centrès</text:span></text:span><text:span text:style-name="T1">, MRAP </text:span></text:p>
        </text:list-item>
        <text:list-item>
          <text:p text:style-name="P15"><text:span text:style-name="Strong_20_Emphasis"><text:span text:style-name="T1">Hervé Lecomte</text:span></text:span><text:span text:style-name="T1">, RESF 92 </text:span></text:p>
        </text:list-item>
        <text:list-item>
          <text:p text:style-name="P10"><text:span text:style-name="Strong_20_Emphasis"><text:span text:style-name="T1">Isabelle Amiel</text:span></text:span><text:span text:style-name="T1">, CGT, Action Sociale CD 92 </text:span></text:p>
        </text:list-item>
      </text:list>
      <text:p text:style-name="P1">Le Printemps de l'égalité de Nanterre propose, cette année encore, une programmation riche et variée qui mêle conférences, débats, expositions, films, rencontres sportives et théâtre …</text:p>
      <text:p text:style-name="P7"><text:a xlink:type="simple" xlink:href="https://paris.demosphere.net/lieu/282" text:style-name="Internet_20_link" text:visited-style-name="Visited_20_Internet_20_Link"><text:span text:style-name="T22">L'Agora<text:line-break/>20 rue de Stalingrad<text:line-break/>Nanterre (92)<text:line-break/>RER-A Nanterre-ville</text:span></text:a><text:span text:style-name="T22"> </text:span></text:p>
      <text:h text:style-name="Heading_20_3" text:outline-level="3"><text:soft-page-break/>_<text:a xlink:type="simple" xlink:href="https://paris.demosphere.net/rv/67022" text:style-name="Internet_20_link" text:visited-style-name="Visited_20_Internet_20_Link"> La Nouvelle rotisserie</text:a> ouvre ses portes à partir de 189h30 ce soir comme tous les 3e lundis du mois pour ses lundis apéro </text:h>
      <text:p text:style-name="Text_20_body"><text:s/>C'est l'occasion pour les associations, les collectifs, les particuliers, de venir se renseigner librement sur LNR, Pour discuter, se rencontrer, échanger, parler de La Nouvelle Rôtisserie, de l'association, de l'autogestion, des repas organisés, ... </text:p>
      <text:p text:style-name="Text_20_body">La Nouvelle Rôtisserie est un projet alternatif qui ne reçoit pas de subventions et ne survivra que si des personnes viennent y déjeuner/diner, que si des associations et collectifs participent au projet et organisent des repas, que si des personnes se mobilisent pour faire vivre le projet. </text:p>
      <text:p text:style-name="Text_20_body"><text:a xlink:type="simple" xlink:href="https://paris.demosphere.net/lieu/22851" text:style-name="Internet_20_link" text:visited-style-name="Visited_20_Internet_20_Link">4 rue Jean et Marie Moinon<text:line-break/>Métro Colonel-Fabien, Belleville ou Goncourt</text:a> </text:p>
      <text:h text:style-name="Heading_20_3" text:outline-level="3">_ Ce soir à 19h c'est la reprise des <text:a xlink:type="simple" xlink:href="http://www.khiasma.net/programmes/les-lundis-de-phantom/" text:style-name="Internet_20_link" text:visited-style-name="Visited_20_Internet_20_Link">lundis de Phantom</text:a> à un lieu pour respirer ex Khiasma. </text:h>
      <text:p text:style-name="Text_20_body"><text:a xlink:type="simple" xlink:href="http://hp8w.mjt.lu/lnk/AMAAADIId3gAAcYrNLoAAGpr_4AAASKECIYAG5KiAAfzMgBcikNGWVnwbkdARw2Ga4NrMeyMiQAHkPQ/1/FVR0kzc50u4piV3Y7I2fJg/aHR0cDovL3d3dy5raGlhc21hLm5ldC9wcm9ncmFtbWVzL2xlcy1sdW5kaXMtZGUtcGhhbnRvbS8" office:target-frame-name="_blank" xlink:show="new" text:style-name="Internet_20_link" text:visited-style-name="Visited_20_Internet_20_Link"><text:span text:style-name="T12">Les Lundis de Phantom</text:span></text:a><text:span text:style-name="T11"> font leur grand retour pour accompagner la renaissance d'un espace riche de diversité au 15 rue Chassagnolle aux Lilas. Un lieu pour se rencontrer, parler, manger, expérimenter et penser ensemble. Phantom y participera avec ses fameux lundis, mais aussi des présentations de travaux en cours, des installations éphémères et débats autour des manières de voir, de faire des images et de vivre avec elles.<text:line-break/>Pour cette reprise, nous retrouverons l'artiste et cinéaste Pierre Michelon qui présentera l'installation </text:span><text:span text:style-name="T13">"C'est la nuit maintenant" </text:span><text:span text:style-name="T11">et tout le travail qu'il a développé depuis plusieurs années autour la déportation politique au sein de l'empire colonial français : des histoires en train de se faire, se dire et se ressentir.<text:line-break/>Un programme est associé à cette courte exposition (du 18 au 31 mars) avec des rencontres et la projection du dernier film de Pierre Michelon, </text:span><text:a xlink:type="simple" xlink:href="http://hp8w.mjt.lu/lnk/AMAAADIId3gAAcYrNLoAAGpr_4AAASKECIYAG5KiAAfzMgBcikNGWVnwbkdARw2Ga4NrMeyMiQAHkPQ/2/azFijMnsdxiDXqGJHo7bzA/aHR0cDovL3d3dy5zcGVjdHJlLXByb2R1Y3Rpb25zLmNvbS9mci9lbi1wcm9kdWN0aW9uL2FtYXJhLXBpZXJyZS1taWNoZWxvbg" office:target-frame-name="_blank" xlink:show="new" text:style-name="Internet_20_link" text:visited-style-name="Visited_20_Internet_20_Link"><text:span text:style-name="T12">Amara</text:span></text:a><text:span text:style-name="T11">, dans le cadre d'une collaboration avec le Cinéma du Réel où le film est présenté en première mondiale </text:span> </text:p>
      <text:p text:style-name="Text_20_body"><text:span text:style-name="T14">ce soir c'est la présentation de l'installation-video et conversation entre Pierre Michelon et Olivier Marboeuf</text:span><text:line-break/><text:span text:style-name="T14">réserver vos places à : </text:span><text:a xlink:type="simple" xlink:href="mailto:resa@lafabrique-phantom.org" text:style-name="Internet_20_link" text:visited-style-name="Visited_20_Internet_20_Link">resa@lafabrique-phantom.org</text:a></text:p>
      <text:h text:style-name="Heading_20_3" text:outline-level="3">_ Ne manquez pas la grande programmation du cabaret décadent Au cirque électrique en ce moment à Porte des Lilas et jusqu'au 30 mars !</text:h>
      <text:p text:style-name="P3">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text:soft-page-break/>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section text:style-name="Sect1" text:name="info">
        <text:section text:style-name="Sect1" text:name="info-contents">
          <text:section text:style-name="Sect1" text:name="Section12">
            <text:p text:style-name="Text_20_body"/>
          </text:section>
        </text:section>
      </text:section>
      <text:h text:style-name="Heading_20_1" text:outline-level="1">ET POUR T<text:span text:style-name="T5">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OpenSymbol" svg:font-family="OpenSymbol"/>
    <style:font-face style:name="verdana" svg:font-family="verdana, sans-serif"/>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18T12:38:13.06</dc:date>
    <meta:editing-duration>P3DT4H16M28S</meta:editing-duration>
    <meta:editing-cycles>320</meta:editing-cycles>
    <meta:generator>OpenOffice/4.1.1$Win32 OpenOffice.org_project/411m6$Build-9775</meta:generator>
    <dc:creator>Agenda FPP</dc:creator>
    <meta:printed-by>Agenda FPP</meta:printed-by>
    <meta:print-date>2019-03-18T11:35:38.34</meta:print-date>
    <meta:document-statistic meta:table-count="0" meta:image-count="0" meta:object-count="0" meta:page-count="5" meta:paragraph-count="72" meta:word-count="1714" meta:character-count="10671"/>
  </office:meta>
</office:document-meta>
</file>