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 svg:font-family="Calibri,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1pt" fo:font-weight="normal" style:font-size-asian="11pt" style:font-weight-asian="normal" style:font-size-complex="11pt" style:font-weight-complex="normal"/>
    </style:style>
    <style:style style:name="P3" style:family="paragraph" style:parent-style-name="Text_20_body">
      <style:text-properties style:font-name="Verdana" fo:font-size="10.5pt" fo:background-color="#ffffff" style:font-size-asian="10.5pt" style:font-size-complex="10.5pt"/>
    </style:style>
    <style:style style:name="P4" style:family="paragraph" style:parent-style-name="Text_20_body">
      <style:text-properties style:font-name="Verdana" fo:font-size="10.5pt" style:font-size-asian="10.5pt" style:font-size-complex="10.5pt"/>
    </style:style>
    <style:style style:name="P5" style:family="paragraph" style:parent-style-name="Text_20_body">
      <style:text-properties fo:font-weight="bold"/>
    </style:style>
    <style:style style:name="P6"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7" style:family="paragraph" style:parent-style-name="Heading_20_2">
      <style:text-properties style:font-name="Verdana" fo:font-size="11pt" fo:font-weight="bold" style:font-size-asian="11pt" style:font-weight-asian="bold" style:font-size-complex="11pt" style:font-weight-complex="bold"/>
    </style:style>
    <style:style style:name="P8" style:family="paragraph" style:parent-style-name="Text_20_body">
      <style:text-properties style:font-name="Verdana" fo:font-size="11pt" style:font-size-asian="11pt" style:font-size-complex="11pt"/>
    </style:style>
    <style:style style:name="P9" style:family="paragraph" style:parent-style-name="Text_20_body">
      <style:text-properties style:font-name="Verdana"/>
    </style:style>
    <style:style style:name="P10" style:family="paragraph" style:parent-style-name="Text_20_body">
      <style:text-properties style:font-name="Verdana" fo:font-size="11pt" style:font-size-asian="11pt" style:font-size-complex="11pt"/>
    </style:style>
    <style:style style:name="P11" style:family="paragraph" style:parent-style-name="Text_20_body">
      <style:text-properties style:font-name="Verdana" fo:font-size="11pt" fo:font-weight="normal" style:font-size-asian="11pt" style:font-weight-asian="normal" style:font-size-complex="11pt" style:font-weight-complex="normal"/>
    </style:style>
    <style:style style:name="P12" style:family="paragraph" style:parent-style-name="Text_20_body">
      <style:text-properties style:font-name="Verdana" fo:font-size="10.5pt" style:font-size-asian="10.5pt" style:font-size-complex="10.5pt"/>
    </style:style>
    <style:style style:name="P13" style:family="paragraph" style:parent-style-name="Text_20_body" style:list-style-name="L3"/>
    <style:style style:name="P14" style:family="paragraph" style:parent-style-name="Text_20_body">
      <style:paragraph-properties fo:background-color="#ffffff">
        <style:background-image/>
      </style:paragraph-properties>
    </style:style>
    <style:style style:name="P15" style:family="paragraph" style:parent-style-name="Text_20_body" style:list-style-name="L3">
      <style:paragraph-properties fo:margin-top="0cm" fo:margin-bottom="0cm"/>
    </style:style>
    <style:style style:name="P16"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17" style:family="paragraph" style:parent-style-name="Heading_20_3">
      <style:text-properties style:font-name="Arial1" fo:font-size="11pt" fo:font-weight="bold" style:font-size-asian="11pt" style:font-weight-asian="bold" style:font-size-complex="11pt" style:font-weight-complex="bold"/>
    </style:style>
    <style:style style:name="T1" style:family="text">
      <style:text-properties style:font-name="Verdana" fo:font-size="11pt" style:font-size-asian="11pt" style:font-size-complex="11pt"/>
    </style:style>
    <style:style style:name="T2" style:family="text">
      <style:text-properties style:font-name="Verdana" fo:font-size="12pt" style:font-size-asian="12pt" style:font-size-complex="12pt"/>
    </style:style>
    <style:style style:name="T3" style:family="text">
      <style:text-properties style:font-name="Verdana" fo:font-size="12pt" fo:font-weight="bold" style:font-size-asian="12pt" style:font-weight-asian="bold" style:font-size-complex="12pt" style:font-weight-complex="bold"/>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background-color="#ffffff"/>
    </style:style>
    <style:style style:name="T7" style:family="text">
      <style:text-properties style:font-name="Arial1" fo:font-size="11pt" style:font-size-asian="11pt" style:font-size-complex="11pt"/>
    </style:style>
    <style:style style:name="T8" style:family="text">
      <style:text-properties style:font-name="Arial1" fo:font-size="11pt" fo:font-weight="bold" style:font-size-asian="11pt" style:font-weight-asian="bold" style:font-size-complex="11pt" style:font-weight-complex="bold"/>
    </style:style>
    <style:style style:name="T9" style:family="text">
      <style:text-properties fo:color="#000000" style:font-name="Calibri" fo:font-size="13pt" style:font-size-asian="13pt" style:font-size-complex="13pt"/>
    </style:style>
    <style:style style:name="T10" style:family="text">
      <style:text-properties style:font-name="Calibri"/>
    </style:style>
    <style:style style:name="T11" style:family="text">
      <style:text-properties style:font-name="Calibri" fo:font-size="11pt" style:font-size-asian="11pt" style:font-size-complex="11pt"/>
    </style:style>
    <style:style style:name="T12" style:family="text">
      <style:text-properties style:font-name="Calibri" fo:font-size="11pt" fo:font-weight="bold" style:font-size-asian="11pt" style:font-weight-asian="bold" style:font-size-complex="11pt" style:font-weight-complex="bold"/>
    </style:style>
    <style:style style:name="T13" style:family="text">
      <style:text-properties style:font-name="Calibri" fo:font-size="14pt" style:font-size-asian="14pt" style:font-size-complex="14pt"/>
    </style:style>
    <style:style style:name="T14" style:family="text">
      <style:text-properties style:font-name="Calibri" fo:font-size="13pt" style:font-size-asian="13pt" style:font-size-complex="13pt"/>
    </style:style>
    <style:style style:name="T15" style:family="text">
      <style:text-properties fo:font-size="11pt" style:font-size-asian="11pt" style:font-size-complex="11pt"/>
    </style:style>
    <style:style style:name="T16" style:family="text">
      <style:text-properties style:font-name="Verdana" fo:font-size="11pt" style:font-size-asian="11pt" style:font-size-complex="11pt"/>
    </style:style>
    <style:style style:name="T17" style:family="text">
      <style:text-properties style:font-name="Verdana" fo:font-size="11pt" fo:font-weight="normal" style:font-size-asian="11pt" style:font-weight-asian="normal" style:font-size-complex="11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8.03.2019</text:p>
      <text:h text:style-name="Heading_20_1" text:outline-level="1">POUR R<text:span text:style-name="T4">ÉÉ</text:span>COUTER C'EST ICI !</text:h>
      <text:h text:style-name="Heading_20_2" text:outline-level="2">LA RENCONTRE DU JOUR</text:h>
      <text:p text:style-name="Text_20_body"><text:span text:style-name="T5">Aujourd'hui on reçoit un petit coup de fil d'Alex qui va nous parler de l'expulsion du squat de l'écharde à Montreuil. Et si on a le temps on écoute aussi Jandek pour Sonic Protest</text:span></text:p>
      <text:h text:style-name="P16" text:outline-level="2">QUELQUES INFOS &amp; RDV MILITANTS DU JOUR</text:h>
      <text:h text:style-name="Heading_20_3" text:outline-level="3"><text:span text:style-name="T1">_ Aujourd'hui à 14h rdv sur l'</text:span><text:a xlink:type="simple" xlink:href="https://paris.demosphere.net/lieu/18037" text:style-name="Internet_20_link" text:visited-style-name="Visited_20_Internet_20_Link"><text:span text:style-name="T15">Esplanade Pierre Vidal-Naquet<text:line-break/>(parvis de l'université Paris 7 / Diderot)</text:span></text:a><text:span text:style-name="T15"> </text:span><text:span text:style-name="T1">pour un </text:span><text:a xlink:type="simple" xlink:href="https://paris.demosphere.net/rv/68370" text:style-name="Internet_20_link" text:visited-style-name="Visited_20_Internet_20_Link"><text:span text:style-name="T1">Rassemblement contre les violences sexistes et sexuelles </text:span></text:a><text:a xlink:type="simple" xlink:href="https://paris.demosphere.net/rv/68370" text:style-name="Internet_20_link" text:visited-style-name="Visited_20_Internet_20_Link">dans l'enseignement supérieur et la recherche </text:a></text:h>
      <text:p text:style-name="P1">un rassemblement massif en soutien à toutes les personnes victimes de harcèlement et d'autres violences sexistes et sexuelles dans le cadre de l'enseignement supérieur et de la recherche. </text:p>
      <text:p text:style-name="P1">Luttons contre l'invisibilisation et la discréditation des personnes qui prennent la parole. </text:p>
      <text:h text:style-name="Heading_20_3" text:outline-level="3">_ Aujourd'hui c'est aussi le début <text:a xlink:type="simple" xlink:href="http://sudeducation75.org/article1176.html" text:style-name="Internet_20_link" text:visited-style-name="Visited_20_Internet_20_Link">de la grève reconductible pour l'éducation</text:a> à 14h <text:a xlink:type="simple" xlink:href="https://paris.demosphere.net/lieu/2094" text:style-name="Internet_20_link" text:visited-style-name="Visited_20_Internet_20_Link">Place du Panthéon</text:a> au métro Luxembourg</text:h>
      <text:p text:style-name="P4">Depuis plusieurs mois, un mouvement contre ces réformes se diffuse à l'échelle du territoire. De la maternelle à l'Université, des enseignant-es se mettent en grève, parfois reconductible, refusent de faire passer les évaluations, de rentrer les notes sur les livrets, mettent 20 sur 20 sur les bulletins, démissionnent de leur fonction de professeur-e principal-e et organisent des happenings où sont tournés en ridicule les oukazes ministériels.<text:line-break/>Depuis le 19 mars, les enseignant-es grévistes parisien-nes du premier degré réuni-es en AG appellent à la grève reconductible à partir du 28 mars exigeant l'abandon des réformes Blanquer. </text:p>
      <text:p text:style-name="P4">La motion adoptée se termine ainsi : « Nous appelons l'ensemble des collègues à se mobiliser dès demain et à entrer en grève à partir du jeudi 28 mars. Nous appelons dès maintenant à faire remonter des intentions de grève. » </text:p>
      <text:p text:style-name="P4">L'AG éducation IDF, réunissant des représentant-es de 77 établissements et écoles, a également adopté un appel à la grève interdegrés dès le 28 mars. </text:p>
      <text:p text:style-name="P4">Dans d'autres académies, des AG de personnels ont lancé des mots d'ordre de grève reconductible : à Rennes, Angers, Aubervilliers, Niort, Clermont-Ferrand, Gennevilliers, Nanterre, Lyon… À Nantes plusieurs centaines de collègues sont en grève reconductible depuis deux semaines. Une journée « écoles mortes » est appelée nationalement demain vendredi et aussi la grande manifestation samedi 30 mars permettra d'impliquer les parents dans la mobilisation. </text:p>
      <text:p text:style-name="P4">Toutes ces dates sont des points d'appui pour construire un mouvement d'ampleur.<text:line-break/>Pour Sud éducation Paris, seule la grève reconductible auto-organisée par les personnels en lutte peut permettre de gagner ! </text:p>
      <text:p text:style-name="P4">SUD éducation Paris appelle: </text:p>
      <text:p text:style-name="P4"><text:soft-page-break/>✊ dans le premier degré à déposer massivement des intentions de grève pour toute la période et à participer aux réunions et AG locales </text:p>
      <text:p text:style-name="P4">✊ dans le second degré à tenir des heures d'informations syndicales et des AG intercatégorielles partout où c'est possible </text:p>
      <text:p text:style-name="Text_20_body">Suite à la manif aujourd'hui rdvs pour une AG à partir de 17h <text:a xlink:type="simple" xlink:href="https://paris.demosphere.net/lieu/1945" text:style-name="Internet_20_link" text:visited-style-name="Visited_20_Internet_20_Link">Bourse du travail de Paris<text:line-break/>3 rue du château d’eau<text:line-break/>Métro République</text:a> </text:p>
      <text:p text:style-name="Text_20_body"/>
      <text:p text:style-name="P14"><text:span text:style-name="T8">_ Ou retrouver les GJ auj ?</text:span><text:span text:style-name="T7"> Montreuil</text:span></text:p>
      <text:p text:style-name="P14"><text:span text:style-name="T7">/ à 18h à la </text:span><text:a xlink:type="simple" xlink:href="https://paris.demosphere.net/lieu/3124" text:style-name="Internet_20_link" text:visited-style-name="Visited_20_Internet_20_Link"><text:span text:style-name="T7">Bibliothèque anarchiste Libertad<text:line-break/>19 rue Burnouf<text:line-break/>Métro Colonel-Fabien</text:span></text:a><text:span text:style-name="T7"> pour une </text:span><text:span text:style-name="Emphasis"><text:span text:style-name="T7">Causerie libre : Gilets jaunes et désordre diffus.</text:span></text:span><text:span text:style-name="T7"> </text:span></text:p>
      <text:p text:style-name="P14"><text:span text:style-name="T7">/ AG GJ 20e 19h au </text:span><text:a xlink:type="simple" xlink:href="https://paris.demosphere.net/lieu/32207" text:style-name="Internet_20_link" text:visited-style-name="Visited_20_Internet_20_Link"><text:span text:style-name="T7">Café restaurant « Le Soleil Levant »<text:line-break/>196 Boulevard de Charonne<text:line-break/>Métro Philippe Auguste</text:span></text:a><text:span text:style-name="T7"> </text:span></text:p>
      <text:p text:style-name="P14"><text:span text:style-name="T7">/ AG GJ Pantin 19h </text:span><text:a xlink:type="simple" xlink:href="https://paris.demosphere.net/lieu/3157" text:style-name="Internet_20_link" text:visited-style-name="Visited_20_Internet_20_Link"><text:span text:style-name="T7">Café Chez Agnès<text:line-break/>21, rue Delizy<text:line-break/>Pantin (93)<text:line-break/>Métro Église-de-Pantin</text:span></text:a><text:span text:style-name="T7"> </text:span></text:p>
      <text:p text:style-name="P14"><text:span text:style-name="T7">/ </text:span></text:p>
      <text:h text:style-name="Heading_20_3" text:outline-level="3"><text:span text:style-name="T9">_ Aujourd'hui à 17h Place Stalingrad c'est le 11e rassemblement du</text:span><text:a xlink:type="simple" xlink:href="https://www.facebook.com/events/2308283516082278" text:style-name="Internet_20_link" text:visited-style-name="Visited_20_Internet_20_Link"><text:span text:style-name="Emphasis"><text:span text:style-name="T14"> collectif « Les mort.e.s de la prison » </text:span></text:span></text:a></text:h>
      <text:p text:style-name="Text_20_body"><text:span text:style-name="Emphasis"><text:span text:style-name="T1">Tous les deux jours, une personne meurt en détention. Le collectif « Les mort.e.s de la prison » organise pour la onzième année consécutive un hommage à ces femmes et à ces hommes décédé.e.s en prison dans le plus grand des silences. </text:span></text:span></text:p>
      <text:p text:style-name="P1">Pour l'année 2018, le constat est violent : au 24 septembre 2018*, on comptait 86 suicides, 48 décès de cause naturelle et 17 morts suspectes. Ces chiffres ne peuvent bien sûr pas être dissociés des conditions de détention - la surpopulation importante dans les maisons d'arrêt, les conditions matérielles souvent indignes, l'oisiveté subie, certaines personnes pouvant rester enfermées 22h sur 24 en cellule, l'isolement affectif. Et l'augmentation du nombre de personnes incarcérées observée en 2018 (le nombre record de 71 061 a été atteint en décembre 2018) ne laisse pas espérer une amélioration de la situation. </text:p>
      <text:p text:style-name="P1">!! Chaque année, environ 250 à 300 personnes décèdent en prison, dont une centaine de personnes par suicide. Au cours de l'année 2018, le collectif a pu recenser la situation de 106 personnes décédées en prison, ce recensement étant loin d'être exhaustif. !! </text:p>
      <text:p text:style-name="P1">La prison est un lieu de souffrance, de lutte contre la maladie, qu'elle soit somatique et/ou psychiatrique, un lieu de mort enfin. Le collectif « Les mort.e.s de la prison » veut favoriser la prise de conscience de ces réalités méconnues et sous-estimées. </text:p>
      <text:p text:style-name="P1">Nous déplorons d'avoir, encore, à faire le constat que des personnes meurent en prison, comme dans les Centres de Rétention Administrative - des prisons pour personnes étrangères illégalisées, qui ne disent pas leur nom. Nous déplorons que la mort de personnes incarcérées fasse si peu l'objet de débats sociétaux, et qu'à la dépersonnalisation réponde l'oubli. Nous déplorons qu'une réforme pénale de grande ampleur ait été entreprise sans que la question des suicides et des morts en détention n'ait été traitée sérieusement. Nous déplorons que, plutôt que de chercher à lutter <text:soft-page-break/>contre le mal-être en détention, l'administration se contente souvent de renforcer la surveillance des détenu.e.s suicidaires. Nous déplorons qu'à un besoin de soin et de soutien psychologique ne soient opposées que des politiques utilitaristes, chiffrées, dématérialisées. </text:p>
      <text:p text:style-name="P1">Chaque année, le collectif souhaite donner une identité et une matérialité symbolique à ces victimes de la détention. Un rassemblement se tiendra place Stalingrad à Paris le jeudi 28 mars à 17h, au cours duquel une lecture de leur prénom, âge, et cause de décès sera faite, accompagnée d'interventions de témoins et de lectures de témoignages. </text:p>
      <text:p text:style-name="P1">*Les chiffres définitifs pour 2018 n'ont pas encore été communiqués par l'administration pénitentiaire. </text:p>
      <text:h text:style-name="Heading_20_3" text:outline-level="3"><text:span text:style-name="T1">_ la ligue des droits de l'homme vous invitent également pour </text:span><text:a xlink:type="simple" xlink:href="https://fsivry.wordpress.com/2019/03/23/reunion-publique-sur-la-prison-par-la-ldh_28-mars/" text:style-name="Internet_20_link" text:visited-style-name="Visited_20_Internet_20_Link"><text:span text:style-name="T1">une réunion publique </text:span></text:a><text:a xlink:type="simple" xlink:href="https://fsivry.wordpress.com/2019/03/23/reunion-publique-sur-la-prison-par-la-ldh_28-mars/" text:style-name="Internet_20_link" text:visited-style-name="Visited_20_Internet_20_Link">sur la prison</text:a> ce soir à 19h</text:h>
      <text:p text:style-name="Text_20_body">pourquoi cette inflation carcérale (70 0000 détenus en 2019, le double d'il y a trente ans) ? </text:p>
      <text:list xml:id="list9180330275307401965" text:style-name="L3">
        <text:list-item>
          <text:p text:style-name="P15">Comment « vit » on en prison ? </text:p>
        </text:list-item>
        <text:list-item>
          <text:p text:style-name="P15">Quelles alternatives sont possibles ? </text:p>
        </text:list-item>
        <text:list-item>
          <text:p text:style-name="P13">Et la sortie de prison ? </text:p>
        </text:list-item>
      </text:list>
      <text:p text:style-name="Text_20_body"><text:a xlink:type="simple" xlink:href="https://paris.demosphere.net/lieu/1921" text:style-name="Internet_20_link" text:visited-style-name="Visited_20_Internet_20_Link">Salle Le-Royal<text:line-break/>13, avenue Anatole-France<text:line-break/>Choisy-le-Roi (94)<text:line-break/>RER-C de Choisy-le-Roi</text:a> </text:p>
      <text:h text:style-name="Heading_20_3" text:outline-level="3">_ LECTURE DU COMMUNIQUE du centre de rétention 1 de Vincennes en grève. Suite à la grève de l’infirmérie, de l’ASFAM, et de la cantine, qui a démarré au CRA 1 de Vincennes jeudi </text:h>
      <text:p text:style-name="Text_20_body"><text:span text:style-name="T1">Pour en savoir plus, RDV samedi 30 mars prochain à </text:span><text:a xlink:type="simple" xlink:href="https://paris.demosphere.net/lieu/696" text:style-name="Internet_20_link" text:visited-style-name="Visited_20_Internet_20_Link"><text:span text:style-name="T1">Université Paris 10 / Paris Ouest - Nanterre<text:line-break/>200 avenue de la République<text:line-break/>Nanterre (92)<text:line-break/>RER-A Nanterre-Université</text:span></text:a><text:span text:style-name="T1"> </text:span></text:p>
      <text:p text:style-name="P1">pour les Assises 2019 du Genepi créée par les militant.e.s du Genepi. <text:s/>, une Formation annuelle,, à prix libre proposée aux militant.e.s du Genepi et ouverte au public </text:p>
      <text:p text:style-name="P1">Lors de cette journée, 3 parcours sont proposés par 3 groupes locaux, sur 3 thèmes prison-justice. </text:p>
      <text:p text:style-name="P1">Parcours 1 - Education populaire </text:p>
      <text:p text:style-name="P1">Parcours 2 - Féminisme et anticarcéralisme </text:p>
      <text:p text:style-name="P1">Parcours 3 - Lutte &amp; enfermement : hier et aujourd'hui </text:p>
      <text:p text:style-name="P1">3 ateliers composent chaque parcours [10h - 11h30] [11h45 - 13h15] [14h30 - 16h00]. </text:p>
      <text:p text:style-name="P1">Pour terminer la journée, de 16h30 à 18h00, vous aurez le choix entre une conférence gesticulée sur la psychiatrie, un atelier sur la justice des mineur.e.s, un atelier sur la lutte contre les CRA, un atelier sur les proches des détenu.e.s. </text:p>
      <text:p text:style-name="P1">Le Genepi sera très heureux de vous retrouver à cette occasion. Vous pourrez acheter le nouveau Passe-Murailles #76 "Condamner plus pour enfermer plus". </text:p>
      <text:h text:style-name="Heading_20_3" text:outline-level="3"><text:soft-page-break/><text:span text:style-name="Emphasis"><text:span text:style-name="T1">_ Aujourd'hui ne ratez pas une</text:span></text:span><text:a xlink:type="simple" xlink:href="http://www.cicp21ter.org/spip.php?page=detail_evenement&amp;evenement=5c7feb094ae38&amp;planning.cicp21ter.org" text:style-name="Internet_20_link" text:visited-style-name="Visited_20_Internet_20_Link"><text:span text:style-name="Emphasis"><text:span text:style-name="T1"> lecture inédite de l'ouvrage de Silvia Federici Caliban et la sorcière</text:span></text:span></text:a><text:span text:style-name="Emphasis"><text:span text:style-name="T1"> </text:span></text:span><text:span text:style-name="Emphasis"><text:span text:style-name="T11"><text:s/>Femmes, corps et accumulation primitive </text:span></text:span><text:span text:style-name="Emphasis"><text:span text:style-name="T1"><text:s/>au CICP à partir de 18h</text:span></text:span></text:h>
      <text:p text:style-name="Text_20_body"><text:span text:style-name="Emphasis"><text:span text:style-name="T1">Les réunions du groupe de lecture du Cedidelp se tiennent généralement tous les derniers jeudis du mois </text:span></text:span></text:p>
      <text:p text:style-name="Text_20_body"><text:span text:style-name="Emphasis"><text:span text:style-name="T1">A chaque séance nous discutons d'un(e) auteur(e) (Angela Davis, Christine Delphy, ... ) et plus particulièrement d'un ouvrage qui sert de base de discussion. </text:span></text:span></text:p>
      <text:p text:style-name="Text_20_body"><text:span text:style-name="Emphasis"><text:span text:style-name="T1">Silvia Federici revisite ce moment particulier de l'histoire qu'est la transition entre le féodalisme et le capitalisme, en y introduisant la perspective particulière de l'histoire des femmes. </text:span></text:span></text:p>
      <text:p text:style-name="P1">Elle nous invite à réfléchir aux rapports d'exploitation et de domination, à la lumière des bouleversements introduits à l'issue du Moyen Âge. Un monde nouveau naissait, privatisant les biens autrefois collectifs, transformant les rapports de travail et les relations de genre. Ce nouveau monde, où des millions d'esclaves ont posé les fondations du capitalisme moderne, est aussi le résultat d'un asservissement systématique des femmes. Par la chasse aux sorcières et l'esclavage, la transition vers le capitalisme faisait de la modernité une affaire de discipline. Discipline des corps féminins dévolus à la reproduction, consumés sur les bûchers comme autant de signaux terrifiants, torturés pour laisser voir leur mécanique intime, anéantis socialement. Discipline des corps d'esclaves, servis à la machine sociale dans un formidable mouvement d'accaparement des ressources du Nouveau Monde pour la fortune de l'ancien. </text:p>
      <text:p text:style-name="Text_20_body"><text:a xlink:type="simple" xlink:href="https://paris.demosphere.net/lieu/1670" text:style-name="Internet_20_link" text:visited-style-name="Visited_20_Internet_20_Link"><text:span text:style-name="Emphasis"><text:span text:style-name="T11">21 ter, rue Voltaire<text:line-break/>(et non pas Boulevard Voltaire)<text:line-break/>Métro Rue-des-Boulets ou Nation</text:span></text:span></text:a><text:span text:style-name="Emphasis"><text:span text:style-name="T11"> </text:span></text:span></text:p>
      <text:h text:style-name="Heading_20_3" text:outline-level="3"><text:span text:style-name="Emphasis"><text:span text:style-name="T13">_ Et puisque l'on parle de domination, ne manquez pas le docu de Patric Jean La domination masculine projeté ce soir à 19h au </text:span></text:span><text:a xlink:type="simple" xlink:href="https://paris.demosphere.net/lieu/23193" text:style-name="Internet_20_link" text:visited-style-name="Visited_20_Internet_20_Link"><text:span text:style-name="Emphasis"><text:span text:style-name="T13">Centre d'animation Ken Saro-Wiwa</text:span></text:span></text:a><text:span text:style-name="Emphasis"><text:span text:style-name="T13"> </text:span></text:span></text:h>
      <text:p text:style-name="Text_20_body"><text:span text:style-name="Emphasis"><text:span text:style-name="T1">Peut-on imaginer que des jeunes femmes instruites cherchent un « compagnon dominant » ? Que penser d'hommes qui subissent une opération d'allongement du pénis, « comme on achète une grosse voiture » ? Si ces tendances peuvent de prime abord sembler marginales, le film nous démontre que nos attitudes collent rarement à nos discours. L'illusion de l'égalité cache un abîme d'injustices quotidiennes que nous ne voulons plus voir. Et où vous jouez votre rôle… </text:span></text:span></text:p>
      <text:p text:style-name="P9">À travers des séquences drôles, ahurissantes et parfois dramatiques, le film nous oblige à nous positionner sur un terrain où chacun pense détenir une vérité. </text:p>
      <text:p text:style-name="Text_20_body"><text:a xlink:type="simple" xlink:href="https://paris.demosphere.net/lieu/23193" text:style-name="Internet_20_link" text:visited-style-name="Visited_20_Internet_20_Link"><text:span text:style-name="Emphasis"><text:span text:style-name="T11">63 rue Buzenval<text:line-break/>Métro Buzenval ou Avron</text:span></text:span></text:a><text:span text:style-name="Emphasis"><text:span text:style-name="T11"> </text:span></text:span></text:p>
      <text:p text:style-name="Text_20_body"><text:span text:style-name="Emphasis"><text:span text:style-name="T12">TOUT DE SUITE BANDE ANNONCE PISTE 1</text:span></text:span></text:p>
      <text:h text:style-name="Heading_20_3" text:outline-level="3"><text:span text:style-name="Emphasis"><text:span text:style-name="T13">_ Et puis, aussi, toujours dans la même déconstruction du patriarcat ce soir à 20h a la maison de la poésie, retrouvez </text:span></text:span><text:span text:style-name="Emphasis"><text:span text:style-name="Strong_20_Emphasis"><text:span text:style-name="T13">Valérie Rey-Robert</text:span></text:span></text:span><text:span text:style-name="Emphasis"><text:span text:style-name="T13">, autrice d'</text:span></text:span><text:a xlink:type="simple" xlink:href="http://www.editionslibertalia.com/rendez-vous/article/valerie-rey-robert-presente-une-1711" text:style-name="Internet_20_link" text:visited-style-name="Visited_20_Internet_20_Link"><text:span text:style-name="Emphasis"><text:span text:style-name="T13">Une culture du viol à la française</text:span></text:span></text:a><text:span text:style-name="Emphasis"><text:span text:style-name="T13">, et Charlotte Dugrand (éditions Libertalia) </text:span></text:span></text:h>
      <text:p text:style-name="Text_20_body"><text:span text:style-name="Emphasis"><text:span text:style-name="T11">Dans cet essai documenté et novateur, l'autrice analyse et définit les violences sexuelles, déboulonne toutes nos idées reçues et bat en brèche l'argumentaire déresponsabilisant les violeurs. Elle insiste sur les spécificités hexagonales du concept de « culture du viol », démythifie le patrimoine littéraire et artistique, et démontre, point par point, qu'il est possible de déconstruire les stéréotypes de genre et d'éduquer les </text:span></text:span><text:soft-page-break/><text:span text:style-name="Emphasis"><text:span text:style-name="T11">hommes à ne pas violer. </text:span></text:span></text:p>
      <text:p text:style-name="Text_20_body"><text:a xlink:type="simple" xlink:href="https://paris.demosphere.net/lieu/13546" text:style-name="Internet_20_link" text:visited-style-name="Visited_20_Internet_20_Link"><text:span text:style-name="Emphasis"><text:span text:style-name="T11">157, rue Saint-Martin<text:line-break/>Métro Rambuteau ou Les-Halles</text:span></text:span></text:a><text:span text:style-name="Emphasis"><text:span text:style-name="T11"> </text:span></text:span></text:p>
      <text:h text:style-name="Heading_20_3" text:outline-level="3"><text:span text:style-name="Emphasis"><text:span text:style-name="T13">_ Ce soir c'est la deuxième soirée de l'intense festival </text:span></text:span><text:a xlink:type="simple" xlink:href="http://www.sonicprotest.com/#29Mars" text:style-name="Internet_20_link" text:visited-style-name="Visited_20_Internet_20_Link"><text:span text:style-name="Emphasis"><text:span text:style-name="T13">Sonic Protest</text:span></text:span></text:a><text:span text:style-name="Emphasis"><text:span text:style-name="T13">, </text:span></text:span></text:h>
      <text:h text:style-name="Heading_20_3" text:outline-level="3"><text:span text:style-name="Emphasis"><text:span text:style-name="T17">c'est à LA STATION GARE DES MINES au </text:span></text:span><text:a xlink:type="simple" xlink:href="https://www.google.com/maps/place/La+Station/@48.9012121,2.3698538,15z/data=!4m2!3m1!1s0x0:0xc1563f61630b6109?ved=2ahUKEwipuaXPjLHfAhVCXxoKHdlWCEEQ_BIwC3oECAsQCw" office:target-frame-name="_blank" xlink:show="new" text:style-name="Internet_20_link" text:visited-style-name="Visited_20_Internet_20_Link"><text:span text:style-name="T17">29, Avenue de la Porte d'Aubervilliers, 75018 Paris</text:span></text:a><text:span text:style-name="T17"> – 20h </text:span><text:a xlink:type="simple" xlink:href="https://web.digitick.com/sonic-protest-pumice-humbros-euromilliard-peur-concert-la-station-gare-des-mines-paris-28-mars-2019-css5-sonicprotest-pg101-ri5979317.html" office:target-frame-name="_blank" xlink:show="new" text:style-name="Internet_20_link" text:visited-style-name="Visited_20_Internet_20_Link"><text:span text:style-name="T17">11€ (plus frais de location) en prévente</text:span></text:a><text:span text:style-name="T17"> / 13€ sur place avec euromilliard, Humbros, Peur, et Pumice </text:span></text:h>
      <text:p text:style-name="Text_20_body"><text:span text:style-name="T17">et aussi demain vendredi rdvs à l'échangeur au </text:span><text:a xlink:type="simple" xlink:href="https://www.google.com/maps/place/Théâtre+L'Echangeur/@48.8631466,2.4165592,15z/data=!4m2!3m1!1s0x0:0x2ecdfa6d7a2afc83?ved=2ahUKEwjErsTW98nfAhW0tHEKHU6kDSwQ_BIwDXoECAEQCA" office:target-frame-name="_blank" xlink:show="new" text:style-name="Internet_20_link" text:visited-style-name="Visited_20_Internet_20_Link"><text:span text:style-name="T17">59 Avenue du Général de Gaulle, 93 170 Bagnolet</text:span></text:a><text:span text:style-name="T17"> – 20h </text:span><text:a xlink:type="simple" xlink:href="https://web.digitick.com/sonic-protest-jandek-confusional-quartet-societe-etrange-concert-theatre-l-echangeur-bagnolet-29-mars-2019-css5-sonicprotest-pg101-ri5984809.html" office:target-frame-name="_blank" xlink:show="new" text:style-name="Internet_20_link" text:visited-style-name="Visited_20_Internet_20_Link"><text:span text:style-name="T17">14€ (+ frais de location) en prévente</text:span></text:a><text:span text:style-name="T17"> / 16€ sur place pour un full soirée avec Confusional quartet, jandek et société étrange</text:span></text:p>
      <text:p text:style-name="P2">JANDEK La mystérieuse entité Jandek est peut-être l’un des plus beaux exemples du terme «outsider» en musique. Né en 1945, Robert Sterling Smith a conservé l’anonymat et un secret total autour de sa vie. De lui on sait seulement qu’il a écrit sept livres tous refusés et qu’il a vécu une grande partie de son existence à Houston, Texas. </text:p>
      <text:p text:style-name="P2">Aucune apparition publique, deux interviews et quarante albums enregistrés sous le label Corwood Industries (en fait l’adresse d’une boîte postale) annoncés par une petite affichette chez le disquaire local, Jandek est et restera un mystère. Artiste des décombres, dont le songwriting cabossé et fantomatique est aussi beau qu’il est rude, le texan joue une musique en forme d’art brut à<text:line-break/>la beauté rugueuse et irréelle. Ses apparitions lives sont extrêmement rares.</text:p>
      <text:p text:style-name="Text_20_body"><text:span text:style-name="Emphasis"><text:span text:style-name="T12">PISTE 1 <text:s/></text:span></text:span><text:span text:style-name="Emphasis"><text:span text:style-name="T3">Jandek - When The Telephone Melts</text:span></text:span></text:p>
      <text:p text:style-name="Text_20_body"><text:span text:style-name="Emphasis"><text:span text:style-name="T11">______________________________________________</text:span></text:span></text:p>
      <text:h text:style-name="P17" text:outline-level="3">__ Vous etes toutes et tous conviés à l'exposition inédite de peinture et de céramiques de l'artiste Claude Le Guay à la Galerie 3F, 58 rue des Trois frères dans le 18ème, un rendez-vous tout à fait fantaisiste d'une peintre sorcière, vous pouvez aussi vous y rendre toute la semaine jusque dimanche 31 mars prochain, l'artiste vous accueille de 11h à 20h </text:h>
      <text:h text:style-name="Heading_20_3" text:outline-level="3"><text:span text:style-name="T6">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6">sans logis</text:span></text:a></text:h>
      <text:p text:style-name="P3">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P4">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p>
      <text:h text:style-name="Heading_20_3" text:outline-level="3"><text:span text:style-name="T1">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1"> </text:span></text:a><text:a xlink:type="simple" xlink:href="https://www.change.org/p/libérez-l-avocate-iranienne-nasrin-sotoudeh-freenasrin" text:style-name="Internet_20_link" text:visited-style-name="Visited_20_Internet_20_Link">Libérez l’avocate iranienne Nasrin Sotoudeh !</text:a></text:h>
      <text:p text:style-name="P1">Défenseuse des droits de l’homme, elle encourt une nouvelle condamnation à une peine de 33 ans de prison et 148 coups de fouet.</text:p>
      <text:p text:style-name="P2">Elle a reçu en 2012 le prix Sakharov pour la liberté de l’esprit. Libérée en 2013 après plusieurs années de détention, elle est à nouveau incarcérée depuis le 13 juin 2018, pour s’être opposée publiquement au port obligatoire du voile et avoir pris la défense <text:soft-page-break/>dans les médias de l’une de ses clientes qui avait ôté son foulard en public.</text:p>
      <text:h text:style-name="Heading_20_3" text:outline-level="3">_ Ne manquez pas la grande programmation du cabaret décadent Au cirque électrique en ce moment à Porte des Lilas et jusque samedi au 30 mars !</text:h>
      <text:p text:style-name="P6">Le spectacle commence à 21h dure 2h avec musique jouée en live (avec un entracte de 30 minutes au milieu du spectacle) avec un invité surprise chaque soir</text:p>
      <text:h text:style-name="P7" text:outline-level="2">MUSIQUE &lt;3</text:h>
      <text:section text:style-name="Sect1" text:name="info">
        <text:section text:style-name="Sect1" text:name="info-contents">
          <text:section text:style-name="Sect1" text:name="Section12">
            <text:p text:style-name="Standard"><text:span text:style-name="T2">Jandek - When The Telephone Melts LONG</text:span></text:p>
          </text:section>
        </text:section>
      </text:section>
      <text:h text:style-name="Heading_20_1" text:outline-level="1">ET POUR T<text:span text:style-name="T4">ÉLÉCHARGER C'EST LÀ <text:s/></text:sp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 svg:font-family="Calibri,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28T11:52:09.64</dc:date>
    <meta:editing-duration>P3DT16H28M55S</meta:editing-duration>
    <meta:editing-cycles>540</meta:editing-cycles>
    <meta:generator>OpenOffice/4.1.1$Win32 OpenOffice.org_project/411m6$Build-9775</meta:generator>
    <dc:creator>Agenda FPP</dc:creator>
    <meta:printed-by>Agenda FPP</meta:printed-by>
    <meta:print-date>2019-03-27T11:36:55.43</meta:print-date>
    <meta:document-statistic meta:table-count="0" meta:image-count="0" meta:object-count="0" meta:page-count="6" meta:paragraph-count="80" meta:word-count="2328" meta:character-count="14362"/>
  </office:meta>
</office:document-meta>
</file>