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Helvetica Neue', Helvetica, Arial"/>
    <style:font-face style:name="Arial1" svg:font-family="Arial,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style:rel-width="100%" table:align="left"/>
    </style:style>
    <style:style style:name="Tableau7.A" style:family="table-column">
      <style:table-column-properties style:column-width="17cm" style:rel-column-width="9638*"/>
    </style:style>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0.5pt" fo:background-color="#ffffff" style:font-size-asian="10.5pt" style:font-size-complex="10.5pt"/>
    </style:style>
    <style:style style:name="P3" style:family="paragraph" style:parent-style-name="Text_20_body">
      <style:text-properties style:font-name="Verdana" fo:font-size="10.5pt" style:font-size-asian="10.5pt" style:font-size-complex="10.5pt"/>
    </style:style>
    <style:style style:name="P4" style:family="paragraph" style:parent-style-name="Text_20_body">
      <style:text-properties fo:font-weight="bold"/>
    </style:style>
    <style:style style:name="P5"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6" style:family="paragraph" style:parent-style-name="Text_20_body">
      <style:text-properties style:font-name="Verdana" fo:font-size="11pt" fo:font-weight="normal" style:font-size-asian="11pt" style:font-weight-asian="normal" style:font-size-complex="11pt"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list-style-name="L3"/>
    <style:style style:name="P9" style:family="paragraph" style:parent-style-name="Text_20_body">
      <style:text-properties style:font-name="Verdana" fo:font-size="11pt" fo:font-weight="normal" style:font-size-asian="11pt" style:font-weight-asian="normal" style:font-size-complex="11pt" style:font-weight-complex="normal"/>
    </style:style>
    <style:style style:name="P10" style:family="paragraph" style:parent-style-name="Text_20_body" style:list-style-name="L3">
      <style:paragraph-properties fo:margin-top="0cm" fo:margin-bottom="0cm"/>
    </style:style>
    <style:style style:name="P11" style:family="paragraph" style:parent-style-name="Text_20_body">
      <style:paragraph-properties fo:background-color="#ffffff">
        <style:background-image/>
      </style:paragraph-properties>
    </style:style>
    <style:style style:name="P12" style:family="paragraph" style:parent-style-name="Text_20_body">
      <style:paragraph-properties fo:background-color="#ffffff">
        <style:background-image/>
      </style:paragraph-properties>
      <style:text-properties style:font-name="Arial1" fo:font-size="11pt" style:font-size-asian="11pt" style:font-size-complex="11pt"/>
    </style:style>
    <style:style style:name="P13" style:family="paragraph" style:parent-style-name="Heading_20_2">
      <style:text-properties style:font-name="Verdana" fo:font-size="11pt" fo:font-weight="bold" style:font-size-asian="11pt" style:font-weight-asian="bold" style:font-size-complex="11pt" style:font-weight-complex="bold"/>
    </style:style>
    <style:style style:name="P14"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15" style:family="paragraph" style:parent-style-name="Heading_20_3">
      <style:text-properties fo:font-weight="bold" style:font-weight-asian="bold" style:font-weight-complex="bold"/>
    </style:style>
    <style:style style:name="P16" style:family="paragraph" style:parent-style-name="Table_20_Contents">
      <style:paragraph-properties fo:margin-top="0.397cm" fo:margin-bottom="0cm" style:line-height-at-least="0.529cm"/>
    </style:style>
    <style:style style:name="P17" style:family="paragraph" style:parent-style-name="Table_20_Contents">
      <style:paragraph-properties fo:margin-top="0.397cm" fo:margin-bottom="0cm" style:line-height-at-least="0.529cm"/>
      <style:text-properties style:font-name="AkkuratStd" fo:font-size="11.25pt" fo:font-weight="normal"/>
    </style:style>
    <style:style style:name="P18" style:family="paragraph" style:parent-style-name="Table_20_Contents">
      <style:paragraph-properties fo:margin-top="0.397cm" fo:margin-bottom="0cm" style:line-height-at-least="0.529cm" fo:background-color="#ffffff">
        <style:background-image/>
      </style:paragraph-properties>
      <style:text-properties style:font-name="AkkuratStd" fo:font-size="11.25pt" fo:font-weight="normal" style:font-size-asian="11pt" style:font-size-complex="11pt"/>
    </style:style>
    <style:style style:name="P19" style:family="paragraph" style:parent-style-name="Table_20_Contents">
      <style:paragraph-properties fo:margin-top="0.397cm" fo:margin-bottom="0cm" style:line-height-at-least="0.529cm" fo:background-color="#ffffff">
        <style:background-image/>
      </style:paragraph-properties>
    </style:style>
    <style:style style:name="T1" style:family="text">
      <style:text-properties style:font-name="Verdana"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background-color="#ffffff"/>
    </style:style>
    <style:style style:name="T6" style:family="text">
      <style:text-properties style:font-name="Arial1" fo:font-size="11pt" style:font-size-asian="11pt" style:font-size-complex="11pt"/>
    </style:style>
    <style:style style:name="T7" style:family="text">
      <style:text-properties style:font-name="AkkuratStd" fo:font-size="11.25pt"/>
    </style:style>
    <style:style style:name="T8" style:family="text">
      <style:text-properties style:font-name="AkkuratStd" fo:font-size="11.25pt" fo:font-weight="bold" style:font-weight-asian="bold" style:font-weight-complex="bold"/>
    </style:style>
    <style:style style:name="T9" style:family="text">
      <style:text-properties style:font-name="AkkuratStd" fo:font-size="11.25pt" fo:font-weight="normal"/>
    </style:style>
    <style:style style:name="T10" style:family="text">
      <style:text-properties style:font-name="AkkuratStd" fo:font-size="11.25pt" fo:font-weight="normal" style:font-size-asian="11pt" style:font-size-complex="11pt"/>
    </style:style>
    <style:style style:name="T11" style:family="text">
      <style:text-properties fo:color="#000000" style:font-name="AkkuratStd" fo:font-size="11.25pt" fo:font-weight="normal"/>
    </style:style>
    <style:style style:name="T12" style:family="text">
      <style:text-properties fo:color="#000000" style:text-line-through-style="none" style:font-name="AkkuratStd" fo:font-size="11.25pt" style:text-underline-style="none" fo:font-weight="normal" style:text-blinking="false"/>
    </style:style>
    <style:style style:name="T13" style:family="text">
      <style:text-properties fo:color="#da1e48" style:text-line-through-style="none" style:font-name="AkkuratStd" fo:font-size="11.25pt" style:text-underline-style="none" style:text-blinking="false"/>
    </style:style>
    <style:style style:name="T14" style:family="text">
      <style:text-properties style:font-name="Verdana"/>
    </style:style>
    <style:style style:name="T15" style:family="text">
      <style:text-properties style:font-name="Verdana" fo:font-weight="bold" style:font-weight-asian="bold" style:font-weight-complex="bold"/>
    </style:style>
    <style:style style:name="T16" style:family="text">
      <style:text-properties style:font-name="Verdana" fo:font-weight="normal" style:font-weight-asian="normal" style:font-weight-complex="normal"/>
    </style:style>
    <style:style style:name="T17" style:family="text">
      <style:text-properties style:font-name="Verdana" fo:font-size="11pt" fo:font-weight="normal"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6.03.2019</text:p>
      <text:h text:style-name="Heading_20_1" text:outline-level="1">POUR R<text:span text:style-name="T2">ÉÉ</text:span>COUTER C'EST ICI !</text:h>
      <text:h text:style-name="Heading_20_2" text:outline-level="2">LA RENCONTRE DU JOUR</text:h>
      <text:p text:style-name="Text_20_body"><text:span text:style-name="T4"/></text:p>
      <text:p text:style-name="Text_20_body"><text:span text:style-name="T4"/></text:p>
      <text:h text:style-name="P14" text:outline-level="2">QUELQUES INFOS &amp; RDV MILITANTS DU JOUR</text:h>
      <text:h text:style-name="Heading_20_3" text:outline-level="3">_<text:span text:style-name="T6"> Comme tous les débuts de semaine, lundi et mardi, rdv à 13h30 à la Cité Judiciaire de Paris pour un </text:span><text:a xlink:type="simple" xlink:href="https://paris.demosphere.net/rv/68095" text:style-name="Internet_20_link" text:visited-style-name="Visited_20_Internet_20_Link"><text:span text:style-name="T6">Soutien au tribunal pour les Gilets jaunes interpellés </text:span></text:a></text:h>
      <text:p text:style-name="Text_20_body"><text:span text:style-name="T6">Les personnes placées en Garde-à-Vue le samedi, si elles ne sont pas libérées directement des commissariats pendant le week-end, sont déférées en Comparution Immédiate les lundi et mardi suivants. Stoprepression sont sur place et vous opouvez les contacter </text:span><text:a xlink:type="simple" xlink:href="mailto:---" text:style-name="Internet_20_link" text:visited-style-name="Visited_20_Internet_20_Link"><text:span text:style-name="T6">stoprepression@riseup.net</text:span></text:a><text:span text:style-name="T6"> </text:span></text:p>
      <text:p text:style-name="P12">_ Ou retrouver les GJ auj ? Montreuil</text:p>
      <text:p text:style-name="P11"><text:span text:style-name="T6">/ aG GJ Paris-Sud à 19h </text:span><text:a xlink:type="simple" xlink:href="https://paris.demosphere.net/lieu/11812" text:style-name="Internet_20_link" text:visited-style-name="Visited_20_Internet_20_Link">Maison du Vin<text:line-break/>52, rue des Plantes<text:line-break/>Métro Alésia ou Plaisance</text:a> </text:p>
      <text:p text:style-name="P11">/AG GJ Paris 18 à 20h <text:a xlink:type="simple" xlink:href="https://paris.demosphere.net/lieu/31630" text:style-name="Internet_20_link" text:visited-style-name="Visited_20_Internet_20_Link">Le Hasard Ludique<text:line-break/>Salle au 1er étage<text:line-break/>128 avenue de St Ouen<text:line-break/>Métro Porte de Saint Ouen</text:a> </text:p>
      <text:h text:style-name="Heading_20_3" text:outline-level="3"><text:span text:style-name="T13">_ </text:span><text:span text:style-name="T7">Attac et les GJ appelle à un rassemblement à Paris sur la Place de la République ce soir à 18h en soutien à Geneviève Legay et pour défendre le droit de manifester.</text:span></text:h>
      <text:p text:style-name="P16"><text:span text:style-name="Strong_20_Emphasis"><text:span text:style-name="T9">Geneviève Legay, 74 ans, porte-parole d'Attac 06 et militante infatigable pour la paix, a été grièvement blessée par une charge policière, lors de l'acte 19 des Gilets Jaunes ce samedi 23 mars à Nice. Selon son avocat, elle était dimanche matin dans un état stable.</text:span></text:span></text:p>
      <text:p text:style-name="P16"><text:span text:style-name="T12">Samedi vers 11h, les CRS ont procédé à une violente charge au cours de laquelle</text:span><text:span text:style-name="T11"> </text:span><text:span text:style-name="T9">Geneviève est tombée au sol, sa tête heurtant un poteau métallique. De multiples images montrent Geneviève, gilet jaune sur le dos et drapeau arc-en-ciel « Pace » dans les mains, avec une attitude totalement non violente, scander « Liberté de manifester » peu avant la charge policière.</text:span></text:p>
      <text:p text:style-name="P17">Alors que les précédentes mobilisations des Gilets Jaunes à Nice n'avaient pas entraîné de dégradations, Christian Estrosi, maire de la ville, avait demandé et obtenu une interdiction de manifester dans une grande partie de la ville.<text:line-break/>L'interdiction par le préfet des manifestations et rassemblements dans une grande partie de Nice est illégitime et ne peut justifier d'utiliser la force contre des citoyenˑneˑs qui se rassemblent pacifiquement pour exprimer leurs opinions.</text:p>
      <text:p text:style-name="P18">Attac France condamne la répression des rassemblements pacifiques qui ont eu lieu ce samedi et s'indigne de la grave restriction des libertés publiques actuellement en cours en France. Ce <text:soft-page-break/>n'est pas par la répression et les violences policières qu'Emmanuel Macron répondra à la légitime demande de justice sociale qui s'exprime partout dans le pays.</text:p>
      <text:h text:style-name="Heading_20_3" text:outline-level="3"><text:span text:style-name="T10">_ Pour faire face aux violences policières, auj à 18h30 à la Bourse du travail de Paris, Comme chaque mardi, c'est la</text:span><text:a xlink:type="simple" xlink:href="https://paris.demosphere.net/rv/67762" text:style-name="Internet_20_link" text:visited-style-name="Visited_20_Internet_20_Link"><text:span text:style-name="T10"> </text:span></text:a><text:a xlink:type="simple" xlink:href="https://paris.demosphere.net/rv/67762" text:style-name="Internet_20_link" text:visited-style-name="Visited_20_Internet_20_Link">Coordination contre la répression et les violences policières</text:a>. <text:span text:style-name="T4">cette réunion hebdomadaire a pour objectif de renforcer les solidarités et les soutiens contre la répression et les violences dans les quartiers et les manifs </text:span></text:h>
      <text:p text:style-name="P19"><text:a xlink:type="simple" xlink:href="https://paris.demosphere.net/lieu/1945" text:style-name="Internet_20_link" text:visited-style-name="Visited_20_Internet_20_Link"><text:span text:style-name="T10">3 rue du château d’eau<text:line-break/>Métro République</text:span></text:a><text:span text:style-name="T10"> </text:span></text:p>
      <table:table table:name="Tableau7" table:style-name="Tableau7">
        <table:table-column table:style-name="Tableau7.A"/>
        <table:table-row>
          <table:table-cell office:value-type="string">
            <text:h text:style-name="Heading_20_3" text:outline-level="3"><text:span text:style-name="T8">_ Ce soir à 18h45, rdv au entre d'animation Curial dans le 19e,</text:span><text:span text:style-name="T3"> Les parents d'élèves et les professeurs du collège Edmond Michelet se mobilisent contre la fermeture d'une classe de 6ème et d'une classe de 5ème à la rentrée prochaine et vous convie à leur <text:s/></text:span><text:a xlink:type="simple" xlink:href="file:///C:/Users/fpp/Desktop/Réunion%20Non%20aux%20fermetures%20de%20classes%20au%20Collège%20Michelet" text:style-name="Internet_20_link" text:visited-style-name="Visited_20_Internet_20_Link"><text:span text:style-name="T3">Réunion pour dire Non aux fermetures de classes au Collège Michelet</text:span></text:a></text:h>
            <text:p text:style-name="Text_20_body">Ilelles s'opposent fermement à une augmentation des effectifs par classe dans ce collège classé REP (réseau d'éducation prioritaire). </text:p>
            <text:p text:style-name="Text_20_body">Elleils demandent que l'actuel nombre de classes soit maintenu et que l'effectif par classe ne dépasse pas 25 élèves. Pour une éducation de qualité dans notre quartier ! </text:p>
            <text:p text:style-name="Text_20_body">Parents, enseignants et habitants Rencontrons-nous, agissons ! <text:s/></text:p>
            <text:p text:style-name="Text_20_body">au centre d'animation Curial, 16 rue Colette Magny </text:p>
            <text:h text:style-name="Heading_20_3" text:outline-level="3">_ Un débat s'organise ce soir à partir de 19h30 au <text:s/><text:a xlink:type="simple" xlink:href="https://paris.demosphere.net/lieu/199" text:style-name="Internet_20_link" text:visited-style-name="Visited_20_Internet_20_Link">Centre sportif Jean Dame<text:line-break/></text:a><text:a xlink:type="simple" xlink:href="http://www.deboulonneurs.org/article765.html" text:style-name="Internet_20_link" text:visited-style-name="Visited_20_Internet_20_Link">Pourquoi doit-on mettre la publicité hors d'état de nuire ? </text:a></text:h>
            <text:p text:style-name="Text_20_body"><text:s/>L'objectif de la soirée sera de répondre à cette question, ainsi que d'échanger sur les différents leviers d'action. A la veille d'un <text:a xlink:type="simple" xlink:href="https://deboulonneurs.org/article759.html" text:style-name="Internet_20_link" text:visited-style-name="Visited_20_Internet_20_Link">procès en appel de sept membres du Collectif des déboulonneurs</text:a>, et à l'heure de la montée en puissance des mobilisations "fin du monde et fin du mois", la question est plus que jamais d'actualité. </text:p>
            <text:p text:style-name="Text_20_body">Pour cela, le collectif des déboulonneurs de Paris invite une dizaine d'experts et acteurs des mouvements de contestations contre les injonctions à consommer : </text:p>
            <text:list xml:id="list6252708255213079002" text:style-name="L3">
              <text:list-item>
                <text:p text:style-name="P10"><text:span text:style-name="Strong_20_Emphasis">Claude</text:span> <text:span text:style-name="Strong_20_Emphasis">Got</text:span>, medecin </text:p>
              </text:list-item>
              <text:list-item>
                <text:p text:style-name="P10"><text:span text:style-name="Strong_20_Emphasis">Mehdi Khamassi</text:span>, chargé de recherche au CNRS </text:p>
              </text:list-item>
              <text:list-item>
                <text:p text:style-name="P10"><text:span text:style-name="Strong_20_Emphasis">Christophe</text:span> <text:span text:style-name="Strong_20_Emphasis">Laurens</text:span>, architecte </text:p>
              </text:list-item>
              <text:list-item>
                <text:p text:style-name="P10"><text:span text:style-name="Strong_20_Emphasis">Alma Dufour</text:span>, chargée de campagne Extraction et surconsommation aux Amis de la Terre </text:p>
              </text:list-item>
              <text:list-item>
                <text:p text:style-name="P10"><text:span text:style-name="Strong_20_Emphasis">Danielle</text:span> <text:span text:style-name="Strong_20_Emphasis">Simonnet</text:span>, élue conseillère de Paris </text:p>
              </text:list-item>
              <text:list-item>
                <text:p text:style-name="P10"><text:span text:style-name="Strong_20_Emphasis">Khaled</text:span> <text:span text:style-name="Strong_20_Emphasis">Gaiji</text:span>, Résistance à l'Agression Publicitaire </text:p>
              </text:list-item>
              <text:list-item>
                <text:p text:style-name="P10"><text:span text:style-name="Strong_20_Emphasis">Marie</text:span> <text:span text:style-name="Strong_20_Emphasis">Pochon</text:span>, Notre Affaire à Tous </text:p>
              </text:list-item>
              <text:list-item>
                <text:p text:style-name="P10"><text:span text:style-name="Strong_20_Emphasis">Pauline</text:span> <text:span text:style-name="Strong_20_Emphasis">Boyer</text:span>, porte-parole Alternatiba/ANV-COP21 </text:p>
              </text:list-item>
              <text:list-item>
                <text:p text:style-name="P10"><text:span text:style-name="Strong_20_Emphasis">Rémi</text:span>, Les Désobéissants </text:p>
              </text:list-item>
              <text:list-item>
                <text:p text:style-name="P8">Le groupe <text:span text:style-name="Strong_20_Emphasis">Extinction</text:span> <text:span text:style-name="Strong_20_Emphasis">Rebellion</text:span> </text:p>
              </text:list-item>
            </text:list>
            <text:p text:style-name="Text_20_body">La soirée sera introduite par un mot d'accueil de Jacques Boutault, maire du 2e arrondissement de Paris. </text:p>
            <text:p text:style-name="Text_20_body">Ces échanges seront ponctués de perturbations poétiques et musicales offertes par les prévenus-mêmes. </text:p>
            <text:p text:style-name="Text_20_body"><text:soft-page-break/>Entrée gratuite. </text:p>
            <text:p text:style-name="Text_20_body"><text:a xlink:type="simple" xlink:href="https://paris.demosphere.net/lieu/199" text:style-name="Internet_20_link" text:visited-style-name="Visited_20_Internet_20_Link">17-25 rue Léopold Bellan</text:a> <text:s/><text:a xlink:type="simple" xlink:href="https://paris.demosphere.net/lieu/199" text:style-name="Internet_20_link" text:visited-style-name="Visited_20_Internet_20_Link">Métro Sentier ou Les Halles</text:a></text:p>
            <text:p text:style-name="P6">_</text:p>
            <text:p text:style-name="Text_20_body"><text:span text:style-name="T17">Rassemblons nous demain à 12h30 pour le procés en appel de 7 militants pour barbouillage de panneaux numériques à Paris c'est à la cour d’appel de Paris (Pôle 4 chambre 10), 10 Boulevard du Palais, M° Cité </text:span></text:p>
            <text:p text:style-name="Text_20_body"><text:span text:style-name="Strong_20_Emphasis"><text:span text:style-name="T17">Le 27 mars 2019 aura lieu à Paris le 26e procès du collectif des déboulonneurs. Ce procès fait suite à l’appel interjeté par les sept militants qui avaient été condamnés en première instance en novembre 2016</text:span></text:span><text:span text:style-name="T17"> </text:span></text:p>
            <text:p text:style-name="Text_20_body"><text:span text:style-name="Strong_20_Emphasis"><text:span text:style-name="T17">Le 2 mai 2015, gare de Lyon à Paris,</text:span></text:span><text:span text:style-name="T17"> 7 militants ont été interpelés lors d’une action sur des </text:span><text:a xlink:type="simple" xlink:href="https://deboulonneurs.org/article700.html" text:style-name="Internet_20_link" text:visited-style-name="Visited_20_Internet_20_Link"><text:span text:style-name="T17">panneaux numériques</text:span></text:a><text:span text:style-name="T17">. 5 barbouilleurs avaient inscrits des messages sur les panneaux tels que : "agression visuelle", "la pub tue", "liberté de réception", "attention à la pub en descendant du train", "la pub pollue nos rêves". Un 6e militant donnait des consignes de non-violence, et le 7e militant posait des tracts d’information sur un panneau. Plusieurs sympathisants étaient présents et des usagers ont exprimé leur soutien aux militants. </text:span></text:p>
            <text:p text:style-name="Text_20_body"><text:span text:style-name="Strong_20_Emphasis"><text:span text:style-name="T17">Lors du procès en 1ère instance, les 7 militants ont été reconnus coupables :</text:span></text:span><text:span text:style-name="T17"> <text:line-break/></text:span><text:span text:style-name="T17"><draw:frame draw:style-name="fr1" draw:name="images1" text:anchor-type="as-char" svg:width="0.212cm" svg:height="0.291cm" draw:z-index="0"><draw:image xlink:href="https://deboulonneurs.org/dist/puce.gif" xlink:type="simple" xlink:show="embed" xlink:actuate="onLoad"/></draw:frame></text:span><text:span text:style-name="T17"> 6 militants (les 5 barbouilleurs et 1 militant proposant des tracts) ont été déclarés coupables des deux infractions : "groupement formé en vue de la préparation de violences contre les personnes ou de destructions ou de dégradations de biens" et "dégradation ou détérioration du bien d’autrui avec la circonstance aggravante qu’il a été commis en réunion" et condamnés à une amende de 200€ chacun ; le militant qui portait le mégaphone est déclaré coupable de la première infraction et condamné à 100€ d’amende ; <text:line-break/></text:span><text:span text:style-name="T17"><draw:frame draw:style-name="fr1" draw:name="images2" text:anchor-type="as-char" svg:width="0.212cm" svg:height="0.291cm" draw:z-index="1"><draw:image xlink:href="https://deboulonneurs.org/dist/puce.gif" xlink:type="simple" xlink:show="embed" xlink:actuate="onLoad"/></draw:frame></text:span><text:span text:style-name="T17"> les 7 militants ont été condamnés à verser solidairement 1€ de dommages et intérêts à la SNCF et à payer chacun 200€ pour ses frais d’avocat .</text:span></text:p>
            <text:p text:style-name="Text_20_body"><text:span text:style-name="Strong_20_Emphasis"><text:span text:style-name="T17">Ce nouveau procès sera une opportunité pour défendre l’état de nécessité, montrer l’urgence de limiter la publicité, et demander la relaxe</text:span></text:span><text:span text:style-name="T17"> (obtenue le 25 mars 2013 lors d’un </text:span><text:a xlink:type="simple" xlink:href="https://deboulonneurs.org/article652.html" text:style-name="Internet_20_link" text:visited-style-name="Visited_20_Internet_20_Link"><text:span text:style-name="T17">précédent procès</text:span></text:a><text:span text:style-name="T17">).</text:span></text:p>
            <text:h text:style-name="Heading_20_3" text:outline-level="3">_ la Librairie Envie de lire ouvre ses portes ce soir à l'historien Alain Ruscio autour de son ouvrage <text:a xlink:type="simple" xlink:href="https://www.facebook.com/events/238695420352501" text:style-name="Internet_20_link" text:visited-style-name="Visited_20_Internet_20_Link">Les communistes et l'Algérie : des origines à la guerre d'indépendance, 1920 - 1962 </text:a></text:h>
            <text:p text:style-name="Text_20_body">Après avoir été correspondant de L'Humanité au Vietnam et au Cambodge, Alain Ruscio s'est d'abord spécialisé sur la guerre d'Indochine, avant de devenir un historien des colonies françaises et des processus de décolonisation. Coordinateur du colossal chantier de l'Encyclopédie de la colonisation (deux volumes parus à ce jour aux Indes Savantes), il publie en février chez La Découverte le fruit d'un rigoureux travail de recherche, consacré aux rapports entre les communistes et l'Algérie </text:p>
            <text:p text:style-name="P7">ON ecoute tout de suite la présentation de l'ouvrage par l'auteur lui même lors du Débat sur les communistes et l'Algérie, organisé par le secteur Archives et mémoire du PCF le 13 février dernier.</text:p>
            <text:p text:style-name="P7">PISTE 1 </text:p>
            <text:p text:style-name="Text_20_body"><text:a xlink:type="simple" xlink:href="https://paris.demosphere.net/lieu/1181" text:style-name="Internet_20_link" text:visited-style-name="Visited_20_Internet_20_Link">16, rue Gabriel Péri Ivry-sur-Seine (94)<text:line-break/>Métro Mairie-d'IvryRER-C Ivry</text:a></text:p>
          </table:table-cell>
        </table:table-row>
      </table:table>
      <text:h text:style-name="Heading_20_3" text:outline-level="3"><text:soft-page-break/>_ LECTURE DU COMMUNIQUE du centre de rétention 1 de Vincennes en grève. Suite à la grève de l’infirmérie, de l’ASFAM, et de la cantine, qui a démarré au CRA 1 de Vincennes jeudi </text:h>
      <text:p text:style-name="Text_20_body">+</text:p>
      <text:p text:style-name="P7"><text:span text:style-name="T6">Comme tous les mercredis à 18h, A bas les cras vous convie à la reunion d'information contre les centres de rétention au squat de l'écharde à Montreuil, 19 rue Garibaldi 93100 Montreuil (Métro Robespierre) </text:span></text:p>
      <text:h text:style-name="P15" text:outline-level="3"><text:span text:style-name="T6">__ Vous etes toutes et tous conviés ce soir au vernissage d'une exposition inédite de peinture et de céramiques de l'artiste Claude Le Guay à la Galerie 3F, 58 rue des Trois frères dans le 18ème, un rendez-vous tout à fait fantaisiste d'une peintre sorcière, vous pouvez aussi vous y rendre toute la semaine jusque dimanche 31 mars prochain, l'artiste vous accueille de 11h à 20h </text:span></text:h>
      <text:h text:style-name="Heading_20_3" text:outline-level="3"><text:span text:style-name="T5">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5">sans logis</text:span></text:a></text:h>
      <text:p text:style-name="P2">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3">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pan text:style-name="T1">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1">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peine de 33 ans de prison et 148 coups de fouet.</text:p>
      <text:p text:style-name="P6">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p>
      <text:h text:style-name="Heading_20_3" text:outline-level="3">_ Ne manquez pas la grande programmation du cabaret décadent Au cirque électrique en ce moment à Porte des Lilas et jusqu'au 30 mars !</text:h>
      <text:p text:style-name="P5">Le spectacle commence à 21h dure 2h avec musique jouée en live (avec un entracte de 30 minutes au milieu du spectacle) avec un invité surprise chaque soir</text:p>
      <text:h text:style-name="P13" text:outline-level="2">MUSIQUE &lt;3</text:h>
      <text:section text:style-name="Sect1" text:name="info">
        <text:section text:style-name="Sect1" text:name="info-contents">
          <text:section text:style-name="Sect1" text:name="Section12">
            <text:p text:style-name="Text_20_body">rachid-taha-ecoute-moi-camarade</text:p>
          </text:section>
        </text:section>
      </text:section>
      <text:h text:style-name="Heading_20_1" text:outline-level="1">ET POUR T<text:span text:style-name="T2">ÉLÉCHARGER C'EST LÀ <text:s/></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Helvetica Neue', Helvetica, Arial"/>
    <style:font-face style:name="Arial1" svg:font-family="Arial,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26T11:50:39.28</dc:date>
    <meta:editing-duration>P3DT13H57M31S</meta:editing-duration>
    <meta:editing-cycles>495</meta:editing-cycles>
    <meta:generator>OpenOffice/4.1.1$Win32 OpenOffice.org_project/411m6$Build-9775</meta:generator>
    <dc:creator>Agenda FPP</dc:creator>
    <meta:printed-by>Agenda FPP</meta:printed-by>
    <meta:print-date>2019-03-22T11:36:31.03</meta:print-date>
    <meta:document-statistic meta:table-count="1" meta:image-count="2" meta:object-count="0" meta:page-count="4" meta:paragraph-count="64" meta:word-count="1676" meta:character-count="10095"/>
  </office:meta>
</office:document-meta>
</file>