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0.5pt" fo:background-color="#ffffff" style:font-size-asian="10.5pt" style:font-size-complex="10.5pt"/>
    </style:style>
    <style:style style:name="P3" style:family="paragraph" style:parent-style-name="Text_20_body">
      <style:text-properties fo:font-weight="bold"/>
    </style:style>
    <style:style style:name="P4" style:family="paragraph" style:parent-style-name="Text_20_body">
      <style:text-properties style:font-name="Verdana" fo:font-size="10.5pt" style:font-size-asian="10.5pt" style:font-size-complex="10.5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list-style-name="L6"/>
    <style:style style:name="P8" style:family="paragraph" style:parent-style-name="Text_20_body">
      <style:text-properties style:font-name="Verdana" fo:font-size="11pt" style:font-size-asian="11pt" style:font-size-complex="11pt"/>
    </style:style>
    <style:style style:name="P9" style:family="paragraph" style:parent-style-name="Text_20_body" style:list-style-name="L6">
      <style:paragraph-properties fo:margin-top="0cm" fo:margin-bottom="0cm"/>
    </style:style>
    <style:style style:name="P10"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11"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background-color="#ffffff"/>
    </style:style>
    <style:style style:name="T7" style:family="text">
      <style:text-properties fo:font-size="13.5pt"/>
    </style:style>
    <style:style style:name="T8" style:family="text">
      <style:text-properties style:font-name="Arial1" fo:font-size="11pt" style:font-size-asian="11pt" style:font-size-complex="11pt"/>
    </style:style>
    <style:style style:name="T9" style:family="text">
      <style:text-properties style:font-name="Arial1" fo:font-size="11pt" fo:font-weight="bold" style:font-size-asian="11pt" style:font-weight-asian="bold" style:font-size-complex="11pt" style:font-weight-complex="bold"/>
    </style:style>
    <style:style style:name="T10" style:family="text">
      <style:text-properties style:font-name="Arial1" fo:font-size="11pt" fo:font-weight="normal" style:font-size-asian="11pt" style:font-weight-asian="normal" style:font-size-complex="11pt" style:font-weight-complex="normal"/>
    </style:style>
    <style:style style:name="T11"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5.03.2019</text:p>
      <text:h text:style-name="Heading_20_1" text:outline-level="1">POUR R<text:span text:style-name="T4">ÉÉ</text:span>COUTER C'EST ICI !</text:h>
      <text:h text:style-name="Heading_20_2" text:outline-level="2">LA RENCONTRE DU JOUR</text:h>
      <text:p text:style-name="Text_20_body"><text:span text:style-name="T5">Aujourd'hui </text:span><text:span text:style-name="Strong_20_Emphasis"><text:span text:style-name="T7">on reçoit </text:span></text:span><text:a xlink:type="simple" xlink:href="https://www.hors-limites.fr/edition/2019/soire-dinaugurationlecture-de-maylis-de-kerangal/29-03-2019-19-30/" text:style-name="Internet_20_link" text:visited-style-name="Visited_20_Internet_20_Link"><text:span text:style-name="Strong_20_Emphasis"><text:span text:style-name="T7">P</text:span></text:span></text:a><text:span text:style-name="Strong_20_Emphasis"><text:span text:style-name="T7">ierre en studio, HELLO il est artiste réalisateur, il va nous parler de C'est la nuit maintenant giờ sang đêm hết rồi</text:span></text:span></text:p>
      <text:p text:style-name="Text_20_body"><text:span text:style-name="Strong_20_Emphasis"><text:span text:style-name="T7">son exposition -labo visible actuellement à un lieu pour respirer aux Lilas, anciennement Khiasma rue des Chassagnoles</text:span></text:span></text:p>
      <text:h text:style-name="P11" text:outline-level="2">QUELQUES INFOS &amp; RDV MILITANTS DU JOUR</text:h>
      <text:p text:style-name="Text_20_body"><text:span text:style-name="T8">_ On écoute L'odyssée de Marion Aubert tout à l'heure sur FPP, une Fiction radio <text:s/>proposée et réalisée par La Cie Un Excursus en partenariat avec FPP. cette fiction fait partie d'un cycle de 4 fictions radio proposé de mars 2019 à aout 2019 et le premier épisode est aujourd'hui à 17h</text:span></text:p>
      <text:h text:style-name="Heading_20_3" text:outline-level="3"><text:span text:style-name="T8">_ Comme tous les débuts de semaine, lundi et mardi, rdv à 13h30 à la Cité Judiciaire de Paris pour un </text:span><text:a xlink:type="simple" xlink:href="https://paris.demosphere.net/rv/68095" text:style-name="Internet_20_link" text:visited-style-name="Visited_20_Internet_20_Link"><text:span text:style-name="T8">Soutien au tribunal pour les Gilets jaunes interpellés </text:span></text:a></text:h>
      <text:p text:style-name="Text_20_body"><text:span text:style-name="T8">Les personnes placées en Garde-à-Vue le samedi, si elles ne sont pas libérées directement des commissariats pendant le week-end, sont déférées en Comparution Immédiate les lundi et mardi suivants. Stoprepression sont sur place et vous opouvez les contacter </text:span><text:a xlink:type="simple" xlink:href="mailto:---" text:style-name="Internet_20_link" text:visited-style-name="Visited_20_Internet_20_Link"><text:span text:style-name="T8">stoprepression@riseup.net</text:span></text:a><text:span text:style-name="T8"> </text:span></text:p>
      <text:p text:style-name="Text_20_body"><text:span text:style-name="T8">_ Ou retrouver les GJ auj ? Montreuil</text:span></text:p>
      <text:p text:style-name="Text_20_body"><text:span text:style-name="T8">/ 18h </text:span><text:a xlink:type="simple" xlink:href="https://paris.demosphere.net/lieu/31917" text:style-name="Internet_20_link" text:visited-style-name="Visited_20_Internet_20_Link"><text:span text:style-name="T8">Salle du Bocage<text:line-break/>Angle rue Bouxin / rue du Bocage<text:line-break/>Sous les arcades<text:line-break/>à coté du 13 rue du Bocage<text:line-break/>L'Île-Saint-Denis (93)<text:line-break/>Tram-T1 L'Île-Saint-Denis</text:span></text:a><text:span text:style-name="T8"> </text:span></text:p>
      <text:p text:style-name="Text_20_body"><text:span text:style-name="T8">/ Au Théâtre de l'échangeur à 19h pour une rencontre avec le sociologue Michalis Lianos </text:span></text:p>
      <text:p text:style-name="Text_20_body"><text:span text:style-name="T8">Depuis le mois de novembre 2018, le sociologue </text:span><text:span text:style-name="Strong_20_Emphasis"><text:span text:style-name="T8">Michalis Lianos</text:span></text:span><text:span text:style-name="T8"> est allé à la rencontre de centaines de gilets jaunes afin de recueillir leurs paroles et de tenter d'analyser ce mouvement aussi surprenant que protéiforme. Il livrait les premiers résultats de son enquête dans deux entretiens publiés sur lundi.am, intitulés « Une politique expérientielle ». Lors de cette première séance de Lundisoir, il reviendra sur les principaux aspects de ces textes à l'aune des suites qu'a connues le mouvement, avant d'évoquer plus spécifiquement le rapport entre la configuration actuelle des pouvoirs et les mouvements dits - ou accusés d'être - « populistes ». </text:span></text:p>
      <text:p text:style-name="Text_20_body"><text:span text:style-name="T8"><text:s/></text:span><text:a xlink:type="simple" xlink:href="https://paris.demosphere.net/lieu/2749" text:style-name="Internet_20_link" text:visited-style-name="Visited_20_Internet_20_Link"><text:span text:style-name="T8">59, avenue du Général De Gaulle<text:line-break/>Bagnolet (93)<text:line-break/>Métro Galliéni</text:span></text:a><text:span text:style-name="T8"> </text:span></text:p>
      <text:h text:style-name="Heading_20_3" text:outline-level="3"><text:span text:style-name="T8">_ AG Logement à 19h ce soir avec GJ DAL au </text:span><text:a xlink:type="simple" xlink:href="https://paris.demosphere.net/lieu/3935" text:style-name="Internet_20_link" text:visited-style-name="Visited_20_Internet_20_Link"><text:span text:style-name="T8">29 avenue Ledru-Rollin<text:line-break/>Métro Gare-de-Lyon ou Quai-de-la-Rapée</text:span></text:a><text:span text:style-name="T8"> </text:span></text:h>
      <text:p text:style-name="P1">Dès le lundi 1er avril, des dizaines de milliers de familles et personnes pourront être expulsées et jetées à la rue par la police, ou devront subir une coupure d'électricité ou de gaz. Loyers et énergie en hausse, baisse des APL, spéculation immobilière, baisse des salaires et des revenus, hausse des taxes… sont les causes de cette violence sociale au quotidien. </text:p>
      <text:p text:style-name="P1"><text:soft-page-break/>Pour l'arrêt des expulsions et des coupures d'énergie et pour la baisse des loyers, des charges et de l'énergie, l'aurement des dettes des accédants en difficulté, le respect du droit au logement, le relogement des tous les sans abris, mal logé-e-s et victimes de sinistres, pour l'application de la loi de réquisition, la taxation de la spéculation immobilière, </text:p>
      <text:p text:style-name="P1">le DAL et les GJ appelkle à un rassemblement massif ce week end pour l'acte 20 samedi 30 mars en solidarité avec les sans logis </text:p>
      <text:h text:style-name="Heading_20_3" text:outline-level="3"><text:span text:style-name="T8">_ Ce soir de 19h à 21h un rassemblement s'organise devant le commissariat du 12e arrondissement de Paris en </text:span><text:a xlink:type="simple" xlink:href="https://paris-luttes.info/rassemblement-devant-le-11863" text:style-name="Internet_20_link" text:visited-style-name="Visited_20_Internet_20_Link"><text:span text:style-name="T8">solidarité avec deux personnes interpellées à la suite d’un parloir sauvage au centre de rétention de Vincennes</text:span></text:a></text:h>
      <text:p text:style-name="Text_20_body"><text:span text:style-name="T8">hier dimanche 24 mars, <text:s/>un parloir sauvage (rassemblement pour communiquer avec les gens de l’intérieur) a pris place devant le centre de rétention administrative (CRA) de Vincennes, où des détenus sont en grève de la faim depuis mercredi, à la suite de cette action Deux personnes ont été interpellées par la police et placées en garde-à-vue. </text:span></text:p>
      <text:p text:style-name="Text_20_body"><text:span text:style-name="T8">(80 avenue Daumesnil métro Gare de Lyon)</text:span></text:p>
      <text:p text:style-name="P5"><text:span text:style-name="T8">je vous lis le communiqué des détnus en, grève de la faim</text:span></text:p>
      <text:h text:style-name="Heading_20_3" text:outline-level="3"><text:span text:style-name="T8">_ Si vous avez subi une garde à vue, été poursuivi-e en justice, victime d'une interdiction de séjour ou soumis à un contrôle judiciaire, la police et la justice vous gardent à l'oeil alors pour demander du soutien Rejoignez Ce soir, au CICP</text:span><text:a xlink:type="simple" xlink:href="https://paris-luttes.info/suite-des-actions-collectives-10807" text:style-name="Internet_20_link" text:visited-style-name="Visited_20_Internet_20_Link"><text:span text:style-name="T8"> le collectif anti fichage de Paris</text:span></text:a><text:span text:style-name="T8"> à 19h30</text:span></text:h>
      <text:p text:style-name="P6"><text:span text:style-name="T8">ces discussions sont réservées aux personnes concernées, mais pour les autres cas vous pouvez les contactez nous par mail à <text:s/></text:span><text:a xlink:type="simple" xlink:href="mailto:---" text:style-name="Internet_20_link" text:visited-style-name="Visited_20_Internet_20_Link"><text:span text:style-name="T8">collectifantifichage@riseup.net</text:span></text:a><text:span text:style-name="T8"> </text:span></text:p>
      <text:p text:style-name="P1"><text:span text:style-name="T5">Le collectif vous partage </text:span>des modèles de lettres pour exercer ces droits (versions .odt modifiables) - voir aussi en PJ de cet article : téléchargeable en ligne sur Paris luttes info</text:p>
      <text:list xml:id="list7041946652204522479" text:style-name="L6">
        <text:list-item>
          <text:p text:style-name="P9"><text:a xlink:type="simple" xlink:href="https://paris-luttes.info/home/chroot_ml/ml-paris/ml-paris/public_html/IMG/odt/demande-acces-fnaeg-faed-v2.odt" text:style-name="Internet_20_link" text:visited-style-name="Visited_20_Internet_20_Link"><text:span text:style-name="T1">Demande d’accès aux fichiers FAED et FNAEG (v2)</text:span></text:a><text:span text:style-name="T1"> ;</text:span></text:p>
        </text:list-item>
        <text:list-item>
          <text:p text:style-name="P9"><text:a xlink:type="simple" xlink:href="https://paris-luttes.info/home/chroot_ml/ml-paris/ml-paris/public_html/IMG/odt/demande-acces-autres-fichiers.odt" text:style-name="Internet_20_link" text:visited-style-name="Visited_20_Internet_20_Link"><text:span text:style-name="T1">Demande d’accès aux autres fichiers policiers</text:span></text:a><text:span text:style-name="T1"> ;</text:span></text:p>
        </text:list-item>
        <text:list-item>
          <text:p text:style-name="P9"><text:a xlink:type="simple" xlink:href="https://paris-luttes.info/home/chroot_ml/ml-paris/ml-paris/public_html/IMG/odt/demande-effacement-procureur.odt" text:style-name="Internet_20_link" text:visited-style-name="Visited_20_Internet_20_Link"><text:span text:style-name="T1">Demandes d’effacement au procureur de la République</text:span></text:a><text:span text:style-name="T1"> (deux propositions en fonction des cas dans ce même modèle) ;</text:span></text:p>
        </text:list-item>
        <text:list-item>
          <text:p text:style-name="P7"><text:span text:style-name="T1">Pour l’effacement du FNAEG, les autorités </text:span><text:a xlink:type="simple" xlink:href="https://www.service-public.fr/particuliers/vosdroits/R33424" text:style-name="Internet_20_link" text:visited-style-name="Visited_20_Internet_20_Link"><text:span text:style-name="T1">proposent un formulaire CERFA</text:span></text:a><text:span text:style-name="T1"> (n°12411*02 - non valable "en cas de condamnation ou poursuite judiciaire").</text:span></text:p>
        </text:list-item>
      </text:list>
      <text:p text:style-name="Text_20_body"><text:span text:style-name="T1">Pour être absolument à jour sur les procédures <text:s/>rendez-vous sur le site de la CNIL (fenêtre de recherche </text:span><text:a xlink:type="simple" xlink:href="https://www.cnil.fr/" text:style-name="Internet_20_link" text:visited-style-name="Visited_20_Internet_20_Link"><text:span text:style-name="T1">dès la page d’accueil</text:span></text:a><text:span text:style-name="T1">) et consultez la page de chaque fichier pour lequel vous désirez engager des démarches. Nous vous renvoyons aussi vers </text:span><text:a xlink:type="simple" xlink:href="https://rebellyon.info/Brochure-La-folle-volonte-de-tout-19563" text:style-name="Internet_20_link" text:visited-style-name="Visited_20_Internet_20_Link"><text:span text:style-name="T1">l’excellente brochure publiée le 30 septembre par nos camarades de Rebellyon</text:span></text:a><text:span text:style-name="T1"> — et </text:span><text:a xlink:type="simple" xlink:href="https://rebellyon.info/Consultation-et-effacement-des-fichiers-20180" text:style-name="Internet_20_link" text:visited-style-name="Visited_20_Internet_20_Link"><text:span text:style-name="T1">mise à jour ici en février 2019</text:span></text:a><text:span text:style-name="T1">, qui propose aussi des lettres-types avec en référence les mentions des textes réglementaires de chaque fichier.</text:span></text:p>
      <text:h text:style-name="Heading_20_3" text:outline-level="3"><text:span text:style-name="T9">_ Ce soir au </text:span><text:a xlink:type="simple" xlink:href="https://paris.demosphere.net/lieu/914" text:style-name="Internet_20_link" text:visited-style-name="Visited_20_Internet_20_Link"><text:span text:style-name="T9">Cinéma Espace Saint Michel</text:span></text:a><text:span text:style-name="T9"> à partir de 2020 pour </text:span><text:a xlink:type="simple" xlink:href="http://espacesaintmichel.free.fr/horaires/films.php" text:style-name="Internet_20_link" text:visited-style-name="Visited_20_Internet_20_Link"><text:span text:style-name="T9">une projection et un débat autour du film Résistantes de </text:span></text:a><text:a xlink:type="simple" xlink:href="http://espacesaintmichel.free.fr/horaires/films.php" text:style-name="Internet_20_link" text:visited-style-name="Visited_20_Internet_20_Link"><text:span text:style-name="Emphasis"><text:span text:style-name="T9">Fatima Sissani</text:span></text:span></text:a><text:span text:style-name="T9"> et une discussiona evc Françoise vergès</text:span></text:h>
      <text:p text:style-name="P6"><text:span text:style-name="T8">Eveline, Zoulikha, Alice. C'est le regard croisé de trois femmes engagées au côté du FLN sur la colonisation et la guerre d'indépendance algérienne. Elles connaîtront la clandestinité, la prison, la torture, l'hôpital psychiatrique. C'est au crépuscule de leur vie qu'elles choisissent de témoigner, après des décennies de silence. Avec clarté et pudeur, elles racontent l'Algérie coloniale, la ségrégation, le racisme, l'antisémitisme, la prison, la torture, les solidarités, la liberté et aussi la nature qui ressource, les paysages qui apaisent, la musique et la poésie qui permettent l'échappée ... </text:span></text:p>
      <text:p text:style-name="P5"><text:soft-page-break/><text:span text:style-name="T8">on écoutetoput de suite la bande an,nonce du filsm PISTE 1</text:span></text:p>
      <text:p text:style-name="Text_20_body"><text:a xlink:type="simple" xlink:href="https://paris.demosphere.net/lieu/914" text:style-name="Internet_20_link" text:visited-style-name="Visited_20_Internet_20_Link"><text:span text:style-name="T10">7, place Saint-Michel Métro Saint-Michel</text:span></text:a><text:span text:style-name="T10"> </text:span></text:p>
      <text:h text:style-name="Heading_20_3" text:outline-level="3"><text:span text:style-name="T10">_ le </text:span><text:a xlink:type="simple" xlink:href="https://paris.demosphere.net/lieu/23269" text:style-name="Internet_20_link" text:visited-style-name="Visited_20_Internet_20_Link"><text:span text:style-name="T8">Centre Cultures et Lumières </text:span></text:a><text:span text:style-name="T8"><text:s/>ouvre ses portes ce soir à une </text:span><text:a xlink:type="simple" xlink:href="https://universite-populaire92.org/conferences/le-fe-minisme-et-la-question-du-travail" text:style-name="Internet_20_link" text:visited-style-name="Visited_20_Internet_20_Link"><text:span text:style-name="T8">Table ronde « Le féminisme et la question du travail </text:span></text:a><text:span text:style-name="T8">» avec </text:span><text:span text:style-name="Strong_20_Emphasis"><text:span text:style-name="T8">Fabienne</text:span></text:span><text:span text:style-name="T8"> </text:span><text:span text:style-name="Strong_20_Emphasis"><text:span text:style-name="T8">Lauret</text:span></text:span><text:span text:style-name="T8">, </text:span><text:span text:style-name="Strong_20_Emphasis"><text:span text:style-name="T8">Fanny</text:span></text:span><text:span text:style-name="T8"> </text:span><text:span text:style-name="Strong_20_Emphasis"><text:span text:style-name="T8">Gallot</text:span></text:span><text:span text:style-name="T8"> et </text:span><text:span text:style-name="Strong_20_Emphasis"><text:span text:style-name="T8">Juliette Rennes</text:span></text:span><text:span text:style-name="T8"> </text:span></text:h>
      <text:p text:style-name="Text_20_body"><text:span text:style-name="T10">venez nombreuses </text:span><text:a xlink:type="simple" xlink:href="https://paris.demosphere.net/lieu/23269" text:style-name="Internet_20_link" text:visited-style-name="Visited_20_Internet_20_Link"><text:span text:style-name="T10">81, rue Paul-Vaillant-Couturier<text:line-break/>Gennevilliers (92)<text:line-break/>Métro Gabriel-Péri</text:span></text:a><text:span text:style-name="T10"> </text:span></text:p>
      <text:h text:style-name="Heading_20_3" text:outline-level="3"><text:span text:style-name="T9">_ RDV au </text:span><text:span text:style-name="Strong_20_Emphasis"><text:span text:style-name="T9">Café-Librairie Michèle Firk – La Parole Errante à Montreuil (93) ce soir à 19h30 pour une </text:span></text:span><text:span text:style-name="T9">Lecture de </text:span><text:a xlink:type="simple" xlink:href="https://paris-luttes.info/les-semaines-de-la-folie-ordinaire-11804" text:style-name="Internet_20_link" text:visited-style-name="Visited_20_Internet_20_Link"><text:span text:style-name="T9">J’écris cela et je ne sais pas encore, de et par Anne Grinfeld</text:span></text:a></text:h>
      <text:p text:style-name="Text_20_body"><text:span text:style-name="T10">suivra des Echanges avec la salle suivie d’un apéro </text:span></text:p>
      <text:p text:style-name="Text_20_body"><text:span text:style-name="T10">soirée dans le cadre de la semaine de la folie ordinaire et du printemps de la psychiatrie qui se déroule jusqu'au 31 mars prochain<text:line-break/></text:span></text:p>
      <text:h text:style-name="Heading_20_3" text:outline-level="3"><text:span text:style-name="T8">_ Ce soir à la Recyclerie, c'est la </text:span><text:a xlink:type="simple" xlink:href="https://acteursduparisdurable.fr/agenda/transmettre-se-divertir/repenser-la-biodiversite-pour-mieux-la-preserver" text:style-name="Internet_20_link" text:visited-style-name="Visited_20_Internet_20_Link"><text:span text:style-name="T8">réunion publique Repenser la biodiversité pour mieux la préserver</text:span></text:a><text:span text:style-name="T8"> à Partir de 18h30</text:span></text:h>
      <text:p text:style-name="Text_20_body"><text:span text:style-name="T8">Les rapports qui décrivent et documentent la perte massive de biodiversité s’empilent : 15 à 37% de la biodiversité disparaîtraient d'ici à 2050...Le rythme actuel d'extinction est de 100 à 1.000 fois supérieur à ce qu'il a été en moyenne sur des centaines de millions d'années. Rien, du moins rien qui ne soit à la hauteur des enjeux, ne semble être fait pour enrayer ce déclin. Pour en prendre la mesure, il nous faut penser et agir autrement : il faut comprendre à quel point nos existences dépendent étroitement de celles des abeilles et des passereaux, que notre santé dépend de celles de nos sols et de notre air, et que toute l’architecture sociale et économique qui façonne notre monde « développé » repose sur le fragile équilibre qui lie entre eux tous les êtres vivants, humains et non humains. </text:span></text:p>
      <text:p text:style-name="Text_20_body"><text:span text:style-name="T8">Dans un dialogue entre penseurs et acteurs, nous vous invitons à reposer les termes du débat sur la biodiversité, pour réfléchir ensemble aux moyens d’action qui pourront répondre à l’ampleur des enjeux.</text:span></text:p>
      <text:p text:style-name="Text_20_body">Seront présents :<text:line-break/>- Ayya,<text:line-break/>- Générations Futures,<text:line-break/>- La Ligue pour la Protection des Oiseaux (LPO),<text:line-break/>- La Fondation Pour La Recherche sur la Biodiversité (FRB).</text:p>
      <text:p text:style-name="Standard"><text:span text:style-name="T8">83 Boulevard Ornano porte de clignancourt</text:span></text:p>
      <text:p text:style-name="Standard">75018 Paris </text:p>
      <text:p text:style-name="Text_20_body"><text:span text:style-name="T8">_ Demain mardi dés 9h et jusque 16h30 à Limay C'est le Stage syndical et pédagogique </text:span>Inclusion : désillusions ou émancipation ? </text:p>
      <text:p text:style-name="Text_20_body"><text:span text:style-name="T8">Cette journée, consacrée à la question essentielle <text:s/>de « Comment construire des outils syndicaux et pédagogiques pour une autre école et une autre société » alternera les temps de conférence d'intervenant.e.s, des moments de réflexion, d'échanges et de production entre les stagiaires… mais aussi de convivialité !<text:line-break/>Vous etes invités à apporter des documents, des ressources, des témoignages pour alimenter cette rencontre…<text:line-break/>Pour recevoir le programme complet, vous inscrire et connaître les détails de la journée, contactez le syndicat par mail. </text:span></text:p>
      <text:p text:style-name="Text_20_body"><text:span text:style-name="T8">(</text:span><text:a xlink:type="simple" xlink:href="mailto:---" text:style-name="Internet_20_link" text:visited-style-name="Visited_20_Internet_20_Link"><text:span text:style-name="T8">sudeducation78@ouvaton.org</text:span></text:a><text:span text:style-name="T8"> </text:span></text:p>
      <text:h text:style-name="Heading_20_3" text:outline-level="3"><text:soft-page-break/><text:span text:style-name="T6">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6">sans logis</text:span></text:a></text:h>
      <text:p text:style-name="P2">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Text_20_body"><text:span text:style-name="T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span></text:p>
      <text:h text:style-name="Heading_20_3" text:outline-level="3">_ Ne manquez pas la grande programmation du cabaret décadent Au cirque électrique en ce moment à Porte des Lilas et jusqu'au 30 mars !</text:h>
      <text:p text:style-name="P10">Le spectacle commence à 21h dure 2h avec musique jouée en live (avec un entracte de 30 minutes au milieu du spectacle) avec un invité surprise chaque soir</text:p>
      <text:h text:style-name="Heading_20_2" text:outline-level="2"><text:span text:style-name="T3">MUSIQUE &lt;3</text:span></text:h>
      <text:section text:style-name="Sect1" text:name="info">
        <text:section text:style-name="Sect1" text:name="info-contents">
          <text:section text:style-name="Sect1" text:name="Section12">
            <text:p text:style-name="Text_20_body"/>
          </text:section>
        </text:section>
      </text:section>
      <text:h text:style-name="Heading_20_1" text:outline-level="1">ET POUR T<text:span text:style-name="T4">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25T11:32:24.72</dc:date>
    <meta:editing-duration>P3DT12H24M59S</meta:editing-duration>
    <meta:editing-cycles>467</meta:editing-cycles>
    <meta:generator>OpenOffice/4.1.1$Win32 OpenOffice.org_project/411m6$Build-9775</meta:generator>
    <dc:creator>Agenda FPP</dc:creator>
    <meta:printed-by>Agenda FPP</meta:printed-by>
    <meta:print-date>2019-03-22T11:36:31.03</meta:print-date>
    <meta:document-statistic meta:table-count="0" meta:image-count="0" meta:object-count="0" meta:page-count="4" meta:paragraph-count="58" meta:word-count="1714" meta:character-count="10304"/>
  </office:meta>
</office:document-meta>
</file>