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verdana" svg:font-family="verdana, sans-serif"/>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fo:font-size="11pt" style:font-size-asian="11pt" style:font-size-complex="11pt"/>
    </style:style>
    <style:style style:name="P2" style:family="paragraph" style:parent-style-name="Text_20_body">
      <style:text-properties fo:font-weight="bold"/>
    </style:style>
    <style:style style:name="P3" style:family="paragraph" style:parent-style-name="Text_20_body">
      <style:text-properties fo:font-weight="normal" style:font-weight-asian="normal" style:font-weight-complex="normal"/>
    </style:style>
    <style:style style:name="P4" style:family="paragraph" style:parent-style-name="Heading_20_2">
      <style:text-properties style:font-name="Verdana" fo:font-size="11pt" fo:font-weight="bold" style:font-size-asian="11pt" style:font-weight-asian="bold" style:font-size-complex="11pt" style:font-weight-complex="bold"/>
    </style:style>
    <style:style style:name="P5" style:family="paragraph" style:parent-style-name="Text_20_body">
      <style:text-properties style:font-name="Verdana" fo:font-size="10.5pt" fo:background-color="#ffffff" style:font-size-asian="10.5pt" style:font-size-complex="10.5pt"/>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fo:font-size="11pt" style:font-size-asian="11pt" style:font-size-complex="11pt"/>
    </style:style>
    <style:style style:name="P8" style:family="paragraph" style:parent-style-name="Text_20_body" style:list-style-name="L21"/>
    <style:style style:name="P9" style:family="paragraph" style:parent-style-name="Text_20_body">
      <style:text-properties style:font-name="Verdana"/>
    </style:style>
    <style:style style:name="P10" style:family="paragraph" style:parent-style-name="Text_20_body">
      <style:text-properties style:font-name="Verdana" fo:font-size="11pt" style:font-size-asian="11pt" style:font-size-complex="11pt"/>
    </style:style>
    <style:style style:name="P11" style:family="paragraph" style:parent-style-name="Text_20_body" style:list-style-name="L22">
      <style:text-properties style:font-name="Verdana" fo:font-size="11pt" style:font-size-asian="11pt" style:font-size-complex="11pt"/>
    </style:style>
    <style:style style:name="P12" style:family="paragraph" style:parent-style-name="Text_20_body" style:list-style-name="L23"/>
    <style:style style:name="P13" style:family="paragraph" style:parent-style-name="Text_20_body">
      <style:paragraph-properties fo:margin-top="0cm" fo:margin-bottom="0cm"/>
    </style:style>
    <style:style style:name="P14" style:family="paragraph" style:parent-style-name="Text_20_body" style:list-style-name="L17">
      <style:paragraph-properties fo:margin-top="0cm" fo:margin-bottom="0cm"/>
    </style:style>
    <style:style style:name="P15" style:family="paragraph" style:parent-style-name="Text_20_body" style:list-style-name="L18">
      <style:paragraph-properties fo:margin-top="0cm" fo:margin-bottom="0cm"/>
    </style:style>
    <style:style style:name="P16" style:family="paragraph" style:parent-style-name="Text_20_body" style:list-style-name="L22">
      <style:paragraph-properties fo:margin-top="0cm" fo:margin-bottom="0cm"/>
      <style:text-properties style:font-name="Verdana" fo:font-size="11pt" style:font-size-asian="11pt" style:font-size-complex="11pt"/>
    </style:style>
    <style:style style:name="P17" style:family="paragraph" style:parent-style-name="Text_20_body" style:list-style-name="L23">
      <style:paragraph-properties fo:margin-top="0cm" fo:margin-bottom="0cm"/>
    </style:style>
    <style:style style:name="P18" style:family="paragraph" style:parent-style-name="Text_20_body">
      <style:paragraph-properties fo:margin-left="0cm" fo:margin-right="0cm" fo:margin-top="0cm" fo:margin-bottom="0cm" fo:text-indent="0cm" style:auto-text-indent="false"/>
    </style:style>
    <style:style style:name="P19" style:family="paragraph" style:parent-style-name="Heading_20_2">
      <style:paragraph-properties fo:background-color="#ffffff">
        <style:background-image/>
      </style:paragraph-properties>
    </style:style>
    <style:style style:name="T1" style:family="text">
      <style:text-properties style:font-name="Verdana" fo:font-size="11pt" style:font-size-asian="11pt" style:font-size-complex="11pt"/>
    </style:style>
    <style:style style:name="T2" style:family="text">
      <style:text-properties style:font-name="Verdana" fo:font-size="11pt" fo:font-weight="normal" style:font-size-asian="11pt" style:font-weight-asian="normal" style:font-size-complex="11pt" style:font-weight-complex="normal"/>
    </style:style>
    <style:style style:name="T3" style:family="text">
      <style:text-properties style:font-name="Verdana" fo:font-size="14pt" style:font-size-asian="14pt" style:font-size-complex="14pt"/>
    </style:style>
    <style:style style:name="T4" style:family="text">
      <style:text-properties style:font-name="Verdana" fo:font-size="10.5pt" style:font-size-asian="10.5pt" style:font-size-complex="10.5pt"/>
    </style:style>
    <style:style style:name="T5" style:family="text">
      <style:text-properties fo:font-weight="bold"/>
    </style:style>
    <style:style style:name="T6" style:family="text">
      <style:text-properties fo:font-weight="normal" style:font-weight-asian="normal" style:font-weight-complex="normal"/>
    </style:style>
    <style:style style:name="T7" style:family="text">
      <style:text-properties fo:background-color="#ffffff"/>
    </style:style>
    <style:style style:name="T8" style:family="text">
      <style:text-properties fo:font-size="13.5pt"/>
    </style:style>
    <style:style style:name="T9" style:family="text">
      <style:text-properties style:font-name="Arial1"/>
    </style:style>
    <style:style style:name="T10" style:family="text">
      <style:text-properties style:font-name="Arial1" fo:font-size="14pt"/>
    </style:style>
    <style:style style:name="T11" style:family="text">
      <style:text-properties style:font-name="Arial1" fo:font-size="11pt" style:font-size-asian="11pt" style:font-size-complex="11pt"/>
    </style:style>
    <style:style style:name="T12" style:family="text">
      <style:text-properties fo:font-size="11pt" style:font-size-asian="11pt" style:font-size-complex="11pt"/>
    </style:style>
    <style:style style:name="T13" style:family="text">
      <style:text-properties fo:color="#000000" style:font-name="verdana" fo:font-size="11pt" style:font-size-asian="11pt" style:font-size-complex="11pt"/>
    </style:style>
    <style:style style:name="T14" style:family="text">
      <style:text-properties style:font-name="Verdana"/>
    </style:style>
    <style:style style:name="T15" style:family="text">
      <style:text-properties style:font-name="Verdana" fo:font-size="11pt" style:font-size-asian="11pt" style:font-size-complex="11pt"/>
    </style:style>
    <style:style style:name="T16" style:family="text">
      <style:text-properties fo:font-size="12pt" fo:font-weight="normal" style:font-size-asian="12pt" style:font-weight-asian="normal" style:font-size-complex="12pt"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22.03.2019</text:p>
      <text:h text:style-name="Heading_20_1" text:outline-level="1">POUR R<text:span text:style-name="T5">ÉÉ</text:span>COUTER C'EST ICI !</text:h>
      <text:h text:style-name="Heading_20_2" text:outline-level="2">LA RENCONTRE DU JOUR</text:h>
      <text:p text:style-name="Text_20_body"><text:span text:style-name="T6">Aujourd'hui </text:span><text:span text:style-name="Strong_20_Emphasis"><text:span text:style-name="T8">on reçoit deux coups de fil, le premier de Sophie Joubert, conseillère littéraire du festival Hors Limites et puis d'Alex qui va nous faire un point sur les CRA </text:span></text:span></text:p>
      <text:p text:style-name="P3"><text:span text:style-name="Strong_20_Emphasis"><text:span text:style-name="T8">+</text:span></text:span></text:p>
      <text:p text:style-name="Text_20_body">hors limites le festival littéraire en saine st denis du 29 mars au 13 avril, c'est les 10 ans</text:p>
      <text:p text:style-name="Text_20_body"><text:span text:style-name="Strong_20_Emphasis">SOIRÉE D’INAUGURATION<text:line-break/>Vend. 29 mars à 19h30</text:span><text:line-break/>Médiathèque Louis-Aragon<text:line-break/><text:span text:style-name="Strong_20_Emphasis">Rosny-sous-Bois</text:span><text:line-break/>—<text:line-break/><text:a xlink:type="simple" xlink:href="https://www.hors-limites.fr/edition/2019/soire-dinaugurationlecture-de-maylis-de-kerangal/29-03-2019-19-30/" text:style-name="Internet_20_link" text:visited-style-name="Visited_20_Internet_20_Link"><text:span text:style-name="Emphasis">Un monde à portée de main </text:span></text:a><text:a xlink:type="simple" xlink:href="https://www.hors-limites.fr/edition/2019/soire-dinaugurationlecture-de-maylis-de-kerangal/29-03-2019-19-30/" text:style-name="Internet_20_link" text:visited-style-name="Visited_20_Internet_20_Link"><text:line-break/>Lecture par</text:a><text:a xlink:type="simple" xlink:href="https://www.hors-limites.fr/edition/2019/soire-dinaugurationlecture-de-maylis-de-kerangal/29-03-2019-19-30/" text:style-name="Internet_20_link" text:visited-style-name="Visited_20_Internet_20_Link"><text:span text:style-name="Strong_20_Emphasis"> Maylis de Kerangal</text:span></text:a></text:p>
      <text:h text:style-name="P19" text:outline-level="2"><text:span text:style-name="T3">QUELQUES INFOS &amp; RDV MILITANTS DU JOUR</text:span></text:h>
      <text:h text:style-name="Heading_20_3" text:outline-level="3"><text:span text:style-name="T1">_ Aujourd'hui à 13h c'est la </text:span><text:a xlink:type="simple" xlink:href="https://www.facebook.com/events/2231478907073654" text:style-name="Internet_20_link" text:visited-style-name="Visited_20_Internet_20_Link"><text:span text:style-name="T1">marche étudiante pour le climat</text:span></text:a><text:span text:style-name="T1">, départ du Panthéon pour une arrivée à l'ENS pour une projection débat à 18h</text:span></text:h>
      <text:p text:style-name="Text_20_body">Le 15 mars, elles et ils étaient plus de 40 000 à manifester leur colère face à l'inaction climatique à Paris, et près d'un million et demi dans le monde entier. Cette mobilisation historique l'a montré, les etudiantes <text:s/>sont une force immense. Mais pour que les gouvernements et entreprises cessent de voler notre futur, il faudra bien plus qu'une seule marche. Alors poursuivons la grève et rassemblons nous dès ce vendredi pour continuer, ensemble, à faire monter la pression ! <text:a xlink:type="simple" xlink:href="https://paris.demosphere.net/lieu/1528" text:style-name="Internet_20_link" text:visited-style-name="Visited_20_Internet_20_Link"><text:span text:style-name="T1"><text:line-break/>(place Le Corbusier)<text:line-break/>Métro Sèvres-Babylone</text:span></text:a><text:span text:style-name="T1"> </text:span></text:p>
      <text:p text:style-name="Text_20_body"><text:span text:style-name="T1">_ Les gJ se réunissent à Montreuil / et ce soir à 18h a la </text:span><text:a xlink:type="simple" xlink:href="https://paris.demosphere.net/lieu/1967" text:style-name="Internet_20_link" text:visited-style-name="Visited_20_Internet_20_Link"><text:span text:style-name="T1">Sortie du Métro Château-Rouge</text:span></text:a><text:span text:style-name="T1"> </text:span></text:p>
      <text:p text:style-name="Text_20_body"><text:span text:style-name="T1">Demain SAMEDI, rdv en seine et marne ds le 77 pour une grande marche des GJ un départ dés 10h du mat est prévu au </text:span><text:a xlink:type="simple" xlink:href="https://paris.demosphere.net/lieu/32143" text:style-name="Internet_20_link" text:visited-style-name="Visited_20_Internet_20_Link"><text:span text:style-name="T1">Lycée Pierre de Coubertin<text:line-break/>Chaussée de Paris,<text:line-break/>Rue du lycée<text:line-break/>Meaux (77)<text:line-break/>Transilien-P Meaux</text:span></text:a><text:span text:style-name="T1"> </text:span></text:p>
      <text:p text:style-name="Text_20_body"><text:span text:style-name="T1">dans Paris :</text:span></text:p>
      <text:p text:style-name="Text_20_body"><text:span text:style-name="T1">nouvelle prise de rd point symbolique </text:span><text:a xlink:type="simple" xlink:href="https://paris.demosphere.net/lieu/30266" text:style-name="Internet_20_link" text:visited-style-name="Visited_20_Internet_20_Link"><text:span text:style-name="T1">Place du Maréchal Juin<text:line-break/>Métro Pereire</text:span></text:a><text:span text:style-name="T1"> à 10h rassemblement des GJ parisiens solidaires </text:span></text:p>
      <text:list xml:id="list4950281508100556140" text:style-name="L18">
        <text:list-item>
          <text:p text:style-name="P15"><text:span text:style-name="Strong_20_Emphasis">Châtelet-les-Halles</text:span>: rv à 10h<text:line-break/>(lieu exact non précisé, la photo montre Les Halles / Fontaine des Innoncents)<text:line-break/>Gilets jaunes<text:line-break/>Facebook: total 360 participants + intéressés<text:line-break/><text:soft-page-break/>Pages: <text:a xlink:type="simple" xlink:href="https://www.facebook.com/events/389911391592673" text:style-name="Internet_20_link" text:visited-style-name="Visited_20_Internet_20_Link">lien</text:a> </text:p>
        </text:list-item>
      </text:list>
      <text:list xml:id="list554112943968881316" text:style-name="L21">
        <text:list-item>
          <text:p text:style-name="P8"><text:span text:style-name="Strong_20_Emphasis"><text:span text:style-name="T1">Paris 17e</text:span></text:span><text:span text:style-name="T1">: rv de 10h à 18h Place du Maréchal Juin<text:line-break/>Débats, doléances, café, gâteaux... Gilets Jaunes - Parisien Solidaire </text:span></text:p>
        </text:list-item>
      </text:list>
      <text:p text:style-name="Text_20_body"><text:span text:style-name="T1"><text:s/></text:span><text:span text:style-name="Strong_20_Emphasis"><text:span text:style-name="T1">Denfert Rochereau</text:span></text:span><text:span text:style-name="T1">: rv à 11h<text:line-break/>Manifestation déclarée par le groupe « Decla ta Manif </text:span></text:p>
      <text:p text:style-name="P13"/>
      <text:list xml:id="list2991564513488902378" text:style-name="L17">
        <text:list-item>
          <text:p text:style-name="P14"><text:span text:style-name="Strong_20_Emphasis">République</text:span>: rv à 14h<text:line-break/>Rassemblement - Conseil national de la résistance des Gilets jaunes<text:line-break/>Facebook: total 320 participants + intéressés<text:line-break/>Pages: <text:a xlink:type="simple" xlink:href="https://paris.demosphere.net/rv/68756" text:style-name="Internet_20_link" text:visited-style-name="Visited_20_Internet_20_Link">lien</text:a>, <text:a xlink:type="simple" xlink:href="https://www.facebook.com/events/295212054480457" text:style-name="Internet_20_link" text:visited-style-name="Visited_20_Internet_20_Link">lien</text:a> </text:p>
        </text:list-item>
        <text:list-item>
          <text:p text:style-name="P14"/>
        </text:list-item>
      </text:list>
      <text:p text:style-name="P13"><text:span text:style-name="Strong_20_Emphasis">Nemours</text:span>: rv à 10h devant la Gare avec carnamanif au programme barbecue et balade dans nemourss</text:p>
      <text:p text:style-name="P13"/>
      <text:p text:style-name="P13">DIMANCHE </text:p>
      <text:p text:style-name="P13">rdv <text:a xlink:type="simple" xlink:href="https://paris.demosphere.net/lieu/357" text:style-name="Internet_20_link" text:visited-style-name="Visited_20_Internet_20_Link">Place du Châtelet<text:line-break/>Métro Châtelet</text:a> pour un joging jaune dés 10h30</text:p>
      <text:p text:style-name="P13">et puis pour terminer le week end les GJ de la Place des fêtes vous attendent dés 16h </text:p>
      <text:h text:style-name="Heading_20_3" text:outline-level="3"><text:span text:style-name="T1">_ A 19h ce soir, sur la place de la république c'est le </text:span><text:a xlink:type="simple" xlink:href="http://www.ujfp.org/spip.php?article7043" text:style-name="Internet_20_link" text:visited-style-name="Visited_20_Internet_20_Link"><text:span text:style-name="T1">rassemblement contre l'islamophobie en hommage aux victimes de christchurch</text:span></text:a></text:h>
      <text:p text:style-name="P13"><text:span text:style-name="T1">pour rappel</text:span></text:p>
      <text:p text:style-name="P13"><text:span text:style-name="T1">Vendredi 15 mars 2019 dernier, un attentat islamophobe a été perpétré dans deux mosquées de Nouvelle-Zélande. Cet assassinat de masse a touché enfants et adultes, on compte à ce jour 50 morts et des dizaines de blessés. Ce meurtrier, suprématiste blanc, déclare que son inspiration idéologique prend source en partie dans la théorie du « grand remplacement », née dans l'extrême-droite française puis banalisée plus largement. </text:span></text:p>
      <text:h text:style-name="Heading_20_3" text:outline-level="3"><text:span text:style-name="T1">_ Le théatre de l'échangeur vous inite à une </text:span><text:a xlink:type="simple" xlink:href="http://www.afaspa.com/article.php3?id_article=908" text:style-name="Internet_20_link" text:visited-style-name="Visited_20_Internet_20_Link"><text:span text:style-name="T1">soirée de solidarité avec </text:span></text:a><text:a xlink:type="simple" xlink:href="http://www.afaspa.com/article.php3?id_article=908" text:style-name="Internet_20_link" text:visited-style-name="Visited_20_Internet_20_Link">Mohamed Kadamy</text:a>, résistant djiboutien à la dictature à partir de 19h30</text:h>
      <text:p text:style-name="P13">Mohamed kadamy habite Bagnolet depuis 20 ans. Il est président du FRUD (front pour la restauration de l'unité et de la démocratie à Djibouti), réfugié politique en France depuis 1999 en raison des persécutions du régime. Djibouti n'est pas un Etat de droit, le bilan en matière des droits Humains est catastrophique, même le rapport 2017 du secrétariat d'Etat des Etats-Unis le reconnaît. </text:p>
      <text:p text:style-name="Text_20_body">Les autorités judiciaires de ce pays qui ont recours aux arrestations arbitraires, à la torture, au déni de procès public équitable ont émis une commission rogatoire internationale à laquelle un juge français a décidé de donner suite par la mise en examen de Monsieur Kadamy. Cette décision constitue une remise en cause du statut de réfugié politique, une menace pour tous ceux qui en bénéficie et qui constitue une grave régression en matière de droits humains et de liberté. </text:p>
      <text:p text:style-name="Text_20_body"><text:a xlink:type="simple" xlink:href="https://paris.demosphere.net/lieu/2749" text:style-name="Internet_20_link" text:visited-style-name="Visited_20_Internet_20_Link">59, avenue du Général De Gaulle<text:line-break/>Bagnolet (93)<text:line-break/>Métro Galliéni</text:a> </text:p>
      <text:h text:style-name="Heading_20_3" text:outline-level="3">_ Ce soir à la Librairie La Flibuste à Fontenay-sous-bois, venez rencontrer Bernard Friot, à 18h30 à <text:s/>pour un débat sur <text:a xlink:type="simple" xlink:href="https://ladispute.atheles.org/economietravail/letravailenjeudesretraites/" text:style-name="Internet_20_link" text:visited-style-name="Visited_20_Internet_20_Link">"Le travail, enjeu des retraites"</text:a> </text:h>
      <text:p text:style-name="P1">Ce qui s'est passé depuis 2010 et le débat actuel sur les retraites confirment la pertinence de l'analyse de la réforme, du diagnostic sur les raisons de l'impuissance des opposants et des propositions pour une riposte offensive énoncées dans L'enjeu <text:soft-page-break/>des retraites. C'est pourquoi les cinq chapitres de l'ouvrage sont repris sans changement. </text:p>
      <text:p text:style-name="P1">Une longue et nouvelle introduction actualise le propos : </text:p>
      <text:list xml:id="list7726288536527129500" text:style-name="L22">
        <text:list-item>
          <text:p text:style-name="P16">d'une part, compte tenu de ce que l'on sait du projet d'unification des régimes dans un dispositif de comptes à points, ce texte propose une autre unification des régimes assurant 100 % du meilleur salaire net quelle que soit la durée de carrière ; </text:p>
        </text:list-item>
        <text:list-item>
          <text:p text:style-name="P16">d'autre part, elle répond à des objections qui ont été émises sur tel ou tel point du texte de 2010 ; </text:p>
        </text:list-item>
        <text:list-item>
          <text:p text:style-name="P11">enfin, elle énonce en termes nouveaux l'enjeu décisif du conflit sur les retraites : qui travaille, qu'est-ce que travailler, quel statut économique des personnes ? D'où le nouveau titre : Le travail, enjeu des retraites. </text:p>
        </text:list-item>
      </text:list>
      <text:p text:style-name="P1">L'Enjeu des retraites, publié en mars 2010, a été vendu à 16 000 exemplaires. Nous ne tenons plus le compte des conférences, débats, lectures en librairie auxquels Bernard Friot a répondu. De même pour ce nouvel opus, Bernard Friot se rendra disponible pour toute sollicitation. </text:p>
      <text:p text:style-name="Text_20_body"><text:a xlink:type="simple" xlink:href="https://paris.demosphere.net/lieu/32058" text:style-name="Internet_20_link" text:visited-style-name="Visited_20_Internet_20_Link">3 rue Jean Jacques Rousseau<text:line-break/>Fontenay-sous-Bois (94)<text:line-break/>RER-A Fontenay-sous-Bois</text:a> </text:p>
      <text:h text:style-name="Heading_20_3" text:outline-level="3">_ A 18h30 ce soir la Fondation Gabriel Péri vous invitete à la conférence sur les <text:a xlink:type="simple" xlink:href="http://www.gabrielperi.fr/les-transformations-de-la-structure-sociale-contemporaine.html" text:style-name="Internet_20_link" text:visited-style-name="Visited_20_Internet_20_Link">Incidences de la révolution numérique sur la précarisation du travail </text:a><text:span text:style-name="T1"><text:s/></text:span></text:h>
      <text:p text:style-name="Text_20_body"><text:span text:style-name="T1">avec </text:span><text:span text:style-name="Strong_20_Emphasis"><text:span text:style-name="T1">Antonio Casilli</text:span></text:span><text:span text:style-name="T1"> est maître de conférences HDR en Digital Humanities à Telecom ParisTech et chercheur à l'Institut Interdisciplinaire de l'Innovation et </text:span><text:span text:style-name="Strong_20_Emphasis"><text:span text:style-name="T1">Sophie Bernard</text:span></text:span><text:span text:style-name="T1"> est Professeure de Sociologie à l'Université Paris-Dauphine </text:span></text:p>
      <text:p text:style-name="P6"><text:span text:style-name="T1">3 projections à voir ce soir :</text:span></text:p>
      <text:h text:style-name="Heading_20_3" text:outline-level="3"><text:span text:style-name="T1">_ Ce soir au Cinéma le studio à Aubervilliers c'est la </text:span><text:a xlink:type="simple" xlink:href="http://www.solidaires-aubervilliers.org/2019/03/22-mars-projection-debat-du-film-sur-l-ivg-quand-je-veux-si-je-veux.html" text:style-name="Internet_20_link" text:visited-style-name="Visited_20_Internet_20_Link"><text:span text:style-name="T1">Projection débat « Quand je veux, si je veux »</text:span></text:a><text:span text:style-name="T1"> un </text:span><text:span text:style-name="Emphasis"><text:span text:style-name="T14">Documentaire de Henri Belin, Susana Arbizu, à partir de 19h30</text:span></text:span></text:h>
      <text:p text:style-name="Text_20_body">"En France, une femme sur trois avorte au cours de sa vie. Une dizaine d'entre elles témoignent face caméra dans des jardins publics. Elles n'ont aucun point commun sinon d'avoir vécu l'expérience de l'avortement après le vote de la loi autorisant l'IVG, en France, en 1975, et d'assumer leur choix. Aujourd'hui, chacune à sa façon, elles racontent avec leurs mots et leurs différences cette expérience commune. Ces récits singuliers dessinent les contours d'une réalité intime incarnant ce que disposer de son corps veut dire, ici et maintenant. Dans la lignée de celles qui se sont battues pour l'obtention du droit d'avorter, Lola, Magali, Sigrid…posent des mots pour elles et pour les autres. Une parole indispensable pour continuer à défendre ce droit sans cesse menacé." </text:p>
      <text:p text:style-name="Text_20_body">Une projection du film documentaire "Quand je veux, si je veux" aura lieu le 22 mars prochain à 19h30 au cinéma Le Studio d'Aubervilliers. Elle sera suivi d'un débat avec plusieurs intervenant-es dont au moins un réalisateur du film. </text:p>
      <text:p text:style-name="Text_20_body"><text:a xlink:type="simple" xlink:href="https://paris.demosphere.net/lieu/1813" text:style-name="Internet_20_link" text:visited-style-name="Visited_20_Internet_20_Link"><text:span text:style-name="T1">2, rue Edouard Poisson<text:line-break/>Aubervilliers (93)<text:line-break/>Métro Aubervilliers-Pantin-Quatre-Chemins<text:line-break/>RER-B La-Courneuve-Aubervilliers</text:span></text:a><text:span text:style-name="T1"> </text:span></text:p>
      <text:h text:style-name="Heading_20_3" text:outline-level="3"><text:soft-page-break/>_ <text:span text:style-name="T10">Clarisse FELETIN a réalisé un documentaire de 30 mn très intéressant, intitulé Les Invisibles, c'est </text:span><text:span text:style-name="Strong_20_Emphasis"><text:span text:style-name="T10">à la bourse du travail à partir de 20h</text:span></text:span><text:span text:style-name="T10"> ce soir salle Eugène Hénaff </text:span></text:h>
      <text:p text:style-name="P7"><text:span text:style-name="T9">Un documentaire autour des salarié-e-s du nettoyage, de leurs conditions de travail, de leurs luttes et de leurs soutiens syndicaux. Il s'agit de salarié-e-s travaillant à Paris et en Ile de France sur les sites de la SNCF, des Finances Publiques ou dans les hôtels avec les problèmes récurrents rencontrés dans la sous-traitance. <text:s/>En France, la sous-traitance du nettoyage est généralisée. Elle fait travailler entre 500 000 à 600 000 personnes, invisibles. La plupart sont des femmes, qui en plus de la précarité, peuvent connaître les heures supplémentaires non payées, le harcèlement, l’agression sexuelle et même le viol. Clarisse Feletin est allée filmer leurs conditions. </text:span></text:p>
      <text:p text:style-name="Text_20_body"><text:span text:style-name="T12">&gt; </text:span><text:a xlink:type="simple" xlink:href="https://maps.google.com/?q=29+Bd+du+Temple&amp;entry=gmail&amp;source=g" office:target-frame-name="_blank" xlink:show="new" text:style-name="Internet_20_link" text:visited-style-name="Visited_20_Internet_20_Link"><text:span text:style-name="T11">29 Bd du Temple</text:span></text:a><text:span text:style-name="T11"> M° République</text:span></text:p>
      <text:h text:style-name="Heading_20_3" text:outline-level="3"><text:span text:style-name="T11">_ Projection-débat du film « Résistantes » </text:span><text:a xlink:type="simple" xlink:href="https://www.facebook.com/Résistantes-un-film-de-Fatima-Sissani-332096470730093/" text:style-name="Internet_20_link" text:visited-style-name="Visited_20_Internet_20_Link"><text:span text:style-name="T11">de Fatima Sissani</text:span></text:a><text:span text:style-name="T11"> à l'Espace St Michel à 20h15 </text:span><text:span text:style-name="T16">Tes cheveux démêlés cachent une guerre de 7 ans </text:span></text:h>
      <text:p text:style-name="Text_20_body"><text:span text:style-name="T14">en présence de </text:span><text:span text:style-name="Strong_20_Emphasis"><text:span text:style-name="T14">Youcef</text:span></text:span><text:span text:style-name="T14"> </text:span><text:span text:style-name="Strong_20_Emphasis"><text:span text:style-name="T14">Brakni</text:span></text:span><text:span text:style-name="T14">, militant des Quartiers populaires et membre du comité Vérité et Justice pour Adama Traoré </text:span></text:p>
      <text:p text:style-name="P9"><text:span text:style-name="T12">Regard croisé de trois femmes engagées au côté du FLN sur la colonisation et la guerre d'indépendance algérienne. Elles connaîtront la clandestinité, la prison, la torture, l'hôpital psychiatrique. C'est au crépuscule de leur vie qu'elles choisissent de témoigner, après des décennies de silence. </text:span></text:p>
      <text:p text:style-name="P9">Avec clarté et pudeur, elles racontent l'Algérie coloniale, la ségrégation, le racisme, l'antisémitisme, la prison, la torture, les solidarités, la liberté et aussi la nature qui ressource, les paysages qui apaisent, la musique et la poésie qui permettent l'échappée ... </text:p>
      <text:p text:style-name="P9">On entre dans l'Histoire et la singularité de leur histoire. Autant que document historique, ce qu'il est de manière rigoureuse, ce film donne à toucher l'humanité dans son foisonnement, la vie dans sa beauté et sa violence. </text:p>
      <text:p text:style-name="Text_20_body"><text:a xlink:type="simple" xlink:href="https://paris.demosphere.net/lieu/914" text:style-name="Internet_20_link" text:visited-style-name="Visited_20_Internet_20_Link"><text:span text:style-name="T11">7, place Saint-Michel<text:line-break/>Métro Saint-Michel</text:span></text:a><text:span text:style-name="T11"> </text:span></text:p>
      <text:h text:style-name="Heading_20_3" text:outline-level="3"><text:span text:style-name="T11">_ Demain samedi, venez nombreuses à la pagaille, la recyclerie d'Ivry-port, pour un</text:span><text:a xlink:type="simple" xlink:href="https://www.facebook.com/events/437624453641250" text:style-name="Internet_20_link" text:visited-style-name="Visited_20_Internet_20_Link"><text:span text:style-name="T11"> Repas de soutien aux lycéens de Romain Rolland </text:span></text:a></text:h>
      <text:p text:style-name="Text_20_body">L'équipe de la cantine de La Pagaille organise un repas de soutien pour contribuer à payer les frais d'avocat des lycéens de Romain Rolland inculpés pour des tags. </text:p>
      <text:p text:style-name="Text_20_body"><text:a xlink:type="simple" xlink:href="https://paris.demosphere.net/lieu/30466" text:style-name="Internet_20_link" text:visited-style-name="Visited_20_Internet_20_Link"><text:span text:style-name="T11">Recyclerie d’Ivry-Port<text:line-break/>15 rue Ernest Renan<text:line-break/>Ivry-sur-Seine (94)<text:line-break/>RER-C Ivry-sur-Seine</text:span></text:a><text:span text:style-name="T11"> </text:span></text:p>
      <text:h text:style-name="Heading_20_3" text:outline-level="3"><text:span text:style-name="T11">_ Demain samedi à 14h aux Locaux de Solidaires c'est la réunion de mobilisation organisée par le copaf (Collectif pour l'avenir des foyers) et les coordinations des délégués des foyers et résidences sociales </text:span></text:h>
      <text:p text:style-name="Text_20_body"><text:span text:style-name="T11">Aujourd'hui, l'État et les sociétés gestionnaires des foyers de travailleurs immigrés et des résidences sociales ont mis au point une politique de casse du mode de vie développé par leurs résidents dans les anciens foyers d'immigrés par un nouveau système de relégations, de non-droit et de loyers chers ; c'est le retour des foyers-prisons. La nouvelle « résidence sociale », c'est un local privatif de type studio dans lequel le résident doit vivre - seul - tout son temps hors travail et transports, sans droit à la vie privée, avec un gestionnaire qui décide de tout, qui l'infantilise, lui </text:span><text:soft-page-break/><text:span text:style-name="T11">interdit d'accueillir quelqu'un, lui interdit tout mode de vie collectif et solidaire (en allant jusqu'à supprimer le libre accès à la seule petite salle polyvalente concédée), le prive de tout contrôle sur les loyers, charges et prestations de plus en plus chers qu'il doit payer, par des pratiques anti-démocratiques et paternalistes indignes. </text:span></text:p>
      <text:p text:style-name="Text_20_body"><text:a xlink:type="simple" xlink:href="https://paris.demosphere.net/lieu/30774" text:style-name="Internet_20_link" text:visited-style-name="Visited_20_Internet_20_Link"><text:span text:style-name="T11">31 rue de la grange aux belles<text:line-break/>Métro Colonel-Fabien ou Jacques Bonsergent</text:span></text:a><text:span text:style-name="T11"> </text:span></text:p>
      <text:h text:style-name="Heading_20_3" text:outline-level="3"><text:span text:style-name="T11">_ Dans le cadre du cycle de Géographie sociale, co-organisé par la Dionyversité - l'Université Populaire de Saint-Denis - et l'Université Paris 8. Marion Tillous vous invite à la suivre pour une </text:span><text:a xlink:type="simple" xlink:href="https://paris.demosphere.net/rv/68750" text:style-name="Internet_20_link" text:visited-style-name="Visited_20_Internet_20_Link"><text:span text:style-name="T11">visite de  terrain de la Friche industrielle à La Courneuve</text:span></text:a><text:span text:style-name="T11"> demain à 14h</text:span></text:h>
      <text:p text:style-name="P9"><text:span text:style-name="T12">En décembre dernier, la société KDI a quitté son site de La Courneuve, libérant une emprise foncière de 5 ha, à quelques pas de l'hôtel de ville de La Courneuve et de la future gare du Grand Paris Express des Six Routes. Ce site, concerné par de multiples pollutions pointées par la Mission régionale d'autorité environnementale d'Île-de-France, doit porter le lourd héritage de l'histoire économique de l'Ile-de-France. Nous soulèverons la question de la justice environnementale pour des territoires depuis longtemps considérés comme des espaces de servitude par la capitale : accueillant les activités rejetés par la capitale et traversés par les réseaux qui la desservent. </text:span></text:p>
      <text:p text:style-name="Text_20_body"><text:span text:style-name="T11">RDV </text:span><text:a xlink:type="simple" xlink:href="https://paris.demosphere.net/lieu/32197" text:style-name="Internet_20_link" text:visited-style-name="Visited_20_Internet_20_Link"><text:span text:style-name="T11">Devant le Tram-T1 Hôtel de Ville<text:line-break/>La Courneuve (93)</text:span></text:a><text:span text:style-name="T11"> </text:span></text:p>
      <text:h text:style-name="Heading_20_3" text:outline-level="3"><text:span text:style-name="T11">_ Demain samedi à la BAM, venez découvrir </text:span><text:a xlink:type="simple" xlink:href="https://marymyriamconteuse.wixsite.com/marymyriamconteuse" text:style-name="Internet_20_link" text:visited-style-name="Visited_20_Internet_20_Link"><text:span text:style-name="T11">Elisée Reclus, un génial géographe anarchiste, revisiter par MaryMyriaM </text:span></text:a><text:span text:style-name="T11">à partir de 21h</text:span></text:h>
      <text:p text:style-name="Text_20_body"><text:span text:style-name="T11">"MaryMyriaM conte: elle donne aux mots momifiés dans l'encre, la sève et les sources vives de la voix du chant, de l'enthousiasme - bref de la vie " Michel SUFFRAN </text:span></text:p>
      <text:p text:style-name="Text_20_body">Voici ce qu'elle nous propose ce soir: redonner vie et chair à une grande figure oubliée du passé qui a cartographié une pensée riche, foisonnante et libre, toujours d'actualité! </text:p>
      <text:list xml:id="list357599325996895016" text:style-name="L23">
        <text:list-item>
          <text:p text:style-name="P17">à <text:span text:style-name="Strong_20_Emphasis">19h45,</text:span> une scène ouverte de circonstance à toutes les géographies (7-8 minutes, pas plus) </text:p>
        </text:list-item>
        <text:list-item>
          <text:p text:style-name="P17">à <text:span text:style-name="Strong_20_Emphasis">20h30,</text:span> auberge espagnole, sa célèbre soupe aux cailloux et en vente une cuvée Elisée Reclus par des descendants vignerons de notre homme fameux </text:p>
        </text:list-item>
        <text:list-item>
          <text:p text:style-name="P12">à <text:span text:style-name="Strong_20_Emphasis">21h</text:span>, hommage à Elisée Reclus, ce Girondin trop peu connu par la gironde MaryMyriaM </text:p>
        </text:list-item>
      </text:list>
      <text:p text:style-name="Text_20_body"><text:a xlink:type="simple" xlink:href="https://paris.demosphere.net/lieu/17294" text:style-name="Internet_20_link" text:visited-style-name="Visited_20_Internet_20_Link"><text:span text:style-name="T11">Bibliothèque Associative de Malakoff<text:line-break/>14 Impasse Carnot<text:line-break/>Malakoff (92)<text:line-break/>Métro Malakoff-rue-E.Dolet</text:span></text:a><text:span text:style-name="T11"> </text:span></text:p>
      <text:h text:style-name="Heading_20_3" text:outline-level="3"><text:span text:style-name="T7">_ Pétition du DAL pour les </text:span><text:a xlink:type="simple" xlink:href="https://www.change.org/p/willypelletier-gmail-com-sans-logis-l-intolérable-doit-cesser-aujourd-hui?recruiter=434988614&amp;utm_source=share_petition&amp;utm_medium=copylink&amp;utm_campaign=share_petition" text:style-name="Internet_20_link" text:visited-style-name="Visited_20_Internet_20_Link"><text:span text:style-name="T7">sans logis</text:span></text:a></text:h>
      <text:p text:style-name="P5">Nous qui signons ce texte, demandons aux maires de prendre des arrêtés de réquisitions et anti-expulsions pour obliger l’Etat à respecter la loi et les droits des sans logis. En attendant, nous demandons l’arrêt des expulsions sans relogement préalable (les bailleurs sont alors indemnisés).</text:p>
      <text:p text:style-name="Text_20_body"><text:span text:style-name="T4">Tous les Présidents de la République l’ont promis : « je veux que nous puissions apporter un toit à toutes celles et ceux qui sont sans abris ». Alors agissons tout de suite, ensemble, pour que cesse l’intolérable, c’est possible, très vite ! Lundi 29 avril, nous lancerons des assises « Zéro SDF, un logement pour toutes et tous ! »</text:span></text:p>
      <text:h text:style-name="Heading_20_3" text:outline-level="3"><text:span text:style-name="T1">_ Vous etes toutes et tous invités à signer et faire circuler une pétition en ligne sur change.org pour</text:span><text:a xlink:type="simple" xlink:href="https://www.change.org/p/libérez-l-avocate-iranienne-nasrin-sotoudeh-freenasrin" text:style-name="Internet_20_link" text:visited-style-name="Visited_20_Internet_20_Link"><text:span text:style-name="T1"> </text:span></text:a><text:a xlink:type="simple" xlink:href="https://www.change.org/p/libérez-l-avocate-iranienne-nasrin-sotoudeh-freenasrin" text:style-name="Internet_20_link" text:visited-style-name="Visited_20_Internet_20_Link">Libérez l’avocate iranienne Nasrin Sotoudeh !</text:a></text:h>
      <text:p text:style-name="P1">Défenseuse des droits de l’homme, elle encourt une nouvelle condamnation à une <text:soft-page-break/>peine de 33 ans de prison et 148 coups de fouet.</text:p>
      <text:p text:style-name="Text_20_body"><text:span text:style-name="T2">Elle a reçu en 2012 le prix Sakharov pour la liberté de l’esprit. Libérée en 2013 après plusieurs années de détention, elle est à nouveau incarcérée depuis le 13 juin 2018, pour s’être opposée publiquement au port obligatoire du voile et avoir pris la défense dans les médias de l’une de ses clientes qui avait ôté son foulard en public.</text:span></text:p>
      <text:h text:style-name="Heading_20_3" text:outline-level="3"><text:span text:style-name="T1">_ Depuis mercredi et jusqu'au 24 mars, c'est tout un programme de plantation dans le 11e arrondissement de paris,</text:span><text:a xlink:type="simple" xlink:href="https://acteursduparisdurable.fr/agenda/retrouver-la-nature/enjardinez-vous" text:style-name="Internet_20_link" text:visited-style-name="Visited_20_Internet_20_Link"><text:span text:style-name="T1"> </text:span></text:a><text:a xlink:type="simple" xlink:href="https://acteursduparisdurable.fr/agenda/retrouver-la-nature/enjardinez-vous" text:style-name="Internet_20_link" text:visited-style-name="Visited_20_Internet_20_Link">Enjardinez-vous !</text:a> Revient pour sa 5e édition</text:h>
      <text:p text:style-name="Text_20_body">Préserver la biodiversité et prouver que ville et nature s'accordent sont les objectifs de ce rendez-vous incontournable.</text:p>
      <text:p text:style-name="Text_20_body">Partez à la rencontre des nombreux acteurs locaux qui participent à la végétalisation de notre territoire, et découvrez des initiatives surprenantes !</text:p>
      <text:p text:style-name="Text_20_body">Des ateliers de jardinage sans pesticides pour découvrir les alternatives</text:p>
      <text:p text:style-name="Text_20_body">Tout le programme<text:a xlink:type="simple" xlink:href="https://www.api-site.paris.fr/mairies/public/assets/2019%2F2%2F2019_03_20%20programme%20enjardinez-vous.pdf" office:target-frame-name="_blank" xlink:show="new" text:style-name="Internet_20_link" text:visited-style-name="Visited_20_Internet_20_Link"> e</text:a>n ligne</text:p>
      <text:h text:style-name="Heading_20_3" text:outline-level="3">_ Ne manquez pas la grande programmation du cabaret décadent Au cirque électrique en ce moment à Porte des Lilas et jusqu'au 30 mars !</text:h>
      <text:p text:style-name="P18"><text:span text:style-name="T13">Le spectacle commence à 21h dure 2h avec musique jouée en live (avec un entracte de 30 minutes au milieu du spectacle) avec un invité surprise chaque soir</text:span></text:p>
      <text:h text:style-name="P4" text:outline-level="2">MUSIQUE &lt;3</text:h>
      <text:section text:style-name="Sect1" text:name="info">
        <text:section text:style-name="Sect1" text:name="info-contents">
          <text:section text:style-name="Sect1" text:name="Section12">
            <text:h text:style-name="Heading_20_3" text:outline-level="3"><text:a xlink:type="simple" xlink:href="https://www.youtube.com/watch?v=HInA9jKyoKE" text:style-name="Internet_20_link" text:visited-style-name="Visited_20_Internet_20_Link">Laura Branigan - Self Control</text:a></text:h>
            <text:p text:style-name="Text_20_body"/>
          </text:section>
        </text:section>
      </text:section>
      <text:h text:style-name="Heading_20_1" text:outline-level="1">ET POUR T<text:span text:style-name="T5">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verdana" svg:font-family="verdana, sans-serif"/>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3-22T12:35:59.94</dc:date>
    <meta:editing-duration>P3DT11H34M20S</meta:editing-duration>
    <meta:editing-cycles>432</meta:editing-cycles>
    <meta:generator>OpenOffice/4.1.1$Win32 OpenOffice.org_project/411m6$Build-9775</meta:generator>
    <dc:creator>Agenda FPP</dc:creator>
    <meta:printed-by>Agenda FPP</meta:printed-by>
    <meta:print-date>2019-03-22T11:36:31.03</meta:print-date>
    <meta:document-statistic meta:table-count="0" meta:image-count="0" meta:object-count="0" meta:page-count="6" meta:paragraph-count="85" meta:word-count="2438" meta:character-count="14875"/>
  </office:meta>
</office:document-meta>
</file>