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Impact" svg:font-family="Impact, sans-serif"/>
    <style:font-face style:name="OpenSymbol" svg:font-family="OpenSymbol"/>
    <style:font-face style:name="Times New Roman1" svg:font-family="'Times New Roman', serif"/>
    <style:font-face style:name="arial" svg:font-family="arial, sans-serif"/>
    <style:font-face style:name="tahoma" svg:font-family="tahom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Text_20_body">
      <style:text-properties style:font-name="Verdana" fo:font-size="10.5pt" fo:background-color="#ffffff" style:font-size-asian="10.5pt" style:font-size-complex="10.5pt"/>
    </style:style>
    <style:style style:name="P4" style:family="paragraph" style:parent-style-name="Text_20_body">
      <style:text-properties style:font-name="Verdana" fo:font-size="10.5pt" style:font-size-asian="10.5pt" style:font-size-complex="10.5pt"/>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Heading_20_2">
      <style:text-properties style:font-name="Verdana" fo:font-size="11pt" fo:font-weight="bold" style:font-size-asian="11pt" style:font-weight-asian="bold" style:font-size-complex="11pt" style:font-weight-complex="bold"/>
    </style:style>
    <style:style style:name="P8" style:family="paragraph" style:parent-style-name="Text_20_body">
      <style:paragraph-properties fo:background-color="#ffffff">
        <style:background-image/>
      </style:paragraph-properties>
      <style:text-properties style:font-name="Verdana" fo:font-size="10.5pt" style:font-size-asian="10.5pt" style:font-size-complex="10.5pt"/>
    </style:style>
    <style:style style:name="P9" style:family="paragraph" style:parent-style-name="Text_20_body">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10"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1"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12" style:family="paragraph" style:parent-style-name="Heading_20_3">
      <style:text-properties fo:font-size="12pt" style:font-size-asian="12pt" style:font-size-complex="12pt"/>
    </style:style>
    <style:style style:name="P13" style:family="paragraph" style:parent-style-name="Standard">
      <style:text-properties style:font-name="Verdana" fo:font-size="11pt" fo:font-style="italic" style:font-size-asian="11pt" style:font-style-asian="italic" style:font-size-complex="11pt" style:font-style-complex="italic"/>
    </style:style>
    <style:style style:name="P14" style:family="paragraph" style:parent-style-name="Standard">
      <style:paragraph-properties style:writing-mode="lr-tb"/>
      <style:text-properties fo:color="#000000" style:font-name="tahoma"/>
    </style:style>
    <style:style style:name="P15" style:family="paragraph" style:parent-style-name="Standard">
      <style:paragraph-properties style:writing-mode="lr-tb"/>
      <style:text-properties fo:color="#000000" style:font-name="tahoma" fo:font-style="italic"/>
    </style:style>
    <style:style style:name="P16" style:family="paragraph" style:parent-style-name="Text_20_body">
      <style:text-properties style:font-name="Verdana" fo:font-size="11pt" fo:font-style="italic" style:font-size-asian="11pt" style:font-style-asian="italic" style:font-size-complex="11pt" style:font-style-complex="italic"/>
    </style:style>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text-properties style:font-name="Verdana"/>
    </style:style>
    <style:style style:name="P21" style:family="paragraph" style:parent-style-name="Text_20_body">
      <style:text-properties style:font-name="Verdana" fo:font-size="11pt" style:font-size-asian="11pt" style:font-size-complex="11pt"/>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paragraph-properties fo:margin-left="0cm" fo:margin-right="0cm" fo:margin-top="0cm" fo:margin-bottom="0.353cm" fo:line-height="115%" fo:text-indent="0cm" style:auto-text-indent="false"/>
      <style:text-properties style:font-name="Verdana" fo:font-size="11pt" style:font-size-asian="11pt" style:font-size-complex="11pt"/>
    </style:style>
    <style:style style:name="P25" style:family="paragraph" style:parent-style-name="Text_20_body">
      <style:paragraph-properties fo:margin-left="0cm" fo:margin-right="0cm" fo:margin-top="0cm" fo:margin-bottom="0.353cm" fo:line-height="115%" fo:text-indent="0cm" style:auto-text-indent="false"/>
    </style:style>
    <style:style style:name="P26" style:family="paragraph" style:parent-style-name="Text_20_body" style:list-style-name="L5">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paragraph-properties fo:background-color="#ffffff">
        <style:background-image/>
      </style:paragraph-properties>
    </style:style>
    <style:style style:name="P30"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31"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32" style:family="paragraph" style:parent-style-name="Text_20_body">
      <style:paragraph-properties fo:background-color="#ffffff">
        <style:background-image/>
      </style:paragraph-properties>
      <style:text-properties fo:font-weight="bold" style:font-weight-asian="bold" style:font-weight-complex="bold"/>
    </style:style>
    <style:style style:name="P33" style:family="paragraph" style:parent-style-name="Heading_20_3">
      <style:text-properties style:font-name="Verdana"/>
    </style:style>
    <style:style style:name="T1" style:family="text">
      <style:text-properties style:font-name="Verdana"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background-color="#ffffff"/>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ize="11pt" style:font-size-asian="11pt" style:font-size-complex="11pt"/>
    </style:style>
    <style:style style:name="T8" style:family="text">
      <style:text-properties fo:font-size="11pt" fo:font-style="italic"/>
    </style:style>
    <style:style style:name="T9" style:family="text">
      <style:text-properties fo:font-size="11pt" fo:font-style="italic" style:font-size-asian="11pt" style:font-size-complex="11pt"/>
    </style:style>
    <style:style style:name="T10" style:family="text">
      <style:text-properties fo:color="#000000" style:font-name="tahoma" fo:font-weight="bold" style:font-weight-asian="bold" style:font-weight-complex="bold"/>
    </style:style>
    <style:style style:name="T11" style:family="text">
      <style:text-properties style:font-name="Verdana"/>
    </style:style>
    <style:style style:name="T12" style:family="text">
      <style:text-properties style:font-name="Verdana" fo:font-size="11pt" style:font-size-asian="11pt" style:font-size-complex="11pt"/>
    </style:style>
    <style:style style:name="T13" style:family="text">
      <style:text-properties style:font-name="Verdana" fo:font-size="11pt" fo:font-style="italic"/>
    </style:style>
    <style:style style:name="T14" style:family="text">
      <style:text-properties style:font-name="Verdana" fo:font-size="11pt" fo:font-style="italic" style:font-size-asian="11pt" style:font-size-complex="11pt"/>
    </style:style>
    <style:style style:name="T15" style:family="text">
      <style:text-properties style:font-name="Verdana" fo:font-style="italic"/>
    </style:style>
    <style:style style:name="T16" style:family="text">
      <style:text-properties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4.04.2019</text:p>
      <text:h text:style-name="Heading_20_1" text:outline-level="1">POUR R<text:span text:style-name="T2">ÉÉ</text:span>COUTER C'EST ICI !</text:h>
      <text:h text:style-name="Heading_20_2" text:outline-level="2">LA RENCONTRE DU JOUR</text:h>
      <text:p text:style-name="P20">Aujourd'hui on reçoit un coup de fil de Lucie de Sud éduc 93 elle va nous parler de la manifestation de cette après-midi et puis aussi un petit appel de zaza de la compagnie Paris canaille, elle nous annonce sa soirée au Connétable ce soir</text:p>
      <text:h text:style-name="P33" text:outline-level="3"><text:span text:style-name="T7">_ Aujourd'hui, c'est la grande</text:span><text:a xlink:type="simple" xlink:href="https://paris-luttes.info/contre-les-reformes-blanquer-11907" text:style-name="Internet_20_link" text:visited-style-name="Visited_20_Internet_20_Link"><text:span text:style-name="T7"> grève contre les réformes blanquer</text:span></text:a><text:span text:style-name="T7"> écoles collèges et lycées toutes et tous dans la rue pour amplifier la mobilisation, RDV pour la Manifestation à 14h place de l’Opéra et une AG éducation inter-degrés Île-de-France ce soir à 17h à la </text:span><text:a xlink:type="simple" xlink:href="https://paris.demosphere.net/lieu/1945" text:style-name="Internet_20_link" text:visited-style-name="Visited_20_Internet_20_Link"><text:span text:style-name="T7">Bourse du travail de Paris<text:line-break/>Salle Ambroise Croizat<text:line-break/>3 rue du château d’eau<text:line-break/>Métro République</text:span></text:a><text:span text:style-name="T7"> </text:span></text:h>
      <text:p text:style-name="P20"/>
      <text:p text:style-name="P6">{{!!! VENEZ NOMBREUX.E.S LE 11 AVRIL PROCHAIN DE 19H A 20H30 <text:s/>POUR LA SOIRÉE DE SOUTIEN FPP AUX LUTTES DU PEUPLE ALGÉRIEN AU 1 RUE DE LA SOLIDARITÉ !!!}}</text:p>
      <text:h text:style-name="P11" text:outline-level="2">QUELQUES INFOS &amp; RDV MILITANTS DU JOUR</text:h>
      <text:h text:style-name="Heading_20_3" text:outline-level="3">_ C'est le dernier jour du <text:a xlink:type="simple" xlink:href="https://paris-luttes.info/acharnement-repressif-contre-les-11903" text:style-name="Internet_20_link" text:visited-style-name="Visited_20_Internet_20_Link">rassemblement de soutien aux postières en grève du 92</text:a> ils et elle comparaissent devant le juge à la la Cité judiciaire de Paris depuis mardi dernier</text:h>
      <text:p text:style-name="P10">Brahim, Dalila, Momo et Gaël, postier·e·s en grève dans le 92</text:p>
      <text:p text:style-name="P10"><text:a xlink:type="simple" xlink:href="https://paris.demosphere.net/lieu/31147" text:style-name="Internet_20_link" text:visited-style-name="Visited_20_Internet_20_Link">Devant la Cité judiciaire de Paris<text:line-break/>29-45 Avenue de la Porte de Clichy<text:line-break/>Métro, RER-C Porte de Clichy</text:a> </text:p>
      <text:h text:style-name="Heading_20_3" text:outline-level="3">_ Et d'ailleurs vous êtes touTes conviées ce samedi à la <text:a xlink:type="simple" xlink:href="https://paris-luttes.info/acharnement-repressif-contre-les-11903" text:style-name="Internet_20_link" text:visited-style-name="Visited_20_Internet_20_Link">fête de soutien pour les 377 jours de grève </text:a>au Local Treize, à partir de 19h</text:h>
      <text:p text:style-name="P10">24 rue Moret métro Parmentier</text:p>
      <text:p text:style-name="P13"/>
      <text:p text:style-name="P32">_ ou retrouvez les GJ auj ? </text:p>
      <text:p text:style-name="P10">/Montreuil</text:p>
      <text:p text:style-name="P29"><text:span text:style-name="T1">/19h GJ du 20e Sud </text:span><text:a xlink:type="simple" xlink:href="https://paris.demosphere.net/lieu/32207" text:style-name="Internet_20_link" text:visited-style-name="Visited_20_Internet_20_Link"><text:span text:style-name="T1">Café restaurant « Le Soleil Levant »<text:line-break/>196 Boulevard de Charonne<text:line-break/>Métro Philippe Auguste</text:span></text:a><text:span text:style-name="T1"> </text:span></text:p>
      <text:p text:style-name="P29"><text:span text:style-name="T1">/ GJ Pantin 19h </text:span><text:a xlink:type="simple" xlink:href="https://paris.demosphere.net/lieu/3157" text:style-name="Internet_20_link" text:visited-style-name="Visited_20_Internet_20_Link"><text:span text:style-name="T1">Café Chez Agnès<text:line-break/>21, rue Delizy<text:line-break/>Pantin (93)<text:line-break/></text:span></text:a><text:soft-page-break/><text:a xlink:type="simple" xlink:href="https://paris.demosphere.net/lieu/3157" text:style-name="Internet_20_link" text:visited-style-name="Visited_20_Internet_20_Link"><text:span text:style-name="T1">Métro Église-de-Pantin</text:span></text:a><text:span text:style-name="T1"> </text:span></text:p>
      <text:p text:style-name="P10">/ ET à 20h RDV pour la Réunion publique d'Attac Les gilets jaunes sont-ils « euro-compatibles » ? </text:p>
      <text:p text:style-name="P10"><text:span text:style-name="T11"><text:s/></text:span><text:a xlink:type="simple" xlink:href="https://paris.demosphere.net/lieu/1014" text:style-name="Internet_20_link" text:visited-style-name="Visited_20_Internet_20_Link"><text:span text:style-name="T11">Maison des associations de Montrouge<text:line-break/>105 avenue Aristide Briand<text:line-break/>Montrouge (92)</text:span></text:a><text:span text:style-name="T11"> </text:span></text:p>
      <text:p text:style-name="P29"><text:span text:style-name="T1">/ 2Oh </text:span><text:a xlink:type="simple" xlink:href="https://paris.demosphere.net/lieu/24559" text:style-name="Internet_20_link" text:visited-style-name="Visited_20_Internet_20_Link"><text:span text:style-name="T1">Cinéma CinéParadis<text:line-break/>10 Avenue du Maréchal de Villars<text:line-break/>Fontainebleau (77)</text:span></text:a><text:span text:style-name="T1"> projection du documentaire J'veux du soleil ! » </text:span><text:span text:style-name="Emphasis"><text:span text:style-name="T1">de François Ruffin et Gilles Perret</text:span></text:span><text:span text:style-name="T1"> </text:span></text:p>
      <text:p text:style-name="P29"><text:span text:style-name="T1">ET AUISSI à 20h30 au </text:span><text:a xlink:type="simple" xlink:href="https://paris.demosphere.net/lieu/914" text:style-name="Internet_20_link" text:visited-style-name="Visited_20_Internet_20_Link"><text:span text:style-name="T1">Cinéma Espace Saint Michel<text:line-break/>7, place Saint-Michel<text:line-break/>Métro Saint-Michel</text:span></text:a><text:span text:style-name="T1"> </text:span></text:p>
      <text:h text:style-name="Heading_20_3" text:outline-level="3"><text:span text:style-name="T1">_ De 13h30 à 1-h30 aujourd'hui à la Bourse du travail de Paris Le collectif du nettoyage parisien de l'Union Départementale CGT Paris organise une </text:span><text:a xlink:type="simple" xlink:href="http://cgtparis.fr/spip.php?article3576" text:style-name="Internet_20_link" text:visited-style-name="Visited_20_Internet_20_Link">AG des salarié-e-s du nettoyage </text:a></text:h>
      <text:p text:style-name="P29"><text:span text:style-name="T1">A l'ordre du jour : </text:span></text:p>
      <text:list xml:id="list3468547778388564318" text:style-name="L8">
        <text:list-item>
          <text:p text:style-name="P28">Introduction de Benoît Martin, Secrétaire Général de l'UD CGT </text:p>
        </text:list-item>
        <text:list-item>
          <text:p text:style-name="P28">Actualité des luttes dans le nettoyage </text:p>
        </text:list-item>
        <text:list-item>
          <text:p text:style-name="P22">Projection du film « Les Invisibles » réalisé par Clarisse FELETIN dont le sujet porte sur les conditions de vie et de travail des salarié.e.s du nettoyage et sur l'action de la CGT à Paris en soutien à ces salarié.e.s (certain-e-s d'entre vous s'y reconnaîtront). Le film sera suivi d'un débat avec la réalisatrice</text:p>
        </text:list-item>
      </text:list>
      <text:p text:style-name="P29"><text:a xlink:type="simple" xlink:href="https://paris.demosphere.net/lieu/1495" text:style-name="Internet_20_link" text:visited-style-name="Visited_20_Internet_20_Link"><text:span text:style-name="T1">Annexe Varlin de la Bourse du travail<text:line-break/>(annexe Charlot / Temple)<text:line-break/>Salle Eugène Henaff<text:line-break/>29 boulevard du Temple, ou<text:line-break/>85 rue Charlot<text:line-break/>Métro République ou Filles-du-Calvaire</text:span></text:a><text:span text:style-name="T1"> </text:span></text:p>
      <text:h text:style-name="Heading_20_3" text:outline-level="3">_ A partir de 18h30 à la Bourse de Travail de Saint-Denis, c'est la <text:span text:style-name="T5">Conférence de Pauline Biern sur "Les Jeux Olympiques à Saint-Denis : la lente émergence d'un contre-projet" </text:span></text:h>
      <text:p text:style-name="P24"><text:span text:style-name="T5">Cette conférence, organisée dans le cadre de la mineure de géographie sociale en partenariat avec l'Université Paris 8 sera suivie d'une visite de terrain sur les Jeux Olympiques à Saint-Denis le samedi 6 avril.</text:span></text:p>
      <text:p text:style-name="P25"><text:span text:style-name="T14">RDV à 1àh </text:span><text:a xlink:type="simple" xlink:href="https://paris.demosphere.net/lieu/444" text:style-name="Internet_20_link" text:visited-style-name="Visited_20_Internet_20_Link"><text:span text:style-name="T14">Place des Pianos<text:line-break/>Devant le Métro Carrefour Pleyel<text:line-break/>Saint-Ouen (93)</text:span></text:a><text:span text:style-name="T14"> <text:line-break/>pour la Visite animée par </text:span><text:span text:style-name="Strong_20_Emphasis"><text:span text:style-name="T14">Cécile Gintrac</text:span></text:span><text:span text:style-name="T14"> et </text:span><text:span text:style-name="Strong_20_Emphasis"><text:span text:style-name="T14">Marianna Kontos</text:span></text:span><text:span text:style-name="T14"> (comité de vigilance JOP à Saint-Denis) </text:span></text:p>
      <text:p text:style-name="P1">Si c'est officiellement Paris qui organise les JOP 2024, Saint-Denis accueillera en réalité une grande partie des compétitions et des infrastructures olympiques. Parmi les sites qui restent à construire le village olympique et le centre aquatique qui se situent à quelques centaines de mètres l'un de l'autre. Ces sites ont été choisis pour <text:soft-page-break/>leur proximité avec le Stade de France mais surtout de la future gare du Grand Paris et des projets d'immobilier de bureaux. Il faut donc comprendre ces aménagements à l'échelle du Grand Paris. </text:p>
      <text:p text:style-name="P24"><text:span text:style-name="T5">Si la notion d'héritage urbain, économique et environnemental a été mise en avant par la communication du comité olympique dans le dossier de candidature, quels sont les héritages invisibles à prévoir ? Expulsions, spéculation, privatisation de l'espace ? Quels seront les outils d'urbanisme d'exception déployés pour construire au plus vite ces deux sites ? Les habitant·es de Saint-Denis auront-elles leur mot à dire et comment verront-ils évoluer leur quotidien, leur quartier pendant et après l'été 2024 ? </text:span></text:p>
      <text:p text:style-name="P1">Suite à la première balade urbaine commentée du 24 mars 2018 dernier , c'est le moment de parcourir , à nouveau, ces sites entre Pleyel et la Plaine Saulnier et nous analyserons ensemble les évolutions récentes du processus d'aménagement. </text:p>
      <text:h text:style-name="Heading_20_3" text:outline-level="3"><text:span text:style-name="T1">_ Venez nombreuses à partir de 19h au </text:span><text:a xlink:type="simple" xlink:href="https://paris.demosphere.net/lieu/668" text:style-name="Internet_20_link" text:visited-style-name="Visited_20_Internet_20_Link"><text:span text:style-name="T1">Campus de l'université Columbia à Paris</text:span></text:a><text:span text:style-name="T1"> tout à l'heure c'est la </text:span><text:a xlink:type="simple" xlink:href="https://www.facebook.com/events/591171174684459" text:style-name="Internet_20_link" text:visited-style-name="Visited_20_Internet_20_Link"><text:span text:style-name="T1">Soirée de lancement du livre </text:span></text:a><text:a xlink:type="simple" xlink:href="https://www.facebook.com/events/591171174684459" text:style-name="Internet_20_link" text:visited-style-name="Visited_20_Internet_20_Link">« Le combat Adama » </text:a>d'Assa Traoré et de Geoffroy de Lagasnerie « Le combat Adama » aux éditions Stock. </text:h>
      <text:p text:style-name="Text_20_body"><text:span text:style-name="T1">Avec notamment </text:span><text:span text:style-name="Strong_20_Emphasis"><text:span text:style-name="T1">Assa Traoré, Geoffroy de Lagasnerie, Chantal Mouffe, Edouard Louis, Aïssa Maïga, Youcef Brakni, Elsa Dorlin, Tash Aw, Danièle Obono…</text:span></text:span><text:span text:style-name="T1"> </text:span></text:p>
      <text:p text:style-name="Text_20_body">Entrée libre, ouvert à toutes et tous. </text:p>
      <text:p text:style-name="Text_20_body">À la fin de la soirée moment convivial autour d'un buffet et concert surprise… </text:p>
      <text:p text:style-name="Text_20_body">Le 19 juillet 2016, Adama Traoré est mort dans la cour de la gendarmerie de Persan dans le Val-d'Oise. C'était le jour de son anniversaire. Il avait 24 ans. </text:p>
      <text:p text:style-name="Text_20_body">Depuis, un combat se développe et s'amplifie qui, à partir de la question des violences policières dans les quartiers populaires, interroge en profondeur notre monde et la politique: le Combat Adama. <text:a xlink:type="simple" xlink:href="https://paris.demosphere.net/lieu/668" text:style-name="Internet_20_link" text:visited-style-name="Visited_20_Internet_20_Link"><text:span text:style-name="T1"><text:line-break/>4 rue de Chevreuse<text:line-break/>Métro Vavin</text:span></text:a><text:span text:style-name="T1"> </text:span></text:p>
      <text:p text:style-name="Text_20_body"><text:span text:style-name="T1">_ </text:span><text:span text:style-name="Strong_20_Emphasis"><text:span text:style-name="T1">Habib</text:span></text:span><text:span text:style-name="T1"> </text:span><text:span text:style-name="Strong_20_Emphasis"><text:span text:style-name="T1">Souaidia</text:span></text:span><text:span text:style-name="T1"> et </text:span><text:span text:style-name="Strong_20_Emphasis"><text:span text:style-name="T1">Omar Benderra</text:span></text:span><text:span text:style-name="T1"> sont présents à la librairie Résistances aujourd'hui pour donner leur point de vue sur la situation en Algérie, et dédicacer « La sale guerre », autrement appelée la « décennie noire » des années 1990, qui vient d'être réédité. </text:span></text:p>
      <text:p text:style-name="Text_20_body"><text:span text:style-name="Strong_20_Emphasis"><text:span text:style-name="T1">Habib Souaidia</text:span></text:span><text:span text:style-name="T1">, auteur de ce livre (publié par La Découverte) apporte un témoignage exceptionnel en sa qualité d'ancien officier des forces spéciales de l'armée algérienne de 1992 à 2000.* </text:span></text:p>
      <text:list xml:id="list957566337571022972" text:style-name="L9">
        <text:list-item>
          <text:p text:style-name="P23"><text:span text:style-name="Strong_20_Emphasis"><text:span text:style-name="T1">Omar Benderra</text:span></text:span><text:span text:style-name="T1">, consultant, ancien responsable de la négociation de la dette extérieure de l'Algérie, est également un témoin aux premières loges, concernant la politique des dirigeants algériens. </text:span></text:p>
        </text:list-item>
      </text:list>
      <text:p text:style-name="P1">La conférence-débat portera sur la situation actuelle en Algérie, les mobilisations en cours, et les luttes de clans sous-jacentes, avec des analyses que l'on a rarement l'occasion d'entendre. </text:p>
      <text:p text:style-name="P1">Nous vous attendons nombreux pour y participer jeudi prochain 4 avril à partir de 19 H ! </text:p>
      <text:p text:style-name="Text_20_body"><text:span text:style-name="T1">*</text:span><text:span text:style-name="Emphasis"><text:span text:style-name="T1">« La sale guerre » : c'est le premier témoignage, à visage découvert, d'un officier ayant vécu au jour le jour la « sale guerre » qui a déchiré son pays dans les années </text:span></text:span><text:soft-page-break/><text:span text:style-name="Emphasis"><text:span text:style-name="T1">1990. Habib Souaidia y raconte ce qu'il a vu : la torture, les exécutions sommaires, les manipulations, les assassinats de civils. Et, surtout, il lève le voile sur l'un des tabous les mieux gardés du drame algérien : le fonctionnement interne de l'armée. Il donne à voir le cynisme calculateur et la folie sanguinaire de certains généraux, le bourrage de crâne de leurs troupes, mais aussi le désespoir des soldats contraints à des actes barbares, les ravages de la drogue et des purges internes…</text:span></text:span><text:span text:style-name="T1"> </text:span></text:p>
      <text:p text:style-name="Text_20_body"><text:span text:style-name="Emphasis"><text:span text:style-name="T1">Loin de la désinformation qui a trop souvent empêché l'opinion européenne de prendre conscience de la dimension effrayante de cette « sale guerre », ce témoignage a notamment permis aux avocats Antoine Comte et William Bourdon d'obtenir la tenue à Paris d'un procès contre le général Khaled NEZZAR, un des pires généraux, responsable de la répression contre les jeunes en octobre 88 et l'un des généraux putschistes de janvier 92.</text:span></text:span><text:span text:style-name="T1"> </text:span></text:p>
      <text:p text:style-name="Text_20_body"><text:a xlink:type="simple" xlink:href="https://paris.demosphere.net/lieu/538" text:style-name="Internet_20_link" text:visited-style-name="Visited_20_Internet_20_Link"><text:span text:style-name="T1"><text:line-break/>4 Villa (impasse) Compoint<text:line-break/>angle du 40 rue Guy Môquet<text:line-break/>Métro Guy Môquet ou Brochant</text:span></text:a><text:span text:style-name="T1"> </text:span></text:p>
      <text:h text:style-name="Heading_20_3" text:outline-level="3"><text:span text:style-name="T1">_ Demain matin vendredi, c'est </text:span><text:a xlink:type="simple" xlink:href="https://paris.demosphere.net/rv/63719" text:style-name="Internet_20_link" text:visited-style-name="Visited_20_Internet_20_Link"><text:span text:style-name="T1">l'Action mensuelle contre les armes nucléaires</text:span></text:a><text:span text:style-name="T1"> devant le métro Balard</text:span></text:h>
      <text:p text:style-name="Text_20_body">le Groupe «Jeûne et Vigilance » vous convie à les rejoindre </text:p>
      <text:p text:style-name="Text_20_body">au ministère des Armées qui occupe une partie du quartier BALARD nommé parfois « Pentagone français » - </text:p>
      <text:p text:style-name="Text_20_body">RDV à l'entrée-sortie principale du Métro Balard (1et2) </text:p>
      <text:p text:style-name="Text_20_body">Si vous venez participer, faites le maximum pour être tout de noir vêtu.e ! </text:p>
      <text:p text:style-name="Text_20_body">C'est ainsi d'ailleurs que vous remarquerez le groupe. </text:p>
      <text:h text:style-name="Heading_20_4" text:outline-level="4">de 8 H à 9 H </text:h>
      <text:p text:style-name="Text_20_body">RdV Métro Balard - sorties 1 ou 2 - </text:p>
      <text:p text:style-name="Text_20_body">Si vous ne pouvez venir qu' entre 9h et 12h , vous êtes invités à les rejoindre au Café-Brasserie « Le Balard », à l'angle de la Pl. Balard et de l'Av. Félix Faure. </text:p>
      <text:p text:style-name="Text_20_body">Ceci permet de prendre une boisson, mais ce temps permet surtout de partager et de faire des projets. </text:p>
      <text:h text:style-name="Heading_20_4" text:outline-level="4">Contact <text:s/></text:h>
      <text:p text:style-name="Text_20_body">Contact : par courriel: <text:a xlink:type="simple" xlink:href="mailto:---" text:style-name="Internet_20_link" text:visited-style-name="Visited_20_Internet_20_Link">marie-claude.thibaud@wanadoo.fr</text:a> ou tél : 02 47 05 59 89 le jour de l'action, tél mobile : 06 71 60 05 46 (tél ou sms ) </text:p>
      <text:h text:style-name="Heading_20_3" text:outline-level="3">_ Demain vendredi à partir de 19H venez rencontrer Aude Vincent à la BAM autour de son livre <text:a xlink:type="simple" xlink:href="https://www.b-a-m.org/2019/03/05-04-19h-cartographie-de-nos-bleus/" text:style-name="Internet_20_link" text:visited-style-name="Visited_20_Internet_20_Link"><text:span text:style-name="Emphasis">Cartographie de nos bleus</text:span></text:a><text:a xlink:type="simple" xlink:href="https://www.b-a-m.org/2019/03/05-04-19h-cartographie-de-nos-bleus/" text:style-name="Internet_20_link" text:visited-style-name="Visited_20_Internet_20_Link"> </text:a></text:h>
      <text:p text:style-name="P1">« Violences conjugales » : une expression sèche et étrangère, une case dans laquelle personne n'a envie de se reconnaître, ni Marion, ni Alice, pas plus Fatiha que Morrigan. Quatre femmes aussi différentes que curieuses et énergiques. Pourtant marion doit bien admettre qu'elle est assez paumée. Pourtant Alice se sent parfois au bord de la folie. Pourtant Fatiha est en butte aux services sociaux. Pourtant Morrigan se trouve prise de vertiges dans un commissariat. C'est en se rencontrant et en se tenant la main. qu'elles pourront mettre des mots sur l'indicible et se réapproprier leur <text:soft-page-break/>vie. </text:p>
      <text:p text:style-name="P1">Discussion suivie d'un buffet en auberge espagnole. </text:p>
      <text:p text:style-name="Text_20_body"><text:a xlink:type="simple" xlink:href="https://paris.demosphere.net/lieu/17294" text:style-name="Internet_20_link" text:visited-style-name="Visited_20_Internet_20_Link">BAM<text:line-break/>Bibliothèque Associative de Malakoff<text:line-break/>14 Impasse Carnot<text:line-break/>Malakoff (92)<text:line-break/>Métro Malakoff-rue-E.Dolet</text:a> </text:p>
      <text:h text:style-name="Heading_20_3" text:outline-level="3"><text:span text:style-name="T3">_ Demain vendredi c'est aussi la première représentation de</text:span><text:a xlink:type="simple" xlink:href="https://diffusionfontaine360.webnode.fr/metamorphoses/" text:style-name="Internet_20_link" text:visited-style-name="Visited_20_Internet_20_Link"><text:span text:style-name="T3"> METAMORPHOSES,</text:span></text:a><text:span text:style-name="T3"> </text:span><text:span text:style-name="T10">un spectacle de La compagnie La Fontaine aux Images</text:span><text:span text:style-name="T3"> visible</text:span><text:span text:style-name="T10"> du 5 au 13 avril 2019 sous le Chapiteau de Clichy-sous-Bois</text:span></text:h>
      <text:p text:style-name="P14">Métamorphoses <text:span text:style-name="T5">est inspiré de la vie d'une femme que Lisa Valverde, la metteuse en scène, </text:span></text:p>
      <text:p text:style-name="P15">a rencontrée lors de l'un de ses nombreux projets sur Clichy-sous-Bois. </text:p>
      <text:p text:style-name="P15">Cette pièce en plus d'être un nouveau challenge dans le travail sur le langage, l'écriture, la mise en scène est aussi</text:p>
      <text:p text:style-name="P15">un savant mélange entre théâtre, vidéo mapping, art brut et est un témoignage réaliste et touchant de l'expérience de l'immigration. </text:p>
      <text:h text:style-name="Heading_20_3" text:outline-level="3"><text:span text:style-name="T1">_ Samedi procha</text:span>in, le 6 avril , c'est l'<text:a xlink:type="simple" xlink:href="https://paris.demosphere.net/rv/68146" text:style-name="Internet_20_link" text:visited-style-name="Visited_20_Internet_20_Link">ouverture de la semaine anticoloniale 2019</text:a> dés 10h au CICP </text:h>
      <text:p text:style-name="P10">Dans le cadre de la 14ème édition de la semaine anticoloniale organisée par le collectif Sortir du Colonialisme du 6 au 30 avril</text:p>
      <text:p text:style-name="P8"><text:span text:style-name="T1">De </text:span><text:span text:style-name="Strong_20_Emphasis"><text:span text:style-name="T1">10h</text:span></text:span><text:span text:style-name="T1"> à </text:span><text:span text:style-name="Strong_20_Emphasis"><text:span text:style-name="T1">19h</text:span></text:span><text:span text:style-name="T1"> : stands associatifs et anticolonialistes (salle "Al-Feneiq" et salle de presse) - bar de la solidarité et petite restauration - retransmission de Radio Fréquence Paris Plurielle 106.3FM </text:span></text:p>
      <text:p text:style-name="P1">Débats : Salle "L'Internationale" </text:p>
      <text:list xml:id="list3549326594937713670" text:style-name="L5">
        <text:list-item>
          <text:p text:style-name="P26"><text:span text:style-name="Strong_20_Emphasis"><text:span text:style-name="T1">11h à 12h30</text:span></text:span><text:span text:style-name="T1"> - organisé par le Comité d'organisation du 10 Mai </text:span><text:span text:style-name="Emphasis"><text:span text:style-name="T1">« Travail forcé crime contre l'humanité »</text:span></text:span><text:span text:style-name="T1"> Conférence animée par Olivier Lecour Grandmaison, historien </text:span></text:p>
        </text:list-item>
        <text:list-item>
          <text:p text:style-name="P26"><text:span text:style-name="Strong_20_Emphasis"><text:span text:style-name="T1">12h45 à 14h15</text:span></text:span><text:span text:style-name="T1"> par Les Cahiers d'Histoire </text:span><text:span text:style-name="Emphasis"><text:span text:style-name="T1">« La force de l'anticolonialisme : </text:span></text:span><text:span text:style-name="Emphasis"><text:span text:style-name="T1">Communisme algérien, communisme en Algérie »</text:span></text:span><text:span text:style-name="T1"> avec Alain Ruscio historien, Eloïse Dreure historienne, débat coordonné par Anne Jollet </text:span></text:p>
        </text:list-item>
        <text:list-item>
          <text:p text:style-name="P26"><text:span text:style-name="Strong_20_Emphasis"><text:span text:style-name="T1">14h30</text:span></text:span><text:span text:style-name="T1"> à </text:span><text:span text:style-name="Strong_20_Emphasis"><text:span text:style-name="T1">17h</text:span></text:span><text:span text:style-name="T1"> - organisé par le PCF « Migrations et Colonisations : quelles réalités et liens dans le monde aujourd'hui ? » Marie Christine Vergiat (euro-députée), la Ligue des Droits de l'Homme, des témoins associatifs - Débat animé par Émilien Urbach, responsable des questions de migrations au PCF. </text:span></text:p>
        </text:list-item>
        <text:list-item>
          <text:p text:style-name="P17"><text:span text:style-name="Strong_20_Emphasis"><text:span text:style-name="T1">17h15</text:span></text:span><text:span text:style-name="T1"> à </text:span><text:span text:style-name="Strong_20_Emphasis"><text:span text:style-name="T1">18h45</text:span></text:span><text:span text:style-name="T1"> - organisé par l'AFASPA- Djibouti, entre bases militaires et aspirations du peuple » avec Mohamed Kadamy Président du FRUD, poursuivi par la justice française à la demande du dictateur de Djibouti </text:span></text:p>
        </text:list-item>
      </text:list>
      <text:p text:style-name="P1">Débats - Grande salle "Al-Feneiq" </text:p>
      <text:list xml:id="list3787814018436484586" text:style-name="L6">
        <text:list-item>
          <text:p text:style-name="P18"><text:span text:style-name="Strong_20_Emphasis"><text:span text:style-name="T1">19h45</text:span></text:span><text:span text:style-name="T1"> à </text:span><text:span text:style-name="Strong_20_Emphasis"><text:span text:style-name="T1">23h</text:span></text:span><text:span text:style-name="T1"> - Rendez-vous des luttes anticoloniales et antiracistes, dédié à Gisèle Felhendler, militante du Réseau "Sortir du Colonialisme" qui nous a quittés récemment. Hommage rendu par Henri Pouillot Président de SDC<text:line-break/><text:line-break/></text:span></text:p>
        </text:list-item>
      </text:list>
      <text:p text:style-name="P9"><text:soft-page-break/>Aujourd'hui sur FPP de 16h à 17h, écoutez la présentation de la semaine anti coloniale </text:p>
      <text:p text:style-name="P9">Piste 3 bessie-smith-i-aint-got-nobody</text:p>
      <text:h text:style-name="P12" text:outline-level="3">_ <text:a xlink:type="simple" xlink:href="https://france.attac.org/actus-et-medias/le-flux/article/signez-l-appel-pour-defendre-la-sagesse-de-genevieve-legay?pk_campaign=Infolettre-1901&amp;pk_kwd=france-attac-org-actus-et-medias" text:style-name="Internet_20_link" text:visited-style-name="Visited_20_Internet_20_Link">Signez l’appel pour défendre la sagesse de Geneviève Legay</text:a></text:h>
      <text:p text:style-name="P16">Samedi 23 mars, Geneviève Legay, 73 ans, porte-parole d’Attac 06, a été grièvement blessée par une charge policière, lors de l’acte 19 des gilets jaunes à Nice. Lundi 25 mars, le procureur de la République de Nice a affirmé que Geneviève Legay « n’a pas été touchée par des policiers. », une affirmation reprise par le ministre de l’Intérieur et le Président Emmanuel Macron. Dès le mardi, cette version des faits a été remise en cause par plusieurs médias à partir d’une analyse des différentes images de la scène. Vendredi 29 mars, le procureur de la République a finalement admis que c’est bien un policier qui a provoqué la chute de Geneviève Legay en tentant de renvoyer la responsabilité à cette seule « initiative personnelle condamnable » . </text:p>
      <text:p text:style-name="P16">attac demande ;</text:p>
      <text:p text:style-name="P1"><text:span text:style-name="Strong_20_Emphasis"><text:span text:style-name="T6">la démission du procureur de la République de Nice</text:span></text:span><text:span text:style-name="T6">, qui a menti en affirmant que Geneviève «  n’a pas été touchée par des policiers  » et qu’«  il n’y a eu aucun contact direct entre un policier et cette dame  » ;</text:span></text:p>
      <text:list xml:id="list1509751378927043651" text:style-name="L7">
        <text:list-item>
          <text:p text:style-name="P27"><text:span text:style-name="Strong_20_Emphasis">la démission du préfet des Alpes-Maritimes</text:span>, qui a donné l’ordre et a déclaré que Geneviève «  <text:span text:style-name="T5">a été poussée dans le dos, non pas directement par un membre des forces de l’ordre mais par des personnes reculant dans un mouvement de foule </text:span> » ;</text:p>
        </text:list-item>
        <text:list-item>
          <text:p text:style-name="P27"><text:span text:style-name="Strong_20_Emphasis">la démission du ministre de l’Intérieur, Christophe Castaner</text:span>, qui a donné les consignes et s’est félicité que les «  <text:span text:style-name="T5">consignes de fermeté ont été respectées </text:span> » ;</text:p>
        </text:list-item>
        <text:list-item>
          <text:p text:style-name="P27"><text:span text:style-name="Strong_20_Emphasis">le dépaysement sans délais de cette affaire </text:span>, car elle ne peut être instruite sereinement à Nice dans ce contexte ;</text:p>
        </text:list-item>
        <text:list-item>
          <text:p text:style-name="P19"><text:span text:style-name="Strong_20_Emphasis">et que soient garanties les conditions de l’exercice d’un droit essentiel en démocratie : celui de manifester publiquement, collectivement et pacifiquement son opinion. </text:span></text:p>
        </text:list-item>
      </text:list>
      <text:h text:style-name="Heading_20_3" text:outline-level="3"><text:span text:style-name="T4">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4">sans logis</text:span></text:a></text:h>
      <text:p text:style-name="P3">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4">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P2">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p>
      <text:h text:style-name="P7" text:outline-level="2"><text:soft-page-break/>MUSIQUE &lt;3</text:h>
      <text:section text:style-name="Sect1" text:name="info">
        <text:section text:style-name="Sect1" text:name="info-contents">
          <text:section text:style-name="Sect1" text:name="Section12">
            <text:p text:style-name="P9">Bessie Smith – I aint got nobody</text:p>
          </text:section>
        </text:section>
      </text:section>
      <text:h text:style-name="Heading_20_1" text:outline-level="1">ET POUR T<text:span text:style-name="T2">ÉLÉCHARGER C'EST LÀ <text:s/></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Impact" svg:font-family="Impact, sans-serif"/>
    <style:font-face style:name="OpenSymbol" svg:font-family="OpenSymbol"/>
    <style:font-face style:name="Times New Roman1" svg:font-family="'Times New Roman', serif"/>
    <style:font-face style:name="arial" svg:font-family="arial, sans-serif"/>
    <style:font-face style:name="tahoma" svg:font-family="tahom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04T11:46:32.58</dc:date>
    <meta:editing-duration>P4DT55M26S</meta:editing-duration>
    <meta:editing-cycles>664</meta:editing-cycles>
    <meta:generator>OpenOffice/4.1.1$Win32 OpenOffice.org_project/411m6$Build-9775</meta:generator>
    <dc:creator>Agenda FPP</dc:creator>
    <meta:printed-by>Agenda FPP</meta:printed-by>
    <meta:print-date>2019-04-01T11:55:42.72</meta:print-date>
    <meta:document-statistic meta:table-count="0" meta:image-count="0" meta:object-count="0" meta:page-count="7" meta:paragraph-count="96" meta:word-count="2509" meta:character-count="14846"/>
  </office:meta>
</office:document-meta>
</file>