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fo:font-weight="bold" fo:background-color="#ffff00" style:font-size-asian="14pt" style:font-weight-asian="bold" style:font-size-complex="14pt" style:font-weight-complex="bold"/>
    </style:style>
    <style:style style:name="P5"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6" style:family="paragraph" style:parent-style-name="Standard">
      <style:text-properties style:use-window-font-color="true" style:font-name="Times New Roman" fo:font-size="14pt" fo:background-color="#ffff00" style:font-size-asian="14pt" style:font-size-complex="14pt"/>
    </style:style>
    <style:style style:name="P7" style:family="paragraph" style:parent-style-name="Standard">
      <style:text-properties style:use-window-font-color="true" style:font-name="Times New Roman" fo:font-size="14pt" fo:background-color="transparent" style:font-size-asian="14pt" style:font-size-complex="14pt"/>
    </style:style>
    <style:style style:name="P8" style:family="paragraph" style:parent-style-name="Standard" style:list-style-name="L1"/>
    <style:style style:name="P9"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text-properties fo:font-size="14pt" fo:background-color="transparent" style:font-size-asian="14pt" style:font-size-complex="14pt"/>
    </style:style>
    <style:style style:name="P12" style:family="paragraph" style:parent-style-name="Standard">
      <style:text-properties style:font-name="Times New Roman" fo:font-size="14pt" style:font-size-asian="14pt" style:font-size-complex="14pt"/>
    </style:style>
    <style:style style:name="P13" style:family="paragraph" style:parent-style-name="Text_20_body">
      <style:text-properties fo:font-size="14pt" style:font-size-asian="14pt" style:font-size-complex="14pt"/>
    </style:style>
    <style:style style:name="T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3"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name-complex="Times New Roman" style:font-size-complex="14pt" style:font-style-complex="normal"/>
    </style:style>
    <style:style style:name="T4"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6" style:family="text">
      <style:text-properties fo:font-variant="normal" fo:text-transform="none" style:use-window-font-color="true"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7"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size-complex="14pt"/>
    </style:style>
    <style:style style:name="T8" style:family="text">
      <style:text-properties fo:font-variant="normal" fo:text-transform="none" style:use-window-font-color="true" style:font-name="Times New Roman" fo:font-size="14pt" fo:letter-spacing="normal" fo:font-style="normal" fo:background-color="#ffffff" style:font-name-asian="Times New Roman" style:font-size-asian="14pt" style:font-style-asian="normal" style:font-name-complex="Times New Roman" style:font-size-complex="14pt" style:font-style-complex="normal"/>
    </style:style>
    <style:style style:name="T9" style:family="text">
      <style:text-properties fo:font-variant="normal" fo:text-transform="none" style:use-window-font-color="true" style:font-name="Times New Roman" fo:font-size="14pt" fo:letter-spacing="normal" fo:font-style="normal" style:font-name-asian="Times New Roman" style:font-size-asian="14pt" style:font-style-asian="normal" style:font-name-complex="Times New Roman" style:font-size-complex="14pt" style:font-style-complex="normal"/>
    </style:style>
    <style:style style:name="T10" style:family="text">
      <style:text-properties fo:font-variant="normal" fo:text-transform="none" style:use-window-font-color="true" style:font-name="Times New Roman" fo:letter-spacing="normal" fo:font-style="normal" fo:font-weight="bold" style:font-name-asian="Times New Roman" style:font-style-asian="normal" style:font-weight-asian="bold" style:font-name-complex="Times New Roman" style:font-style-complex="normal" style:font-weight-complex="bold"/>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fo:language="fr" fo:country="FR" fo:font-style="normal" fo:font-weight="bold" style:text-blinking="false" style:font-name-asian="Times New Roman" style:font-size-asian="14pt" style:font-style-asian="normal" style:font-weight-asian="bold" style:font-name-complex="Times New Roman" style:font-size-complex="14pt" style:font-style-complex="normal" style:font-weight-complex="bold"/>
    </style:style>
    <style:style style:name="T14" style:family="text">
      <style:text-properties fo:font-variant="normal" fo:text-transform="none" style:use-window-font-color="true" style:text-line-through-style="none" style:font-name="Times New Roman" fo:font-size="14pt" fo:letter-spacing="normal" fo:language="fr" fo:country="FR" fo:font-style="normal" style:text-blinking="false" style:font-name-asian="Times New Roman" style:font-size-asian="14pt" style:font-style-asian="normal" style:font-name-complex="Times New Roman" style:font-size-complex="14pt" style:font-style-complex="normal"/>
    </style:style>
    <style:style style:name="T15" style:family="text">
      <style:text-properties fo:font-variant="normal" fo:text-transform="none" style:use-window-font-color="true" style:text-line-through-style="none" style:font-name="Times New Roman" fo:letter-spacing="normal" fo:language="fr" fo:country="FR" fo:font-style="normal" fo:font-weight="bold" style:text-blinking="false" style:font-name-asian="Times New Roman" style:font-style-asian="normal" style:font-weight-asian="bold" style:font-name-complex="Times New Roman" style:font-style-complex="normal" style:font-weight-complex="bold"/>
    </style:style>
    <style:style style:name="T16" style:family="text">
      <style:text-properties fo:font-variant="normal" fo:text-transform="none" fo:letter-spacing="normal" fo:font-style="normal"/>
    </style:style>
    <style:style style:name="T17" style:family="text">
      <style:text-properties fo:font-variant="normal" fo:text-transform="none" fo:letter-spacing="normal" fo:font-style="italic"/>
    </style:style>
    <style:style style:name="T18" style:family="text">
      <style:text-properties style:use-window-font-color="true" style:font-name="Times New Roman"/>
    </style:style>
    <style:style style:name="T19" style:family="text">
      <style:text-properties style:use-window-font-color="true" style:font-name="Times New Roman" fo:font-size="14pt"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use-window-font-color="true" style:font-name="Times New Roman" fo:font-size="14pt" fo:font-weight="normal" style:font-size-asian="14pt" style:font-size-complex="14pt"/>
    </style:style>
    <style:style style:name="T21" style:family="text">
      <style:text-properties style:use-window-font-color="true" style:font-name="Times New Roman" fo:font-size="14pt" fo:font-weight="normal" style:font-size-asian="14pt" style:font-weight-asian="normal" style:font-size-complex="14pt" style:font-weight-complex="normal"/>
    </style:style>
    <style:style style:name="T22" style:family="text">
      <style:text-properties style:use-window-font-color="true" style:font-name="Times New Roman" fo:font-size="14pt" fo:background-color="#ffffff" style:font-name-asian="Times New Roman" style:font-size-asian="14pt" style:font-style-asian="normal" style:font-name-complex="Times New Roman" style:font-size-complex="14pt" style:font-style-complex="normal"/>
    </style:style>
    <style:style style:name="T23" style:family="text">
      <style:text-properties style:use-window-font-color="true" style:font-name="Times New Roman" fo:font-size="14pt"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24" style:family="text">
      <style:text-properties style:use-window-font-color="true" style:font-name="Times New Roman" fo:font-size="14pt" fo:font-weight="bold" fo:background-color="#ffffff" style:font-size-asian="14pt" style:font-weight-asian="bold" style:font-size-complex="14pt" style:font-weight-complex="bold"/>
    </style:style>
    <style:style style:name="T25" style:family="text">
      <style:text-properties style:use-window-font-color="true" style:font-name="Times New Roman" fo:font-size="14pt" fo:font-weight="bold" style:font-size-asian="14pt" style:font-weight-asian="bold" style:font-size-complex="14pt" style:font-weight-complex="bold"/>
    </style:style>
    <style:style style:name="T26"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27" style:family="text">
      <style:text-properties style:use-window-font-color="true" style:font-name="Times New Roman" fo:font-size="14pt" style:font-size-asian="14pt" style:font-size-complex="14pt"/>
    </style:style>
    <style:style style:name="T28" style:family="text">
      <style:text-properties style:use-window-font-color="true" style:font-name="Times New Roman" fo:font-size="14pt" fo:font-style="normal" fo:font-weight="normal" style:font-size-asian="14pt" style:font-size-complex="14pt"/>
    </style:style>
    <style:style style:name="T29" style:family="text">
      <style:text-properties style:use-window-font-color="true" style:font-name="Times New Roman" fo:font-size="14pt" fo:background-color="#ffff00" style:font-size-asian="14pt" style:font-size-complex="14pt"/>
    </style:style>
    <style:style style:name="T30" style:family="text">
      <style:text-properties style:use-window-font-color="true" style:font-name="Times New Roman" fo:font-size="14pt"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31" style:family="text">
      <style:text-properties style:font-name="Times New Roman" fo:font-size="14pt" style:font-size-asian="14pt" style:font-size-complex="14pt"/>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weight="bold"/>
    </style:style>
    <style:style style:name="T35" style:family="text">
      <style:text-properties fo:font-weight="bold" style:font-weight-asian="bold" style:font-weight-complex="bold"/>
    </style:style>
    <style:style style:name="T36" style:family="text">
      <style:text-properties fo:font-weight="bold" fo:background-color="transparent" style:font-name-asian="Times New Roman" style:font-style-asian="normal" style:font-weight-asian="bold" style:font-name-complex="Times New Roman" style:font-style-complex="normal" style:font-weight-complex="bold"/>
    </style:style>
    <style:style style:name="T37" style:family="text">
      <style:text-properties style:font-name="Times New Roman" fo:font-size="14pt" style:font-size-asian="14pt" style:font-size-complex="14pt"/>
    </style:style>
    <style:style style:name="T38" style:family="text">
      <style:text-properties style:font-name="Times New Roman" fo:font-size="14pt" fo:font-weight="bold" style:font-size-asian="14pt" style:font-weight-asian="bold" style:font-size-complex="14pt" style:font-weight-complex="bold"/>
    </style:style>
    <style:style style:name="T39" style:family="text">
      <style:text-properties fo:font-size="14pt" fo:font-style="normal" fo:font-weight="bold" style:font-size-asian="14pt" style:font-style-asian="normal" style:font-weight-asian="bold" style:font-size-complex="14pt" style:font-style-complex="normal" style:font-weight-complex="bold"/>
    </style:style>
    <style:style style:name="T40" style:family="text">
      <style:text-properties fo:background-color="transparen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64.583cm" svg:y="-264.583cm" svg:width="0.041cm" draw:z-index="0">
        <draw:text-box fo:min-height="0.041cm">
          <text:p text:style-name="Text_20_body">Zone contenant les pièces jointes</text:p>
        </draw:text-box>
      </draw:frame>
      <text:p text:style-name="Standard"><text:span text:style-name="Strong_20_Emphasis"><text:span text:style-name="T23">Aujourd'hui on sera au telephone avec Franck du syndicat de la medecine générale pour parler de la petition lancée par une quarantaine d'organisations pour demander la réquisition des brevets des vaccins contre le covid et qu'ils deviennent un bien commun</text:span></text:span></text:p>
      <text:p text:style-name="Standard"><text:span text:style-name="Strong_20_Emphasis"><text:span text:style-name="T23"/></text:span></text:p>
      <text:p text:style-name="Standard"><text:span text:style-name="Strong_20_Emphasis"><text:span text:style-name="T23">mais tt de suite les infos et rdv militants pour ce mercredi 17 février </text:span></text:span></text:p>
      <text:p text:style-name="P12"/>
      <text:p text:style-name="Standard"><text:span text:style-name="T38">et on commence avec ce communiqué publié par plusieurs organisations du monde du spectacle parmi lesquelles : la </text:span><text:a xlink:type="simple" xlink:href="https://www.facebook.com/FEDELIMAA/?__cft__[0]=AZW6S64evnRm43dEBYQ32T-6OvjHID1wsw1JB7YVWMHw8ZU4quqbTOMt0druyq1tOgYNkywO-xYHJKNQ5os9RBKomqmBnztqZSF5YhEoFF3y6YgIRnfytElmIP9zYm_xA7CWoQ1PVSHQ3KVn1zqqqILY&amp;__tn__=kK-R" text:style-name="Internet_20_link" text:visited-style-name="Visited_20_Internet_20_Link"><text:span text:style-name="T38">Fédération des Lieux de Musiques Actuelles</text:span></text:a><text:span text:style-name="T38">, </text:span><text:a xlink:type="simple" xlink:href="https://www.facebook.com/forcesmusicales/?__cft__[0]=AZW6S64evnRm43dEBYQ32T-6OvjHID1wsw1JB7YVWMHw8ZU4quqbTOMt0druyq1tOgYNkywO-xYHJKNQ5os9RBKomqmBnztqZSF5YhEoFF3y6YgIRnfytElmIP9zYm_xA7CWoQ1PVSHQ3KVn1zqqqILY&amp;__tn__=kK-R" text:style-name="Internet_20_link" text:visited-style-name="Visited_20_Internet_20_Link"><text:span text:style-name="T38">Les Forces Musicales</text:span></text:a><text:span text:style-name="T38">, </text:span><text:a xlink:type="simple" xlink:href="https://www.facebook.com/france.festivals/?__cft__[0]=AZW6S64evnRm43dEBYQ32T-6OvjHID1wsw1JB7YVWMHw8ZU4quqbTOMt0druyq1tOgYNkywO-xYHJKNQ5os9RBKomqmBnztqZSF5YhEoFF3y6YgIRnfytElmIP9zYm_xA7CWoQ1PVSHQ3KVn1zqqqILY&amp;__tn__=kK-R" text:style-name="Internet_20_link" text:visited-style-name="Visited_20_Internet_20_Link"><text:span text:style-name="T38">France Festivals</text:span></text:a><text:span text:style-name="T38">, la </text:span><text:a xlink:type="simple" xlink:href="https://www.facebook.com/de.concert/?__cft__[0]=AZW6S64evnRm43dEBYQ32T-6OvjHID1wsw1JB7YVWMHw8ZU4quqbTOMt0druyq1tOgYNkywO-xYHJKNQ5os9RBKomqmBnztqZSF5YhEoFF3y6YgIRnfytElmIP9zYm_xA7CWoQ1PVSHQ3KVn1zqqqILY&amp;__tn__=kK-R" text:style-name="Internet_20_link" text:visited-style-name="Visited_20_Internet_20_Link"><text:span text:style-name="T38">fédération internationale de festivals</text:span></text:a><text:span text:style-name="T38">, le </text:span><text:a xlink:type="simple" xlink:href="https://www.facebook.com/SyndicatMusiquesActuelles/?__cft__[0]=AZW6S64evnRm43dEBYQ32T-6OvjHID1wsw1JB7YVWMHw8ZU4quqbTOMt0druyq1tOgYNkywO-xYHJKNQ5os9RBKomqmBnztqZSF5YhEoFF3y6YgIRnfytElmIP9zYm_xA7CWoQ1PVSHQ3KVn1zqqqILY&amp;__tn__=kK-R" text:style-name="Internet_20_link" text:visited-style-name="Visited_20_Internet_20_Link"><text:span text:style-name="T38">Syndicat des Musiques Actuelles</text:span></text:a><text:span text:style-name="T38">, le </text:span><text:a xlink:type="simple" xlink:href="https://www.facebook.com/SNSPscenespubliques/?__cft__[0]=AZW6S64evnRm43dEBYQ32T-6OvjHID1wsw1JB7YVWMHw8ZU4quqbTOMt0druyq1tOgYNkywO-xYHJKNQ5os9RBKomqmBnztqZSF5YhEoFF3y6YgIRnfytElmIP9zYm_xA7CWoQ1PVSHQ3KVn1zqqqILY&amp;__tn__=kK-R" text:style-name="Internet_20_link" text:visited-style-name="Visited_20_Internet_20_Link"><text:span text:style-name="T38">Syndicat National des Scènes Publiques</text:span></text:a><text:span text:style-name="T38">, ou encore </text:span><text:a xlink:type="simple" xlink:href="https://www.facebook.com/technopolasso/?__cft__[0]=AZW6S64evnRm43dEBYQ32T-6OvjHID1wsw1JB7YVWMHw8ZU4quqbTOMt0druyq1tOgYNkywO-xYHJKNQ5os9RBKomqmBnztqZSF5YhEoFF3y6YgIRnfytElmIP9zYm_xA7CWoQ1PVSHQ3KVn1zqqqILY&amp;__tn__=kK-R" text:style-name="Internet_20_link" text:visited-style-name="Visited_20_Internet_20_Link"><text:span text:style-name="T38">Technopol</text:span></text:a><text:span text:style-name="T38"> : qui s'opposent à l'article 25 DE LA LOI « SÉCURITÉ GLOBALE » : relatif au port d'ARMES À FEU DANS LES lieux rassemblant du public</text:span></text:p>
      <text:p text:style-name="P12">La proposition de loi relative à la sécurité globale a déjà fait grand bruit lors de son étude à l'Assemblée nationale il y a quelques semaines. Celle-ci est à présent sur le point d'être étudiée au Sénat et nous souhaitons interpeller haut et fort au sujet de son article 25.</text:p>
      <text:p text:style-name="P12">Celui-ci prévoit en effet : Le fait qu'un fonctionnaire de la police nationale ou un militaire de la gendarmerie nationale porte son arme hors service, dans des conditions définies par arrêté du Ministre de l'Intérieur, ne peut lui être opposé lors de l'accès à un établissement recevant du public.</text:p>
      <text:p text:style-name="P12">les organisations signataires de ce communiqué rassemblent des centaines d'Établissements Recevant du Public <text:s/>: qu'il s'agise de salles de concert, de spectacle, festivals, centres de formation, etc. Ces établissements accueillent des centaines de milliers de spectateur·trice·s chaque année : ce sont des espaces pacifiques de fête, de rencontre, d'échanges, de création de lien social et d'expression artistique... et : aucune arme n'y a sa place.</text:p>
      <text:p text:style-name="P12">Si, depuis 2016, le port d'armes par les forces de l'ordre est autorisé hors service, il est alors opposable dans les établissements recevant du public, mais avec l'adoption de l'article 25, la présence d'armes au sein d'ERP et donc de lieux culturels serait facilitée voire banalisée, et cela représente un grave danger.</text:p>
      <text:p text:style-name="P12">D'abord parce qu'introduire des armes dans un espace festif est extrêmement dangereux. Une arme qui serait mise à découvert par inadvertance pourrait avoir des conséquences dramatiques.</text:p>
      <text:p text:style-name="P12">Mais aussi parce que les équipes et les agents de sécurité privés des établissements recevant du public ne sont pas en mesure de contrôler la validité d'une carte de police, possiblement falsifiable. Rien de plus simple, dès lors, pour qui souhaiterait commettre une tuerie de masse.</text:p>
      <text:p text:style-name="P12">Enfin, parce qu'un policier en civil qui n'est pas en service est un citoyen comme un autre, et que les citoyens demeurent libres et égaux en droits, cette différence de traitement constitue une atteinte aux principes fondateurs de notre République.</text:p>
      <text:p text:style-name="P12">Aussi, pour toutes ces raisons les organisations signataires de ce communiqué s'opposent à l'article 25 de la proposition de loi sécurité globale et enjoignent les représentantes et représentants élu·e·s au Sénat à voter contre cet article. Et je <text:soft-page-break/>rappelle que ce texte liberticide passera le 3 mars devant la commission des lois du Sénat, puis les 16, 17 et 18 mars en hémicycle. </text:p>
      <text:p text:style-name="Standard"><text:span text:style-name="T31">et si vous voulez lire le communiqué dans son intégralité, rdv sur le lien que vous retrouverez sur le site de l'agenda : <text:s/></text:span><text:a xlink:type="simple" xlink:href="https://l.facebook.com/l.php?u=http%3A%2F%2Fwww.ufisc.org%2Fpolitiques-publiques%2Fdownload%2F173%2F405%2F20.html%3Ffbclid%3DIwAR3xmjl7VEJesNbW1v3DcZhhi27NGUjC4dSjzNYt_9u9ILim2Hvw0ZMeHPs&amp;h=AT38F6ktC4JRgb04S8YURdubBdlqriBlAqeiuXOXsoEjoDLbUzVwb5DjaRsXeKODQTY-fxDpZgiX05s2Zb8ubVKRbsS7uN178TTIIEFh3Fj4FgrOyWFG_jU9_Q4atlLZZA&amp;__tn__=-UK-R&amp;c[0]=AT3hXYOxxEa-zuEfla26nrge3kOxAb8zzS6_GUkNpHjQogdm4GAFRMC0XsolEyO24VeqB7z-pOKYYFWL26_YcfPWrMHfCkQ24sCagCPwBYjFRveTABMqYJ1u_oGyZtQddYect9LxmM26G1cLAHceD-oR2HY0dPsz-r-a4ENl4tRQYQ" office:target-frame-name="_blank" xlink:show="new" text:style-name="Internet_20_link" text:visited-style-name="Visited_20_Internet_20_Link"><text:span text:style-name="T31">http://www.ufisc.org/politiques.../download/173/405/20.html</text:span></text:a></text:p>
      <text:p text:style-name="P2"/>
      <text:p text:style-name="Standard"><text:span text:style-name="T25">de 12:00 à 14:00 </text:span><text:a xlink:type="simple" xlink:href="https://www.facebook.com/cantinedesgj/" text:style-name="Internet_20_link" text:visited-style-name="Visited_20_Internet_20_Link"><text:span text:style-name="Strong_20_Emphasis"><text:span text:style-name="T25">La Cantine des Gilets Jaunes</text:span></text:span></text:a><text:span text:style-name="T25"> de Montreuil sera ouverte</text:span></text:p>
      <text:p text:style-name="P1">et pour rappel : Les GJ de Montreuil mettent à la vente à prix libre des exemplaires d'un ouvrage photographique intitulé : <text:span text:style-name="T33">Gilets jaunes, une année d'insurrection et de révolte dans Paris</text:span>, publié aux édition Yellowsphere, 2020</text:p>
      <text:p text:style-name="P1">Les sommes récoltées participeront aux frais constitués par l'organisation de l'accueil montreuillois de la délégation féministe zapatiste à l'été 2021 (transports, nourriture, matériel d'hébergement...). </text:p>
      <text:p text:style-name="Standard"><text:span text:style-name="Strong_20_Emphasis"><text:span text:style-name="T19">Et Si vous voulez en choper un, rdv directement sur place à la cantine des GJ de Montreuil et c'est dans les locaux de l'AERI, au 57 rue Etienne Marcel à Montreuil </text:span></text:span></text:p>
      <text:p text:style-name="Standard"><text:span text:style-name="Strong_20_Emphasis"><text:span text:style-name="T23"/></text:span></text:p>
      <text:p text:style-name="Standard"><text:span text:style-name="Strong_20_Emphasis"><text:span text:style-name="T23">de 13h30 à 17h, <text:s/>la Maison des mobilités de Marne-et-Gondoire, en collaboration avec les mécaniciens de l'association M2ie proposent un atelier d'auto-réparation de vélos</text:span></text:span></text:p>
      <text:p text:style-name="Standard"><text:span text:style-name="Strong_20_Emphasis"><text:span text:style-name="T19">et si vous voulez y participer, rdv donc à partir de 13h30, avec votre vélo, ça se passera sur le</text:span></text:span><text:span text:style-name="T21"> skate-park, de bussy-saint-gorges</text:span></text:p>
      <text:p text:style-name="Standard"><text:span text:style-name="Strong_20_Emphasis"><text:span text:style-name="T23"/></text:span></text:p>
      <text:p text:style-name="P2">DE 14h à 18H , les brigades de solidarité populaire de ménilmontant ouvrent leur point de collecte et distribution </text:p>
      <text:p text:style-name="Standard"><text:span text:style-name="Strong_20_Emphasis"><text:span text:style-name="T4">et c'est au 24 Rue Moret – métro Ménilmontant</text:span></text:span></text:p>
      <text:p text:style-name="Standard"><text:span text:style-name="Strong_20_Emphasis"><text:span text:style-name="T4"/></text:span></text:p>
      <text:p text:style-name="Standard"><text:span text:style-name="Strong_20_Emphasis"><text:span text:style-name="T23">À partir de 17H, </text:span></text:span><text:a xlink:type="simple" xlink:href="https://www.facebook.com/FRANCEASSOSSANTE.IDF2017/" text:style-name="Internet_20_link" text:visited-style-name="Visited_20_Internet_20_Link"><text:span text:style-name="Strong_20_Emphasis">France Assos Santé Ile-de-France</text:span></text:a><text:span text:style-name="Strong_20_Emphasis"><text:span text:style-name="T23"> organise une visio-conférence pour présenter son plaidoyer-action sur les conséquences en matière de santé publique des violences sexuelles faites aux personnes mineures.</text:span></text:span></text:p>
      <text:p text:style-name="Standard"><text:span text:style-name="Strong_20_Emphasis"><text:span text:style-name="T19">Et si vous voulez la suivre, rdv donc à 17h sur le lien que vous retrouverez sur site agenda : </text:span></text:span><text:a xlink:type="simple" xlink:href="https://www.facebook.com/FRANCEASSOSSANTE.IDF2017" text:style-name="Internet_20_link" text:visited-style-name="Visited_20_Internet_20_Link"><text:span text:style-name="Strong_20_Emphasis">https://www.facebook.com/FRANCEASSOSSANTE.IDF2017</text:span></text:a><text:span text:style-name="Strong_20_Emphasis"><text:span text:style-name="T19"> </text:span></text:span></text:p>
      <text:p text:style-name="P1"/>
      <text:p text:style-name="Standard"><text:span text:style-name="Strong_20_Emphasis"><text:span text:style-name="T23">à 18h, la Fondation Copernic, la Fondation Gabriel Péri, la Fndation de l'écologie politique, la Fondation pour un Autre Monde, et la Fondation Espaces Marx proposent une réunion-débat en ligne autour de l'altermondialisme et du </text:span></text:span><text:span text:style-name="Strong_20_Emphasis"><text:span text:style-name="T23">Forum Social Mondial qui vient de se terminer</text:span></text:span></text:p>
      <text:p text:style-name="Standard"><text:span text:style-name="Strong_20_Emphasis"><text:span text:style-name="T19">le Forum Social Mondial qui s'est tenu en ligne cette année a été un succès. Il a démontré la vitalité du mouvement altermondialiste. Par la participation (avec plus de 9500 participants de plus de 144 pays) et par la qualité des débats. De nombrux réseaux internationaux ont mis en avant la présence nécessaire d'une dimension internationale en réponse à la situation sanitaire et climatique alors que ces porblématiques mondiales sont traitées du point de vue national et étatique. A l'inverse, les mouvements sociaux et citoyens ont réaffirmé leur refus d'une mondialisation néolibérale et capitaliste et lui ont opposé une mondialisation solidaire. Pour faire le point sur le forum social mondial, plusieurs fondations </text:span></text:span><text:soft-page-break/><text:span text:style-name="Strong_20_Emphasis"><text:span text:style-name="T19">proposent donc cette réunion-débat en ligne , et si vous voulez en discuter avec : Boaventura de Sousa Santos et Carminda Mac Lorin, et Chico Whitaker : tous trois membres du Conseil International du FSM : il faut vous inscrire avant 18h sur le lien que vous retrouverez sur le site de l'agenda : </text:span></text:span><text:a xlink:type="simple" xlink:href="https://us02web.zoom.us/webinar/register/WN_T0Ms4ywORrKPzx4n8iEyHQ" text:style-name="Internet_20_link" text:visited-style-name="Visited_20_Internet_20_Link"><text:span text:style-name="Strong_20_Emphasis">https://us02web.zoom.us/webinar/register/WN_T0Ms4ywORrKPzx4n8iEyHQ</text:span></text:a><text:span text:style-name="Strong_20_Emphasis"><text:span text:style-name="T19"> </text:span></text:span></text:p>
      <text:p text:style-name="Standard"><text:span text:style-name="Strong_20_Emphasis"><text:span text:style-name="T23"/></text:span></text:p>
      <text:p text:style-name="Standard"><text:span text:style-name="Strong_20_Emphasis"><text:span text:style-name="T23">de 18h à 20h, l'association</text:span></text:span><text:span text:style-name="Strong_20_Emphasis"><text:span text:style-name="T19"> </text:span></text:span><text:a xlink:type="simple" xlink:href="https://www.facebook.com/Asterya.eu/" text:style-name="Internet_20_link" text:visited-style-name="Visited_20_Internet_20_Link"><text:span text:style-name="Strong_20_Emphasis">Astérya</text:span></text:a><text:span text:style-name="Strong_20_Emphasis"><text:span text:style-name="T22"> propose un Café Envie d'agir en ligne sur le thème : Comment agir pour lutter contre le décrochage scolaire ?</text:span></text:span></text:p>
      <text:p text:style-name="P1">Chaque année, des élèves quittent le circuit scolaire avant d'avoir obtenu un baccalauréat, un diplôme professionnel ou une qualification. L’accumulation des lacunes, la peur de l’échec, le manque d’intérêt porté à l’école peuvent être des éléments déclencheurs de ce qu’on appelle le décrochage scolaire. À cela s'ajoutent d’autres éléments déterminants tels que la motivation et l’engagement, l’estime de soi, l’encadrement parental, le climat scolaire et les ressources du milieu. Face à ces inégalités et cet abandon progressif du milieu scolaire, quels·les acteurs·rices du milieu associatif réfléchissent de manière partagée et cohérente aux actions possibles pour aider ces jeunes ? </text:p>
      <text:p text:style-name="Standard"><text:span text:style-name="T27">Et si vous voulez réflechir collectivement aux solutions possibles pour lutter contre ce décrochage scolaire, <text:s/>à ce café débat en ligne, il faut vous inscrire pour participer au café-débat en ligne, et c'est sur le lien que vous retrouverez sur le site de l'agenda: <text:s/></text:span><text:a xlink:type="simple" xlink:href="https://l.facebook.com/l.php?u=https%3A%2F%2Fwww.weezevent.com%2Fcafe-envie-d-agir-comment-agir-pour-lutter-contre-le-decrochage-scolaire%3Ffbclid%3DIwAR36VGxrRQfM-7FHRZGW8lFp1dB2cEQ0pI0sWZ_8nBut4jTzsbibUHTDyxY&amp;h=AT3LfEOgs7HuoBV-ki-Av-PWIC-ghsR67dAbNizEaW3BkNq-XILyudVqSC-B4YO83DCMR67eiVTZ22dI48ny1M0q7a_-uLHxEZ10nVQ3gkbMRfr0Y3DrbDQzKNI8otRd2w&amp;__tn__=q&amp;c[0]=AT0PIxrF1Mn4Dat80iB13XbYOji0SIn4EeyX1os6qq0Tc491qjPjKP6EKG-IMsLJClN1cLAajxMrjIpRwX1do5pvT569zCjVlO2-z6RUSmM5j-1fDwbKobepLANkBSMt6xRuWb4rwTZq24Vk9eHPszWX" office:target-frame-name="_blank" xlink:show="new" text:style-name="Internet_20_link" text:visited-style-name="Visited_20_Internet_20_Link">https://www.weezevent.com/cafe-envie-d-agir-comment-agir...</text:a></text:p>
      <text:p text:style-name="Standard"><text:span text:style-name="Strong_20_Emphasis"><text:span text:style-name="T19"/></text:span></text:p>
      <text:p text:style-name="Standard"><text:span text:style-name="Strong_20_Emphasis"><text:span text:style-name="T23">de 18h à 20H, </text:span></text:span><text:span text:style-name="Strong_20_Emphasis"><text:span text:style-name="T22"><text:s/>le cycle de webinaires sur les </text:span></text:span><text:a xlink:type="simple" xlink:href="https://www.facebook.com/pagefeminismesameriqueslatines/" text:style-name="Internet_20_link" text:visited-style-name="Visited_20_Internet_20_Link"><text:span text:style-name="Strong_20_Emphasis"><text:span text:style-name="T27">Féminismes dans les Amériques latines</text:span></text:span></text:a><text:span text:style-name="Strong_20_Emphasis"><text:span text:style-name="T22"> organisé par le GeFemLat propose une séance virtuelle</text:span></text:span><text:span text:style-name="T27"> exceptionnelle en coopération avec le </text:span><text:span text:style-name="T20">Séminaire Théories féministes et temporalités interrompues</text:span><text:span text:style-name="T27">, une séance qui sera consacrée au féminicide au Mexique et dans les Amériques latines</text:span></text:p>
      <text:list xml:id="list544003041158655252" text:style-name="L1">
        <text:list-header>
          <text:p text:style-name="P8"><text:span text:style-name="Strong_20_Emphasis"><text:span text:style-name="T3">et si vous voulez en discuter avec Tania ROMERO BARRIOS</text:span></text:span><text:span text:style-name="Strong_20_Emphasis"><text:span text:style-name="T4"> (de l'université Paris 8), l'artiste féministe </text:span></text:span><text:span text:style-name="Strong_20_Emphasis"><text:span text:style-name="T3">Paula SERPIENTE,</text:span></text:span><text:span text:style-name="Strong_20_Emphasis"><text:span text:style-name="T4"> et la documentaliste </text:span></text:span><text:span text:style-name="Strong_20_Emphasis"><text:span text:style-name="T3">Tereza LARRUZEA</text:span></text:span><text:span text:style-name="Strong_20_Emphasis"><text:span text:style-name="T4">, il faut vous inscrire via le lien que vous retrouverez sur le site de l'agenda :</text:span></text:span><text:a xlink:type="simple" xlink:href="https://l.facebook.com/l.php?u=https%3A%2F%2Furlz.fr%2FeRrU%3Ffbclid%3DIwAR2NXwvcpfu4TjayMMWUzsPj6Y4vLtHD4Eqx6ZBADvpOjpd9_CFV703NqZU&amp;h=AT2UHiJz8OZqnjYYavS_y-kSUGtSabd2Up5boZuAdHAaxqgkVGlA0dWjZwYAupq5rWz20QlnTPSfgi54EMsoigIJ2tgzYpKLx1142GkauMaLujhIFx9xN7WfW7vMwtmgrA&amp;__tn__=q&amp;c[0]=AT3S58l3PVLA8_37xl-yr9cU5JwEoYipNsvK6UUOqhEUQQwq6t_0BQvV_KYrIJ9R2yDjlE8InIWOhqHxDOtFVYG7WRAlueZjyER-NciZXXgQDfdLZJSpLUWFD1nsnI3aOq-7Z4J31Gn09if-LJHptouj" office:target-frame-name="_blank" xlink:show="new" text:style-name="Internet_20_link" text:visited-style-name="Visited_20_Internet_20_Link"><text:span text:style-name="Strong_20_Emphasis"><text:span text:style-name="T19">https://urlz.fr/eRrU</text:span></text:span></text:a><text:span text:style-name="Strong_20_Emphasis"><text:span text:style-name="T4"> <text:s/>ou en envoyant un mail à : </text:span></text:span><text:a xlink:type="simple" xlink:href="mailto:feminismesameriqueslatines@gmail.com" text:style-name="Internet_20_link" text:visited-style-name="Visited_20_Internet_20_Link"><text:span text:style-name="Strong_20_Emphasis">feminismesameriqueslatines@gmail.com</text:span></text:a><text:span text:style-name="Strong_20_Emphasis"><text:span text:style-name="T19"> </text:span></text:span></text:p>
        </text:list-header>
      </text:list>
      <text:p text:style-name="Standard"><text:span text:style-name="Strong_20_Emphasis"><text:span text:style-name="T23"/></text:span></text:p>
      <text:p text:style-name="Standard"><text:span text:style-name="Strong_20_Emphasis"><text:span text:style-name="T23">à partir de 18h, la section locale du </text:span></text:span><text:a xlink:type="simple" xlink:href="https://www.facebook.com/PCF.Paris12/" text:style-name="Internet_20_link" text:visited-style-name="Visited_20_Internet_20_Link"><text:span text:style-name="Strong_20_Emphasis">PCF Paris 12è arrondissement</text:span></text:a><text:span text:style-name="Strong_20_Emphasis"><text:span text:style-name="T23"> organise un débat en ligne autour du projet Hercule </text:span></text:span></text:p>
      <text:p text:style-name="Standard"><text:span text:style-name="T31">et si vous voulez discuter de ce projet Hercule par lequel le gouvernement veut achever le service public de l'énergie, avec Valérie Goncalves, rdv donc à 18h sur le </text:span><text:span text:style-name="T31">lien que vous retrouverez sur le site de l'agenda : </text:span><text:a xlink:type="simple" xlink:href="https://visio.pcf.fr/b/pcf-842-jmh-ywc/?fbclid=IwAR2bYLgCsz7USZH8PDFX-M3Hhvsom3UNltNGkczqaTOIVlv_NXUJBGk-4hE" office:target-frame-name="_blank" xlink:show="new" text:style-name="Internet_20_link" text:visited-style-name="Visited_20_Internet_20_Link"><text:span text:style-name="T31">https://visio.pcf.fr/b/pcf-842-jmh-ywc/</text:span></text:a></text:p>
      <text:p text:style-name="Standard"><text:span text:style-name="Strong_20_Emphasis"><text:span text:style-name="T19"/></text:span></text:p>
      <text:p text:style-name="Standard"><text:a xlink:type="simple" xlink:href="https://www.facebook.com/villeKB/" text:style-name="Internet_20_link" text:visited-style-name="Visited_20_Internet_20_Link"><text:span text:style-name="Strong_20_Emphasis">d</text:span></text:a><text:span text:style-name="Strong_20_Emphasis"><text:span text:style-name="T22">e 19h à 20h30, une Webconférence sur les enjeux de la 5g est organisée autour de Gauthier Roussilhe, auteur de La controverse de la 5G.</text:span></text:span></text:p>
      <text:p text:style-name="P1">Dans son rapport intitulé la controverse de la 5G , Gauthier Roussilhe fait le point sur les problématiques environnementales et sanitaires que soulève cette nouvelle technologie, mais il pose aussi la question de la souveraineté numérique et de la protection des données personnelles à l’heure où les acteurs des télécoms du monde <text:soft-page-break/>entier mènent la course pour gagner les parts de marché.</text:p>
      <text:p text:style-name="Standard"><text:span text:style-name="T27">Et si vous voulez discuter avec lui de ces problématiques posées par la 5G, il faut vous inscrire sur le lien que vous retrouverez sur le site de l'agenda :</text:span><text:a xlink:type="simple" xlink:href="https://l.facebook.com/l.php?u=https%3A%2F%2Fwww.eventbrite.fr%2Fe%2Fbillets-webconference-la-5g-quels-enjeux-140784788091%3Ffbclid%3DIwAR2OE0Gb9JZPl_8sjo9pWjLW3x5nWfUVZ3eI9xq3XfGGWsUFS8eR-j9Z_Ek&amp;h=AT1bbas-z3sIwLI-bCyIlVVZxWrIHPL1EbkiwLvn2d-14QaEE9bIpNwMg2EhA3DY10ZCQcNxzUX2cDpGghYW5CLHtlikgNWeY20_ZYYUGA2mJRQnmWbmsqq6uMcmp6Artw&amp;__tn__=q&amp;c[0]=AT1obCRlgVfpV3J7qdy8BSvPfeb6ofcg4Dl6beMl83TI-JdH9QRyqfV-ppAF4IFiUowAkyVIfO0QpgKVJJvM-fyMWXQDXckNaRX51utIBslO5-DkmKihCDqFNJDt1uF4QCiTrz8FxoWzVn84T67Z-ez5" office:target-frame-name="_blank" xlink:show="new" text:style-name="Internet_20_link" text:visited-style-name="Visited_20_Internet_20_Link">https://www.eventbrite.fr/.../billets-webconference-la-5g...</text:a><text:span text:style-name="T27"> </text:span></text:p>
      <text:p text:style-name="Standard"><text:span text:style-name="Strong_20_Emphasis"><text:span text:style-name="T19"/></text:span></text:p>
      <text:p text:style-name="Standard"><text:span text:style-name="Strong_20_Emphasis"><text:span text:style-name="T23">À 19h, le </text:span></text:span><text:a xlink:type="simple" xlink:href="https://www.facebook.com/Collectif-de-soutien-aux-mouvements-sociaux-en-Tunisie-100198785429741/" text:style-name="Internet_20_link" text:visited-style-name="Visited_20_Internet_20_Link"><text:span text:style-name="Strong_20_Emphasis">Collectif de soutien aux mouvements sociaux en Tunisie</text:span></text:a><text:span text:style-name="Strong_20_Emphasis"><text:span text:style-name="T22"> organise un webinaire sur la responsabilité de l'Etat tunisien et les Arrestations arbitraires, la détention juvénile et les Tortures </text:span></text:span></text:p>
      <text:p text:style-name="Standard"><text:span text:style-name="Strong_20_Emphasis"><text:span text:style-name="T19">et si vous voulez en discuter avec le</text:span></text:span><text:span text:style-name="Strong_20_Emphasis"><text:span text:style-name="T22"> </text:span></text:span><text:span text:style-name="T27">Docteur Bouthaina Louhichie, Membre de la ligue tunisienne des droits humains, Benoit Gosset:Referent tunisie à la section française d'Amnesty international , Moez Cherif:Président de l’association de défense des droits de l’enfant et Mondher Cherni: president de l'organisation contre la torture en tunisie, rdv donc à 19h sur le lien que vous retrouverez sur le site de l'agenda : </text:span></text:p>
      <text:p text:style-name="Standard"><text:a xlink:type="simple" xlink:href="https://www.facebook.com/Collectif-de-soutien-aux-mouvements-sociaux-en-Tunisie-10019878542974" text:style-name="Internet_20_link" text:visited-style-name="Visited_20_Internet_20_Link">https://www.facebook.com/Collectif-de-soutien-aux-mouvements-sociaux-en-Tunisie-10019878542974</text:a><text:a xlink:type="simple" xlink:href="https://www.facebook.com/Collectif-de-soutien-aux-mouvements-sociaux-en-Tunisie-100198785429741" text:style-name="Internet_20_link" text:visited-style-name="Visited_20_Internet_20_Link">1</text:a><text:span text:style-name="Strong_20_Emphasis"><text:span text:style-name="T19"> </text:span></text:span></text:p>
      <text:p text:style-name="Standard"><text:span text:style-name="Strong_20_Emphasis"><text:span text:style-name="T19"/></text:span></text:p>
      <text:section text:style-name="Sect1" text:name=":1nn">
        <text:section text:style-name="Sect1" text:name=":1no">
          <text:p text:style-name="P2">À 19h30, le Café-Débat de l’IREMAM et de la revue Moyen-Orient se tiendra en ligne autour de Laura Ruiz De Elvira &amp; Léon Fourn qui reviendront sur la Syrie au delà des chiffres, des destins de femmes et d'hommes</text:p>
          <text:p text:style-name="Standard"><text:span text:style-name="T27">et si vous voulez participer à ce café-débat en ligne, rdv à 19h30 sur le lien que vous retrouverez sur le site de l'agenda : </text:span><text:a xlink:type="simple" xlink:href="https://www.facebook.com/events/420751852596348/" office:target-frame-name="_blank" xlink:show="new" text:style-name="Internet_20_link" text:visited-style-name="Visited_20_Internet_20_Link">Page évènement Facebook</text:a><text:span text:style-name="T27"> ou </text:span><text:a xlink:type="simple" xlink:href="https://iremam.cnrs.fr/spip.php?article7103" office:target-frame-name="_blank" xlink:show="new" text:style-name="Internet_20_link" text:visited-style-name="Visited_20_Internet_20_Link">A retrouver sur le site de l’IREMAM</text:a><text:span text:style-name="T7"> </text:span></text:p>
          <text:p text:style-name="Standard"><text:span text:style-name="T7">ou sur : </text:span><text:a xlink:type="simple" xlink:href="https://meet.jit.si/Cafedebat-IREMAM-3C?fbclid=IwAR0Zb8lpsi7hOfxCRJxd38CZfxzbqzsAZTATlafxx52bf49zfUQESNmct7I" office:target-frame-name="_blank" xlink:show="new" text:style-name="Internet_20_link" text:visited-style-name="Visited_20_Internet_20_Link">https://meet.jit.si/Cafedebat-IREMAM-3C</text:a><text:span text:style-name="T7"> </text:span></text:p>
          <text:p text:style-name="Standard"><text:span text:style-name="Strong_20_Emphasis"><text:span text:style-name="T19"/></text:span></text:p>
          <text:p text:style-name="Standard"><text:span text:style-name="Strong_20_Emphasis"><text:span text:style-name="T23">à 20h, l'Anticapitaliste propose une émission spéciale sur les suppressions et destructions d'emploi avec l'économiste Henri Wilno, un grèviste de la raffinerie de Grandpuits, et Tiziri Kani de la CGT HPE qui acompagne les grévistes de l'IBIS batignolles</text:span></text:span></text:p>
          <text:p text:style-name="Standard"><text:span text:style-name="Strong_20_Emphasis"><text:span text:style-name="T19">et pour suivre l'émission en direct, rdv à 20h sur a page Facebook dont vous trouverez le lien sur le site de l'agenda : </text:span></text:span><text:a xlink:type="simple" xlink:href="https://www.facebook.com/anticapitaliste.presse" text:style-name="Internet_20_link" text:visited-style-name="Visited_20_Internet_20_Link"><text:span text:style-name="Strong_20_Emphasis">https://www.facebook.com/anticapitaliste.presse</text:span></text:a><text:span text:style-name="Strong_20_Emphasis"><text:span text:style-name="T19"> </text:span></text:span></text:p>
          <text:p text:style-name="Standard"><text:span text:style-name="Strong_20_Emphasis"><text:span text:style-name="T19"/></text:span></text:p>
        </text:section>
      </text:section>
      <text:p text:style-name="Standard"><text:span text:style-name="T25">À 20h30, le collectif </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25"> propose un atelier virtuel sur le collage féministe</text:span></text:span></text:p>
      <text:p text:style-name="Standard"><text:span text:style-name="T27">et si vous voulez participer à cet atelier qui sera animé par l'artiste Clémence Vazard, rdv à 20h30 sur le site : <text:s/></text:span><text:a xlink:type="simple" xlink:href="https://www.feministsinthecity.com/ateliers?fbclid=IwAR0JXOzr9_LUD2KQvcfp5egXGRdaEycy-utwk58EsBUjmNUJCJYNcvsGqxA" office:target-frame-name="_blank" xlink:show="new" text:style-name="Internet_20_link" text:visited-style-name="Visited_20_Internet_20_Link">https://www.feministsinthecity.com/ateliers</text:a><text:span text:style-name="T27"> </text:span></text:p>
      <text:p text:style-name="P1"/>
      <text:p text:style-name="Standard"><text:span text:style-name="T25">pour les insomniaques, à 1h du mat heure française, </text:span><text:a xlink:type="simple" xlink:href="https://www.facebook.com/latribuneanarchiste/" text:style-name="Internet_20_link" text:visited-style-name="Visited_20_Internet_20_Link"><text:span text:style-name="Strong_20_Emphasis">la tribune anarchiste</text:span></text:a><text:span text:style-name="Strong_20_Emphasis"><text:span text:style-name="T25"> de Montréal propose une discussion collective en ligne sur la décroissance et le travail</text:span></text:span></text:p>
      <text:p text:style-name="Standard"><text:span text:style-name="Strong_20_Emphasis"><text:span text:style-name="T21">et si vous voulez en discuter avec</text:span></text:span><text:span text:style-name="Strong_20_Emphasis"><text:span text:style-name="T25"> </text:span></text:span><text:span text:style-name="T27">Bengi Akbulut de l’université Concordia et Yves-Marie Abraham du HEC Montréal, rdv donc à 1h du mat sur le lien que vous retrouverez sur le site de l'agenda : </text:span></text:p>
      <text:p text:style-name="P1"/>
      <text:p text:style-name="Standard"><text:span text:style-name="T25">demain matin, à 9h, </text:span><text:a xlink:type="simple" xlink:href="https://www.facebook.com/SIFUFSI/" text:style-name="Internet_20_link" text:visited-style-name="Visited_20_Internet_20_Link"><text:span text:style-name="Strong_20_Emphasis">SUD Industrie Francilien</text:span></text:a><text:span text:style-name="Strong_20_Emphasis"><text:span text:style-name="T25"> organise un rassemblement de soutien à Olivier qui a porté plainte contre l'Etat pour violences policières</text:span></text:span></text:p>
      <text:p text:style-name="P1"><text:soft-page-break/>Le 18 MAI 2015 avait lieu un rassemblement sur le parvis du tribunal de Bobigny pour attendre le verdict dans l’affaire des policiers qui avaient poursuivi Zyed et Bouna en 2005 et les avaient laissés mourir électrocutés dans le transformateur EDF où ils s'étaient réfugiés. Lors de ce rassemblement, Olivier a été sauvagement agressé, recevant notamment un coup de matraque à l’oreille, alors qu’il tentait de porter secours à une personne à terre. Ce coup de matraque à la tête aurait pu lui être mortel à quelques millimètres près et a entrainé 17 points de sutures à l'oreille et 15 jours d’ITT. Olmivier a porté plainte contre les policiers, mais La juge a conclu à un non-lieu, car les auteurs du délit n'ont pu être reconnus sur les vidéos (les fonctionnaires étant tous casqués et la juge n'ayant comme par hasard techniquement pas pu visionner l'enregistrement de la caméra du tribunal qui avait dû filmer toute la scène). Olivier a donc porté plainte contre l'État au tribunal administratif et c'est donc demain matin qu'aura lieu l'audience, aussi pour soutenir Olivier un rassemblement est organisé, et le rvd est donné à 8h50, devant le Tribunal Adiministratif de Montreuil, 7 rue Catherine PUIG au niveau du 206 rue de Paris, à Montreuil</text:p>
      <text:p text:style-name="P1"/>
      <text:p text:style-name="P1"/>
      <text:p text:style-name="P5">ITW</text:p>
      <text:p text:style-name="P6"><text:span text:style-name="Strong_20_Emphasis"><text:span text:style-name="T36">on est donc au telephone avec Franck du syndicat de la medecine générale pour parler de la petition lancée par une quarantaine d'organisations pour demander la réquisition des brevets des vaccins contre le covid et qu'ils deviennent un bien commun</text:span></text:span></text:p>
      <text:p text:style-name="P7"/>
      <text:p text:style-name="P5">bonjour Franck et merci de nous appeler</text:p>
      <text:p text:style-name="P5">alors je le disais près de 46 organisations - associations, collectifs, syndicats - lancent une <text:s/>campagnes autour des enjeux de santé publique et demandent la mise en commun des vaccins anti-covid et un contrôle citoyen  : est-ce que vous pouvez nous en dire plus ? </text:p>
      <text:p text:style-name="P7"/>
      <text:p text:style-name="P11"><text:span text:style-name="T18"><text:s/></text:span><text:span text:style-name="T34">Brevets sur les vaccins : stop ! </text:span></text:p>
      <text:p text:style-name="P13">• <text:span text:style-name="T34">Tous les vaccins autorisés doivent devenir "biens communs "de l’humanité ! </text:span></text:p>
      <text:p text:style-name="P13">• <text:span text:style-name="T34">Réquisition des entreprises pour la production des vaccins et des traitements anti-covid ! </text:span></text:p>
      <text:p text:style-name="P13">• <text:span text:style-name="T34">Contrôle citoyen sur les accords, brevets, essais cliniques, pharmacovigilance, pour des vaccins et traitements sûrs et bien testés !</text:span></text:p>
      <text:p text:style-name="Text_20_body"/>
      <text:p text:style-name="Standard">Contexte de la pétition</text:p>
      <text:p text:style-name="Standard">Face à la Covid 19,  l’urgence immédiate est à la prévention, construite avec la population, au renforcement du système de santé (lits, personnels…), et pas à la peur du gendarme, inefficace.  La vaccination est un moyen central pour enrayer la pandémie. Pourtant cette campagne piétine, le gouvernement et les pouvoirs publics ne sont pas en capacité de faire face aux besoins, par manque d’anticipation, mais surtout parce que les laboratoires pharmaceutiques se réservent la possibilité de faire de gigantesques profits grâce aux brevets sur les vaccins autorisés. Cette logique prive  les plus démunis et les pays les plus pauvres  de vaccins, au risque de l'émergence de variants encore plus agressifs. </text:p>
      <text:p text:style-name="Standard"><text:soft-page-break/>Agissons ensemble pour imposer :</text:p>
      <text:p text:style-name="Standard">▪ La suspension de l’application des brevets sur les vaccins et les traitements médicaux anti-covid, au profit d’une mutualisation des connaissances, des technologies et la multiplication de leurs transferts, des savoir-faire, de l'augmentation du nombre des producteurs, à l'échelle européenne, et mondiale, sous l’égide de l’OMS.</text:p>
      <text:p text:style-name="Standard">▪ Que tous les vaccins autorisés deviennent des biens communs de l’humanité et soient accessibles à l’ensemble des populations mondiales. </text:p>
      <text:p text:style-name="Standard">▪ La réquisition des entreprises pharmaceutiques pour la production de ces vaccins et traitements médicaux selon les normes de sécurité et de qualité requises, pour fournir en quantité suffisante et gratuitement les peuples du monde entier et éviter les pénuries.</text:p>
      <text:p text:style-name="Standard">▪ Un contrôle citoyen et une transparence totale sur les accords, les  essais cliniques, la  pharmacovigilance, pour des vaccins sûrs et bien testés, ainsi que la protection des données de santé. L’argent public des citoyens ne peut servir à payer deux fois, lors du développement puis lors de la production et commercialisation, les entreprises pharmaceutiques et ainsi alimenter leurs profits.</text:p>
      <text:p text:style-name="Standard">▪ Un Plan d’urgence de vaccination mondiale coopératif, dans le cadre de la politique mondiale commune publique de la santé sous l’égide de l’OMS.</text:p>
      <text:p text:style-name="Standard"/>
      <text:p text:style-name="Standard"><text:span text:style-name="T39">Vous soutenez par ailleurs : l'initiative citoyenne européenne de pétition en direction de la Commission Européenne : </text:span><text:a xlink:type="simple" xlink:href="https://noprofitonpandemic.eu/fr/" office:target-frame-name="_blank" xlink:show="new" text:style-name="Internet_20_link" text:visited-style-name="Visited_20_Internet_20_Link"><text:span text:style-name="T39">Pas de profit sur la pandémie</text:span></text:a><text:span text:style-name="T39">.</text:span></text:p>
      <text:p text:style-name="P4"/>
      <text:p text:style-name="P6"><text:a xlink:type="simple" xlink:href="https://www.wesign.it/fr/sante/brevets-sur-les-vaccins-anti-covid-stop-requisition-" text:style-name="Internet_20_link" text:visited-style-name="Visited_20_Internet_20_Link"><text:span text:style-name="T40">Brevets sur les vaccins anti-covid, stop. Réquisition ! </text:span></text:a></text:p>
      <text:p text:style-name="P6"/>
      <text:p text:style-name="P5">et demain matin, vous organisez un conférence » de presse pour en parler : </text:p>
      <text:p text:style-name="Standard"><text:span text:style-name="Strong_20_Emphasis"><text:span text:style-name="Emphasis"><text:span text:style-name="T26"><text:s/>à 11H00 sur: </text:span></text:span></text:span><text:span text:style-name="T29"><text:line-break/></text:span><text:a xlink:type="simple" xlink:href="https://us02web.zoom.us/j/83149674905?pwd=aU1palMwYmNweU5EaVlodkpmMXBEZz09" office:target-frame-name="_blank" xlink:show="new" text:style-name="Internet_20_link" text:visited-style-name="Visited_20_Internet_20_Link">https://us02web.zoom.us/j/83149674905?pwd=aU1palMwYmNweU5EaVlodkpmMXBEZz09</text:a><text:span text:style-name="T29"> </text:span></text:p>
      <text:p text:style-name="P2">merci Franck </text:p>
      <text:p text:style-name="P2"/>
      <text:p text:style-name="P1"/>
      <text:p text:style-name="P2">RDV CULTURELS</text:p>
      <text:p text:style-name="P1"/>
      <text:p text:style-name="Standard"><text:span text:style-name="Strong_20_Emphasis"><text:span text:style-name="T11">de 13h à 17h30, le centre d'art </text:span></text:span><text:a xlink:type="simple" xlink:href="https://www.facebook.com/Ygrec-ENSAPC-176701792435295/" text:style-name="Internet_20_link" text:visited-style-name="Visited_20_Internet_20_Link"><text:span text:style-name="Strong_20_Emphasis"><text:span text:style-name="T27">Ygrec-ENSAPC</text:span></text:span></text:a><text:span text:style-name="Strong_20_Emphasis"><text:span text:style-name="T11"> ouvre ses portes pour une double exposition « Where Do We Go From Here » avec Ibai Hernandorena, NML et Mickey Pujolar Leray et « Futures récoltes » avec Marie Ouazzani &amp; Nicolas Carrier</text:span></text:span></text:p>
      <text:p text:style-name="P1">Dans ces deux expos s'entremêlent une peinture murale associée à un lexique d'objets collectés dans la ville d'Aubervilliers et une sculpture-mobilier-paysage s'adaptant à différents usages, des récits de vie collectés a aubervilliers qui <text:s/>matérialisent une parole peu audible qui vient qualifier le rapport entretenu à cette ville singulière au 103 langues et multiples nationalités, une vidéo intitulée « L’oeil » qui s’inscrit dans un questionnement plus vaste quant aux fragilités des sociétés multiculturelles et une installation qui fait écho à la disparition programmée des platanes du square de la Maladrerie...</text:p>
      <text:p text:style-name="Standard"><text:span text:style-name="T28">Et pour découvrir ces expos, il faut réserver en envoyant un mail à : </text:span><text:a xlink:type="simple" xlink:href="mailto:ygrec@ensapc.fr" text:style-name="Internet_20_link" text:visited-style-name="Visited_20_Internet_20_Link"><text:span text:style-name="T27">ygrec@ensapc.fr</text:span></text:a><text:span text:style-name="T28"><text:line-break/>puis rdv au centre d'art Ygrec-ENSAPC qui se trouve au 29 rue Henri Barbusse à <text:s/>Aubervilliers</text:span></text:p>
      <text:p text:style-name="P1"/>
      <text:p text:style-name="Standard"><text:soft-page-break/><text:span text:style-name="T24">à partir de 19h, le </text:span><text:a xlink:type="simple" xlink:href="https://www.facebook.com/manegedereims/" text:style-name="Internet_20_link" text:visited-style-name="Visited_20_Internet_20_Link"><text:span text:style-name="Strong_20_Emphasis">Manège, scène nationale-Reims</text:span></text:a><text:span text:style-name="Strong_20_Emphasis"><text:span text:style-name="T24"> et science Po Reims poursuivent leur </text:span></text:span><text:span text:style-name="Strong_20_Emphasis"><text:span text:style-name="T25">Cycle de conférences autour du cabaret avec une sénce virtuelle consacrée à la Politique au cabaret à travers l'exemple du cabaret berlinois</text:span></text:span></text:p>
      <text:p text:style-name="Standard"><text:span text:style-name="Strong_20_Emphasis"><text:span text:style-name="T21">et si vous voulez discuter de la dimension politique du cabaret berlinois avec l'historienne <text:s/>Nathalie Coutelet, rdv donc à 19h sur le lien que vous rtrouverez squr le site de l'agenda : </text:span></text:span><text:span text:style-name="T27"><text:s/></text:span><text:a xlink:type="simple" xlink:href="https://www.facebook.com/manegedereims/live/?__cft__[0]=AZUJXey3-FH5MgvlngdkGbWTD01BcL8y_6zPKKxCfqul622qhod30SWbLCQeDJjYzC_btU_kolbT3qvtPzkZlEbD47-JfJV0l4znekl58JpZP77yaPc8gu8408_d-TLc9Ew&amp;__tn__=q" text:style-name="Internet_20_link" text:visited-style-name="Visited_20_Internet_20_Link">https://www.facebook.com/manegedereims/live/</text:a></text:p>
      <text:p text:style-name="P1"/>
      <text:p text:style-name="P2">Jusqu'à ce soir, ciné mutins et les mutins de pangée mettent en ligne le film Josep de Aurel</text:p>
      <text:p text:style-name="P1">Février 1939. Submergé par le flot de Républicains fuyant la dictature franquiste, le gouvernement français les parque dans des camps. Deux hommes séparés par les barbelés vont se lier d’amitié. L’un est gendarme, l’autre est dessinateur. De Barcelone à New York, l’histoire vraie de Josep Bartolí, combattant antifranquiste et artiste d’exception.</text:p>
      <text:p text:style-name="Standard"><text:span text:style-name="T12">Et si vous voulez voir ou revoir ce film, rdv sur le lien que vous retrouverez sur le site d el'agenda : </text:span><text:a xlink:type="simple" xlink:href="https://www.cinemutins.com/a-partir-du-3-fevrier-josep" text:style-name="Internet_20_link" text:visited-style-name="Visited_20_Internet_20_Link"><text:span text:style-name="T27">https://www.cinemutins.com/a-partir-du-3-fevrier-josep</text:span></text:a><text:span text:style-name="T12"> </text:span><text:span text:style-name="T1"><text:line-break/></text:span></text:p>
      <text:p text:style-name="Standard"><text:span text:style-name="Strong_20_Emphasis"><text:span text:style-name="T8">à partir de 9h demain matin et toute la journée de demain, le </text:span></text:span><text:a xlink:type="simple" xlink:href="https://www.facebook.com/BOZARCinema/" text:style-name="Internet_20_link" text:visited-style-name="Visited_20_Internet_20_Link"><text:span text:style-name="Strong_20_Emphasis">BOZAR CINEMA</text:span></text:a><text:span text:style-name="Strong_20_Emphasis"><text:span text:style-name="T5"> propose la projection virtuelle du film Welcome to Sodom réalisé en 2018 par Christian Krönes &amp; Florian Weigensamer</text:span></text:span></text:p>
      <text:p text:style-name="Standard"><text:span text:style-name="T27">Sodom est comme un monstre. "Parfois tu tues le monstre, parfois c'est le monstre qui te tue." À Accra, Agbogbloshie est l'un des endroits les plus toxiques sur terre. C'est la plus grande décharge électronique au monde. Près de 6.000 femmes, hommes et enfants travaillent et vivent ici. Ils l'appellent "Sodom". Chaque année, près de 250.000 tonnes d'ordinateurs, smartphones, climatiseurs et autres appareils usagers d'un monde électrisé et numérique lointain aboutissent ici. Expédiés au Ghana en toute illégalité. <text:line-break/>Intelligemment entremêlées, les destinées de différents protagonistes dévoilent l’histoire complexe d’une société apocalyptique. Leurs voix intérieures, très personnelles, permettent de mieux comprendre la vie et le travail dans cette immense décharge de produits électroniques. Le film dresse le portrait de personnes dont l’existence et la vie quotidienne ne sont pas seulement façonnées par la technologie moderne, mais aussi menacées par elle. Et si vous voulez découvrir ou redécouvrir ce film, rdv à partir de 9h dmain matin sur le lien que vous retrouverez sur le site de l'agenda : </text:span><text:a xlink:type="simple" xlink:href="https://l.facebook.com/l.php?u=https%3A%2F%2Fbit.ly%2FEUGreenDealOxfam%3Ffbclid%3DIwAR0jmVE1X3fo-ue1yD_lZxt9mqaEvQg3z15WPT_YNu_tq_d2kLxh3PiX2Sk&amp;h=AT1UOeY3brtsNpulKbydiYflrtWSEy5UulymacxWTyVVcNd87DVD8tP_S_RQTTAhcT4SL__l97pjoQjZIQf7NEo3w1gMlpeaLxgUKmHBDN43pyliDiwn_H0PqQkyJTGYng&amp;__tn__=q&amp;c[0]=AT0EafKx9cX1LVJ-RkQ829qk22X6bo2TA-Ep332jDCOTONx4jr6R6eLYHdXUo5eJpNQmlhx_nQyLHnRd4JH3uV-6Zjk7W_yACmGgdLiDtaLLp-I7lnJIPji-Z1q8en1_7fsrYaQ9npNGaLygdiFSjT0L" office:target-frame-name="_blank" xlink:show="new" text:style-name="Internet_20_link" text:visited-style-name="Visited_20_Internet_20_Link">bit.ly/EUGreenDealOxfam</text:a></text:p>
      <text:p text:style-name="Standard"><text:span text:style-name="Strong_20_Emphasis"><text:span text:style-name="T5"/></text:span></text:p>
      <text:p text:style-name="Standard"><text:span text:style-name="Strong_20_Emphasis"><text:span text:style-name="T5">jusqu'au 20 février, le festival </text:span></text:span><text:a xlink:type="simple" xlink:href="https://www.facebook.com/premiersregardsdocumentaires/" text:style-name="Internet_20_link" text:visited-style-name="Visited_20_Internet_20_Link"><text:span text:style-name="Strong_20_Emphasis"><text:span text:style-name="T25">Premiers Regards</text:span></text:span></text:a><text:span text:style-name="Strong_20_Emphasis"><text:span text:style-name="T5">, dédié aux films documentaires étudiants se tient en ligne</text:span></text:span></text:p>
      <text:p text:style-name="Standard"><text:span text:style-name="Strong_20_Emphasis"><text:span text:style-name="T4">Et pour découvrir ces films, rdv sur le site du festival Premiers regards dont vous retrouverez le lien sur le site de l'agenda : </text:span></text:span></text:p>
      <text:p text:style-name="Standard"><text:span text:style-name="Strong_20_Emphasis"><text:span text:style-name="T4"/></text:span></text:p>
      <text:p text:style-name="Standard"><text:span text:style-name="Strong_20_Emphasis"><text:span text:style-name="T5">jusqu'au 23 février : la 32ème édition du Festival Clair Obscur/Travelling se tiendra en ligne sur le thème cette année de la nouvelle-orléans </text:span></text:span></text:p>
      <text:p text:style-name="Standard"><text:span text:style-name="Strong_20_Emphasis"><text:span text:style-name="T4">et pour</text:span></text:span><text:span text:style-name="Strong_20_Emphasis"><text:span text:style-name="T8"> </text:span></text:span><text:span text:style-name="T1">Retrouver le programme complet rdv sur le site : </text:span><text:a xlink:type="simple" xlink:href="https://www.clairobscur.info/?fbclid=IwAR1nfh1upGnRIum6UvrxEspaSJq_fHkBxEfkjPBalSktRNYO319DKEAjvy8" office:target-frame-name="_blank" xlink:show="new" text:style-name="Internet_20_link" text:visited-style-name="Visited_20_Internet_20_Link">https://www.clairobscur.info/</text:a></text:p>
      <text:p text:style-name="P9"/>
      <text:p text:style-name="P2"><text:soft-page-break/>parution:</text:p>
      <text:p text:style-name="P2">Keivan Djavadzadeh vient de publier un livre intitulé : <text:span text:style-name="T32">Hot, Cool &amp; Vicious. Genre, race et sexualité dans le rap états-unien</text:span>, aux Éditions Amsterdam (coll. Les Prairies ordinaires).</text:p>
      <text:p text:style-name="P1">Communément associé à l’expression d’un discours misogyne, le rap reste un champ musical dominé par des hommes. Pourtant, les femmes l’ont très tôt investi : de la fin des années 1970 à aujourd’hui, de The Sequence à Megan Thee Stallion, en passant par Queen Latifah, Salt-N-Pepa, Lil’ Kim, Nicki Minaj et Cardi B, l’histoire du rap, c’est aussi celle des femmes talentueuses qui se sont emparées de ce genre. Qui ont écoulé des centaines de millions de disques et participé de manière significative au développement artistique et commercial de cette musique, sans pour autant être reconnues à la hauteur de leur contribution. En rendant compte des rapports de domination et des formes de subjectivation possibles pour celles qui évoluent dans cette industrie, cet ouvrage restitue toute la diversité et la complexité de leur musique. Elles ont ouvert un espace de discussion sur des problématiques relatives à la condition des femmes noires des classes populaires et, à rebours des représentations hégémoniques, fait évoluer les mentalités dans la culture hip-hop sur des sujets aussi brûlants que la race, la sexualité ou les violences de genre. Cet ouvrage leur donne enfin la place qu’elles méritent. </text:p>
      <text:p text:style-name="P1"/>
      <text:p text:style-name="P2"><text:span text:style-name="T16">le numéro 35-36 de la revue </text:span><text:span text:style-name="T17">Émulations</text:span><text:span text:style-name="T16"> vient de sortir avec un dossier spécial consacré à la « Santé, inégalités, discriminations ». </text:span></text:p>
      <text:p text:style-name="P1">Loin d’être une donnée purement biologique ou naturelle, inscrite dans l’ordre des choses, la santé est profondément façonnée par l'ordre social et les rapports de domination qui structurent nos sociétés. Ce double numéro invite à renouveler le regard sur ce phénomène bien connu des sciences sociales et à approfondir les questionnements sur les inégalités et les discriminations en santé à partir d’une multitude d’objets : l'accueil et le tri des patients aux urgences, le diabète, le VIH/sida, la relation médecin-malade, les refus de soins, le suivi de grossesse et les parcours de contraception. </text:p>
      <text:p text:style-name="P1">En faisant la part belle aux approches empiriques et ethnographiques, l’ensemble des textes réunis contribue à mettre au jour le jeu des mécanismes, formels et informels, structurels et organisationnels, ainsi que les interactions, la pluralité d'acteurs et les différents espaces qui interviennent dans la fabrique des inégalités.</text:p>
      <text:p text:style-name="Standard"><text:span text:style-name="T2">Et si vous voulez consulter ce numéro est disponible en accès libre, rdv sur le lien que vous retrouverez sur le site de l'agenda : </text:span><text:a xlink:type="simple" xlink:href="https://ojs.uclouvain.be/index.php/emulations/issue/view/4993" office:target-frame-name="_blank" xlink:show="new" text:style-name="Internet_20_link" text:visited-style-name="Visited_20_Internet_20_Link"><text:span text:style-name="T27">https://ojs.uclouvain.be/index.php/emulations/issue/view/4993</text:span></text:a></text:p>
      <text:p text:style-name="Standard"><text:span text:style-name="Strong_20_Emphasis"><text:span text:style-name="T5"/></text:span></text:p>
      <text:p text:style-name="Standard"><text:span text:style-name="Strong_20_Emphasis"><text:span text:style-name="T6">et voilà l'agenda des luttes est fini. Merci à ? pour la technique. </text:span></text:span><text:span text:style-name="Emphasis"><text:span text:style-name="T13">Pour retrouver toutes les infos, adresses et liens internet, ou pour réécouter en podcast l'agenda du jour ou le télécharger, rdv sur le site de l'agenda sur rfpp.net ; </text:span></text:span></text:p>
      <text:p text:style-name="P10"><text:span text:style-name="T18">restez branchés sur le 106.3 : à </text:span>13h30, FPP rediffusera une archive de 2006 d'une rencontre intitulée "Histoire de l'immigration, la question coloniale", avec Benjamin Stora et Smaïn Laacher., à 16h : FPP diffusera un entretien avec Guy Dardel sur les violences policières, leur traitement médiatique et leur impunité <text:soft-page-break/>depuis le début des années 70, et à 17h : Fpp diffusera un entretien avec Jacques Rancière sur la nature de la démocratie </text:p>
      <text:p text:style-name="P2">et on se quitte avec Tonton David et son Blues des racailles 4,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5T15:01:58.82</meta:creation-date>
    <dc:date>2021-02-17T11:44:12.02</dc:date>
    <meta:editing-duration>PT5H29M52S</meta:editing-duration>
    <meta:editing-cycles>28</meta:editing-cycles>
    <meta:generator>OpenOffice/4.1.1$Win32 OpenOffice.org_project/411m6$Build-9775</meta:generator>
    <meta:document-statistic meta:table-count="0" meta:image-count="0" meta:object-count="0" meta:page-count="9" meta:paragraph-count="95" meta:word-count="3651" meta:character-count="23432"/>
  </office:meta>
</office:document-meta>
</file>