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style>
    <style:style style:name="P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text-properties style:use-window-font-color="true" style:font-name="Times New Roman" fo:font-size="14pt" style:font-size-asian="14pt" style:font-size-complex="14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text-properties style:font-name="Times New Roman" fo:font-size="14pt" fo:font-weight="bold" style:font-size-asian="14pt" style:font-weight-asian="bold" style:font-size-complex="14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variant="normal" fo:text-transform="none" fo:color="#1c1e21" style:font-name="Times New Roman" fo:font-size="14pt" fo:letter-spacing="normal" fo:font-style="normal" fo:font-weight="bold" fo:background-color="#ffffff" style:font-size-asian="14pt" style:font-weight-asian="bold" style:font-size-complex="14pt" style:font-weight-complex="bold"/>
    </style:style>
    <style:style style:name="P8" style:family="paragraph" style:parent-style-name="Standard">
      <style:text-properties fo:font-variant="normal" fo:text-transform="none" fo:color="#1c1e21" style:font-name="Times New Roman" fo:font-size="14pt" fo:letter-spacing="normal" fo:font-style="normal" fo:font-weight="bold" fo:background-color="transparent" style:font-size-asian="14pt" style:font-weight-asian="bold" style:font-size-complex="14pt" style:font-weight-complex="bold"/>
    </style:style>
    <style:style style:name="P9" style:family="paragraph" style:parent-style-name="Standard">
      <style:text-properties fo:font-variant="normal" fo:text-transform="none" style:font-name="Times New Roman" fo:font-size="14pt" fo:letter-spacing="normal" fo:font-style="normal" fo:background-color="#ffffff" style:font-size-asian="14pt" style:font-size-complex="14pt"/>
    </style:style>
    <style:style style:name="P10" style:family="paragraph" style:parent-style-name="Standard">
      <style:text-properties fo:font-variant="normal" fo:text-transform="none" style:font-name="Times New Roman" fo:font-size="14pt" fo:letter-spacing="normal" fo:font-style="normal" fo:font-weight="normal" style:font-size-asian="14pt" style:font-size-complex="14pt"/>
    </style:style>
    <style:style style:name="P11" style:family="paragraph" style:parent-style-name="Standard">
      <style:text-properties fo:font-variant="normal" fo:text-transform="none" style:font-name="Times New Roman" fo:font-size="14pt" fo:letter-spacing="normal" fo:font-style="normal" fo:background-color="transparent" style:font-size-asian="14pt" style:font-size-complex="14pt"/>
    </style:style>
    <style:style style:name="P12" style:family="paragraph" style:parent-style-name="Standard">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P13" style:family="paragraph" style:parent-style-name="Standard" style:list-style-name="L1"/>
    <style:style style:name="P14" style:family="paragraph" style:parent-style-name="Standard" style:list-style-name="L1">
      <style:text-properties style:use-window-font-color="true" style:font-name="Times New Roman" fo:font-size="14pt" fo:font-weight="bold" style:font-size-asian="14pt" style:font-weight-asian="bold" style:font-size-complex="14pt" style:font-weight-complex="bold"/>
    </style:style>
    <style:style style:name="P15" style:family="paragraph" style:parent-style-name="Standard">
      <style:text-properties style:font-name="Times New Roman" fo:font-size="14pt" style:font-size-asian="14pt" style:font-size-complex="14pt"/>
    </style:style>
    <style:style style:name="P16" style:family="paragraph" style:parent-style-name="Standard" style:list-style-name="L1">
      <style:text-properties style:font-name="Times New Roman" fo:font-size="14pt" style:font-size-asian="14pt" style:font-size-complex="14pt"/>
    </style:style>
    <style:style style:name="P17"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8" style:family="paragraph" style:parent-style-name="Standard">
      <style:text-properties style:font-name="Times New Roman" fo:font-size="14pt" fo:font-weight="bold" style:font-size-asian="14pt" style:font-weight-asian="bold" style:font-size-complex="14pt" style:font-weight-complex="bold"/>
    </style:style>
    <style:style style:name="P19" style:family="paragraph" style:parent-style-name="Standard">
      <style:text-properties style:font-name="Times New Roman" fo:font-size="12pt" fo:font-weight="normal" style:font-size-asian="12pt" style:font-weight-asian="normal" style:font-size-complex="12pt" style:font-weight-complex="normal"/>
    </style:style>
    <style:style style:name="T1" style:family="text">
      <style:text-properties fo:font-variant="normal" fo:text-transform="none" style:use-window-font-color="true" style:font-name="Times New Roman" fo:letter-spacing="normal"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style:use-window-font-color="true" style:font-name="Times New Roman" fo:font-size="14pt" fo:letter-spacing="normal" fo:font-style="normal" fo:font-weight="normal" style:font-size-asian="14pt" style:font-name-complex="Times New Roman" style:font-size-complex="14pt"/>
    </style:style>
    <style:style style:name="T3"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4" style:family="text">
      <style:text-properties fo:font-variant="normal" fo:text-transform="none" style:use-window-font-color="true" style:font-name="Times New Roman" fo:font-size="14pt" fo:letter-spacing="normal" fo:font-style="normal" fo:font-weight="normal" style:font-size-asian="14pt" style:font-weight-asian="normal" style:font-name-complex="Times New Roman" style:font-size-complex="14pt" style:font-weight-complex="normal"/>
    </style:style>
    <style:style style:name="T5"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6" style:family="text">
      <style:text-properties fo:font-variant="normal" fo:text-transform="none" style:use-window-font-color="true" style:font-name="Times New Roman" fo:font-size="14pt" fo:letter-spacing="norma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style:use-window-font-color="true" style:font-name="Times New Roman" fo:font-size="14pt" fo:letter-spacing="normal" fo:font-style="normal" style:font-size-asian="14pt" style:font-size-complex="14pt"/>
    </style:style>
    <style:style style:name="T8" style:family="text">
      <style:text-properties fo:font-variant="normal" fo:text-transform="none" style:use-window-font-color="true" style:font-name="Times New Roman" fo:font-size="14pt" fo:letter-spacing="normal" fo:font-style="normal"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T9"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10"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1" style:family="text">
      <style:text-properties fo:font-variant="normal" fo:text-transform="none" style:use-window-font-color="true" style:font-name="Times New Roman" fo:font-size="14pt" fo:letter-spacing="normal" fo:font-style="normal" fo:background-color="#ffffff" style:font-name-asian="Times New Roman" style:font-size-asian="14pt" style:font-style-asian="normal" style:font-name-complex="Times New Roman" style:font-size-complex="14pt" style:font-style-complex="normal"/>
    </style:style>
    <style:style style:name="T12" style:family="text">
      <style:text-properties fo:font-variant="normal" fo:text-transform="none" style:use-window-font-color="true" style:font-name="Times New Roman" fo:font-size="14pt" fo:letter-spacing="normal" fo:language="fr" fo:country="FR"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6"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size-asian="14pt" style:font-weight-asian="bold" style:font-size-complex="14pt" style:font-weight-complex="bold"/>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style:text-line-through-style="none" style:font-name="Times New Roman" fo:font-size="14pt" fo:letter-spacing="normal" fo:language="fr" fo:country="FR" fo:font-style="normal" fo:font-weight="bold" style:text-blinking="false"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T19" style:family="text">
      <style:text-properties fo:font-variant="normal" fo:text-transform="none" style:text-line-through-style="none" style:font-name="Times New Roman" fo:font-size="14pt" fo:letter-spacing="normal" fo:font-style="normal" style:text-underline-style="none" fo:font-weight="bold" style:text-blinking="false" style:font-size-asian="14pt" style:font-size-complex="14pt"/>
    </style:style>
    <style:style style:name="T20" style:family="text">
      <style:text-properties fo:font-variant="normal" fo:text-transform="none" style:text-line-through-style="none" style:font-name="Times New Roman" fo:font-size="14pt" fo:letter-spacing="normal" fo:font-style="normal" style:text-underline-style="none" fo:font-weight="normal" style:text-blinking="false" style:font-size-asian="14pt" style:font-size-complex="14pt"/>
    </style:style>
    <style:style style:name="T21"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2"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23" style:family="text">
      <style:text-properties fo:font-variant="normal" fo:text-transform="none" fo:color="#1c1e21" style:font-name="Times New Roman" fo:font-size="14pt" fo:letter-spacing="normal" fo:font-weight="bold" fo:background-color="#ffffff" style:font-size-asian="14pt" style:font-weight-asian="bold" style:font-size-complex="14pt" style:font-weight-complex="bold"/>
    </style:style>
    <style:style style:name="T24" style:family="text">
      <style:text-properties fo:font-variant="normal" fo:text-transform="none" fo:color="#1c1e21" style:font-name="Times New Roman" fo:font-size="14pt" fo:letter-spacing="normal" fo:font-style="normal" fo:font-weight="normal" style:font-size-asian="14pt" style:font-size-complex="14pt"/>
    </style:style>
    <style:style style:name="T25" style:family="text">
      <style:text-properties fo:font-variant="normal" fo:text-transform="none" fo:color="#1c1e21" style:font-name="Times New Roman" fo:font-size="14pt" fo:letter-spacing="normal" fo:font-style="normal" fo:font-weight="normal" fo:background-color="#ffffff" style:font-size-asian="14pt" style:font-size-complex="14pt"/>
    </style:style>
    <style:style style:name="T26" style:family="text">
      <style:text-properties fo:font-variant="normal" fo:text-transform="none" fo:color="#000000" fo:letter-spacing="normal" fo:font-style="normal"/>
    </style:style>
    <style:style style:name="T27" style:family="text">
      <style:text-properties fo:font-variant="normal" fo:text-transform="none" fo:color="#000000" fo:letter-spacing="normal" fo:font-style="italic"/>
    </style:style>
    <style:style style:name="T28"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29"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30" style:family="text">
      <style:text-properties fo:font-variant="normal" fo:text-transform="none" fo:color="#1155cc" style:font-name="Times New Roman" fo:font-size="14pt" fo:letter-spacing="normal" fo:font-style="normal" fo:font-weight="normal" style:font-size-asian="14pt" style:font-size-complex="14pt"/>
    </style:style>
    <style:style style:name="T31" style:family="text">
      <style:text-properties fo:font-variant="normal" fo:text-transform="none" fo:color="#202020" style:font-name="Times New Roman" fo:font-size="14pt" fo:letter-spacing="normal" fo:font-style="normal" fo:font-weight="normal" style:font-size-asian="14pt" style:font-size-complex="14pt"/>
    </style:style>
    <style:style style:name="T32" style:family="text">
      <style:text-properties fo:font-variant="normal" fo:text-transform="none" fo:color="#007c89" style:font-name="Times New Roman" fo:font-size="14pt" fo:letter-spacing="normal" fo:font-style="normal" fo:font-weight="normal" style:font-size-asian="14pt" style:font-size-complex="14pt"/>
    </style:style>
    <style:style style:name="T33" style:family="text">
      <style:text-properties fo:font-variant="normal" fo:text-transform="none" style:font-name="Times New Roman" fo:font-size="14pt" fo:letter-spacing="normal" fo:font-style="normal"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T34" style:family="text">
      <style:text-properties fo:font-variant="normal" fo:text-transform="none" style:font-name="Times New Roman" fo:font-size="14pt" fo:letter-spacing="normal" fo:font-style="normal" fo:font-weight="normal" style:font-size-asian="14pt" style:font-size-complex="14pt"/>
    </style:style>
    <style:style style:name="T35" style:family="text">
      <style:text-properties fo:font-variant="normal" fo:text-transform="none" style:font-name="Times New Roman" fo:font-size="14pt" fo:letter-spacing="normal" fo:font-style="normal" fo:background-color="#ffffff" style:font-size-asian="14pt" style:font-size-complex="14pt"/>
    </style:style>
    <style:style style:name="T36" style:family="text">
      <style:text-properties fo:font-weight="bold" style:font-weight-asian="bold" style:font-weight-complex="bold"/>
    </style:style>
    <style:style style:name="T37" style:family="text">
      <style:text-properties fo:font-style="italic"/>
    </style:style>
    <style:style style:name="T38" style:family="text">
      <style:text-properties style:use-window-font-color="true" style:font-name="Times New Roman" fo:font-size="14pt" style:font-size-asian="14pt" style:font-size-complex="14pt"/>
    </style:style>
    <style:style style:name="T39" style:family="text">
      <style:text-properties style:use-window-font-color="true" style:font-name="Times New Roman" fo:font-size="14pt" fo:font-weight="bold" style:font-size-asian="14pt" style:font-weight-asian="bold" style:font-size-complex="14pt" style:font-weight-complex="bold"/>
    </style:style>
    <style:style style:name="T40" style:family="text">
      <style:text-properties style:use-window-font-color="true" style:font-name="Times New Roman" fo:font-size="14pt" style:text-underline-style="solid" style:text-underline-width="auto" style:text-underline-color="font-color" fo:background-color="#ffffff" style:font-size-asian="14pt" style:font-size-complex="14pt"/>
    </style:style>
    <style:style style:name="T41" style:family="text">
      <style:text-properties style:use-window-font-color="true" style:font-name="Times New Roman" fo:font-size="14pt" style:text-underline-style="solid" style:text-underline-width="auto" style:text-underline-color="font-color" fo:font-weight="normal" style:font-size-asian="14pt" style:font-size-complex="14pt"/>
    </style:style>
    <style:style style:name="T42"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43" style:family="text">
      <style:text-properties style:use-window-font-color="true" style:font-name="Times New Roman" fo:font-size="14pt" fo:font-weight="normal" style:font-size-asian="14pt" style:font-weight-asian="normal" style:font-size-complex="14pt" style:font-weight-complex="normal"/>
    </style:style>
    <style:style style:name="T44" style:family="text">
      <style:text-properties style:use-window-font-color="true" style:font-name="Times New Roman" fo:font-size="14pt" fo:font-style="normal" fo:font-weight="normal" style:font-size-asian="14pt" style:font-size-complex="14pt"/>
    </style:style>
    <style:style style:name="T45" style:family="text">
      <style:text-properties style:font-name="Times New Roman" fo:font-size="14pt" style:font-size-asian="14pt" style:font-size-complex="14pt"/>
    </style:style>
    <style:style style:name="T46" style:family="text">
      <style:text-properties style:font-name="Times New Roman" fo:font-size="14pt" fo:font-weight="bold" style:font-size-asian="14pt" style:font-weight-asian="bold" style:font-size-complex="14pt" style:font-weight-complex="bold"/>
    </style:style>
    <style:style style:name="T47" style:family="text">
      <style:text-properties style:font-name="Times New Roman" fo:font-size="14pt" fo:font-style="normal" fo:font-weight="normal" style:font-size-asian="14pt" style:font-size-complex="14pt"/>
    </style:style>
    <style:style style:name="T48" style:family="text">
      <style:text-properties fo:language="fr" fo:country="FR" fo:font-weight="bold" style:font-weight-asian="bold" style:font-weight-complex="bold"/>
    </style:style>
    <style:style style:name="T49" style:family="text">
      <style:text-properties fo:font-variant="small-caps" style:font-name="Times New Roman" fo:font-size="14pt" fo:letter-spacing="normal" fo:font-style="normal" fo:font-weight="normal" style:font-size-asian="14pt" style:font-size-complex="14p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ujourd'hui on sera au téléphone avec Ilyes de la coordination contre la loi séparatisme pour parler de ce projet de loi rebaptisé loi confortant les principes républicains qui est débattu aujourd'hui à l'AN <text:s/></text:p>
      <text:p text:style-name="P8"/>
      <text:p text:style-name="P11"><text:span text:style-name="T36">Mais tout de suite les infos et rdv militants pour ce mardi 16 février</text:span></text:p>
      <text:p text:style-name="P9"/>
      <text:p text:style-name="P6"><text:span text:style-name="T35">et on commence avec cette tribune unitaire pour défendre <text:s/>la maternelle, publiée par plusieurs associations et organisations syndicales parmi lesquelles : <text:s/>l'Association générale des enseignants des écoles et classes maternelles publiques, l'</text:span><text:span text:style-name="T45">Association nationale des conseillers pédagogiques et autres formateurs, le Collectif des associations complémentaires de l’école publique, la CGT Educ’Action, la CNT-SO – Collectif éducation 94, la FCPE, Sud Education ou encore le Groupe français d’éducation nouvelle et l'ICEM-Pédagogie Freinet</text:span></text:p>
      <text:p text:style-name="P4">Sur instruction du ministre, Le conseil supérieur des programmes propose une réorientation profonde du programme de la maternelle transformant ses missions jusqu’à les réduire à la seule préparation du CP et à ses tests d’entrée. </text:p>
      <text:p text:style-name="P4">En effet, la réorientation programmée repose sur des fondamentaux «étriqués» : </text:p>
      <text:p text:style-name="P4">Le service public d’éducation, réduit dans ses missions, ne formerait plus à une citoyenneté éclairée. Cette réorientation aboutirait à des propositions qui confinent à l’absurde : comme par exmple, instruire les élèves de 3 ans à l’organisation grammaticale de la phrase ou à la phonologie… Comme si le langage pouvait se réduire à l’étude de la langue, avant même que d’être un moyen de communiquer et de penser le monde, comme si la priorité n’était pas de mettre en confiance tous les enfants pour qu’ils et elles osent s’exprimer et s’approprier les pratiques langagières de l’école. </text:p>
      <text:p text:style-name="P4">Par ailleurs, La mesure systématique de compétences en fin d’école maternelle cantonnerait les enseignements à des séances répétées d’entraînement à des techniques puis à un «bachotage» pour préparer les tests en CP. </text:p>
      <text:p text:style-name="P4">De plus, l’idée d’apprendre ensemble disparaît et c’est au contraire un renforcement de l’individualisation qui se profile, renvoyant chaque enfant, chaque élève à lui-même, ses prérequis et son adaptation anticipée à une forme scolaire empruntée à l’école élémentaire. Ainsi, par exemple, le jeu est vidé de sa composante sociale, et est sommé de se mettre au service exclusif d’apprentissages «sérieux». </text:p>
      <text:p text:style-name="P4">C'est pourquoi les organisations associatives t syndicales signataires de cette tribune affirment s'opposer fermement à cette école qui soumet les plus jeunes enfants et leurs familles à la pression du résultat dès l’entrée en petite section ; elles s'opposent à cette école où les équipes enseignantes ne seraient que des exécutantes sommées de «se conformer à des protocoles précis». </text:p>
      <text:p text:style-name="Standard"><text:span text:style-name="T45">Au contraire, L’école maternelle que les organisations signataires revendiquent : suppose un investissement à la hauteur des besoins : des effectifs réduits dans toutes les classes, des locaux et du matériel adaptés pour favoriser accueil et apprentissages, la présence d’une Atsem garantie à temps plein dans chaque classe, la reconstitution des Réseaux d’aide spécialisés aux élèves en difficulté (Rased) et leur intervention dans toutes les écoles, à des fins de prévention…bref une école maternelle œuvrant à former des enfants désireux d’apprendre et de comprendre le monde, et à Former des </text:span><text:soft-page-break/><text:span text:style-name="T45">citoyennes et citoyens éclairés et critiques, car oui, cela commence à l’école maternelle !</text:span></text:p>
      <text:p text:style-name="P12"/>
      <text:p text:style-name="Standard"><text:span text:style-name="T9">à 13h, l'institut de recherches et d'études sur les mondes arabes et musulmans de l'université Aix-Marseille propose un webinaire autour de </text:span><text:span text:style-name="Strong_20_Emphasis"><text:span text:style-name="T14">Thomas Hegghammer qui présentera son dernier ouvrage consacré à </text:span></text:span><text:bookmark text:name="tw-target-text2"/><text:span text:style-name="Strong_20_Emphasis"><text:span text:style-name="T16">Abdallah Azzam et à la montée du djihad mondial et paru aux éditions Cambridge University Press</text:span></text:span></text:p>
      <text:p text:style-name="P3">Abdallah Azzam, militant palestinien qui prit la tête des combattants arabes en Afghanistan dans les années 1980, joua un rôle crucial dans l'internationalisation du mouvement jihadiste. Assassiné dans des circonstances obscures à Peshawar (au Pakistan) en 1989, il demeure l'un des idéologues jihadistes les plus influents à ce jour. Dans cette première biographie approfondie, Thomas Hegghammer explique comment Azzam a acquis ce statut et pourquoi le jihad s'est globalisé à ce moment précis de l'histoire.</text:p>
      <text:p text:style-name="Standard"><text:span text:style-name="T38">Et si vous voulez en discuter avec lui, rdv donc à 13h sur la page Facebook de l'IREMAM dont vous retrouverez le lien sur le site de l'agenda : </text:span><text:a xlink:type="simple" xlink:href="https://www.facebook.com/iremam" text:style-name="Internet_20_link" text:visited-style-name="Visited_20_Internet_20_Link">https://www.facebook.com/iremam</text:a><text:span text:style-name="T38"> </text:span></text:p>
      <text:p text:style-name="P4"/>
      <text:p text:style-name="P5">de 14h à 17h, le séminaire sur les "Approches Contemporaines de la Mémoire" se poursuit avec une séance virtuelle autour de Margot Delon et Frédérique Giraud qui reviendront sur la mémoire saisie à l'échelle des familles et de l'histoire des individus eux-mêmes. </text:p>
      <text:p text:style-name="Standard"><text:span text:style-name="T45">Et sivous voulez explorer avec eux le poids des traces laissées par les expériences infantiles et les primes socialisations dans la fabrique sociale des individus et dans leur parcours biographique, rdv donc à 14h sur le lien zoom que vous retrouverez, avec les codes sur le site de l'agenda : </text:span><text:bookmark text:name="m_5900400425341778417LPlnk"/><text:a xlink:type="simple" xlink:href="https://us02web.zoom.us/j/84152528868?pwd=V2JhVDlJakJHeW5XaUwvTFR4czI2QT09" text:style-name="Internet_20_link" text:visited-style-name="Visited_20_Internet_20_Link">https://us02web.zoom.us/j/84152528868?</text:a><text:a xlink:type="simple" xlink:href="https://us02web.zoom.us/j/84152528868?pwd=V2JhVDlJakJHeW5XaUwvTFR4czI2QT09" text:style-name="Internet_20_link" text:visited-style-name="Visited_20_Internet_20_Link">pwd=V2JhVDlJakJHeW5XaUwvTFR4czI2QT09</text:a><text:span text:style-name="T30"> </text:span></text:p>
      <text:p text:style-name="P4">ID de réunion : 841 5252 8868</text:p>
      <text:p text:style-name="P4">Code secret : 096185</text:p>
      <text:p text:style-name="P4"/>
      <text:p text:style-name="P3"><text:span text:style-name="T36">À 14h</text:span><text:bookmark text:name="tw-target-text1"/><text:span text:style-name="T36">, le centre jordanien d'études russes de l'université de New-York propose un webinaire en anglais avec </text:span><text:span text:style-name="T48">Norihiro Naganawa qui reviendra sur la Russie soviétique et le monde musulman</text:span></text:p>
      <text:p text:style-name="P3"><text:bookmark text:name="tw-target-text"/>L'historien spécialiste des relations entre le monde russe et le monde musulman à Princeton, présentera son prochain livre à paraitre, dans lequel il explore les relations entre la Russie soviétique et l'Asie centrale, à travers la biographie d'un révolutionnaire tatare et diplomate soviétique : <text:s/>Karim Khakimov (1890-1938). </text:p>
      <text:p text:style-name="P3">C'est lui qui a convaincu l'URSS d'établir des relations diplomatiques avec le <text:span text:style-name="T17">royaume du Hedjaz du Nejd et de ses dépendances dès 1926, et </text:span>à devenir le premier pays à reconnaitre <text:span text:style-name="T17">l'indépendance du royaume alors renommé Arabie saoudite</text:span> en 1932. </text:p>
      <text:p text:style-name="Standard"><text:span text:style-name="T38">et si vous voulez revenir sur cette figure diplomatique de l'union soviétique avec Norihiro Naganawa, rdv donc à 14h sur le lien que vous retrouverez sur le site de l'agenda : </text:span><text:a xlink:type="simple" xlink:href="https://l.facebook.com/l.php?u=https%3A%2F%2Fjordanrussiacenter.org%2Fevent%2Fmaking-an-anti-imperialist-empire-revolutionary-russia-and-the-muslim-world-with-norihiro-naganawa%2F%3Ffbclid%3DIwAR2Uh-qV1pc23yqqh3RolbSdCMMlvm1JdfkxpgvQzOgvfBb33JWiffzrYNk&amp;h=AT3q96mmzSV5s2XtCJUvZHE4S8359iBFIdQrjlfKY0OsYM91rGIAQk_tk4qnQgre9AxFhRVJUli7X6l43skUERIz-YAAwW7cfFTOwXKiyc7OBYfVSbjbJjoU6Zo-8dRJ-g" office:target-frame-name="_blank" xlink:show="new" text:style-name="Internet_20_link" text:visited-style-name="Visited_20_Internet_20_Link">jordanrussiacenter.org</text:a><text:span text:style-name="T40"> </text:span><text:span text:style-name="T38"><text:s text:c="2"/></text:span></text:p>
      <text:p text:style-name="P4"/>
      <text:p text:style-name="Standard"><text:soft-page-break/><text:span text:style-name="T42">de 14h30 à 16h, Sciences Po Paris propose une visio-conférence autour de Gaëtan Thomas, qui reviendra sur les</text:span><text:a xlink:type="simple" xlink:href="https://medialab.sciencespo.fr/actu/une-panique-de-sante-publique-statistiques-et-classements-mondiaux-de-lacceptation-vaccinale/" office:target-frame-name="_blank" xlink:show="new" text:style-name="Internet_20_link" text:visited-style-name="Visited_20_Internet_20_Link"> Statistiques et classements mondiaux de l’acceptation vaccinale</text:a><text:span text:style-name="T42"> ».</text:span></text:p>
      <text:p text:style-name="P3">Depuis l’échec de la campagne de vaccination contre le H1N1 en 2009, les enquêtes sur les perceptions des vaccins ont suscité un regain d’intérêt dans les milieux de santé publique, que ce soit en France comme à l’international. Un champ dynamique a vu le jour, proposant de nouvelles formulations, comme celle de « vaccine hesitancy » portée par le Vaccine Confidence Project. Ce programme hébergé par la London School of Hygiene and Tropical Medicine s’est imposé en produisant des classements internationaux dont l’un des traits distinctifs, qui n’a pas échappé aux commentateurs, est la mauvaise place de la France. Dans cette visio-conférence : Gaëtan Thomas replacera ces enquêtes dans l’histoire de la statistique vaccinale et s’intéressera aux effets politiques et matériels des enquêtes d’acceptabilité. Il cherchera ainsi à historiciser les années 2010 pour interroger les termes du débat contemporain sur la vaccination.</text:p>
      <text:p text:style-name="Standard"><text:span text:style-name="T38">Et si vous voulez suivre cette visio-coférence, il faut vous inscrire avant 14h sur le lien que vous retrouverez sur le site de l'agenda : </text:span><text:a xlink:type="simple" xlink:href="https://sciencespo.zoom.us/meeting/register/tJIlceirqjgsH9dDti0mUWrc2JO8GVUtdU67" office:target-frame-name="_blank" xlink:show="new" text:style-name="Internet_20_link" text:visited-style-name="Visited_20_Internet_20_Link"><text:span text:style-name="T41">l'inscription est nécessaire</text:span></text:a><text:span text:style-name="T38">.</text:span></text:p>
      <text:p text:style-name="P4"/>
      <text:p text:style-name="P2">La Permanence santé et conditions de travail sera ouverte à 15h à la BDT de Paris pour s'adapter au couvre-feu </text:p>
      <text:p text:style-name="Standard"><text:span text:style-name="T38">Vous pouvez prendre rdv en leur envoyant un mail à l'adresse : </text:span><text:a xlink:type="simple" xlink:href="mailto:permanence@neplusperdresaviealagagner.or" text:style-name="Internet_20_link" text:visited-style-name="Visited_20_Internet_20_Link">permanence@neplusperdresaviealagagner.or</text:a><text:a xlink:type="simple" xlink:href="mailto:---" text:style-name="Internet_20_link" text:visited-style-name="Visited_20_Internet_20_Link">g</text:a><text:span text:style-name="T38"> <text:s/></text:span></text:p>
      <text:p text:style-name="P4"><text:span text:style-name="Strong_20_Emphasis"><text:span text:style-name="T1">puis rdv à partir de 15h à la BDT de Paris, 3 rue du chateau d'eau, métro Répu</text:span></text:span></text:p>
      <text:p text:style-name="P4"/>
      <text:p text:style-name="Standard"><text:span text:style-name="T39">De 16h30 à 18h30, le séminaire sur les « Contestations et mobilisations en Europe médiane : acteurs, registres, méthodes (du XIXe siècle à nos jours) » </text:span><text:span text:style-name="T39">organisé par l'Inalco se poursuit, avec une séance virtuelle qui sera </text:span><text:span text:style-name="T10">consacrée au </text:span><text:a xlink:type="simple" xlink:href="https://hypotheses.us19.list-manage.com/track/click?u=8809071461e9d58b588836687&amp;id=b0fea91349&amp;e=63faab077e" office:target-frame-name="_blank" xlink:show="new" text:style-name="Internet_20_link" text:visited-style-name="Visited_20_Internet_20_Link">dossier du dernier numéro de la revue </text:a><text:a xlink:type="simple" xlink:href="https://hypotheses.us19.list-manage.com/track/click?u=8809071461e9d58b588836687&amp;id=b0fea91349&amp;e=63faab077e" office:target-frame-name="_blank" xlink:show="new" text:style-name="Internet_20_link" text:visited-style-name="Visited_20_Internet_20_Link"><text:span text:style-name="Emphasis"><text:span text:style-name="T10">Balkanologie</text:span></text:span></text:a><text:span text:style-name="T10"> :qui propose une </text:span><text:span text:style-name="Strong_20_Emphasis"><text:span text:style-name="T10">approche socio-historique de l’action collective dans les Balkans</text:span></text:span><text:span text:style-name="Strong_20_Emphasis"><text:span text:style-name="T5"><text:line-break/>Quasi disparus des radars médiatiques occidentaux, suite aux guerres yougoslaves, les Balkans se sont réinvités dans l’actualité européenne des années 2010 à la faveur de mouvements de protestation de masse : mobilisations contre les politiques d’austérité en Grèce, « bébolution » et plenums en Bosnie-Herzégovine, révolution des couleurs en Macédoine, manifestations contre la corruption en Roumanie et en <text:s/>Bulgarie, et, dans une moindre mesure, lutte pour la protection d’espaces publics dans différentes localités. De nombreux observateurs y ont vu l’écho d’un mouvement global de protestation, initié par les « printemps arabes » et d’autres mouvements en Europe et en Amérique (Indignés en Espagne, Occupy Wall Street aux États-Unis, Gezi Park en Turquie, Maïdan en Ukraine, Gilets jaunes en France), visant principalement les logiques de (re)distribution des ressource</text:span></text:span><text:bookmark text:name="bodyftn1"/><text:span text:style-name="Strong_20_Emphasis"><text:span text:style-name="T5">s. </text:span></text:span></text:p>
      <text:p text:style-name="P1"><text:span text:style-name="T34">Dans le même temps, pourtant, la problématique migratoire de la « route des Balkans », et la recrudescence de mouvements nationalistes ont réactivé une vision particulariste du Sud-Est européen. Les discours médiatique, politique et même scientifique ont en effet rappelé à quel point la compréhension des Balkans reste marquée par les stigmates d’une représentation façonnée au début du </text:span><text:span text:style-name="T49">XX</text:span><text:span text:style-name="T34">e siècle. </text:span><text:soft-page-break/><text:span text:style-name="T34">Médias et experts ont remis au goût du jour le terme de « poudrière », brandi la menace de nouveaux conflits et appelé à une intervention accrue des pouvoirs occidentaux. Ces approches sécuritaires ont réaffirmé l’assignation des Balkans au nationalisme, aux conflits ethniques et/ou religieux et à la violence, mais aussi au clientélisme et à la corruption. Ainsi, Malgré la multiplication des causes et des formes des mobilisations collectives, les citoyens et citoyennes de la région demeurent perçus au prisme d’une certaine soumission aux diktats de leurs communautés, de leurs représentants ou de puissances étrangères. </text:span></text:p>
      <text:p text:style-name="P1"><text:span text:style-name="T20">A cet égard : </text:span><text:span text:style-name="T19"><text:s/></text:span><text:span text:style-name="T34">L’objectif de ce numéro de la Revue Balkanologie est double. Premièrement, il entend contribuer à lever la chappe de plomb qui pèse encore sur la connaissance des mobilisations collectives qui nourrissent la vie politique dans le Sud-Est européen, en appréhendant « par le bas » les dynamiques sociales, politiques et économiques contemporaines dans les Balkans. Deuxièmement, ce numéro a pour objectif de resituer ces mobilisations collectives dans leurs historicités locale, régionale et globale pour repenser les déterminants politiques et historiques de l’action collective contemporaine.</text:span></text:p>
      <text:p text:style-name="Standard"><text:span text:style-name="T5">Et si vous voulez en discuter avec plusieurs contributrices de ce numéro, il faut vous inscrire en envoyant un mail à</text:span><text:span text:style-name="T31"> </text:span><text:a xlink:type="simple" xlink:href="mailto:anne.madelain@inalco.fr" text:style-name="Internet_20_link" text:visited-style-name="Visited_20_Internet_20_Link">anne.madelain@inalco.fr</text:a><text:span text:style-name="T32"> </text:span></text:p>
      <text:p text:style-name="Standard"><text:span text:style-name="T5">et vous retrouverez sur le site de l'agenda le lien vers <text:s/>le texte introductif au dossier de </text:span><text:span text:style-name="Emphasis"><text:span text:style-name="T5">Balkanologie</text:span></text:span><text:span text:style-name="T5"> : </text:span><text:a xlink:type="simple" xlink:href="https://hypotheses.us19.list-manage.com/track/click?u=8809071461e9d58b588836687&amp;id=a06447b570&amp;e=63faab077e" office:target-frame-name="_blank" xlink:show="new" text:style-name="Internet_20_link" text:visited-style-name="Visited_20_Internet_20_Link">https://journals.openedition.org/balkanologie/2573</text:a></text:p>
      <text:p text:style-name="P4"/>
      <text:p text:style-name="P5">Le collectif Solidarités migrants Wilson lance un appel à bénévoles pour ses maraudes mobiles d'aujourdhui </text:p>
      <text:p text:style-name="P4">et si vous pouvez y participer, le rdv est donné à 18h15 au Théâtre de la Belle Étoile, 14 rue Saint-Just.</text:p>
      <text:p text:style-name="Standard"><text:span text:style-name="Strong_20_Emphasis"><text:span text:style-name="T2">Et, si vous ne pouvez pas les aider physiquement, vous pouvez tjr renflouer leur </text:span></text:span><text:span text:style-name="Strong_20_Emphasis"><text:span text:style-name="T2">cagnotte en ligne dont vous retrouverez le lien sur le site de l'agenda : </text:span></text:span><text:a xlink:type="simple" xlink:href="https://www.helloasso.com/.../soutien-a-wilson/formulaires/1" text:style-name="Internet_20_link" text:visited-style-name="Visited_20_Internet_20_Link"><text:span text:style-name="Strong_20_Emphasis">https://www.helloasso.com/.../soutien-a-wilson/formulaires/1</text:span></text:a><text:span text:style-name="Strong_20_Emphasis"><text:span text:style-name="T3"> </text:span></text:span><text:span text:style-name="Strong_20_Emphasis"><text:span text:style-name="T7"><text:s/></text:span></text:span><text:span text:style-name="Strong_20_Emphasis"><text:span text:style-name="T4"><text:s text:c="2"/></text:span></text:span></text:p>
      <text:p text:style-name="P4"/>
      <text:p text:style-name="Standard"><text:span text:style-name="T23">à 18h30, l'association belgo-palestinienne l'</text:span><text:a xlink:type="simple" xlink:href="https://www.facebook.com/Association.belgo.palestinienne/" text:style-name="Internet_20_link" text:visited-style-name="Visited_20_Internet_20_Link"><text:span text:style-name="Strong_20_Emphasis">Abp Asbl</text:span></text:a><text:span text:style-name="Strong_20_Emphasis"><text:span text:style-name="T22"> propose une </text:span></text:span><text:span text:style-name="Strong_20_Emphasis"><text:span text:style-name="T29">Plongée virtuelle au coeur de l'apartheid israélien: à Jérusalem-Est</text:span></text:span><text:span text:style-name="Strong_20_Emphasis"><text:span text:style-name="T22"> </text:span></text:span><draw:frame draw:style-name="fr1" draw:name="Cadre4" text:anchor-type="char" svg:width="0.041cm" draw:z-index="3"><draw:text-box fo:min-height="0.041cm"><text:p text:style-name="Text_20_body"> </text:p></draw:text-box></draw:frame></text:p>
      <text:p text:style-name="P4">Jérusalem-Est offre un condensé de ce que le régime ségrégationniste israélien offre de pire. Alors que les colons y bénéficient d'une citoyenneté israélienne pleine et entière, la majorité palestinienne (soit 60%) est cantonnée à un statut précaire au rabais susceptible de leur être retiré à tout moment, et faisant d'eux des étrangers dans leur propre ville. Les différences de traitement par les autorités israéliennes selon l'appartenance à l'un ou l'autre groupe y sont manifestes dans tous les aspects de la vie quotidienne, qu'il s'agisse de la santé, de l'éducation ou encore de la culture. En outre, l'objectif officiel de contenir, voire de réduire la proportion de Palestiniens expose ces derniers aux expulsions et aux destructions de leurs habitations.</text:p>
      <text:p text:style-name="P4">Pour mieux comprendre les ressorts de la logique de subordination qu'y subissent les Palestiniens, l'association belgo-palestinienne propose une plongée virtuelle dans l'apartheid israélien à Jérusalem-Est, avec Nada Awad, chargée de plaidoyer à l'Institut pour les Droits Humains du Caire. </text:p>
      <text:p text:style-name="Standard"><text:span text:style-name="T45">Et si vous voulez explorer avec elle cet apartheid israélien à Jérusalem-Est, rdv donc </text:span><text:soft-page-break/><text:span text:style-name="T45">à 18h30 sur le lien zoom que vous retrouverez sur le site de l'agenda :</text:span><text:span text:style-name="T24"> </text:span><text:a xlink:type="simple" xlink:href="https://us02web.zoom.us/j/89690315806" text:style-name="Internet_20_link" text:visited-style-name="Visited_20_Internet_20_Link">https://us02web.zoom.us/j/89690315806</text:a><text:span text:style-name="T21"> </text:span></text:p>
      <text:p text:style-name="P3"/>
      <text:p text:style-name="Standard"><text:span text:style-name="T9">à 18h30, les </text:span><text:a xlink:type="simple" xlink:href="https://www.facebook.com/editions.syllepse.7/" text:style-name="Internet_20_link" text:visited-style-name="Visited_20_Internet_20_Link"><text:span text:style-name="Strong_20_Emphasis">Éditions Syllepse</text:span></text:a><text:span text:style-name="Strong_20_Emphasis"><text:span text:style-name="T14"> organisent une rencontrecroisée virtuelle entre Said Bouamama et Rachida Brahim, autour dulivre récemment publié par cette derniere et intitulé "La race tue deux fois.Une histoire des crimes racistes en France (1970-2000)".</text:span></text:span><draw:frame draw:style-name="fr1" draw:name="Cadre6" text:anchor-type="char" svg:width="0.041cm" draw:z-index="4"><draw:text-box fo:min-height="0.041cm"><text:p text:style-name="Text_20_body"> </text:p></draw:text-box></draw:frame></text:p>
      <text:p text:style-name="P3">Alors que l’action de la police continue de produire chaque année de nombreux morts et qu’une partie des sciences sociales peine à se saisir de la problématique de ce racisme institutionnel, Rachida Brahim nous invite, dans cet ouvrage, <text:span text:style-name="T17"><text:s/>à prendre la mesure de cette histoire, en explorant</text:span><text:span text:style-name="T17"> la grande vague de violence de 1973 dans le sud de la France, <text:s/>les crimes racistes jalonnant les années 1980 puis les crimes policiers des années 1990. </text:span>À partir de l’étude de plus de 700 crimes racistes perpétrés entre les années 70 et 90, l’ouvrage analyse la double violence du racisme qui expose certaines vies à une violence spécifique tout en niant la violence subie au nom de l’universalisme républicain. </text:p>
      <text:p text:style-name="Standard"><text:span text:style-name="T38">Et sivous voulez en discuter avec elle et Said Bouamama, il faut s'inscrire ene envoyant un mail à </text:span><text:span text:style-name="T5"><text:s/>: </text:span><text:a xlink:type="simple" xlink:href="mailto:olivier.warin@outlook.fr" text:style-name="Internet_20_link" text:visited-style-name="Visited_20_Internet_20_Link">olivier.warin@outlook.fr</text:a><text:span text:style-name="T5"> <text:line-break/>Vous pourrez aussi suivre la conférence en direct, sans pouvoir interagir, sur la page Facebook des Editions Syllepse dont vous retrouverez le lien sur le site de l'agenda </text:span><text:span text:style-name="T3">: </text:span><text:a xlink:type="simple" xlink:href="https://www.facebook.com/editions.syllepse.7/live/" text:style-name="Internet_20_link" text:visited-style-name="Visited_20_Internet_20_Link">https://www.facebook.com/editions.syllepse.7/live/</text:a><text:span text:style-name="T15"> </text:span></text:p>
      <text:p text:style-name="P4"/>
      <text:p text:style-name="P5">enfin demain matin, à 10h, le syndicat INV organise un rassemblement devant le ministère du Travail pour réclamer des mesures d'urgence pour les chauffeurs VTC</text:p>
      <text:p text:style-name="P4">et le rdv est donné à 10h demain matin devant le ministère du Travail, au 127 rue de Grenelle</text:p>
      <text:p text:style-name="P4"/>
      <text:p text:style-name="P5">ITW</text:p>
      <text:p text:style-name="P5">on est donc au tel avec Ilyes de la coordination contre la loi séparatisme pour parler du projet de loi qui est débattu aujourd'hui à l'AN</text:p>
      <text:p text:style-name="P5">bonjour Ilyes et merci de nous appeler</text:p>
      <text:p text:style-name="P4"/>
      <text:p text:style-name="P5">alors peut etre pour commencer vous pourriez nous dire quelques mots de la coordination : comment elle s'est formée et qui elle regroupe?</text:p>
      <text:p text:style-name="P19">Brigade Anti-Négrophobie – BAN ; </text:p>
      <text:p text:style-name="Standard">Collectif Argenteuil Terre de Solidarité ; </text:p>
      <text:p text:style-name="Standard">Collectif des Etudiants musulmans ; </text:p>
      <text:p text:style-name="Standard">Conseil pour la Justice, l’Egalité et la Paix – COJEP ;</text:p>
      <text:p text:style-name="Standard">Coordination contre le Racisme et l’Islamophobie – CRI ; </text:p>
      <text:p text:style-name="Standard">Des Dômes et des Minarets ; </text:p>
      <text:p text:style-name="Standard">Islam &amp; info ; </text:p>
      <text:p text:style-name="Standard">Lycée MHS Paris ; </text:p>
      <text:p text:style-name="Standard">On Ne Se Taira Pas ; </text:p>
      <text:p text:style-name="Standard">Parti des Indigènes de la République – PIR ; </text:p>
      <text:p text:style-name="Standard">Union des Démocrates Musulmans Français – UDMF ; </text:p>
      <text:p text:style-name="Standard"><text:soft-page-break/>ORI-V (Observatoire du Racisme &amp; de l’Islamophobie-Veille); </text:p>
      <text:p text:style-name="Standard">Union Juive Française pour la Paix (UJFP); </text:p>
      <text:p text:style-name="Standard">Nawa Editions ; </text:p>
      <text:p text:style-name="Standard">Collectif Ivryen contre la loi "séparatisme" ; </text:p>
      <text:p text:style-name="Standard">Collectif Vauclusien contre la Loi sur le Séparatisme ; </text:p>
      <text:p text:style-name="Standard">Collectif Musulmans Conscients 69 ; ...</text:p>
      <text:p text:style-name="P5">Soutiens : </text:p>
      <text:p text:style-name="Standard">Acta zone ; </text:p>
      <text:p text:style-name="Standard">Action Antifasciste Paris-Banlieue – AFA ; </text:p>
      <text:p text:style-name="Standard">Islamotion ; </text:p>
      <text:p text:style-name="Standard">IslamMag ; </text:p>
      <text:p text:style-name="Standard">Le Muslim Post ; </text:p>
      <text:p text:style-name="Standard">Fondation Frantz Fanon, </text:p>
      <text:p text:style-name="Standard">Collectif Ni Guerre Ni Etat de Guerre ; </text:p>
      <text:p text:style-name="Standard">Decolonial News ;</text:p>
      <text:p text:style-name="Standard">Al-Wissal, association des étudiants arabisants de l’Inalco ; </text:p>
      <text:p text:style-name="Standard">Cap-Jpo Europalestine ; </text:p>
      <text:p text:style-name="Standard">Collectif HAMEB – Halte Au Massacre En Birmanie ; </text:p>
      <text:p text:style-name="Standard">BDS France-Montpellier;</text:p>
      <text:p text:style-name="Standard">Commission Islam &amp;Laïcité;</text:p>
      <text:p text:style-name="Standard">Collectif Pas Sans Nous 69;</text:p>
      <text:p text:style-name="P5"/>
      <text:p text:style-name="P5">Dimanche dernier vous organisiez un rassemblement pour protster contre le projet de loi : comment ça c'est passé?</text:p>
      <text:p text:style-name="P5"/>
      <text:p text:style-name="P5">Pourquoi si peu de mobilisation?</text:p>
      <text:p text:style-name="P5"/>
      <text:p text:style-name="P5">Aujourd'hui le projet de loi doit être voté a l'AN et vous proposez d'envoyer un mail au député. </text:p>
      <text:p text:style-name="Standard"><draw:frame draw:style-name="fr2" draw:name="images16" text:anchor-type="as-char" svg:width="0.423cm" svg:height="0.423cm" draw:z-index="5"><draw:image xlink:href="https://static.xx.fbcdn.net/images/emoji.php/v9/t9e/1/16/27a1.png" xlink:type="simple" xlink:show="embed" xlink:actuate="onLoad"/><svg:title>➡️</svg:title></draw:frame>Vous trouverez leur adresse mail via ce lien en mettant votre code postal ou ville : </text:p>
      <text:p text:style-name="Standard"><text:a xlink:type="simple" xlink:href="https://www.assemblee-nationale.fr/dyn/vos-deputes?fbclid=IwAR36kAqIgKVjrG-KO2gViLXrLCPETrZvakHj3FRm71_1I0yGxLmtiGay9x4" office:target-frame-name="_blank" xlink:show="new" text:style-name="Internet_20_link" text:visited-style-name="Visited_20_Internet_20_Link">https://www.assemblee-nationale.fr/dyn/vos-deputes</text:a></text:p>
      <text:p text:style-name="Standard"><draw:frame draw:style-name="fr2" draw:name="images17" text:anchor-type="as-char" svg:width="0.423cm" svg:height="0.423cm" draw:z-index="6"><draw:image xlink:href="https://static.xx.fbcdn.net/images/emoji.php/v9/t33/1/16/2705.png" xlink:type="simple" xlink:show="embed" xlink:actuate="onLoad"/><svg:title>✅</svg:title></draw:frame>Voici un mail type , il vous suffira de copier et coller ! </text:p>
      <text:p text:style-name="Standard">« Mesdames et messieurs les députés, </text:p>
      <text:p text:style-name="Standard">Après pas moins de 135 heures de débat, au cours desquels 2700 amendements ont été examinés pour 144 adoptés. Vous vous apprêtez, ce mardi 16 février, à voter solennellement en première lecture la Loi dite « confortant les principes de la République ». Au vu des votes concernant tous ces articles, il est à penser que vous déciderez très certainement d’ajouter votre voix à ce projet de loi.</text:p>
      <text:p text:style-name="Standard">Or, cette loi est le fruit d’une politique arbitraire et répressive qui vise les Musulmans et Musulmanes et que vous ne pouvez cautionner en tant qu’élus de la République, garants des droits et des libertés de tous les citoyens. Par ailleurs, elle alimente la défiance et la suspicion des uns envers les autres. C’est à ce titre qu’elle ne mérite pas absolument pas son nom selon lequel elle viserait à conforter les principes de la République. C’est ce qu’affirme très clairement la CNCDH qui vous a alerté dès le 4 février sur un projet qui « fragilise les principes républicains au lieu de les conforter ».</text:p>
      <text:p text:style-name="Standard">Ajoutons que cette loi aura comme conséquences graves de porter atteinte à des lois fondatrices de la République, à savoir la loi de 1901 sur la liberté d’association, la loi 1905 sur la séparation des Eglises et de l’État ainsi que la loi Ferry de 1882 sur la liberté d’instruction.</text:p>
      <text:p text:style-name="Standard">J’ai pourtant encore confiance en votre discernement qui vous permettrait de refuser de participer à l’adoption d’un texte en procédure accélérée, loin de tout débat posé et responsable.</text:p>
      <text:p text:style-name="Standard">Citoyen de cette République, je vous sollicite, car en tant que député, vous aurez demain à décider <text:soft-page-break/>si vous voterez en toute conscience pour ou contre une loi liberticide, pour ou contre une politique de l’arbitraire, pour ou contre une République qui prône la division.</text:p>
      <text:p text:style-name="Standard">Faut-il vous rappeler que les élections départementales, régionales et présidentielles arrivent à grand pas ? Nous saurons nous mobiliser et vous faire rappeler votre vote à chacune de ces consultations.</text:p>
      <text:p text:style-name="Standard">Je suis citoyen de la République et en tant que tel, je proclame mon rejet ferme de ce projet de loi. »</text:p>
      <text:p text:style-name="P5"/>
      <text:p text:style-name="P5"/>
      <text:p text:style-name="P5">Qu'est-ce qui est problématique dans ce projet de loi?</text:p>
      <text:p text:style-name="P5"/>
      <text:p text:style-name="P5">D'autres mobilisations prévues? Samdi, génération identitaire a prévu de anifester contre sa dissolution....</text:p>
      <text:p text:style-name="P5">Si on veut suivre la coordination? </text:p>
      <text:p text:style-name="P5"/>
      <text:p text:style-name="P5">Merci Ilyes</text:p>
      <text:p text:style-name="P5"/>
      <text:p text:style-name="P5"/>
      <text:p text:style-name="P4"><text:span text:style-name="T36">rdv culturels</text:span></text:p>
      <text:p text:style-name="P7">de 13h à 15h, les associations 3027 et la Cloche poursuivent leurs ateliers théâtre qui réunissent des personnes avec et sans domicile</text:p>
      <text:p text:style-name="Standard"><text:span text:style-name="T25">et si vous voulez y participer, c'est entre 13h et 15h à la</text:span><text:span text:style-name="T47"> Fabrique de la Solidarité<text:line-break/>8 rue de la Banque, métro Grands Boulevards</text:span></text:p>
      <text:p text:style-name="P4"/>
      <text:p text:style-name="Standard"><text:span text:style-name="Strong_20_Emphasis"><text:span text:style-name="T14">de 13h à 17h30, le centre d'art </text:span></text:span><text:a xlink:type="simple" xlink:href="https://www.facebook.com/Ygrec-ENSAPC-176701792435295/" text:style-name="Internet_20_link" text:visited-style-name="Visited_20_Internet_20_Link"><text:span text:style-name="Strong_20_Emphasis">Ygrec-ENSAPC</text:span></text:a><text:span text:style-name="Strong_20_Emphasis"><text:span text:style-name="T14"> ouvre ses portes pour une double exposition « Where Do We Go From Here » avec Ibai Hernandorena, NML et Mickey Pujolar Leray et « Futures récoltes » avec Marie Ouazzani &amp; Nicolas Carrier</text:span></text:span></text:p>
      <text:p text:style-name="P10">«Where Do We go From Here » réunit dans une exposition le regard de trois artistes dont les protocoles de création sont nourris par les spécificités économiques, sociales et architecturales du paysage dans lequel ils interviennent. Ibai Hernandorena réalise une peinture murale associée à un lexique d'objets collectés dans la ville d'Aubervilliers et une sculpture-mobilier-paysage s'adaptant à différents usages. Conçu pour jouer le rôle d'une sculpture-installation et d'un espace de rencontres et d’interactions, l’ensemble remet en cause l’idée d’un paysage privilégiant la frontalité, le point de vue unique et la contemplation aux détriments du vivre ensemble. NML est quant à elle partie à la rencontre d’Albertivillarien.e.s en parcourant les nouvelles copropriétés, anciennes maisons de villes et cités historiques. Les fragments de vie qu’elle y a recueillis emplissent l’espace du centre d’art, matérialisant une parole peu audible et qui vient qualifier le rapport entretenu à cette ville singulière au 103 langues et multiples nationalités. L'artiste présente également une vidéo réalisée en 2019 intitulée « L’oeil » et qui s’inscrit dans un questionnement plus vaste quant aux fragilités des sociétés multiculturelles. Enfin, Mickey Pujolar Leray propose une installation pénétrable intitulée Vegetalism#1 accompagnée d’une pièce sonore. Composée de colonnes faites de papier lacéré et encré puis arraché, faisant écho à la disparition programmée des platanes du square de la Maladrerie, l’installation évoque plus largement une végétation qui peine à <text:soft-page-break/>résister à la modernisation accélérée de la ville d’Aubervilliers. En s'appuyant sur la richesse et la diversité culturelle d'Aubervilliers mais aussi sur ses mutations en cours, « Where Do We Go From Here » vise à transformer l'espace d'exposition en un lieu de reconnexion : à soi-même, aux autres et à l'espace urbain tel qu'il existe. Différentes actions – projection, dégustation, workshop, présentation de recherche et débat - seront menées auprès des publics, comme autant d'invitations à repenser, dans la ville même, notre rapport à l’avenir immédiat.</text:p>
      <text:p text:style-name="P4">Marie Ouazzani et Nicolas Carrier investissent les deux vitrines d’Ygrec-ENSAPC avec, dans l’une d’elles, une installation intitulée « Goût métal » composée de bouquets, images et infusions. Les infusions à boire (et dont la présentation fait sculpture), laissent entrevoir incidemment l’avènement d’un paysage d’Aubervilliers situé dans le futur — chaque recette étant le produit de cohabitations imaginaires entre des plantes locales existant réellement et d’autres dont la crise climatique aurait permis l’acclimatation — elles renvoient également la ville à son passé maraîcher et industriel tout en soulignant sa dimension de territoire d’accueil. Dans la seconde vitrine, les artistes présentent deux vidéos extraites d'un projet plus vaste intitulé Extra tropical. Ce projet réunit plusieurs courtes vidéos réalisées dans des villes portuaires européennes, comme on composerait un herbier, chaque vidéo évoquant, au travers d’une plante tropicale spécifique, l’histoire d’une ville. Les parcours migratoires des plantes présentées nous racontent l'histoire coloniale et industrielle de l’Europe et son incidence sur le changement climatique actuel, tout en permettant d'envisager leurs capacités de résistance à ce bouleversement global.</text:p>
      <text:p text:style-name="Standard"><text:span text:style-name="T44">Et pour découvrir ces expos, il faut réserver en envoyant un mail à : <text:s/></text:span><text:a xlink:type="simple" xlink:href="mailto:ygrec@ensapc.fr" text:style-name="Internet_20_link" text:visited-style-name="Visited_20_Internet_20_Link">ygrec@ensapc.fr</text:a><text:span text:style-name="T44"><text:line-break/>puis rdv au centre d'art Ygrec-ENSAPC qui se trouve au 29 rue Henri Barbusse à <text:s/>Aubervilliers</text:span></text:p>
      <text:p text:style-name="P12"/>
      <text:list xml:id="list1995943662494827787" text:style-name="L1">
        <text:list-header>
          <text:p text:style-name="P13"><text:span text:style-name="T9">à 18h30, le </text:span><text:a xlink:type="simple" xlink:href="https://www.facebook.com/Centre-Arabe-de-Recherches-et-dEtudes-Politiques-de-Paris-CAREP-Paris-976901389172539/" text:style-name="Internet_20_link" text:visited-style-name="Visited_20_Internet_20_Link"><text:span text:style-name="Strong_20_Emphasis"><text:span text:style-name="T14">C</text:span></text:span></text:a><text:a xlink:type="simple" xlink:href="https://www.facebook.com/Centre-Arabe-de-Recherches-et-dEtudes-Politiques-de-Paris-CAREP-Paris-976901389172539/" text:style-name="Internet_20_link" text:visited-style-name="Visited_20_Internet_20_Link"><text:span text:style-name="Strong_20_Emphasis"><text:span text:style-name="T13">entre Arabe de Recherches et d'Etudes Politiques de Paris p</text:span></text:span></text:a><text:span text:style-name="Strong_20_Emphasis"><text:span text:style-name="T13">ropose un webinaire autour de Louis Blin qui présentera la troisième édition revue et augmentée de son livre intitulé "Le Monde arabe dans les albums de Tintin", publiée en décembre 2020</text:span></text:span></text:p>
          <text:p text:style-name="P13"><text:span text:style-name="T43">Les pays arabes occupent en effet une place de choix, rarement reconnue, dans les aventures de Tintin. Que nous révèle la façon dont Hergé montre le monde arabe et ses habitants sur les ressorts des rapports de l’Europe à l’Orient au XXe siècle ? C'est autour de cette question que reviendra l'historien Louis Blin dans ce webinaire, et si vous voulez en discuter avec lui, rdv donc à 18h30 sur le lien que vou retrouverez sur le site de l'agenda :</text:span><text:span text:style-name="T3"> </text:span><text:a xlink:type="simple" xlink:href="https://www.carep-paris.org/.../webinaire-32-tintin-et.../" text:style-name="Internet_20_link" text:visited-style-name="Visited_20_Internet_20_Link">https://www.carep-paris.org/.../webinaire-32-tintin-et.../</text:a><text:span text:style-name="T15"> </text:span></text:p>
          <text:p text:style-name="P14"/>
          <text:p text:style-name="P13"><text:span text:style-name="T39">demain matin, de 10h à 11h, le séminaire sur </text:span><text:a xlink:type="simple" xlink:href="https://calenda.org/836720" text:style-name="Internet_20_link" text:visited-style-name="Visited_20_Internet_20_Link">Le vodou haïtien au regard de l'ethnoscénologie</text:a><text:span text:style-name="T39"> organisé par l'université Paris 8 et la MSH Paris Nord se poursuit avec une séance virtuelle autour de </text:span><text:span text:style-name="Strong_20_Emphasis"><text:span text:style-name="T8">Stéphane Poliakov, MCF de l'Université Paris 8, metteur en scène et comédien, qui reviendra sur le « discours théâtral à propos des rituels dans l'anthropologie francophone ? »</text:span></text:span></text:p>
        </text:list-header>
      </text:list>
      <text:section text:style-name="Sect1" text:name="resume">
        <text:section text:style-name="Sect1" text:name="resume-836720-fr">
          <text:list xml:id="list31579503" text:continue-numbering="true" text:style-name="L1">
            <text:list-header>
              <text:p text:style-name="P16">Selon les principes de l’ethnoscénologie, comment échapper à une posture ethnocentrique occidentale en abordant la tradition du vodou haïtien ? Quel est le discours théâtral à propos des rituels dans l’anthropologie francophone ? Du <text:soft-page-break/>mouvement indigéniste haïtien des années 1930 aux artistes européens et haïtiens d’aujourd’hui, en passant par le metteur en scène polonais Jerzy Grotowski, le vodou haïtien a inspiré de nombreuses pédagogies et créations artistiques dans le monde. Ces artistes ont-ils vraiment étudié le vodou haïtien ou seulement des éléments ? Ne l’ont-ils pas rêvé et réinventé à partir de leurs propres démarches ? Plus largement : Quel intérêt présente l’étude du vodou haïtien pour la pédagogie et la création artistique aujourd’hui ?  Que peut, réciproquement, apporter à ce patrimoine culturel immatériel, fragilisé par la mondialisation, une recherche théorique et pratique sur les arts vivants du vodou haïtien ? Comment éviter les pièges de la muséification, commercialisation et folklorisation du patrimoine culturel immatériel des arts du vodou haïtien ?</text:p>
            </text:list-header>
          </text:list>
        </text:section>
      </text:section>
      <text:list xml:id="list31577693" text:continue-numbering="true" text:style-name="L1">
        <text:list-header>
          <text:p text:style-name="P13"><text:span text:style-name="Strong_20_Emphasis"><text:span text:style-name="T12">C'est à ces questions que tentera de répondre Stéphane Poliakov, et si vous voulez en discuter avec lui demain matin, il faut vous inscrire en envoyant un mail à : </text:span></text:span><text:a xlink:type="simple" xlink:href="mailto:nicot.fabrice@gmail.com" text:style-name="Internet_20_link" text:visited-style-name="Visited_20_Internet_20_Link"><text:span text:style-name="Strong_20_Emphasis">nicot.fabrice@gmail.com</text:span></text:a><text:span text:style-name="Strong_20_Emphasis"><text:span text:style-name="T6"> </text:span></text:span></text:p>
        </text:list-header>
      </text:list>
      <text:p text:style-name="Standard"><text:span text:style-name="Strong_20_Emphasis"><text:span text:style-name="T8"/></text:span></text:p>
      <text:p text:style-name="Standard"><text:span text:style-name="Strong_20_Emphasis"><text:span text:style-name="T8"/></text:span></text:p>
      <text:p text:style-name="Standard"><text:span text:style-name="Strong_20_Emphasis"><text:span text:style-name="T8">jusqu'au 20 février, le festival </text:span></text:span><text:a xlink:type="simple" xlink:href="https://www.facebook.com/premiersregardsdocumentaires/" text:style-name="Internet_20_link" text:visited-style-name="Visited_20_Internet_20_Link"><text:span text:style-name="Strong_20_Emphasis"><text:span text:style-name="T46">Premiers Regards</text:span></text:span></text:a><text:span text:style-name="Strong_20_Emphasis"><text:span text:style-name="T8">, dédié aux films documentaires étudiants se tient en ligne</text:span></text:span></text:p>
      <text:p text:style-name="P4">Huit films réalisés lors de l'année scolaire 2019-2020 seront gratuitement disponible en ligne pendant 6 jours parmi lesquels : </text:p>
      <text:p text:style-name="P4"><draw:frame draw:style-name="fr2" draw:name="images9" text:anchor-type="as-char" svg:width="0.423cm" svg:height="0.423cm" draw:z-index="0"><draw:image xlink:href="https://static.xx.fbcdn.net/images/emoji.php/v9/t40/1/16/1f4a5.png" xlink:type="simple" xlink:show="embed" xlink:actuate="onLoad"/><svg:title>?</svg:title></draw:frame> Faire la ville buissonnière, de Charlier Lucie, qui arpente Le quartier de la Bricarde dans le 15ème arrondissement marseillais, à l’intérieur de ce que l’on nomme généralement comme un tout homogène, les «quartiers nords de Marseille». </text:p>
      <text:p text:style-name="P4"><draw:frame draw:style-name="fr2" draw:name="images10" text:anchor-type="as-char" svg:width="0.423cm" svg:height="0.423cm" draw:z-index="1"><draw:image xlink:href="https://static.xx.fbcdn.net/images/emoji.php/v9/t40/1/16/1f4a5.png" xlink:type="simple" xlink:show="embed" xlink:actuate="onLoad"/><svg:title>?</svg:title></draw:frame> Tout n’est que façade, d'Hasni Nina, qui arpente, quant à elle, le quartier du Valibout</text:p>
      <text:p text:style-name="P4"><draw:frame draw:style-name="fr2" draw:name="images15" text:anchor-type="as-char" svg:width="0.423cm" svg:height="0.423cm" draw:z-index="2"><draw:image xlink:href="https://static.xx.fbcdn.net/images/emoji.php/v9/t40/1/16/1f4a5.png" xlink:type="simple" xlink:show="embed" xlink:actuate="onLoad"/><svg:title>?</svg:title></draw:frame> ou encore La Grimace, de Feinte Loïc et Melinda Feuillepain,qui dresent le portrait de Madame Jèze atteinte de la maladie d'alzeimer</text:p>
      <text:p text:style-name="Standard"><text:span text:style-name="Strong_20_Emphasis"><text:span text:style-name="T6">Et pour découvrir ces films, rdv sur le site du festival Premiers regards dont vous retrouverez le lien sur le site de l'agenda : </text:span></text:span></text:p>
      <text:p text:style-name="Standard"><text:span text:style-name="Strong_20_Emphasis"><text:span text:style-name="T6"/></text:span></text:p>
      <text:p text:style-name="Standard"><text:span text:style-name="Strong_20_Emphasis"><text:span text:style-name="T8">depuis ce matin et jusqu'au 23 février : la 32ème édition du Festival Clair Obscur/Travelling se tiendra en ligne sur le thème cette année de la nouvelle-orléans </text:span></text:span></text:p>
      <text:p text:style-name="Standard"><text:span text:style-name="Strong_20_Emphasis"><text:span text:style-name="T6">et pour</text:span></text:span><text:span text:style-name="Strong_20_Emphasis"><text:span text:style-name="T11"> </text:span></text:span><text:span text:style-name="T45">Retrouver le programme complet rdv sur le site : </text:span><text:a xlink:type="simple" xlink:href="https://www.clairobscur.info/?fbclid=IwAR1nfh1upGnRIum6UvrxEspaSJq_fHkBxEfkjPBalSktRNYO319DKEAjvy8" office:target-frame-name="_blank" xlink:show="new" text:style-name="Internet_20_link" text:visited-style-name="Visited_20_Internet_20_Link"><text:span text:style-name="T45">https://www.clairobscur.info/</text:span></text:a></text:p>
      <text:p text:style-name="P4"/>
      <text:p text:style-name="P5">Jusqu'à mercredi, ciné mutins et les mutins de pangée mettent en ligne le film Josep de Aurel</text:p>
      <text:p text:style-name="P4">Février 1939. Submergé par le flot de Républicains fuyant la dictature franquiste, le gouvernement français les parque dans des camps. Deux hommes séparés par les barbelés vont se lier d’amitié. L’un est gendarme, l’autre est dessinateur. De Barcelone à New York, l’histoire vraie de Josep Bartolí, combattant antifranquiste et artiste d’exception.</text:p>
      <text:p text:style-name="Standard"><text:span text:style-name="T21">Et si vous voulez voir ou revoir ce film, rdv sur le lien que vous retrouverez sur le site d el'agenda : </text:span><text:a xlink:type="simple" xlink:href="https://www.cinemutins.com/a-partir-du-3-fevrier-josep" text:style-name="Internet_20_link" text:visited-style-name="Visited_20_Internet_20_Link"><text:span text:style-name="T45">https://www.cinemutins.com/a-partir-du-3-fevrier-josep</text:span></text:a><text:span text:style-name="T21"> </text:span><text:span text:style-name="T24"><text:line-break/></text:span><text:soft-page-break/></text:p>
      <text:p text:style-name="P5">parution:</text:p>
      <text:p text:style-name="P5">Keivan Djavadzadeh vient de publier un livre intitulé : <text:span text:style-name="T37">Hot, Cool &amp; Vicious. Genre, race et sexualité dans le rap états-unien</text:span>, aux Éditions Amsterdam (coll. Les Prairies ordinaires).</text:p>
      <text:p text:style-name="P4">Communément associé à l’expression d’un discours misogyne, le rap reste un champ musical dominé par des hommes. Pourtant, les femmes l’ont très tôt investi : de la fin des années 1970 à aujourd’hui, de The Sequence à Megan Thee Stallion, en passant par Queen Latifah, Salt-N-Pepa, Lil’ Kim, Nicki Minaj et Cardi B, l’histoire du rap, c’est aussi celle des femmes talentueuses qui se sont emparées de ce genre. Qui ont écoulé des centaines de millions de disques et participé de manière significative au développement artistique et commercial de cette musique, sans pour autant être reconnues à la hauteur de leur contribution. En rendant compte des rapports de domination et des formes de subjectivation possibles pour celles qui évoluent dans cette industrie, cet ouvrage restitue toute la diversité et la complexité de leur musique. Elles ont ouvert un espace de discussion sur des problématiques relatives à la condition des femmes noires des classes populaires et, à rebours des représentations hégémoniques, fait évoluer les mentalités dans la culture hip-hop sur des sujets aussi brûlants que la race, la sexualité ou les violences de genre. Cet ouvrage leur donne enfin la place qu’elles méritent. </text:p>
      <text:p text:style-name="P4"/>
      <text:p text:style-name="P5"><text:span text:style-name="T26">le numéro 35-36 de la revue </text:span><text:span text:style-name="T27">Émulations</text:span><text:span text:style-name="T26"> vient de sortir avec un dossier spécial consacré à la « Santé, inégalités, discriminations ». </text:span></text:p>
      <text:p text:style-name="P4">Loin d’être une donnée purement biologique ou naturelle, inscrite dans l’ordre des choses, la santé est profondément façonnée par l'ordre social et les rapports de domination qui structurent nos sociétés. Ce double numéro invite à renouveler le regard sur ce phénomène bien connu des sciences sociales et à approfondir les questionnements sur les inégalités et les discriminations en santé à partir d’une multitude d’objets : l'accueil et le tri des patients aux urgences, le diabète, le VIH/sida, la relation médecin-malade, les refus de soins, le suivi de grossesse et les parcours de contraception. </text:p>
      <text:p text:style-name="P4">En faisant la part belle aux approches empiriques et ethnographiques, l’ensemble des textes réunis contribue à mettre au jour le jeu des mécanismes, formels et informels, structurels et organisationnels, ainsi que les interactions, la pluralité d'acteurs et les différents espaces qui interviennent dans la fabrique des inégalités.</text:p>
      <text:p text:style-name="Standard"><text:span text:style-name="T28">Et si vous voulez consulter ce numéro est disponible en accès libre, rdv sur le lien que vous retrouverez sur le site de l'agenda : </text:span><text:a xlink:type="simple" xlink:href="https://ojs.uclouvain.be/index.php/emulations/issue/view/4993" office:target-frame-name="_blank" xlink:show="new" text:style-name="Internet_20_link" text:visited-style-name="Visited_20_Internet_20_Link"><text:span text:style-name="T45">https://ojs.uclouvain.be/index.php/emulations/issue/view/4993</text:span></text:a></text:p>
      <text:p text:style-name="Standard"><text:span text:style-name="Strong_20_Emphasis"><text:span text:style-name="T8"/></text:span></text:p>
      <text:p text:style-name="Standard"><text:span text:style-name="Strong_20_Emphasis"><text:span text:style-name="T33">et voilà l'agenda des luttes est fini. Merci à ? pour la technique. </text:span></text:span><text:span text:style-name="Emphasis"><text:span text:style-name="T18">Pour retrouver toutes les infos, adresses et liens internet, ou pour réécouter en podcast l'agenda du jour ou le télécharger, rdv sur le site de l'agenda sur rfpp.net ; </text:span></text:span></text:p>
      <text:p text:style-name="Standard"><text:span text:style-name="Emphasis"><text:span text:style-name="T18">restez branchés sur le 106.3 à 13h30 : fpp diffusera une archive de Vive la Sociale sur les compteurs linky ; de 15h à 16h fpp rediffusera l'intempestive avec Gérard Noiriel sur l'identité nationale ; et de 16h à 17h, Fpp diffusera une </text:span></text:span><text:soft-page-break/><text:span text:style-name="Emphasis"><text:span text:style-name="T18">archive sur la Palestine avec Ilan Halevi </text:span></text:span></text:p>
      <text:p text:style-name="Standard"><text:span text:style-name="Emphasis"><text:span text:style-name="T18">on se quitte avec les Clash Rock the Casbah 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16T11:10:23.07</meta:creation-date>
    <meta:editing-duration>PT11M15S</meta:editing-duration>
    <meta:editing-cycles>6</meta:editing-cycles>
    <meta:generator>OpenOffice/4.1.1$Win32 OpenOffice.org_project/411m6$Build-9775</meta:generator>
    <dc:date>2021-02-16T11:36:52.18</dc:date>
    <meta:document-statistic meta:table-count="0" meta:image-count="5" meta:object-count="0" meta:page-count="11" meta:paragraph-count="133" meta:word-count="4601" meta:character-count="29643"/>
    <meta:user-defined meta:name="Info 1"/>
    <meta:user-defined meta:name="Info 2"/>
    <meta:user-defined meta:name="Info 3"/>
    <meta:user-defined meta:name="Info 4"/>
  </office:meta>
</office:document-meta>
</file>