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212cm" fo:line-height="100%" fo:text-align="start" style:justify-single-word="false" fo:orphans="2" fo:widows="2" fo:text-indent="0cm" style:auto-text-indent="false"/>
    </style:style>
    <style:style style:name="P2"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style:use-window-font-color="true" style:font-name="Times New Roman" fo:font-size="14pt" style:font-size-asian="14pt" style:font-size-complex="14pt"/>
    </style:style>
    <style:style style:name="P3" style:family="paragraph" style:parent-style-name="Preformatted_20_Text">
      <style:paragraph-properties fo:margin-left="0cm" fo:margin-right="0cm" fo:text-align="start" style:justify-single-word="false" fo:orphans="2" fo:widows="2" fo:text-indent="0cm" style:auto-text-indent="false"/>
      <style:text-properties fo:language="fr" fo:country="FR"/>
    </style:style>
    <style:style style:name="P4" style:family="paragraph" style:parent-style-name="Preformatted_20_Text">
      <style:paragraph-properties fo:margin-left="0cm" fo:margin-right="0cm" fo:text-align="start" style:justify-single-word="false" fo:orphans="2" fo:widows="2" fo:text-indent="0cm" style:auto-text-indent="false"/>
      <style:text-properties style:use-window-font-color="true" style:font-name="Times New Roman" fo:font-size="14pt" fo:language="fr" fo:country="FR" style:font-size-asian="14pt" style:font-size-complex="14pt"/>
    </style:style>
    <style:style style:name="P5"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6"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7"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8" style:family="paragraph" style:parent-style-name="Standard">
      <style:paragraph-properties fo:margin-left="0cm" fo:margin-right="0cm" fo:margin-top="0cm" fo:margin-bottom="0cm" fo:text-align="start" style:justify-single-word="false" fo:orphans="2" fo:widows="2" fo:text-indent="0cm" style:auto-text-indent="false"/>
      <style:text-properties fo:color="#050505" style:font-name="Times New Roman" fo:font-size="14pt" style:font-size-asian="14pt" style:font-size-complex="14pt"/>
    </style:style>
    <style:style style:name="P9" style:family="paragraph" style:parent-style-name="Standard">
      <style:paragraph-properties fo:margin-left="0cm" fo:margin-right="0cm" fo:margin-top="0cm" fo:margin-bottom="0cm" fo:text-align="start" style:justify-single-word="false" fo:orphans="2" fo:widows="2"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10" style:family="paragraph" style:parent-style-name="Standard">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f44336" style:font-name="Times New Roman" fo:font-size="14pt" fo:letter-spacing="normal" fo:font-style="normal" fo:font-weight="bold" style:font-size-asian="14pt" style:font-size-complex="14pt"/>
    </style:style>
    <style:style style:name="P11"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ab-stops>
          <style:tab-stop style:position="4.445cm"/>
        </style:tab-stops>
      </style:paragraph-properties>
      <style:text-properties fo:font-variant="normal" fo:text-transform="none" style:use-window-font-color="true" style:font-name="Times New Roman" fo:font-size="14pt" fo:letter-spacing="normal" fo:font-style="normal" fo:font-weight="bold" style:font-size-asian="14pt" style:font-size-complex="14pt"/>
    </style:style>
    <style:style style:name="P12" style:family="paragraph" style:parent-style-name="Standard">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fo:background-color="#ffff00"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f44336" style:font-name="Times New Roman" fo:font-size="14pt" fo:letter-spacing="normal" fo:font-style="normal" fo:font-weight="bold" style:font-size-asian="14pt" style:font-size-complex="14pt"/>
    </style:style>
    <style:style style:name="P14"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15"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font-weight="bold" fo:background-color="transparent" style:font-size-asian="14pt" style:font-weight-asian="bold" style:font-size-complex="14pt" style:font-weight-complex="bold"/>
    </style:style>
    <style:style style:name="P16" style:family="paragraph" style:parent-style-name="Standard">
      <style:paragraph-properties fo:margin-left="0cm" fo:margin-right="0cm" fo:text-align="start" style:justify-single-word="false" fo:orphans="2" fo:widows="2"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17" style:family="paragraph" style:parent-style-name="Standard">
      <style:paragraph-properties fo:margin-left="0cm" fo:margin-right="0cm" fo:text-align="start" style:justify-single-word="false" fo:orphans="2" fo:widows="2" fo:text-indent="0cm" style:auto-text-indent="false"/>
      <style:text-properties style:use-window-font-color="true" style:font-name="Times New Roman" fo:font-size="14pt" style:font-size-asian="14pt" style:font-size-complex="14pt"/>
    </style:style>
    <style:style style:name="P1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c363a" style:font-name="Times New Roman" fo:font-size="14pt" fo:letter-spacing="normal" fo:font-style="normal" fo:font-weight="normal" style:font-size-asian="14pt" style:font-size-complex="14pt"/>
    </style:style>
    <style:style style:name="P19"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20" style:family="paragraph" style:parent-style-name="Standard">
      <style:paragraph-properties fo:margin-left="0cm" fo:margin-right="0cm" fo:text-align="start" style:justify-single-word="false" fo:orphans="2" fo:widows="2" fo:text-indent="0cm" style:auto-text-indent="false"/>
    </style:style>
    <style:style style:name="P21" style:family="paragraph" style:parent-style-name="Standard">
      <style:text-properties style:font-name="Times New Roman" fo:font-size="14pt" style:font-size-asian="14pt" style:font-size-complex="14pt"/>
    </style:style>
    <style:style style:name="P22" style:family="paragraph" style:parent-style-name="Standard">
      <style:text-properties style:font-name="Times New Roman" fo:font-size="14pt" fo:background-color="transparent" style:font-size-asian="14pt" style:font-size-complex="14pt"/>
    </style:style>
    <style:style style:name="P23" style:family="paragraph" style:parent-style-name="Standard">
      <style:text-properties style:font-name="Times New Roman" fo:font-size="14pt" fo:font-weight="bold" style:font-size-asian="14pt" style:font-weight-asian="bold" style:font-size-complex="14pt" style:font-weight-complex="bold"/>
    </style:style>
    <style:style style:name="P24" style:family="paragraph" style:parent-style-name="Standard">
      <style:text-properties style:use-window-font-color="true" style:font-name="Times New Roman" fo:font-size="14pt" style:font-size-asian="14pt" style:font-size-complex="14pt"/>
    </style:style>
    <style:style style:name="P25"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6" style:family="paragraph" style:parent-style-name="Standard">
      <style:text-properties fo:font-variant="normal" fo:text-transform="none" fo:color="#2c363a" style:font-name="Times New Roman" fo:font-size="14pt" fo:letter-spacing="normal" fo:font-style="normal" fo:font-weight="normal" style:font-size-asian="14pt" style:font-size-complex="14pt"/>
    </style:style>
    <style:style style:name="P27" style:family="paragraph" style:parent-style-name="Standard">
      <style:paragraph-properties fo:margin-top="0cm" fo:margin-bottom="0cm" fo:text-align="start" style:justify-single-word="false" fo:orphans="2" fo:widows="2"/>
      <style:text-properties fo:font-variant="normal" fo:text-transform="none" fo:color="#050505" style:font-name="Times New Roman" fo:font-size="14pt" fo:letter-spacing="normal" fo:font-style="normal" fo:font-weight="normal" style:font-size-asian="14pt" style:font-size-complex="14pt"/>
    </style:style>
    <style:style style:name="P28" style:family="paragraph" style:parent-style-name="Text_20_body">
      <style:text-properties fo:font-weight="bold" style:font-weight-asian="bold" style:font-weight-complex="bold"/>
    </style:style>
    <style:style style:name="P29" style:family="paragraph" style:parent-style-name="Text_20_body">
      <style:text-properties style:font-name="Times New Roman" fo:font-size="14pt" style:font-size-asian="14pt" style:font-size-complex="14pt"/>
    </style:style>
    <style:style style:name="P30" style:family="paragraph" style:parent-style-name="Text_20_body">
      <style:text-properties fo:font-size="14pt" fo:font-weight="bold" style:font-size-asian="14pt" style:font-weight-asian="bold" style:font-size-complex="14pt" style:font-weight-complex="bold"/>
    </style:style>
    <style:style style:name="P31" style:family="paragraph" style:parent-style-name="Standard">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32"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33" style:family="paragraph" style:parent-style-name="Standard">
      <style:text-properties style:font-name="Times New Roman" fo:font-size="14pt" fo:font-weight="normal" style:font-size-asian="14pt" style:font-weight-asian="normal" style:font-size-complex="14pt" style:font-weight-complex="normal"/>
    </style:style>
    <style:style style:name="P34" style:family="paragraph" style:parent-style-name="Standard">
      <style:text-properties style:font-name="Times New Roman" fo:font-size="14pt" style:font-size-asian="14pt" style:font-size-complex="14pt"/>
    </style:style>
    <style:style style:name="P35"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6"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37" style:family="paragraph" style:parent-style-name="Standard">
      <style:text-properties fo:font-size="14pt" fo:font-weight="bold" style:font-size-asian="14pt" style:font-weight-asian="bold" style:font-size-complex="14pt" style:font-weight-complex="bold"/>
    </style:style>
    <style:style style:name="P38" style:family="paragraph" style:parent-style-name="Standard">
      <style:text-properties fo:font-size="14pt" style:font-size-asian="14pt" style:font-size-complex="14pt"/>
    </style:style>
    <style:style style:name="P39"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bold" style:font-size-asian="14pt" style:font-size-complex="14pt"/>
    </style:style>
    <style:style style:name="P40"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fo:background-color="#ffff00" style:font-size-asian="14pt" style:font-weight-asian="bold" style:font-size-complex="14pt" style:font-weight-complex="bold"/>
    </style:style>
    <style:style style:name="P41" style:family="paragraph" style:parent-style-name="Standard">
      <style:paragraph-properties fo:margin-left="0cm" fo:margin-right="0cm" fo:text-align="start" style:justify-single-word="false" fo:orphans="2" fo:widows="2" fo:text-indent="0cm" style:auto-text-indent="false"/>
      <style:text-properties style:use-window-font-color="true" style:font-name="Times New Roman" fo:font-size="14pt" style:font-size-asian="14pt" style:font-size-complex="14pt"/>
    </style:style>
    <style:style style:name="P42" style:family="paragraph" style:parent-style-name="Standard">
      <style:paragraph-properties fo:margin-left="0cm" fo:margin-right="0cm" fo:text-align="start" style:justify-single-word="false" fo:orphans="2" fo:widows="2"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43" style:family="paragraph" style:parent-style-name="Standard">
      <style:paragraph-properties fo:margin-left="0cm" fo:margin-right="0cm" fo:text-align="start" style:justify-single-word="false" fo:orphans="2" fo:widows="2" fo:text-indent="0cm" style:auto-text-indent="false"/>
    </style:style>
    <style:style style:name="P44"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45" style:family="paragraph" style:parent-style-name="Standard">
      <style:paragraph-properties fo:margin-left="0cm" fo:margin-right="0cm" fo:margin-top="0cm" fo:margin-bottom="0.212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46" style:family="paragraph" style:parent-style-name="Standard">
      <style:paragraph-properties fo:margin-left="0cm" fo:margin-right="0cm" fo:margin-top="0cm" fo:margin-bottom="0.212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47" style:family="paragraph" style:parent-style-name="Standard">
      <style:paragraph-properties fo:margin-left="0cm" fo:margin-right="0cm" fo:margin-top="0cm" fo:margin-bottom="0.212cm" fo:line-height="100%" fo:text-align="start" style:justify-single-word="false" fo:orphans="2" fo:widows="2" fo:text-indent="0cm" style:auto-text-indent="false"/>
    </style:style>
    <style:style style:name="P48" style:family="paragraph" style:parent-style-name="Standard">
      <style:paragraph-properties fo:margin-left="0cm" fo:margin-right="0cm" fo:margin-top="0cm" fo:margin-bottom="0.212cm" fo:line-height="100%" fo:text-align="start" style:justify-single-word="false" fo:orphans="2" fo:widows="2" fo:text-indent="0cm" style:auto-text-indent="false"/>
      <style:text-properties fo:background-color="transparent"/>
    </style:style>
    <style:style style:name="P49" style:family="paragraph" style:parent-style-name="Standard">
      <style:paragraph-properties fo:margin-left="0cm" fo:margin-right="0cm" fo:margin-top="0cm" fo:margin-bottom="0.212cm" fo:line-height="100%" fo:text-align="start" style:justify-single-word="false" fo:orphans="2" fo:widows="2" fo:text-indent="0cm" style:auto-text-indent="false"/>
      <style:text-properties fo:font-weight="bold" fo:background-color="transparent" style:font-weight-asian="bold" style:font-weight-complex="bold"/>
    </style:style>
    <style:style style:name="P50" style:family="paragraph" style:parent-style-name="Preformatted_20_Text">
      <style:paragraph-properties fo:margin-top="0cm" fo:margin-bottom="0.499cm" fo:text-align="start" style:justify-single-word="false" style:writing-mode="lr-tb"/>
      <style:text-properties fo:font-size="14pt" style:font-size-asian="14pt" style:font-size-complex="14pt"/>
    </style:style>
    <style:style style:name="P51" style:family="paragraph" style:parent-style-name="Text_20_body" style:list-style-name="L1">
      <style:text-properties style:use-window-font-color="true" style:font-name="Times New Roman" fo:font-size="14pt" style:font-size-asian="14pt" style:font-size-complex="14pt"/>
    </style:style>
    <style:style style:name="P52" style:family="paragraph" style:parent-style-name="Text_20_body" style:list-style-name="L1">
      <style:text-properties style:font-name="Times New Roman" fo:font-size="14pt" style:font-size-asian="14pt" style:font-size-complex="14pt"/>
    </style:style>
    <style:style style:name="P53" style:family="paragraph" style:parent-style-name="Text_20_body">
      <style:text-properties fo:font-size="14pt" style:font-size-asian="14pt" style:font-size-complex="14pt"/>
    </style:style>
    <style:style style:name="P54"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f44336" style:font-name="Times New Roman" fo:font-size="14pt" fo:letter-spacing="normal" fo:font-style="normal" fo:font-weight="bold" style:font-size-asian="14pt" style:font-size-complex="14pt"/>
    </style:style>
    <style:style style:name="P5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bold" style:font-size-asian="14pt" style:font-size-complex="14pt"/>
    </style:style>
    <style:style style:name="P56"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variant="normal" fo:text-transform="none" style:use-window-font-color="true" fo:letter-spacing="normal" fo:font-style="normal" fo:font-weight="bold" style:font-weight-asian="bold" style:font-weight-complex="bold"/>
    </style:style>
    <style:style style:name="T3" style:family="text">
      <style:text-properties fo:font-variant="normal" fo:text-transform="none" style:use-window-font-color="true" fo:letter-spacing="normal" fo:font-style="normal" fo:font-weight="bold" fo:background-color="transparent" style:font-weight-asian="bold" style:font-weight-complex="bold"/>
    </style:style>
    <style:style style:name="T4"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5"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6"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7"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8" style:family="text">
      <style:text-properties fo:font-variant="normal" fo:text-transform="none" style:use-window-font-color="true" style:font-name="Times New Roman" fo:font-size="14pt" fo:letter-spacing="normal" fo:font-style="normal" style:font-size-asian="14pt" style:font-size-complex="14pt"/>
    </style:style>
    <style:style style:name="T9" style:family="text">
      <style:text-properties fo:font-variant="normal" fo:text-transform="none" style:use-window-font-color="true" style:font-name="Times New Roman" fo:letter-spacing="normal" fo:font-style="normal" fo:font-weight="normal"/>
    </style:style>
    <style:style style:name="T10" style:family="text">
      <style:text-properties fo:font-variant="normal" fo:text-transform="none" style:use-window-font-color="true" style:font-name="Times New Roman" fo:letter-spacing="normal" fo:font-style="normal" fo:font-weight="bold" style:font-weight-asian="bold" style:font-weight-complex="bold"/>
    </style:style>
    <style:style style:name="T11" style:family="text">
      <style:text-properties fo:font-variant="normal" fo:text-transform="none" fo:letter-spacing="normal"/>
    </style:style>
    <style:style style:name="T12" style:family="text">
      <style:text-properties fo:font-variant="normal" fo:text-transform="none" fo:letter-spacing="normal" fo:font-style="normal"/>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style:font-weight-asian="normal" style:font-weight-complex="normal"/>
    </style:style>
    <style:style style:name="T15" style:family="text">
      <style:text-properties style:use-window-font-color="true"/>
    </style:style>
    <style:style style:name="T16" style:family="text">
      <style:text-properties style:use-window-font-color="true" style:font-name="Times New Roman"/>
    </style:style>
    <style:style style:name="T17" style:family="text">
      <style:text-properties style:use-window-font-color="true" style:font-name="Times New Roman" fo:font-size="14pt" fo:font-weight="normal" style:font-size-asian="14pt" style:font-weight-asian="normal" style:font-size-complex="14pt" style:font-weight-complex="normal"/>
    </style:style>
    <style:style style:name="T18" style:family="text">
      <style:text-properties style:use-window-font-color="true" style:font-name="Times New Roman" fo:font-size="14pt" style:font-size-asian="14pt" style:font-size-complex="14pt"/>
    </style:style>
    <style:style style:name="T19" style:family="text">
      <style:text-properties style:use-window-font-color="true" style:font-name="Times New Roman" fo:font-size="14pt" fo:language="fr" fo:country="FR" fo:font-weight="bold" style:font-size-asian="14pt" style:font-weight-asian="bold" style:font-size-complex="14pt" style:font-weight-complex="bold"/>
    </style:style>
    <style:style style:name="T20" style:family="text">
      <style:text-properties style:use-window-font-color="true" style:font-name="Times New Roman" fo:font-size="14pt" fo:font-weight="bold" style:font-size-asian="14pt" style:font-weight-asian="bold" style:font-size-complex="14pt" style:font-weight-complex="bold"/>
    </style:style>
    <style:style style:name="T21" style:family="text">
      <style:text-properties style:use-window-font-color="true" style:font-name="Times New Roman" fo:font-weight="bold" style:font-weight-asian="bold" style:font-weight-complex="bold"/>
    </style:style>
    <style:style style:name="T22" style:family="text">
      <style:text-properties style:use-window-font-color="true" style:font-name="Times New Roman" fo:language="fr" fo:country="FR"/>
    </style:style>
    <style:style style:name="T23" style:family="text">
      <style:text-properties style:use-window-font-color="true" style:font-name="Times New Roman" fo:font-weight="normal" style:font-weight-asian="normal" style:font-weight-complex="normal"/>
    </style:style>
    <style:style style:name="T24" style:family="text">
      <style:text-properties style:use-window-font-color="true" fo:font-weight="bold" style:font-weight-asian="bold" style:font-weight-complex="bold"/>
    </style:style>
    <style:style style:name="T25" style:family="text">
      <style:text-properties style:font-name="Times New Roman" fo:font-size="14pt" style:font-size-asian="14pt" style:font-size-complex="14pt"/>
    </style:style>
    <style:style style:name="T26" style:family="text">
      <style:text-properties style:font-name="Times New Roman" fo:font-size="14pt" fo:background-color="transparent" style:font-size-asian="14pt" style:font-size-complex="14pt"/>
    </style:style>
    <style:style style:name="T27" style:family="text">
      <style:text-properties style:font-name="Times New Roman" fo:font-size="14pt" fo:font-weight="bold" style:font-size-asian="14pt" style:font-weight-asian="bold" style:font-size-complex="14pt" style:font-weight-complex="bold"/>
    </style:style>
    <style:style style:name="T28" style:family="text">
      <style:text-properties style:font-name="Times New Roman" fo:font-size="14pt" fo:font-weight="normal" style:font-size-asian="14pt" style:font-weight-asian="normal" style:font-size-complex="14pt" style:font-weight-complex="normal"/>
    </style:style>
    <style:style style:name="T29" style:family="text">
      <style:text-properties fo:font-size="14pt" fo:font-weight="normal" style:font-size-asian="14pt" style:font-weight-asian="normal" style:font-size-complex="14pt" style:font-weight-complex="normal"/>
    </style:style>
    <style:style style:name="T30" style:family="text">
      <style:text-properties fo:font-size="14pt" fo:language="fr" fo:country="FR" fo:font-weight="normal" style:font-size-asian="14pt" style:font-weight-asian="normal" style:font-size-complex="14pt" style:font-weight-complex="normal"/>
    </style:style>
    <style:style style:name="T31" style:family="text">
      <style:text-properties fo:font-size="14pt" fo:font-weight="bold" style:font-size-asian="14pt" style:font-weight-asian="bold" style:font-size-complex="14pt" style:font-weight-complex="bold"/>
    </style:style>
    <style:style style:name="T32" style:family="text">
      <style:text-properties fo:font-weight="normal" style:font-weight-asian="normal" style:font-weight-complex="normal"/>
    </style:style>
    <style:style style:name="T33" style:family="text">
      <style:text-properties fo:language="fr" fo:country="F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ujourd'hui, on sera avec du Collectif18 </text:p>
      <text:p text:style-name="P11"/>
      <text:p text:style-name="P11">Mais tout de suite les infos et rdv militants pour ce mercredi 16 septembre</text:p>
      <text:p text:style-name="P12"/>
      <text:p text:style-name="P49"><text:span text:style-name="T8">depuis hier matin, le collectif montreuillois Garde la Pêche occupe le site de l'ancienne usine de blanchisserie EIF aux Murs à Pêche pour protester contre sa démolition sans qu'aucune étude n'ait été menée concernant les risques générés par le chantier de dépollution</text:span></text:p>
      <text:p text:style-name="P1"><text:span text:style-name="T6">depuis des mois, des associations et collectifs locaux se mobilisent pour exiger que des études soient menées sur la dépollution du chantier, mais à la fin du mois de juillet tous les collectifs parmi lesquels Reste ensemble, ont été expulsées pour entamer les travaux. <text:s/>S'appuyant sur le précédent d'un chantier de dépollution à Romainville, dont les effets ont été néfastes pour les riverains, les collectifs montreuillois Reste ensemble et Garde la Pêche veulent alerter les pouvoirs publics sur les </text:span><text:span text:style-name="T5">conséquences sanitaires qui peuvent être engendrées étant donné la dangerosité des produits toxiques présents sur le site.</text:span></text:p>
      <text:p text:style-name="P48"><text:span text:style-name="T4">C'est pourquoi le collectif Garde la pêche a décidé d'occuper le site depuis hier matin et pour le soutenir vous pouvez passer les voir, c'est au niveau du 97 rue Pierre de Montreuil, à Montreuil </text:span></text:p>
      <text:p text:style-name="P1"><text:span text:style-name="T5">et pour contacter le collectif Reste ensemble, vous retrouvreez le lien sur le site de l'agenda : </text:span><text:a xlink:type="simple" xlink:href="https://www.facebook.com/restesensemble" text:style-name="Internet_20_link" text:visited-style-name="Visited_20_Internet_20_Link">https://www.facebook.com/restesensemble</text:a><text:span text:style-name="T5"> </text:span></text:p>
      <text:p text:style-name="P40"/>
      <text:p text:style-name="P31"/>
      <text:p text:style-name="P31">on poursuit avec cet appel à souscription, lancé par l'association A.P.A.C.H.E pour la production d'un film, réalisé par Pedro Fidalgo, sur le parcours de la chanteuse icône de Mai 68 : Dominique Grange</text:p>
      <text:p text:style-name="P22">En tant que film auto-produit, <text:span text:style-name="T32">« N’effacez pas nos traces ! »</text:span> se veut une œuvre militante autant qu’un documentaire de création. Jusqu’à présent, le film a été tourné avec les propres moyens du réalisateur et l’aide indispensable de quelques amis techniciens bénévoles. Mais l’exigence d’une forme et l’engagement pour traiter un sujet politique ne sont pas chose facile quand sa réussite dépend d’une solide post-production. Aussi, pour arriver à une bonne finalisation du projet, le réalisateur a imaginé une autoproduction solidaire et engagée, seule à même de surmonter les différents impératifs financiers.</text:p>
      <text:p text:style-name="P22">L'association A.P.A.C.H.E lance donc cet <text:span text:style-name="T32">appel à un financement solidaire, seul capable de rendre possible ce type de films réalisés avec peu de moyens.</text:span></text:p>
      <text:p text:style-name="Standard"><text:span text:style-name="T26">Si vous voulez les soutenir, rdv donc sur le lien vers la cagnotte que vous retrouverez sur le site <text:s/>agenda :</text:span><text:a xlink:type="simple" xlink:href="https://www.helloasso.com/associations/a-p-a-c-h-e/collectes/a?fbclid=IwAR2W5Se4O8-G0VzZtJRhOaU4IjZNGG8L4kV_KTWB8fa7KwcHX6gx1qpydXA" text:style-name="Internet_20_link" text:visited-style-name="Visited_20_Internet_20_Link"><text:span text:style-name="T26">https://www.helloasso.com/associations/a-p-a-c-h-e/collectes/a?fbclid=IwAR2W5Se4O8-G0VzZtJRhOaU4IjZNGG8L4kV_KTWB8fa7KwcHX6gx1qpydXA</text:span></text:a><text:span text:style-name="T26"> </text:span></text:p>
      <text:p text:style-name="P22">Si vous les Contacter : <text:a xlink:type="simple" xlink:href="mailto:neffacezpasnostraces@gmail.com" text:style-name="Internet_20_link" text:visited-style-name="Visited_20_Internet_20_Link">neffacezpasnostraces@gmail.com</text:a> </text:p>
      <text:p text:style-name="P54"/>
      <text:p text:style-name="P10"/>
      <text:p text:style-name="P21"><text:soft-page-break/><text:span text:style-name="T2">Les brigades de solidarité populaire maintiennent</text:span><text:span text:style-name="T24"> certaines de leurs permanences où elles distribuent encore des colis alimentaires et produits d’hygiène, des masques et du gel hydroalcoolique qu’elles produisent : alors voici les points de collecte et de distribution qui seront ouverts aujourd'hui à Paris et en banlieue :</text:span><text:span text:style-name="T15"> <text:s/></text:span></text:p>
      <text:list xml:id="list7317234770358166" text:style-name="L1">
        <text:list-item>
          <text:p text:style-name="P51">dans le 13ème, une perm sera ouverte de 14h à 18h au 25 rue du Moulinet</text:p>
        </text:list-item>
        <text:list-item>
          <text:p text:style-name="P51">dans le 14ème, <text:s/>une perm sera ouverte de 14h à 18h au 9 place de la Garenne</text:p>
        </text:list-item>
        <text:list-item>
          <text:p text:style-name="P51">dans le 18ème, une perm sera ouverte de 16h à 19h et c'est au Bar Commun,135 rue des Poissonniers; et dans le 18ème aussi, une perm sera ouverte de 14h à 19h au Hasard Ludique, 128 avenue de Saint-Ouen</text:p>
        </text:list-item>
        <text:list-item>
          <text:p text:style-name="P51">dans le 19ème, la Brigade de la Place des fêtes ouvre sa permanence de 11h à 13h et c'est dans le bâtiment B de la Fabrik qui se trouve au 23 rue du Docteur Potain</text:p>
        </text:list-item>
        <text:list-item>
          <text:p text:style-name="P51">à Montreuil, la permance au local de l'AERI sera ouverte jusqu'à 18h et c'est au 57 rue Etienne Marcel</text:p>
        </text:list-item>
        <text:list-item>
          <text:p text:style-name="P51">à Saint-Ouen, la permanence est ouverte de 9h à 19h à l'Epicerie Les Trois Poireaux, 21 rue Saint-Denis</text:p>
        </text:list-item>
        <text:list-item>
          <text:p text:style-name="P52"><text:span text:style-name="T15">à Aubervilliers, une permanence est ouverte de 14h à 18h à </text:span>La Collective qui se trouve au 2ter rue du Moutier</text:p>
        </text:list-item>
        <text:list-item>
          <text:p text:style-name="P51">à Villejuif, la permancene sera ouverte de 14h à 18h et c'est au 3 Rue Jean Lurçat</text:p>
        </text:list-item>
        <text:list-item>
          <text:p text:style-name="P51">à Cachan : la perm sera ouverte de 14h à 18h et c'est au 12 rue Galliéni</text:p>
        </text:list-item>
        <text:list-item>
          <text:p text:style-name="P51">enfin à Fontenay-sous-Bois: la permanence sera ouverte de 14h à 17h, et c'est au Mille Plateaux, 4 rue Alfred Musset</text:p>
        </text:list-item>
      </text:list>
      <text:p text:style-name="P29"><text:line-break/><text:span text:style-name="T1">comme tous les mercredis,</text:span> <text:span text:style-name="T1">de 12h à 14h, les GJ de Montreuil ouvrent leur cantine solidaire</text:span></text:p>
      <text:p text:style-name="P14">et c'est dans les locaux de l'AERI au 57 rue Etienne Marcel, métro Croix de Chavaux</text:p>
      <text:p text:style-name="P13"/>
      <text:p text:style-name="P55">à 12h30, une AG est organisée par Nanterre VNR en Lutte pour s'organiser contre la précarisation étudiante</text:p>
      <text:p text:style-name="P14">pour y participer,r dv donc à 12h30 sur le site de nanterre dont l'entrée se fait par le 200 avenue de la République, RER A Nanterre Université</text:p>
      <text:p text:style-name="P13"/>
      <text:p text:style-name="P39">de 15:00 à 18:00, la CGT Hôtellerie organise un rassemblement devant le Hyatt Madeleine pour soutenir 6 de ses Salariés qui sont convoqués aujourd'hui à un entretien préalable à licenciement économique</text:p>
      <text:p text:style-name="P24">Après le groupe ACCOR qui a annoncé la suppression de 1000 postes, puis la direction de l’UES Constellation qui veut en supprimer 247 dans ses 3 hôtels, c’est au tour du Hyatt Madeleine de supprimer des emplois alors que ses actionnaires ont <text:soft-page-break/>empôchés plus de 4 millions d’euros de dividendes, en 2019. </text:p>
      <text:p text:style-name="P24">ainsi : Quelques mois de crise et de reflux de l’activité ont suffi pour que ces multinationales qui font chaque année des centaines de millions d’euros de bénéfices et qui versent des dividendes importants aux actionnaires, imposent des mesures drastiques dont notamment des suppressions d’emplois et la restructuration des services, alors même qu’elle bénéficient des mesures de soutien du gouvernement avec notamment : la prise en charge à 100% de l’indemnité d’activité partielle pour les heures non travaillées jusqu’au 31 décembre prochain, voire jusqu’au 31 mars 2021.</text:p>
      <text:p text:style-name="P24">alors pour protester contre les licenciements dans ce secteur et pour soutenir les 6 salariés du Hyatt Madeleine qui<text:span text:style-name="T32"> sont convoqués aujourd'hui, la CGT Hotellerie organise un rassemblement de 15h à 18h, devant le H</text:span><text:span text:style-name="T14">yatt Paris Madeleine qui se trouve au 24 bvd Malesherbes</text:span></text:p>
      <text:p text:style-name="P26"/>
      <text:section text:style-name="Sect1" text:name="v1magicdomid84">
        <text:p text:style-name="P16"><text:span text:style-name="T12">de 18:30 à 20:00, l'IRIS organise une conférence virtuelle et en présentiel autour de l'ouvrage </text:span>Géopolitique de l’Afrique, co-écrit par Philippe HUGON et Jean-Christophe SERVANT (Eyrolles, 2020)</text:p>
        <text:p text:style-name="P20"><text:span text:style-name="T25">Pour discuter de l'influence de la colonisation, et des trajectoires possible pour l'Afrique, et pour rendre hommage à Philippe Hugon qui est décédé juste après la publication de cet ouvrage, rdv donc à 18h30 à l'IRIS qui se trouve au 2 bis rue Mercoeur, ou sur le lien que vous retrouverez sur le site de l'agenda : </text:span><text:a xlink:type="simple" xlink:href="https://l.facebook.com/l.php?u=https%3A%2F%2Fmy.eudonet.com%2FXRM%2Ffrm%3Flbl%3Dformulaireconfgeopoafrique2020visio%26tok%3DA604225B%26cs%3DiTldE83tATZXuT2qzXlcIfn8EhJR_tON%26p%3DKEq9JKSPWanvGoC6lpXRRXBL2dlggXg8Jaz0sbrKHUc%253D%26fbclid%3DIwAR2W5Se4O8-G0VzZtJRhOaU4IjZNGG8L4kV_KTWB8fa7KwcHX6gx1qpydXA&amp;h=AT1jn2u0ChjHdrcLI1TLE-1YfRxM4XOaub_K9FQukoP4ejnVf1kZDc30kdLntx-GquMEMT3tj2DDYb1KkYHdy3QpPsHt_oYBk2pWPOCudMQllOO-AX5ncQmKjbI1r7cyOQ" office:target-frame-name="_blank" xlink:show="new" text:style-name="Internet_20_link" text:visited-style-name="Visited_20_Internet_20_Link"><text:span text:style-name="T25">https://my.eudonet.com/XRM/frm?lbl=formulaireconfgeopoafrique2020visio&amp;tok=A604225B&amp;cs=iTldE83tATZXuT2qzXlcIfn8EhJR_tON&amp;p=KEq9JKSPWanvGoC6lpXRRXBL2dlggXg8Jaz0sbrKHUc%3d</text:span></text:a></text:p>
        <text:p text:style-name="P21"/>
        <text:p text:style-name="P19">de 19:00 à 22:00, les Editions de l'iconoclaste organisent une rencontre avec Carola Rackete, la capitaine du Sea Watch 3, qui porte secours aux migrants depuis 2016.</text:p>
        <text:p text:style-name="P24">Entre 2014 et 2018, plus de 17.000 personnes seraient mortes ou disparues en Méditerranée d'après l'Organisation internationale des migrations, et d'après le NY Times, la Grèce aurait expulsé depuis mars plus de 1000 réfugiés hors des frontières européennes sur des canaux de sauvetage gonflables.</text:p>
        <text:p text:style-name="P17"><text:span text:style-name="T13">Pour revenir sur la necessité de secourir les migrants en mer avec celle qui a défié le premier Ministre italien, Matteo Salvini, en secourant 40 migrants à la dérive en juin 2019, rdv donc au Bar 61 qui se trouve au 3 rue de l'oise, métro Crimée</text:span></text:p>
        <text:p text:style-name="P18"/>
        <text:p text:style-name="P20"><text:span text:style-name="T7">de 19:00 à 20:00, le </text:span><text:a xlink:type="simple" xlink:href="https://www.facebook.com/festivalraccords/" text:style-name="Internet_20_link" text:visited-style-name="Visited_20_Internet_20_Link"><text:span text:style-name="Strong_20_Emphasis"><text:span text:style-name="T20">Festival Raccords</text:span></text:span></text:a><text:span text:style-name="T20">, et les </text:span><text:a xlink:type="simple" xlink:href="https://www.facebook.com/edassocies/" text:style-name="Internet_20_link" text:visited-style-name="Visited_20_Internet_20_Link"><text:span text:style-name="Strong_20_Emphasis"><text:span text:style-name="T20">Editeurs Associés</text:span></text:span></text:a><text:span text:style-name="T20"> </text:span><text:a xlink:type="simple" xlink:href="https://www.facebook.com/Le-Lieu-Dit-255671844520620/" text:style-name="Internet_20_link" text:visited-style-name="Visited_20_Internet_20_Link">o</text:a><text:span text:style-name="T20">rganisent une conférence anti-auto à partir du roman-documentaire <text:s/>"Dix chevaux vapeur", qu'Ilya Ehrenbourg a publié en 1930 et qui a été réédité en 2019 par les éditions Héros Limite.</text:span></text:p>
        <text:p text:style-name="P17">Dans ce roman-documentaire l'écrivain russe retrace la naissance de l'industrie automobile, à l'heure où la Tour Eiffel se pare du nom de Citroën, emblématique de la fascination pour ce nouveau moyen de transport et d'émancipation qu'incarne la voiture. Mêlant enquêtes, témoignages, petites et grande histoires, le texte remet en <text:soft-page-break/>perspective l'aliénation humaine du travail à la chaîne dans les usines, l'extraction du pétrole et du caoutchouc dans les colonies, les morts causées par les accidents et l'illusion néfaste que la vitesse rend l'homme plus libre.</text:p>
        <text:p text:style-name="P24">En s'appuyant sur ce roman-documentaire, le journaliste Pierre Thiesset, spécialiste de la décroissance et éditeur, entre autres, d'une anthologie de textes et d'images faisant état de la controverse qui accompagne l'irruption de l'automobile à la « Belle Époque », retracera l'histoire de cette résistance à l'automobile à ses débuts, qui n'a pas toujours incarné que la mythique "Déesse".</text:p>
        <text:p text:style-name="P24">Pour en discuter avec lui, rdv donc ce soir <text:span text:style-name="T13">au Lieu-Dit, 6 rue Sorbier, métro ménilmontant</text:span></text:p>
        <text:p text:style-name="P21"><text:span text:style-name="T15">Réservations à </text:span><text:a xlink:type="simple" xlink:href="mailto:contact@festival-raccords.com" text:style-name="Internet_20_link" text:visited-style-name="Visited_20_Internet_20_Link">contact@festival-raccords.com</text:a><text:span text:style-name="T15"> ou <text:s/>au / </text:span><text:span text:style-name="T24">01 43 36 81 19</text:span></text:p>
        <text:p text:style-name="P26"/>
        <text:p text:style-name="P20"><text:span text:style-name="T7">de 19:00 à 21:00, la librairie</text:span><text:span text:style-name="T20"> </text:span><text:a xlink:type="simple" xlink:href="https://www.facebook.com/Le-Monte-en-lair-156587577743503/" text:style-name="Internet_20_link" text:visited-style-name="Visited_20_Internet_20_Link"><text:span text:style-name="Strong_20_Emphasis"><text:span text:style-name="T20">Le Monte-en-l'air</text:span></text:span></text:a><text:span text:style-name="T20"> organise une discussion croisée entre David Dufresne et Paul Rocher, autour des ouvrages publiés par les Editions La Fabrique : Gazer, mutiler, soumettre de Paul Rocher ; et l'ouvrage collectif Police auquel Dufresne a participé.</text:span></text:p>
        <text:p text:style-name="P24">Nuages lacrymogènes, grenades de désencerclement, LBD 40… Des ZADs aux campus, des quartiers populaires aux cortèges syndicaux, manifester en France expose aujourd’hui à la violence des armes non létales. Les forces de l’ordre dégainent à la moindre occasion et la liste des blessés et mutilés s’allonge de mois en mois. <text:line-break/>Face à ce qu’il perçoit comme une crise du maintien de l’ordre, l’État attise la brutalité de sa police en la dotant d’un arsenal militaire toujours plus puissant et fourni – au grand bonheur des marchands d’armes. </text:p>
        <text:p text:style-name="P24">Démontant la rhétorique humanitaire de ses défenseurs, Paul Rocher montre que le recours massif aux armes non létales est la marque d’un étatisme autoritaire de plus en plus intolérant à toute contestation dans une période de recul social majeur. Conçues comme des armes « défensives », elles forment dans la pratique l’artillerie de l’offensive néolibérale en cours, rappelant, à quiconque entreprend d’y résister, la nécessité de l’autodéfense populaire.</text:p>
        <text:p text:style-name="P24">Pour discuter de repression policière et de la violence d'Etat avec Paul Rocher et David Dufrsne, rdv <text:span text:style-name="T13"><text:s/>donc à 19h, au monte-en-l'air qui se trouve au 71 rue de menilmontant, métro menil </text:span></text:p>
        <text:p text:style-name="P18"/>
        <text:p text:style-name="P19">de 19:30 à 21:30, un MEETING INTERPROFESSIONNEL CONTRE LA RÉPRESSION AU TRAVAIL, est organisé à la BDT de Paris avec les comités et campagnes de soutien à Anthony Smith (responsable syndical à l'inspection du travail), Alexandre El Gamal (RATP), Éric Bezou (SNCF), Yann Gaudin (Pôle Emploi), Les 3 de Melle (Éducation), Les infirmiers du Rouvray (Hôpital), Anissa Amini (EHPAD), Vincent Fournier (La Poste), Gaël Quirante (La Poste), Roga et Victor (Université)</text:p>
        <text:p text:style-name="P32">Licenciement d'un conseiller Pôle Emploi et d'un gréviste de la SNCF en juillet, déplacement d'office d'un inspecteur du travail et révocation d'un gréviste de la RATP en août, conseils de discipline de grévistes de l'Éducation nationale ou de la Poste à la rentrée, jusqu'à des mises à pied voire des licenciements dans la Santé en pleine <text:soft-page-break/>épidémie... sans compter les nombreux cas qui restent dans l'ombre car la répression isole : c'est une véritable vague de repression qui déferle depuis quelques temps sur le monde du travail. Et c'est d'ailleurs sous ce titre qu'une Tribune a été publiée sur Médiapart hier.</text:p>
        <text:p text:style-name="P53"><text:span text:style-name="T9">Dans cette Tribune, les comités de soutien dénoncent les violences dont ils sont les cibles et rappellent que</text:span> cette répression dépasse très largement les cas individuels et témoigne de la transformation profonde de notre société. Si la violence au travail n’a rien d’inédit, ils estiment en effet qu’un cap est franchi en ce que l’État n’en est plus seulement le complice, mais l’auteur....ce qui témoigne d'une dérive autoritaire.</text:p>
        <text:p text:style-name="P53">C'est pourquoi, les comités de soutien appellent l’ensemble des acteurs sociaux à prendre la mesure de cette vague répressive : car lorsque l’État se fait ainsi agresseur, ce n’est pas seulement à un contrat de travail qu’il s’attaque mais au contrat social lui-même. </text:p>
        <text:p text:style-name="P53">Pour s'organiser, un grand meeting interpro est donc organisé ce soir à la BDT de Paris. </text:p>
        <text:p text:style-name="P21"><text:span text:style-name="T15">Étant donné le contexte sanitaire, les places sont limitées et il faut réserver sur le lien que vous retrouverez sur agenda : <text:s/></text:span><text:a xlink:type="simple" xlink:href="https://billetto.fr/e/meeting-interprofessionnel-contre-la-repression-au-travail-billets-473784?fbclid=IwAR1AfIjZWXFCMJZEZB8cN-mEGUMAMcR5jz_fabiOuvhaTazrNQK5R75gpBA" office:target-frame-name="_blank" xlink:show="new" text:style-name="Internet_20_link" text:visited-style-name="Visited_20_Internet_20_Link">https://billetto.fr/e/meeting-interprofessionnel-contre-la-repression-au-travail-billets-473784</text:a><text:span text:style-name="T15"> </text:span></text:p>
        <text:p text:style-name="P21"><text:span text:style-name="T15">et le meeting sera retransmis EN LIVE FACEBOOK sur la page du comité de soutien à Anthony Smith que vous retrouverez sur agenda : </text:span><text:a xlink:type="simple" xlink:href="https://www.facebook.com/SoutienAnthonySmith/" text:style-name="Internet_20_link" text:visited-style-name="Visited_20_Internet_20_Link">https://www.facebook.com/SoutienAnthonySmith/</text:a></text:p>
        <text:p text:style-name="P21">et bien sûr pour protester contre cette repression, les comités de soutien appellent à participer à la journée de grève et de manifestation de demain !</text:p>
        <text:p text:style-name="P21">La Tribune intégrale : <text:a xlink:type="simple" xlink:href="https://blogs.mediapart.fr/les-invites-de-mediapart/blog/150920/une-vague-de-repression-deferle-sur-le-monde-du-travail?fbclid=IwAR2HrAqzG4Fs_Ss8ny7ROEvER4xEKhvi8gC7iozELYqJ7Fq-wFOSz5Y3J70" text:style-name="Internet_20_link" text:visited-style-name="Visited_20_Internet_20_Link">https://blogs.mediapart.fr/les-invites-de-mediapart/blog/150920/une-vague-de-repression-deferle-sur-le-monde-du-travail?fbclid=IwAR2HrAqzG4Fs_Ss8ny7ROEvER4xEKhvi8gC7iozELYqJ7Fq-wFOSz5Y3J70</text:a> </text:p>
        <text:p text:style-name="P21"/>
        <text:p text:style-name="P20"><text:span text:style-name="T7">à partir de 21h30, heure française, le</text:span><text:span text:style-name="T20"> </text:span><text:a xlink:type="simple" xlink:href="https://www.facebook.com/SocialistWorkerNewham/" text:style-name="Internet_20_link" text:visited-style-name="Visited_20_Internet_20_Link"><text:span text:style-name="Strong_20_Emphasis">Socialist Workers Party </text:span></text:a><text:span text:style-name="Strong_20_Emphasis"><text:span text:style-name="T20">organise un webinaire en anglais intitulé : </text:span></text:span><text:bookmark text:name="tw-target-text1"/><text:bookmark text:name="tw-target-text-container"/><text:span text:style-name="T19">avons-nous besoin de violence pour obtenir le socialisme ?</text:span></text:p>
        <text:p text:style-name="P4"><text:bookmark text:name="tw-target-text"/><text:span text:style-name="T13">Les dirigeants du monde qui dénoncent la «violence» sont des hypocrites. Ils jettent des gens dans des guerres sanglantes à travers le monde et maintiennent l'ordre dans les rues avec la repression policière. C'est ce</text:span> système qui engendre la violence.</text:p>
        <text:p text:style-name="P4">Pour résister à cette violence systémique, la violence peut-elle être un moyen nécesaire ?</text:p>
        <text:p text:style-name="P3"><text:span text:style-name="T18">Pour en parler avec le Socialist Workers Party, rdv donc à 21h30 sur le lien que vous retrouverez sur le site de l'agenda : </text:span><text:a xlink:type="simple" xlink:href="https://www.facebook.com/events/402536694045420" text:style-name="Internet_20_link" text:visited-style-name="Visited_20_Internet_20_Link">https://www.facebook.com/events/402536694045420</text:a><text:span text:style-name="T18"> </text:span></text:p>
        <text:section text:style-name="Sect1" text:name="tw-target-text-container">
          <text:p text:style-name="P50"><text:span text:style-name="T22">Meeting ID: 288 098 8827<text:line-break/>Password: 967537 </text:span></text:p>
        </text:section>
        <text:section text:style-name="Sect1" text:name="tw-target-rmn-container">
          <text:p text:style-name="P30"><text:bookmark text:name="tw-target-rmn"/>Pour les insomniaques, à 2h du matin, heure française, les communistes de Denver organise une discussion <text:bookmark text:name="tw-target1"/>en anglais autour de <text:bookmark text:name="tw-target-text3"/><text:bookmark text:name="tw-target-text-container2"/><text:span text:style-name="T33">L'économie politique du racisme</text:span><text:bookmark text:name="kAz1tf"/><text:span text:style-name="T33"> de Keeanga-Yamahtta Taylor</text:span></text:p>
          <text:p text:style-name="P28"><text:soft-page-break/><text:span text:style-name="T30">Avant de rejoindre la discussion en ligne, il est rcommandé de consulter l'enregistrement de Keeanga-Yamahtta Taylor, sur l'économie politique du racisme, dont vous retrouverez le lien sur le site agenda : <text:line-break/></text:span><text:a xlink:type="simple" xlink:href="https://wearemany.org/a/2013/06/political-economy-of-racism?fbclid=IwAR0qN6NLyCzoe3DZmcFh76XkBCv4LbKNA53Vm6y3FZk3luFZpI2zuAYizqs" office:target-frame-name="_blank" xlink:show="new" text:style-name="Internet_20_link" text:visited-style-name="Visited_20_Internet_20_Link">https://wearemany.org/a/2013/06/political-economy-of-racism</text:a></text:p>
          <text:p text:style-name="Text_20_body"><text:span text:style-name="T30">et vous y trouverez aussi le lien du zoom, et les identifiants.</text:span><text:span text:style-name="T29"><text:line-break/></text:span><text:a xlink:type="simple" xlink:href="https://us02web.zoom.us/j/89696732262?pwd=SU4raGJiY3gyalhWcUtuSU15MzBSdz09&amp;fbclid=IwAR0qN6NLyCzoe3DZmcFh76XkBCv4LbKNA53Vm6y3FZk3luFZpI2zuAYizqs" office:target-frame-name="_blank" xlink:show="new" text:style-name="Internet_20_link" text:visited-style-name="Visited_20_Internet_20_Link"><text:span text:style-name="T29">https://us02web.zoom.us/j/89696732262?pwd=SU4raGJiY3gyalhWcUtuSU15MzBSdz09</text:span></text:a><text:span text:style-name="T29"><text:line-break/>Passcode: 256915</text:span></text:p>
          <text:section text:style-name="Sect1" text:name="Section2">
            <text:section text:style-name="Sect1" text:name="Section3">
              <text:section text:style-name="Sect1" text:name="Section5">
                <text:p text:style-name="Text_20_body"><text:bookmark text:name="tw-target-rmn1"/><text:bookmark text:name="tw-target-rmn-container"/></text:p>
              </text:section>
            </text:section>
          </text:section>
          <text:p text:style-name="Text_20_body"><text:span text:style-name="T7">Demain matin, à partir de 10h,</text:span><text:span text:style-name="T20"> </text:span><text:a xlink:type="simple" xlink:href="https://www.facebook.com/sudposte.hautsdeseine/" text:style-name="Internet_20_link" text:visited-style-name="Visited_20_Internet_20_Link"><text:span text:style-name="Strong_20_Emphasis"><text:span text:style-name="T20">Sudposte Hauts de Seine</text:span></text:span></text:a><text:span text:style-name="T20">, </text:span><text:a xlink:type="simple" xlink:href="https://www.facebook.com/AG-interpro-92-100123141645655/" text:style-name="Internet_20_link" text:visited-style-name="Visited_20_Internet_20_Link"><text:span text:style-name="Strong_20_Emphasis"><text:span text:style-name="T20">AG interpro 92</text:span></text:span></text:a><text:span text:style-name="T20"> et </text:span><text:a xlink:type="simple" xlink:href="https://www.facebook.com/Solidaires-92-594365117418233/" text:style-name="Internet_20_link" text:visited-style-name="Visited_20_Internet_20_Link"><text:span text:style-name="Strong_20_Emphasis"><text:span text:style-name="T31">Solidaires 92</text:span></text:span></text:a><text:span text:style-name="Strong_20_Emphasis"><text:span text:style-name="T20"> organisent u</text:span></text:span><text:span text:style-name="Strong_20_Emphasis"><text:span text:style-name="T18">ne AG sur le site de l'université de nanterre avant la journée de grève et de manifestation </text:span></text:span></text:p>
          <text:p text:style-name="Text_20_body"><text:span text:style-name="Strong_20_Emphasis"><text:span text:style-name="T17">Pour y participer, rdv à 10h à la Fac de nanterre, dont l'entrée se fait par le 200 avenue de la République, RER A Nanterre-Université</text:span></text:span></text:p>
          <text:p text:style-name="Text_20_body"><text:span text:style-name="Strong_20_Emphasis"><text:span text:style-name="T18"/></text:span></text:p>
        </text:section>
        <text:p text:style-name="P26"/>
        <text:p text:style-name="P19">ITW</text:p>
        <text:p text:style-name="P20"><text:span text:style-name="Strong_20_Emphasis"><text:span text:style-name="T20"/></text:span></text:p>
        <text:p text:style-name="P38"><text:span text:style-name="T21">on est au téléphone avec Djou pour parler du collectif 18 qui est un collectif d'artistes installé dans le 18ème et qui risque l'expulsion</text:span></text:p>
        <text:p text:style-name="P38"/>
        <text:p text:style-name="P37">salut Djou et merci de nous appeler</text:p>
        <text:p text:style-name="P37"/>
        <text:p text:style-name="P37">alors peut-être pour commencer tu pourrais nous parler du collectif 18, </text:p>
        <text:p text:style-name="P37">c'est quoi? Qui?</text:p>
        <text:p text:style-name="P37">Activités</text:p>
        <text:p text:style-name="P36">Nous sommes un collectif d'artistes, avec 3 étages d'ateliers (peintres, graveurs, sculpteurs, graffeurs, street artistes, photographes, imprimante 3D, sérigraphie...), une galerie de 120 m2. <text:line-break/>Nous organisons divers événements culturels artistiques et sportifs, concerts, expositions, journées à thème. <text:line-break/>Nous mettons en place des maraudes, des ateliers de yoga, de la danse africaine, de quoi faire de la musique, des réunions, écrivain public, français langue étrangère, baby-foot professionnel, soirées jeux d'échecs... <text:line-break/>A prix libre pour permettre au plus grand nombre de pouvoir en profiter. </text:p>
        <text:p text:style-name="P25"/>
        <text:p text:style-name="P25">Et vous êtes installés dans le 18ème, dans un bâtiment vide de la rue pradier.et vous risquez l'expulsion.</text:p>
        <text:p text:style-name="P25">A qui appartient le bâtiment?</text:p>
        <text:p text:style-name="P36">Ce lieu est vide depuis plus de 10 ans. A l'abandon. Sans permis de construire avec une date établie. Nous l'avons investit, nettoyé, sécurisé au mieux pour pouvoir créer tout ces projets avec les habitants du quartier, en lien avec les associations et les institutions du quartier. </text:p>
        <text:p text:style-name="P19"><text:soft-page-break/>Aujourd'hui justement à l'assemblée nationale, les députés vont débattre du projet de loi "Accélération et simplification de l'action publique" (Asap), proposé par Emmanuelle Wargon, ministre en charge du Logement, et qui vise à faciliter les mesures d'expulsions des squatteurs et à accélérer les délais de procédures et réaffirmer les principes protecteurs des propriétaires et locataires face aux squatteurs".<text:span text:style-name="T32"><text:line-break/>Cet amendement dit une chose très simple: que ce soit une<text:line-break/>résidence principale ou une résidence secondaire, ou même une résidence<text:line-break/>occasionnelle, à partir du moment où vous trouvez un squatteur chez vous,<text:line-break/>vous déposez plainte, vous faites constater que c'est bien chez vous et<text:line-break/>après vous interpellez le préfet", a également détaillé la ministre sur<text:line-break/>RTL. "Le préfet a 48h pour vous répondre et au bout de 48h le préfet<text:line-break/>lui-même met en demeure le squatteur de partir", a-t-elle poursuivi,<text:line-break/>ajoutant que cela "va accélérer très fortement les procédures".</text:span></text:p>
        <text:p text:style-name="P25"/>
        <text:p text:style-name="P25">vous craignez que ce contexte vous soit d'autant plus défavorable? </text:p>
        <text:p text:style-name="P25"/>
        <text:p text:style-name="P25">JUGEMENT POUR EXPULSION LE JEUDI 17 SEPTEMBRE 2020 à 9h. </text:p>
        <text:p text:style-name="P16"><text:span text:style-name="T12">pour soutenir le collectif-18, rdv donc demain matin, 08:00 au Tribunal ! </text:span></text:p>
        <text:p text:style-name="P25"/>
        <text:p text:style-name="P25">Contact :</text:p>
        <text:p text:style-name="P25">L'adresse mail: 18ruepradier@gmail.com </text:p>
        <text:p text:style-name="P25">page facebook : <text:a xlink:type="simple" xlink:href="https://www.facebook.com/Collectif-18-105727577822808/about/?ref=page_internal" text:style-name="Internet_20_link" text:visited-style-name="Visited_20_Internet_20_Link">https://www.facebook.com/Collectif-18-105727577822808/about/?ref=page_internal</text:a> </text:p>
        <text:p text:style-name="P25">pour partager vos émotions et votre plaisir <text:line-break/>dans des témoignages à présenter au juge. </text:p>
        <text:p text:style-name="P25"/>
        <text:p text:style-name="P19">MERCI Djou! </text:p>
        <text:p text:style-name="P19"/>
        <text:p text:style-name="P16"/>
        <text:p text:style-name="P16"/>
      </text:section>
      <text:p text:style-name="P21"><text:span text:style-name="T24">RDV Culturels</text:span></text:p>
      <text:p text:style-name="Standard"><text:span text:style-name="T27">à partir de 19:30, la </text:span><text:a xlink:type="simple" xlink:href="https://www.facebook.com/LibrairieLeMerlemoqueur/" text:style-name="Internet_20_link" text:visited-style-name="Visited_20_Internet_20_Link"><text:span text:style-name="T27">Librairie Le Merle moqueur</text:span></text:a><text:span text:style-name="T27"> propose une rencontre autour de Trois auteurs pour une présentation de leurs ouvrages respectifs publiés aux éditions Sans Crispations :</text:span></text:p>
      <text:p text:style-name="P21">- Thierry Girandon, présentera son roman <text:s/>« Perpète » qui traite des violences conjugales, </text:p>
      <text:p text:style-name="P21">- Jacques Cauda, pour « Fête la mort ! » </text:p>
      <text:p text:style-name="P21">- et Philippe Sarr, pour son oeuvre de science-fiction intime « Imago » :</text:p>
      <text:p text:style-name="P21">Pour cette rencontre multiple, rdv donc à 19h30 a la librairie le Merle Moqueur, 51 rue de Bagnolet</text:p>
      <text:p text:style-name="P21"/>
      <text:p text:style-name="P23">à 20:00, le Cinéma La Clef propose une projection-débat autour du film </text:p>
      <text:p text:style-name="P23">PALAZZO DELLE AQUILE réalisé par Stefano Savona, Alessia Porto et Ester Sparator, en 2011</text:p>
      <text:p text:style-name="P21"><text:soft-page-break/>Ce film fait la chronique quotidienne de l'occupation de l'Hôtel de ville de Palerme par vingt familles sans abri. Tout en dressant le portrait d'une institution publique dans des circonstances exceptionnelles, c'est aussi l'occasion d'enquêter sur les relations controversées et souvent ambiguës entre les citoyens et leurs représentants élus.</text:p>
      <text:p text:style-name="P21">Pour découvrir le film et en dicuter avec Penelope Bortoluzzi, collaboratrice et productrice du film, Rdv donc ce soir à 20h, au 34 rue Daubenton, métro Censier</text:p>
      <text:p text:style-name="P21"/>
      <text:p text:style-name="P23">à 20:00, la 25ème heure propose une projection-débat virtuelle autour du film SANKARA N'EST PAS MORT, avec sa réalisatrice Lucie Viver</text:p>
      <text:p text:style-name="Standard"><text:span text:style-name="T25">Pour rejoindre la séance virtuelle, rdv sur <text:s/>: </text:span><text:a xlink:type="simple" xlink:href="https://sallevirtuelle.25eheure.com/?fbclid=IwAR0yjVCoVOq2xQZkbIFCIUshcV0OebisnMtIP9BKYvpjr8FsAKNxXa58gs4" office:target-frame-name="_blank" xlink:show="new" text:style-name="Internet_20_link" text:visited-style-name="Visited_20_Internet_20_Link"><text:span text:style-name="T25">https://sallevirtuelle.25eheure.com/</text:span></text:a></text:p>
      <text:p text:style-name="P21"/>
      <text:p text:style-name="Standard"><text:span text:style-name="T27">Ce soir, <text:s/></text:span><text:a xlink:type="simple" xlink:href="https://www.facebook.com/cinemathequedocBpi/" text:style-name="Internet_20_link" text:visited-style-name="Visited_20_Internet_20_Link"><text:span text:style-name="Strong_20_Emphasis"><text:span text:style-name="T25">La Cinémathèque du documentaire à la Bpi</text:span></text:span></text:a><text:span text:style-name="T27"> poursuit son cycle Chili, cinéma Obstiné, qui propose une rétrospective de documentaires chiliens depuis 1958.</text:span></text:p>
      <text:p text:style-name="P33">Pour la séance de ce soir, il propose la projection de : La Flaca Alejandra, réalisé par </text:p>
      <text:p text:style-name="P29">Carmen Castillo et Guy Girard, en 1994 </text:p>
      <text:p text:style-name="P29">Marcia Merino, dite la Flaca Alejandra, fut militante du MIR. Arrêtée et torturée en 1974, elle trahit. Pendant 18 ans elle travaille pour la police politique de Pinochet, avant de se retourner à nouveau. Désormais, elle témoignera contre ceux pour lesquels elle a travaillé. Carmen Castillo, victime de la dictature, tente d’éclairer avec elle le passé. </text:p>
      <text:p text:style-name="Text_20_body"><text:span text:style-name="T28">Pour découvrir ce film, rdv ce soir au Centre Georges Pompidou dont </text:span><text:span text:style-name="Strong_20_Emphasis"><text:span text:style-name="T28">l’entrée se fait, pendant les travaux, par la rue Beaubourg, côté rue Saint-Merri</text:span></text:span><text:span text:style-name="T28">, métro Rambuteau </text:span></text:p>
      <text:p text:style-name="P21">et pour retrouver toute programmation du cycle qui est proposé par la BPI jusqu'au 18 décembre, rdv sur le lien que vous retrouverez sur le site de l'agenda : <text:a xlink:type="simple" xlink:href="https://cinemathequedudocumentairebpi.fr/cycle/chili-cinema-obstine/" text:style-name="Internet_20_link" text:visited-style-name="Visited_20_Internet_20_Link">https://cinemathequedudocumentairebpi.fr/cycle/chili-cinema-obstine/</text:a> </text:p>
      <text:p text:style-name="P21"/>
      <text:p text:style-name="P21"><text:line-break/><text:span text:style-name="T3">et on finit avec quelques Parutions</text:span></text:p>
      <text:p text:style-name="P5">Les éditions Libertalia viennent de publier "Le testament du banquier anarchiste - Dialogues sur le monde qui pourrait être | suivi de Le Banquier anarchiste; signé par Adeline Baldacchino, Édouard Jourdain et Fernando Pessoa</text:p>
      <text:p text:style-name="P27">Le poète portugais Fernando Pessoa publiait en 1922 Le Banquier anarchiste. La question que tentait de résoudre son personnage reste ouverte : comment être libre sans être cynique ? La véritable liberté ne s’obtient-elle qu’au prix de l’individualisme, qui permettrait seul d’échapper aux « fictions sociales » – l’argent, la morale, l’esprit grégaire ? Tout projet de société émancipée est-il voué à l’échec ?</text:p>
      <text:p text:style-name="P6">Un siècle plus tard, deux lecteurs de Pessoa, Adeline et Édouard, font la rencontre fortuite à Paris d’un vieillard qui prétend être le fameux banquier du dialogue entamé avec l’auteur du Livre de l’intranquillité. Tout en cherchant à percer le mystère de sa longévité, ils le prennent au mot et renouent le fil de la discussion en passant un pacte <text:soft-page-break/>: pendant sept jours, ils ont le droit de lui poser toutes les questions et de lui opposer tous les arguments qui leur viennent à l’esprit.</text:p>
      <text:p text:style-name="P6">Peu à peu, ils se font ainsi dépositaires d’un « testament » du banquier anarchiste qui témoigne de son évolution imprévue vers un anarchisme social nourri par son expérience des tragédies du XXe siècle, sa découverte de l’amour comme antidote au désespoir et ses rencontres avec des personnages tels que Makhno ou Orwell.</text:p>
      <text:p text:style-name="P6">Cette fiction peut se lire à la fois comme une introduction aux grands principes de l’anarchisme et comme une méditation poétique sur la liberté et la dignité.</text:p>
      <text:p text:style-name="P8"><text:span text:style-name="T11">Et pour trouver le bouquin, il est dispo à la librairie Publico, au 145 rue Amelot </text:span><text:span text:style-name="T15"><text:line-break/></text:span></text:p>
      <text:p text:style-name="P9">enfin, Le Centre Tricontinental vient de publier le troisième numéro d'Alternatives Sud, consacrés à l'urgence écologique vue du Sud.</text:p>
      <text:p text:style-name="P2">Ce numéro coordonné par Bernard Duterme, revient sur l<text:span text:style-name="T13">es concepts d’éco-impérialisme, de justice verte, et d’écologie décoloniale et propose notamment un article sur les luttes socio-environnementales contre l'extractivisme <text:s/>en Afrique du Nord ou encore un article sur l'urgence écologique comme récit occidentalo-centré.</text:span></text:p>
      <text:p text:style-name="P1"><text:span text:style-name="T4">Pour retrouver ce numéro consacré à l'urgence écologique vue du Sud, rdv sur le lien que vous retrouverez sur le site de l'agenda : </text:span><text:a xlink:type="simple" xlink:href="https://www.cetri.be/L-urgence-ecologique-vue-du-Sud" text:style-name="Internet_20_link" text:visited-style-name="Visited_20_Internet_20_Link"><text:span text:style-name="T25">https://www.cetri.be/L-urgence-ecologique-vue-du-Sud</text:span></text:a><text:span text:style-name="T4"> <text:s/></text:span></text:p>
      <text:p text:style-name="P45"/>
      <text:p text:style-name="P15">et voilà l'agenda des luttes est fini. Merci à Juliette/Ernest Antoine pour la technique.</text:p>
      <text:p text:style-name="P7">Pour retrouver toutes les infos, adresses et liens internet, ou pour réécouter en podcast l'agenda du jour ou le télécharger, rdv sur le site de l'agenda sur rfpp.net</text:p>
      <text:p text:style-name="P46">et on se quitte avec les Berru forcément et Ainsi squattent-ils , 3,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22M4S</meta:editing-duration>
    <meta:editing-cycles>22</meta:editing-cycles>
    <meta:generator>OpenOffice/4.1.1$Win32 OpenOffice.org_project/411m6$Build-9775</meta:generator>
    <dc:date>2020-09-16T11:42:04.12</dc:date>
    <dc:creator>Agenda FPP</dc:creator>
    <meta:document-statistic meta:table-count="0" meta:image-count="0" meta:object-count="0" meta:page-count="9" meta:paragraph-count="113" meta:word-count="3432" meta:character-count="22085"/>
    <meta:user-defined meta:name="Info 1"/>
    <meta:user-defined meta:name="Info 2"/>
    <meta:user-defined meta:name="Info 3"/>
    <meta:user-defined meta:name="Info 4"/>
  </office:meta>
</office:document-meta>
</file>