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fo:font-weight="bold" fo:background-color="#ffff99" style:font-name-asian="Times New Roman" style:font-size-asian="14pt" style:font-weight-asian="bold" style:font-size-complex="14pt" style:font-weight-complex="bold"/>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fo:background-color="#ffff99" style:font-name-asian="Times New Roman" style:font-size-asian="14pt" style:font-size-complex="14pt"/>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6" style:family="paragraph" style:parent-style-name="Standard">
      <style:text-properties style:font-name="Times New Roman" fo:font-size="14pt" fo:font-weight="bold" fo:background-color="#ffff00" style:font-size-asian="14pt" style:font-weight-asian="bold" style:font-size-complex="14pt" style:font-weight-complex="bold"/>
    </style:style>
    <style:style style:name="P7" style:family="paragraph" style:parent-style-name="Standard">
      <style:text-properties style:font-name="Times New Roman" fo:font-size="14pt" fo:font-weight="bold" style:font-size-asian="14pt" style:font-weight-asian="bold" style:font-size-complex="14pt" style:font-weight-complex="bold"/>
    </style:style>
    <style:style style:name="P8" style:family="paragraph" style:parent-style-name="Standard">
      <style:text-properties style:font-name="Times New Roman" fo:font-size="14pt" fo:font-weight="bold" fo:background-color="transparent" style:font-name-asian="Times New Roman" style:font-size-asian="14pt" style:font-weight-asian="bold" style:font-size-complex="14pt" style:font-weight-complex="bold"/>
    </style:style>
    <style:style style:name="P9"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10" style:family="paragraph" style:parent-style-name="Standard">
      <style:text-properties style:font-name="Times New Roman" fo:font-size="14pt" fo:font-weight="bold" fo:background-color="#ffff99" style:font-name-asian="Times New Roman" style:font-size-asian="14pt" style:font-weight-asian="bold" style:font-size-complex="14pt" style:font-weight-complex="bold"/>
    </style:style>
    <style:style style:name="P11" style:family="paragraph" style:parent-style-name="Standard">
      <style:text-properties style:font-name="Times New Roman" fo:font-size="14pt" fo:background-color="#ffff99" style:font-size-asian="14pt" style:font-size-complex="14pt"/>
    </style:style>
    <style:style style:name="P12" style:family="paragraph" style:parent-style-name="Standard">
      <style:text-properties style:font-name="Times New Roman" fo:font-size="14pt" fo:background-color="transparent" style:font-size-asian="14pt" style:font-size-complex="14pt"/>
    </style:style>
    <style:style style:name="P13" style:family="paragraph" style:parent-style-name="Standard">
      <style:text-properties style:font-name="Times New Roman" fo:font-size="14pt" style:font-size-asian="14pt" style:font-size-complex="14pt"/>
    </style:style>
    <style:style style:name="P14" style:family="paragraph" style:parent-style-name="Standard">
      <style:text-properties fo:font-weight="normal" style:font-weight-asian="normal" style:font-weight-complex="normal"/>
    </style:style>
    <style:style style:name="P15" style:family="paragraph" style:parent-style-name="Standard">
      <style:text-properties fo:font-weight="normal" fo:background-color="transparent" style:font-weight-asian="normal" style:font-weight-complex="normal"/>
    </style:style>
    <style:style style:name="P16"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7" style:family="paragraph" style:parent-style-name="Standard">
      <style:text-properties fo:font-size="14pt" style:font-size-asian="14pt" style:font-size-complex="14pt"/>
    </style:style>
    <style:style style:name="P18" style:family="paragraph" style:parent-style-name="Standard">
      <style:text-properties fo:font-size="14pt" fo:background-color="transparent" style:font-size-asian="14pt" style:font-size-complex="14pt"/>
    </style:style>
    <style:style style:name="T1" style:family="text">
      <style:text-properties style:font-name="Times New Roman" fo:font-size="14pt" fo:background-color="#ffff99" style:font-name-asian="Times New Roman" style:font-size-asian="14pt"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fo:font-weight="bold" style:font-size-asian="14pt" style:font-size-complex="14pt"/>
    </style:style>
    <style:style style:name="T5" style:family="text">
      <style:text-properties style:font-name="Times New Roman" fo:font-size="14pt" fo:font-weight="bold" fo:background-color="transparent" style:font-size-asian="14pt" style:font-weight-asian="bold" style:font-size-complex="14pt" style:font-weight-complex="bold"/>
    </style:style>
    <style:style style:name="T6" style:family="text">
      <style:text-properties style:font-name="Times New Roman" fo:font-size="14pt" fo:font-weight="normal" style:font-size-asian="14pt" style:font-weight-asian="normal" style:font-size-complex="14pt" style:font-weight-complex="normal"/>
    </style:style>
    <style:style style:name="T7" style:family="text">
      <style:text-properties style:font-name="Times New Roman" fo:font-size="14pt" fo:font-weight="normal" fo:background-color="transparent" style:font-size-asian="14pt" style:font-weight-asian="normal" style:font-size-complex="14pt" style:font-weight-complex="normal"/>
    </style:style>
    <style:style style:name="T8"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9" style:family="text">
      <style:text-properties style:font-name="Times New Roman" fo:font-size="14pt" fo:language="fr" fo:country="FR" fo:font-style="normal" fo:font-weight="normal" style:font-name-asian="Times New Roman" style:font-size-asian="14pt" style:font-style-asian="normal" style:font-weight-asian="normal" style:font-size-complex="14pt" style:font-style-complex="normal" style:font-weight-complex="normal"/>
    </style:style>
    <style:style style:name="T10"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11" style:family="text">
      <style:text-properties style:font-name="Times New Roman" fo:font-size="14pt" fo:background-color="transparent" style:font-name-asian="Times New Roman" style:font-size-asian="14pt" style:font-size-complex="14pt"/>
    </style:style>
    <style:style style:name="T12" style:family="text">
      <style:text-properties style:font-name="Times New Roman" fo:font-size="14pt" style:font-name-asian="Times New Roman" style:font-size-asian="14pt" style:font-size-complex="14pt"/>
    </style:style>
    <style:style style:name="T13" style:family="text">
      <style:text-properties style:font-name="Times New Roman" fo:font-weight="bold" style:font-weight-asian="bold" style:font-weight-complex="bold"/>
    </style:style>
    <style:style style:name="T14" style:family="text">
      <style:text-properties style:font-name="Times New Roman" fo:font-weight="bold" style:font-name-asian="Times New Roman" style:font-weight-asian="bold" style:font-weight-complex="bold"/>
    </style:style>
    <style:style style:name="T15" style:family="text">
      <style:text-properties style:font-name="Times New Roman" fo:background-color="#ffff99" style:font-name-asian="Times New Roman"/>
    </style:style>
    <style:style style:name="T16" style:family="text">
      <style:text-properties style:use-window-font-color="true"/>
    </style:style>
    <style:style style:name="T17" style:family="text">
      <style:text-properties style:use-window-font-color="true" style:font-name-complex="Times New Roman"/>
    </style:style>
    <style:style style:name="T18" style:family="text">
      <style:text-properties style:use-window-font-color="true" style:font-name="Times New Roman" fo:font-size="14pt" fo:font-weight="bold" style:font-name-asian="Times New Roman" style:font-size-asian="14pt" style:font-weight-asian="bold" style:font-name-complex="Times New Roman" style:font-size-complex="14pt" style:font-weight-complex="bold"/>
    </style:style>
    <style:style style:name="T19"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20" style:family="text">
      <style:text-properties style:use-window-font-color="true" style:font-name="Times New Roman" fo:font-size="14pt" fo:language="fr" fo:country="FR" fo:font-style="normal" fo:font-weight="bold" style:font-name-asian="Times New Roman" style:font-size-asian="14pt" style:font-style-asian="normal" style:font-weight-asian="bold" style:font-size-complex="14pt" style:font-style-complex="normal" style:font-weight-complex="bold"/>
    </style:style>
    <style:style style:name="T21" style:family="text">
      <style:text-properties style:use-window-font-color="true" style:font-name="Times New Roman" fo:font-size="14pt" fo:language="fr" fo:country="FR" fo:font-style="normal" fo:font-weight="bold" fo:background-color="transparent" style:font-name-asian="Times New Roman" style:font-size-asian="14pt" style:font-style-asian="normal" style:font-weight-asian="bold" style:font-size-complex="14pt" style:font-style-complex="normal" style:font-weight-complex="bold"/>
    </style:style>
    <style:style style:name="T22" style:family="text">
      <style:text-properties style:use-window-font-color="true" style:font-name="Times New Roman" fo:font-size="14pt" fo:language="fr" fo:country="FR" fo:font-style="normal" style:font-name-asian="Times New Roman" style:font-size-asian="14pt" style:font-style-asian="normal" style:font-size-complex="14pt" style:font-style-complex="normal"/>
    </style:style>
    <style:style style:name="T23" style:family="text">
      <style:text-properties style:use-window-font-color="true" style:font-name="Times New Roman" fo:font-size="14pt" fo:language="fr" fo:country="FR" fo:font-style="normal" fo:font-weight="normal" style:font-name-asian="Times New Roman" style:font-size-asian="14pt" style:font-style-asian="normal" style:font-weight-asian="normal" style:font-size-complex="14pt" style:font-style-complex="normal" style:font-weight-complex="normal"/>
    </style:style>
    <style:style style:name="T24" style:family="text">
      <style:text-properties style:use-window-font-color="true" style:font-name="Times New Roman" fo:font-size="14pt" fo:language="fr" fo:country="FR" fo:font-style="normal" fo:font-weight="normal" fo:background-color="transparent" style:font-name-asian="Times New Roman" style:font-size-asian="14pt" style:font-style-asian="normal" style:font-weight-asian="normal" style:font-size-complex="14pt" style:font-style-complex="normal" style:font-weight-complex="normal"/>
    </style:style>
    <style:style style:name="T25" style:family="text">
      <style:text-properties style:use-window-font-color="true" style:font-name="Times New Roman" fo:font-size="14pt" fo:language="fr" fo:country="FR" fo:font-style="italic" fo:font-weight="bold" style:font-name-asian="Times New Roman" style:font-size-asian="14pt" style:font-style-asian="italic" style:font-weight-asian="bold" style:font-size-complex="14pt" style:font-style-complex="italic" style:font-weight-complex="bold"/>
    </style:style>
    <style:style style:name="T26" style:family="text">
      <style:text-properties style:use-window-font-color="true" style:font-name="Times New Roman" fo:font-size="14pt" style:font-size-asian="14pt" style:font-size-complex="14pt"/>
    </style:style>
    <style:style style:name="T27" style:family="text">
      <style:text-properties style:use-window-font-color="true" style:font-name="Times New Roman" fo:font-size="14pt" fo:font-weight="normal" style:font-size-asian="14pt" style:font-weight-asian="normal" style:font-size-complex="14pt" style:font-weight-complex="normal"/>
    </style:style>
    <style:style style:name="T28" style:family="text">
      <style:text-properties style:use-window-font-color="true" style:font-name="Times New Roman"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size="14pt" style:font-size-asian="14pt" style:font-size-complex="14pt"/>
    </style:style>
    <style:style style:name="T31" style:family="text">
      <style:text-properties fo:font-size="14pt" fo:background-color="transparent" style:font-size-asian="14pt" style:font-size-complex="14pt"/>
    </style:style>
    <style:style style:name="T32" style:family="text">
      <style:text-properties fo:font-weight="normal" style:font-weight-asian="normal" style:font-weight-complex="normal"/>
    </style:style>
    <style:style style:name="T33" style:family="text">
      <style:text-properties fo:color="#000000" style:font-name="Times New Roman" fo:font-size="14pt" fo:font-weight="bold" style:font-size-asian="14pt" style:font-size-complex="14pt"/>
    </style:style>
    <style:style style:name="T34" style:family="text">
      <style:text-properties fo:color="#000000" style:font-name="Times New Roman" fo:font-size="14pt" style:font-size-asian="14pt" style:font-size-complex="14pt"/>
    </style:style>
    <style:style style:name="T35" style:family="text">
      <style:text-properties fo:color="#000000" style:font-name="Times New Roman" fo:font-size="14pt" fo:font-weight="normal" style:font-size-asian="14pt" style:font-weight-asian="normal" style:font-size-complex="14pt" style:font-weight-complex="normal"/>
    </style:style>
    <style:style style:name="T36" style:family="text">
      <style:text-properties fo:font-variant="normal" fo:text-transform="none" fo:color="#050505" style:font-name="Times New Roman" fo:letter-spacing="normal" fo:font-style="normal" fo:font-weight="normal" style:font-weight-asian="normal" style:font-weight-complex="normal"/>
    </style:style>
    <style:style style:name="T37" style:family="text">
      <style:text-properties fo:font-variant="normal" fo:text-transform="none" fo:color="#050505" fo:letter-spacing="normal" fo:font-style="normal" fo:font-weight="normal" style:font-weight-asian="normal" style:font-weight-complex="normal"/>
    </style:style>
    <style:style style:name="T38" style:family="text">
      <style:text-properties fo:font-variant="normal" fo:text-transform="none" style:use-window-font-color="true" fo:letter-spacing="normal" fo:language="fr" fo:country="FR" fo:font-style="normal" fo:background-color="#ffffff" style:font-name-asian="Times New Roman" style:font-style-asian="normal" style:font-name-complex="Times New Roman" style:font-style-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ujourd'hui, on sera au téléphone avec Alexis de Solidaires Ratp pour parler de la grève prévue demain dans le secteur des transports notamment pour defendre le service public</text:p>
      <text:p text:style-name="P8"/>
      <text:p text:style-name="P8">mais tt de suite les infos et rdv militants pour ce mercredi 16 décembre</text:p>
      <text:p text:style-name="P1"/>
      <text:p text:style-name="P18"><text:span text:style-name="T14">et on comence avec cette bonne nouvelle qui montre que la mobilisation paye parfois : </text:span>le tribunal de l’application des peines anti-terroriste a décidé, lundi, de ne pas renvoyer Jean-Marc Rouillan en prison. Il pourra donc poursuivre sa peine sous bracelet électronique.</text:p>
      <text:p text:style-name="P1"/>
      <text:p text:style-name="P8">Hier, Vincenzo Vechi etait convoqué pour son audience à la Cour de Cassation et le jugement sera rendu le 26 janvier prochain </text:p>
      <text:p text:style-name="Standard"><text:a xlink:type="simple" xlink:href="https://www.facebook.com/hashtag/vincenzovecchi?__eep__=6&amp;__cft__[0]=AZV9324BcwodPo6q-FWRP9FNvydoLyJOXNawkF5AwLBLQNpsOUyMu4xt5sbTzkeleTi3kkYme7ywqMTyNXbiwnHcd6RHrK0HewCe2MjFnGDTRiOrTOXLvi2i2LHPhB0V7nSQJ6zB-MoC4jkJvtxyOX-PRGXp0XdRlWUfJZOVvZPgooPBt4UAIMSYC2Ny5h74qQw&amp;__tn__=*NK-R" text:style-name="Internet_20_link" text:visited-style-name="Visited_20_Internet_20_Link"><text:span text:style-name="T31">e</text:span></text:a><text:span text:style-name="T31">t di'ci là, pour en savoir plus sur cet acharnement judiciaire, vous pouvez lire l'article </text:span><text:span text:style-name="T11">d'Eric Vuillard publié dans lundi matin, et dont vous retrouverez le lien sur site agenda : </text:span><text:a xlink:type="simple" xlink:href="https://lundi.am/La-justice-penale-a-l-epreuve-de-l-affaire-Vincenzo-Vecchi?fbclid=IwAR2dvo_wd6mjfmX80sw7nADjN_pp04YRUBLUwa9C-rTDPmq6AZMTsnsNaW4" text:style-name="Internet_20_link" text:visited-style-name="Visited_20_Internet_20_Link"><text:span text:style-name="T11">https://lundi.am/La-justice-penale-a-l-epreuve-de-l-affaire-Vincenzo-Vecchi?fbclid=IwAR2dvo_wd6mjfmX80sw7nADjN_pp04YRUBLUwa9C-rTDPmq6AZMTsnsNaW4</text:span></text:a><text:span text:style-name="T11"> </text:span></text:p>
      <text:p text:style-name="Standard"/>
      <text:p text:style-name="P2">depuis 11h30 la CGT Hotellerie tient une conférence de presse pour évoquer le dépot de plainte déposé contre le grouppe ACCOR, accusé de discrimation raciale et sexiste</text:p>
      <text:p text:style-name="Standard"><text:span text:style-name="T2">Pour suivre la conférence de presse animée par maitre slim ben achour, avocat sépcialisé dans les discriminations et porteur du dossier, tizri kandi et claude lévy <text:s/>pour la CGT-HPE et rachel keke et sylvie kimissa, grévistes de l'IBIS Batignolles, rdv sur le lien que vs retrouverez sur le site de l'agenda : </text:span><text:a xlink:type="simple" xlink:href="https://meet.ji.tsi/Conférencedepresse.IBISBatignollesenlutte" text:style-name="Internet_20_link" text:visited-style-name="Visited_20_Internet_20_Link"><text:span text:style-name="T2">https://meet.ji.tsi/Conf%C3%A9rencedepresse.IBISBatignollesenlutte</text:span></text:a><text:span text:style-name="T2"> </text:span></text:p>
      <text:p text:style-name="P4"/>
      <text:p text:style-name="P5">de 13h à 14h, la CGT Ingénieurs et la fédération CGT des sociétés d'études organisent un webinaire sur le télétravail et es droits des salarié.e.s en télétravail</text:p>
      <text:p text:style-name="P17"><text:span text:style-name="T28">Comment savoir si vous avez le droit au télétravail ? Est ce que l’employeur peut refuser une demande de télétravail ? Combien de jours peut-on télétravailler ? <text:s/>Quels sont les frais pris en charge par l'employeur ?</text:span> Quelles données sont récupérées par l'employeur de votre pc ? Quelle est votre responsabilité concernant les données professionnelles ? Ou encore Comment recevoir les infos des syndicats quand on est en télétravail ?</text:p>
      <text:p text:style-name="Standard"><text:span text:style-name="T30">C'est à toutes ces questions que répondera ce webinaire et si vous voulez le suivre en direct, rdv à 13h sur le lien que vs retrouverez sur site agenda : </text:span><text:a xlink:type="simple" xlink:href="https://www.facebook.com/UGICT/live/?__cft__[0]=AZWj5LNPQuQEFe1IQZE202SzMJYYiqIumv8gndbOw70ptZhEsr3_v7RQBMf5pcawVO2KVI_GWN2W1UNlBHVQgueJjxCEwX3l3VPodZY80RZ6BDWy3aqCz_RlOLzvTZINhno&amp;__tn__=q" text:style-name="Internet_20_link" text:visited-style-name="Visited_20_Internet_20_Link"><text:span text:style-name="T30">https://www.facebook.com/UGICT/live/</text:span></text:a></text:p>
      <text:p text:style-name="P5"/>
      <text:p text:style-name="P5">jusqu'à 18h, le Centre d'études européennes de Sciences Po Paris organise une journée d'étude virtuelle intitulée : Gouverner le capitalisme</text:p>
      <text:p text:style-name="Standard"><text:span text:style-name="Strong_20_Emphasis"><text:span text:style-name="T27">Avec au programme, des discussions sur : <text:s/>l'</text:span></text:span><text:span text:style-name="T27">é</text:span><text:span text:style-name="T26">conomie politique ou comment gouverner les transitions écologiques, sur les Défis de la gouvernance du système financier, ou encore sur les <text:s/>Régulations, secteurs et politique de l’économie réelle</text:span></text:p>
      <text:p text:style-name="Standard"><text:soft-page-break/><text:span text:style-name="T26">et pour suivre cette journée d'étude, rdv sur le lien que vs retrouverez sur le site de l'agenda :</text:span><text:a xlink:type="simple" xlink:href="https://docs.google.com/forms/d/e/1FAIpQLSfwGe_S2CzGbXduvaO2tS1t3BCyNkskhSWzDYiP5m5cZdssqg/viewform" office:target-frame-name="_blank" xlink:show="new" text:style-name="Internet_20_link" text:visited-style-name="Visited_20_Internet_20_Link">Inscription obligatoire</text:a></text:p>
      <text:p text:style-name="Standard"><text:span text:style-name="T26">programme complet ici <text:s/>: </text:span><text:a xlink:type="simple" xlink:href="https://www.sciencespo.fr/centre-etudes-europeennes/fr/events/2020-12-16" office:target-frame-name="_blank" xlink:show="new" text:style-name="Internet_20_link" text:visited-style-name="Visited_20_Internet_20_Link">https://www.sciencespo.fr/centre-etudes-europeennes/fr/events/2020-12-16</text:a></text:p>
      <text:p text:style-name="P4"/>
      <text:p text:style-name="P2"><text:span text:style-name="T16">de 17h à 20h, la Barricade qui est un </text:span>Lieu d’émancipation collective et de création d’alternatives situé à Liège, poursuit son cycle de débats en ligne<text:span text:style-name="T16"> sur les anarchismes, avec une séance consacrée à l'apport de l'anarchisme aux luttes </text:span><text:span text:style-name="T16">écologistes</text:span></text:p>
      <text:p text:style-name="P4">Les liens entre Anarchie et Ecologie prennent parfois l'allure d'une histoire d'amour qui coule de source, parfois celle d'un conflit ouvert et sans pitié. En se plongeant dans cette histoire pour examiner les relations intellectuelles et pratiques que ces deux courants ont entretenu par le passé, il s'agira d'éclairer les enjeux actuels qui se posent aux luttes écologistes :<text:line-break/>Comment gérer des déchets nucléaires sans Etat ? Comment inventer de nouvelles manières d'habiter le monde sans s'en détacher ? Comment sortir de l'impuissance militante ? Comment passer des discours sur l'écologie décoloniale et populaire à une mise en pratique dans les luttes ? Et pour répondre à ces défis : <text:span text:style-name="T16">Que pouvons-nous puiser dans la tradition anarchiste pour aider les luttes écologistes actuelles à faire face à leurs immenses défis ?</text:span></text:p>
      <text:p text:style-name="Standard"><text:span text:style-name="T6">Pour en débattre avec des membres de la Barricade et des activistes écologistes, il faut sinscrire en envoyant un mail à : </text:span><text:a xlink:type="simple" xlink:href="mailto:---" text:style-name="Internet_20_link" text:visited-style-name="Visited_20_Internet_20_Link"><text:span text:style-name="T6">stephane@barricade.be</text:span></text:a></text:p>
      <text:p text:style-name="P4"/>
      <text:p text:style-name="P2">à 17h30, le squatt montreuillois le Marbré propose une discussion collective sur la repression de la manifestation de samedi dernier contre les lois liberticides et l'islamophobie <text:s/></text:p>
      <text:p text:style-name="P4"><text:span text:style-name="T36">Samedi dernier, la repression a été particulièrement forte : à coups de "bons offensifs" d'après le jargon policier, </text:span><text:span text:style-name="T37">la CSI et les BRAV</text:span><text:span text:style-name="T36"> ont procédé à de nombreuses interpellations violentes et arbitraires, interpelant au total 143 personnes. </text:span></text:p>
      <text:p text:style-name="P4"><text:span text:style-name="T36">Cette </text:span><text:s/>répression massive a été facilitée par la dissociation d’une grande partie des organisations et syndicats réunis dans la coordination contre la loi sécurité globale qui s'est désolidarisée de l'appel à manifester considérant que les conditions de sécurité n'étaient pas réunies et renvoyant dos à dos la violence de la police et celle du Black Bloc. </text:p>
      <text:p text:style-name="P4">Mais malgré cette repression et la peur qu'elle suscite, près de 10.000 personnes ont tenu les rues parisiennes et la solidarité qui s'est manifestée dans le cortège s'est poursuivie jusque devant le TGI de Paris pour soutenir les interpelé.e.s. </text:p>
      <text:p text:style-name="P4">Pour discuter de cette repression, de la peur qu'elle provoque et des mécanismes de solidarité à encourager pour s'en protéger collectivement, rdv donc ce soir, à partir de <text:s/>17h30, au 39 rue des Deux Communes à Montreuil, métro Robespierre.</text:p>
      <text:p text:style-name="Standard"><text:span text:style-name="T5"/></text:p>
      <text:p text:style-name="Standard"><text:span text:style-name="T5">À 18h, le </text:span><text:a xlink:type="simple" xlink:href="https://www.facebook.com/Collectif-Solidarité-Kanaky-1040421819434757/" text:style-name="Internet_20_link" text:visited-style-name="Visited_20_Internet_20_Link"><text:span text:style-name="Strong_20_Emphasis"><text:span text:style-name="T5">Collectif Solidarité Kanaky</text:span></text:span></text:a><text:span text:style-name="T5"> organise un rassemblement devant le ministère des Outre-Mers pour soutenir les Kanaks qui se sont mobilisés contre la reprise de l’usine de nickel de Goro et qu'ils ont essuyé mercredi dernier des tirs a balle réelle des gendarmes </text:span></text:p>
      <text:p text:style-name="P15"><text:soft-page-break/><text:span text:style-name="T2">La Kanaky détient 25 % des ressources mondiales du nickel, et La reprise de l’usine du Sud avait été au centre de la campagne du référendum d’octobre dernier où le « non » à l’indépendance l’avait remporté de très peu. </text:span></text:p>
      <text:p text:style-name="P15"><text:span text:style-name="T2">Les indépendantistes kanaks et l’instance coutumière autochtone de négociations sont favorables à une reprise de l’usine par l’industriel coréen Korea Zinc et la Sofinor : une société d’économie mixte, détenue majoritairement par la province Nord et qui exploite déjà l’usine de nickel du Nord. Les caldoches et l’Etat soutiennent, quant à eux, le consortium mené par le groupe suisse Trafigura. </text:span></text:p>
      <text:p text:style-name="P15"><text:span text:style-name="T2">Début décembre, les différentes parties s’étaient entendues sur un compromis débouchant sur le prolongement du délai avant la vente effective de l’usine..ce qui aurait permis à Sofinor et Korea Zinc de solidifier leur dossier. Mais quelques jours après, l’Instance coutumière autochtone de négociation est revenu sur le compromis accusant Sonia Backès, présidente loyaliste de la province Sud, de manœuvrer en coulisse pour favoriser le dossier de Trafigura. </text:span></text:p>
      <text:p text:style-name="P15"><text:span text:style-name="T2">Le collectif « usine du sud : usine pays » a donc appelé à des actions et des militants kanaks ont bloqué les routes et coupé les amarres du navire qui fait la navette entre Nouméa et l’usine du Sud pour bloquer la production. La gendarmerie et la police ont durement réprimés le mouvement, tirant même à balles réelles.</text:span></text:p>
      <text:p text:style-name="Standard"><text:span text:style-name="T7">Alors pour soutenir les Kanaks, le collectif de solidarité avc la kananky organise dc ce rassemblement devant le ministère des Outres-mers et le rdv est donné à 18h au 27 rue Oudinot, dans le 7ème.</text:span></text:p>
      <text:p text:style-name="Standard"><text:span text:style-name="Strong_20_Emphasis"><text:span text:style-name="T2"/></text:span></text:p>
      <text:p text:style-name="Standard"><text:span text:style-name="Strong_20_Emphasis"><text:span text:style-name="T2">de 18h à 20h, le séminaire</text:span></text:span><text:span text:style-name="Strong_20_Emphasis"><text:span text:style-name="T33"> 'Technologies et globalisation' organisé par l'ENS se poursuit avec une séance virtuelle autour de </text:span></text:span><text:span text:style-name="Strong_20_Emphasis"><text:span text:style-name="T34">Nora El Qadim  </text:span></text:span><text:span text:style-name="Strong_20_Emphasis"><text:span text:style-name="T33">et </text:span></text:span><text:span text:style-name="Strong_20_Emphasis"><text:span text:style-name="T2">Myria Vassiliadou qui reviendront</text:span></text:span><text:span text:style-name="Strong_20_Emphasis"><text:span text:style-name="T4"> sur les « </text:span></text:span><text:span text:style-name="Strong_20_Emphasis"><text:span text:style-name="T2">Incertitudes migratoires : et la Gouvernance des populations </text:span></text:span><text:span text:style-name="Strong_20_Emphasis"><text:span text:style-name="T4">».</text:span></text:span></text:p>
      <text:p text:style-name="Standard"><text:span text:style-name="Strong_20_Emphasis"><text:span text:style-name="T6">et pour suivre ce séminaire en ligne, il faut s'inscrire sur le lien que vs retrouverez sur </text:span></text:span><text:span text:style-name="Strong_20_Emphasis"><text:span text:style-name="T6">le site de l'agenda : </text:span></text:span><text:span text:style-name="T35"> </text:span><text:a xlink:type="simple" xlink:href="http://geopolitics-of-risk.fr/en/incertitudes-migratoires-la-gouvernance-des-populations" office:target-frame-name="_blank" xlink:show="new" text:style-name="Internet_20_link" text:visited-style-name="Visited_20_Internet_20_Link">ICI</text:a><text:span text:style-name="T35">.</text:span></text:p>
      <text:p text:style-name="Standard"><text:span text:style-name="Strong_20_Emphasis"><text:span text:style-name="T3"/></text:span></text:p>
      <text:p text:style-name="Standard"><text:span text:style-name="Strong_20_Emphasis"><text:span text:style-name="T10">À 18h aussi, la cinquième édition des</text:span></text:span><text:span text:style-name="Strong_20_Emphasis"><text:span text:style-name="T10"> TokyoSession propose une conversation croisée en ligne entre la chercheuse </text:span></text:span><text:span text:style-name="Strong_20_Emphasis"><text:span text:style-name="Emphasis"><text:span text:style-name="T10">Gwenola Ricordeau et Cédric Fauq, co-commissaire de l'exposition </text:span></text:span></text:span><text:span text:style-name="Emphasis"><text:span text:style-name="T10">Anticorps au Palais de Tokyo</text:span></text:span></text:p>
      <text:p text:style-name="P17">Ils reviendront sur l'abolition des prisons, ses imaginaires, et les liens que ceux-ci entretiennent avec les luttes féministes et queer.</text:p>
      <text:p text:style-name="Standard"><text:span text:style-name="T30">Et pour suivre cette conversation croisée en ligne, rdv sur le lien que vs retrouverez su site agenda : </text:span><text:a xlink:type="simple" xlink:href="https://anticorps-palaisdetokyo.com/fr/evenements/gwenola-ricordeau" text:style-name="Internet_20_link" text:visited-style-name="Visited_20_Internet_20_Link"><text:span text:style-name="T30">https://anticorps-palaisdetokyo.com/fr/evenements/gwenola-ricordeau</text:span></text:a><text:span text:style-name="T30"> </text:span></text:p>
      <text:p text:style-name="Standard"><text:span text:style-name="Strong_20_Emphasis"><text:span text:style-name="T3"/></text:span></text:p>
      <text:p text:style-name="Standard"><text:span text:style-name="Strong_20_Emphasis"><text:span text:style-name="T3">à partir de 18h, l’Association de Recherche sur l’Image Photographique poursuit son <text:s/>séminaire <text:s/>consacré à la "Photographie et à la Surveillance", avec une séance virtuelle autour de Martina Tazzioli qui reviendra, en anglais, sur « La fabrication de la migration: à travers la politique des multiplicités rares et des tactiques de dispersion »</text:span></text:span></text:p>
      <text:p text:style-name="Standard"><text:span text:style-name="Strong_20_Emphasis"><text:span text:style-name="T6">Avec ou sans son consentement, la société civile est aujourd’hui constamment mise en images, enregistrée, documentée, archivée, exposée. Des photographies nécessaires sur les documents officiels régulés par l’État aux identités numériques </text:span></text:span><text:soft-page-break/><text:span text:style-name="Strong_20_Emphasis"><text:span text:style-name="T6">volontairement créées, alimentées, cédées aux réseaux sociaux, en passant par les caméras de surveillance présentes dans les lieux publics : cette omniprésence photographique dans nos sociétés contemporaines est si banale que la pluralité de ses formes et celle de ses ancrages ne semblent pas faire l’objet d’une analyse. Pourtant c’est parce que ces usages de plus en plus systématiques dans tous les aspects de nos vies sont devenus si évidents qu’ils sont si facilement admis hors des lieux de notre consentement.</text:span></text:span></text:p>
      <text:p text:style-name="P4">La photographie témoigne dès le XIXème siècle d’un fantasme du tout-visible, du tout-inventoriable, du tout-classifiable allant au-delà des limites physiologiques, jusqu’à vouloir étendre le domaine du visible. Cette croyance s’incarne alors dans les usages scientifiques et médicaux du médium mais également dans une utilisation policière et judiciaire portant sur certaines catégories de la société. Cette surveillance par la photographie procède d’une dynamique double fondée sur la visibilité de la population tout en gardant son fonctionnement opaque. Ainsi, de Bertillon à Frontex, il semblerait qu’une croyance dans les capacités probatoires et heuristiques de la photographie ait survécu en se modifiant, et que cette utopie photographique du XIXe siècle soit réapparue par le truchement de l’informatique, de la numérisation, des algorithmes et des nouvelles technologies.</text:p>
      <text:p text:style-name="P4">A l’heure de la surveillance librement consentie sur laquelle repose le modèle économique des GAFA comme à celle de l’utilisation de la photographie aux contrôles aux frontières, il est donc important de  renouveler une réflexion critique sur les valeurs et les mythes associés au médium photographique ainsi que sur la persistance de certaines constructions épistémologiques et rhétoriques. </text:p>
      <text:p text:style-name="Standard"><text:span text:style-name="T6">Et pour la séance d'aujourd'hui c'est donc sur la fabrication </text:span><text:span text:style-name="Strong_20_Emphasis"><text:span text:style-name="T6">de la migration: à travers la politique des multiplicités rares et des tactiques de dispersion qu'il s'agira réfléchir.<text:line-break/>Pour suivre le séminaire en ligne en direct, rdv sur le lien zoom que vs retrouverez avec les codes, sur le site de l'agenda : <text:s/></text:span></text:span><text:a xlink:type="simple" xlink:href="https://zoom.univ-paris1.fr/j/93952986636" text:style-name="Internet_20_link" text:visited-style-name="Visited_20_Internet_20_Link"><text:span text:style-name="Strong_20_Emphasis">https://zoom.univ-paris1.fr/j/93952986636</text:span></text:a><text:a xlink:type="simple" xlink:href="https://arip-photo.us4.list-manage.com/track/click?u=bf873e27c88035207c2f2a982&amp;id=8747e7bfed&amp;e=966546d1ac" office:target-frame-name="_blank" xlink:show="new" text:style-name="Internet_20_link" text:visited-style-name="Visited_20_Internet_20_Link"><text:span text:style-name="Strong_20_Emphasis">?pwd=eGdRb3hhQ0FCcE8zUkVMN3ZSZHc2QT09</text:span></text:a><text:span text:style-name="Strong_20_Emphasis"><text:span text:style-name="T6"><text:line-break/>ID de réunion : 939 5298 6636<text:line-break/>Code secret : 811392 </text:span></text:span></text:p>
      <text:p text:style-name="Text_20_body"><text:s text:c="2"/></text:p>
      <text:p text:style-name="Standard"><text:span text:style-name="Strong_20_Emphasis"><text:span text:style-name="T2">à 19h, </text:span></text:span><text:a xlink:type="simple" xlink:href="https://www.facebook.com/gaitelyrique/" text:style-name="Internet_20_link" text:visited-style-name="Visited_20_Internet_20_Link"><text:span text:style-name="Strong_20_Emphasis"><text:span text:style-name="T2">La Gaîté Lyrique</text:span></text:span></text:a><text:span text:style-name="T3"> et l'</text:span><text:a xlink:type="simple" xlink:href="https://www.facebook.com/ehess.fr/" text:style-name="Internet_20_link" text:visited-style-name="Visited_20_Internet_20_Link"><text:span text:style-name="Strong_20_Emphasis"><text:span text:style-name="T2">École des hautes études en sciences sociales proposent une visio-</text:span></text:span></text:a><text:span text:style-name="Strong_20_Emphasis"><text:span text:style-name="T2">Conférence d'Antonio Casilli qui reviendra sur les sources du travail du clic : des automates aux usines à calcul (entre le 18ème et le 20ème siècle)</text:span></text:span></text:p>
      <text:p text:style-name="P4">Se pencher sur l’impact actuel de l’intelligence artificielle sur la société, implique d’abord qu’on analyse le "travail du clic" nécessaire pour produire de grandes bases de données qui permettent l'apprentissage machine. Myriades de travailleur·euse·s, souvent recruté·e·s par le biais de plateformes numériques spécialisées, annotent, étiquettent, corrigent et trient les données qui permettent de calibrer et de tester des solutions intelligentes. Les micro-tâches réalisées par cette force de travail invisibilisée consistent, par exemple, à étiqueter des objets sur une photographie pour entraîner des modèles de vision par ordinateur, ou à vérifier l'exactitude des transcriptions réalisée par des système de conversion de la parole en texte. </text:p>
      <text:p text:style-name="Standard"><text:span text:style-name="T2">Pour en discuter avec le sociologue Antonio Casilli, rdv à 19h sur le lien zoom que </text:span><text:soft-page-break/><text:span text:style-name="T2">vous retrouverez avec les codes sur site agenda : <text:s/>: </text:span><text:a xlink:type="simple" xlink:href="https://us02web.zoom.us/j/82845636453?fbclid=IwAR0R2pUy6nu3Y5kEaxBg6qO2Wt8jF6bW8zdtT8R2PT7-PIo66zaXj24NBmM" office:target-frame-name="_blank" xlink:show="new" text:style-name="Internet_20_link" text:visited-style-name="Visited_20_Internet_20_Link"><text:span text:style-name="T2">https://us02web.zoom.us/j/82845636453</text:span></text:a><text:span text:style-name="T2"><text:line-break/>Mot de passe : 570368 </text:span></text:p>
      <text:p text:style-name="P4">En savoir + : <text:a xlink:type="simple" xlink:href="https://l.facebook.com/l.php?u=https%3A%2F%2Fgaite-lyrique.net%2Fevenement%2Faux-sources-du-travail-du-clic-automates-et-usines-a-calcul%3Ffbclid%3DIwAR2rNNRP_BdsDVhh21dR_c1Y0_FU3KWnirWeTaqox3hvlM4jXcrd8weYIRA&amp;h=AT1rQnv0zly0huu-wLM0FkUVreXy6-Pn1Yn3pIzjijuTulb8leY5V0X3rH2A2Dxl5dsFmPFft5RAa8ebcg-Q3tQIKpVxtQ7gDeayWE-ju-mSP-5jMNuAXqFn9sJRNo97lA&amp;__tn__=q&amp;c[0]=AT11TckmDsTFIp_tTRm2tWTPWVH0KjpxLNGI5Z0QmS_1dklScVfAByuXuS3tQ2gww1ZqLFWDgdDQAiNr1HxzOOJIQQ2IgTnJP-xBcZl__t1OXPL_G6dQAYmtjmsqDKm-RGNRHertODPp0vNBlyDibwac" office:target-frame-name="_blank" xlink:show="new" text:style-name="Internet_20_link" text:visited-style-name="Visited_20_Internet_20_Link">https://gaite-lyrique.net/.../aux-sources-du-travail-du...</text:a></text:p>
      <text:p text:style-name="P4"/>
      <text:p text:style-name="Standard"><text:span text:style-name="Strong_20_Emphasis"><text:span text:style-name="T2">à 19h30 le </text:span></text:span><text:a xlink:type="simple" xlink:href="https://www.facebook.com/mouvementutopia/" text:style-name="Internet_20_link" text:visited-style-name="Visited_20_Internet_20_Link"><text:span text:style-name="Strong_20_Emphasis"><text:span text:style-name="T2">Mouvement Utopia</text:span></text:span></text:a><text:span text:style-name="T3"> et </text:span><text:a xlink:type="simple" xlink:href="https://www.facebook.com/labase.paris/" text:style-name="Internet_20_link" text:visited-style-name="Visited_20_Internet_20_Link"><text:span text:style-name="Strong_20_Emphasis"><text:span text:style-name="T2">La base</text:span></text:span></text:a><text:span text:style-name="Strong_20_Emphasis"><text:span text:style-name="T2"> proposent une Visio-conférence intitulée : Est-ce enfin l'heure du retour des communs ?</text:span></text:span></text:p>
      <text:p text:style-name="P4">Comment retrouver le sens du commun et préserver l’environnement naturel et l’État social, après quarante ans d’idéologie néo-conservatrice et d’emballement addictif du capitalisme ? La transformation de l’économie par un changement des pratiques quotidiennes est une des réponses, mise en pratique aujourd’hui par un nombre croissant de citoyens qui tentent de se désintoxiquer du modèle de consommation et de concurrence illimitée du capitalisme. <text:line-break/>Un tel effort est nécessaire mais il ne suffit pas : comme le réclame désormais un mouvement social et écologique de plus en plus pressant, les gouvernements doivent mettre en place des mesures énergiques de protection et de régulation des communs.</text:p>
      <text:p text:style-name="Standard"><text:span text:style-name="T2">Pour en débattre avec le sociologue Patrick Pharo, auteur de l'"Éloge des communs" (Paris, PUF, 2020), rdv donc à 19h30 sur le lien que vs retrouverez sur le site de l'agenda : </text:span><text:a xlink:type="simple" xlink:href="https://www.facebook.com/events/394903721778910/?acontext=%7B%22event_action_history%22%3A[%7B%22mechanism%22%3A%22calendar_tab_event%22%2C%22surface%22%3A%22bookmark_calendar%22%7D]%7D" text:style-name="Internet_20_link" text:visited-style-name="Visited_20_Internet_20_Link"><text:span text:style-name="T2">https://www.facebook.com/events/394903721778910/?acontext=%7B%22event_action_history%22%3A[%7B%22mechanism%22%3A%22calendar_tab_event%22%2C%22surface%22%3A%22bookmark_calendar%22%7D]%7D</text:span></text:a><text:span text:style-name="T2"> </text:span></text:p>
      <text:p text:style-name="P4"/>
      <text:p text:style-name="Standard"><text:span text:style-name="Strong_20_Emphasis"><text:span text:style-name="T2">à 20h, l'association </text:span></text:span><text:a xlink:type="simple" xlink:href="https://www.facebook.com/MonteursAssocies/" text:style-name="Internet_20_link" text:visited-style-name="Visited_20_Internet_20_Link"><text:span text:style-name="Strong_20_Emphasis"><text:span text:style-name="T2">Les Monteurs associés – </text:span></text:span></text:a><text:span text:style-name="Strong_20_Emphasis"><text:span text:style-name="T2">organise une duiscussion en ligne autour du thème : Monter au temps du Covid</text:span></text:span></text:p>
      <text:p text:style-name="P4">Après l’arrêt brutal des montages ce printemps (ou les solutions bricolées pour terminer des projets en cours), le « travail a repris » plus ou moins normalement, plus ou moins bien, plus ou moins vite… ou parfois pas du tout !</text:p>
      <text:p text:style-name="P4">Notre prochaine réunion mensuelle — par visioconférence — vous propose de faire le point sur la situation, de répondre aux questions que vous vous posez, et d'ouvrir la discussion pour partager nos expériences.</text:p>
      <text:p text:style-name="P4">En introduction, nous ferons un rapide panorama des informations dont nous disposons, par exemple sur les clauses Covid dans les contrats, les promesses d'embauche, l'année blanche, les préconisations sanitaires pour le montage...</text:p>
      <text:p text:style-name="P4">Chacun·e pourra ensuite intervenir pour faire part de ses questions, apporter son témoignage ou son éclairage.</text:p>
      <text:p text:style-name="P4">Au menu :<text:line-break/>Quelles sont les conséquences économiques de la crise dans notre secteur ? L’audiovisuel est-il moins touché que le cinéma ? <text:line-break/>À quelles répercussions sociales s’attendre ? Les mesures prises par le gouvernement (année blanche, aides financières au secteur) seront-elles suffisantes ? <text:line-break/>Quelles sont les conséquences sur nos pratiques ? Nos rapports avec nos employeurs et nos collaborateurs ont-ils changé ?</text:p>
      <text:p text:style-name="Standard"><text:span text:style-name="T2">Rendez-vous mercredi 16 décembre de 20 heures à 22 heures en visioconférence sur Zoom<text:line-break/></text:span><text:soft-page-break/><text:span text:style-name="T2">Inscriptions (dans la limite des places disponibles) : </text:span><text:a xlink:type="simple" xlink:href="https://l.facebook.com/l.php?u=https%3A%2F%2Fforms.gle%2FjdvBWu2vyUVLDo1X8%3Ffbclid%3DIwAR1DS7Itmb53P05oLgfCuAbtcWL5Pn9D46-Bfyes0LDhmufuobBJM_Q1my8&amp;h=AT06XNIw0o177FkwzxEpnpuGzPoV_XhdIRz0oHXCY63FwqneZJkhwoFnefqDuyNqEW0wYKUDao8YkQtCe-bVYZUdSGsJ_VLOYyBgymDc9lRHnLU_kfT6Ah4po36u0D9iEg&amp;__tn__=q&amp;c[0]=AT1bLhLPVlsetNGo3JMQgLNoyE6a3YzTJPM3qlNft_sSsUiGsByGKAqzhBd_qBVrccg_SLhRC0kSEyqTU6Om7v3VHYl41tC6nIlQEH3vV_FugwFcXVeOmYA6HFsfY6Hn-DohGjq7LDk6Z2qyOauRJsgN" office:target-frame-name="_blank" xlink:show="new" text:style-name="Internet_20_link" text:visited-style-name="Visited_20_Internet_20_Link"><text:span text:style-name="T2">https://forms.gle/jdvBWu2vyUVLDo1X8</text:span></text:a></text:p>
      <text:p text:style-name="P4">Merci de vous inscrire au plus tard le 15 décembre. Après inscription, vous recevrez un mail la veille de la réunion avec les identifiants de connexion qui vous permettront d'y accéder. </text:p>
      <text:p text:style-name="P4"/>
      <text:p text:style-name="Standard"><text:span text:style-name="Strong_20_Emphasis"><text:span text:style-name="T2">À 20h30, l'association Arc-en-Ciel propose une rencontre en ligne autour de la parentalité LGBT </text:span></text:span><text:a xlink:type="simple" xlink:href="https://www.facebook.com/eac.lasso/" text:style-name="Internet_20_link" text:visited-style-name="Visited_20_Internet_20_Link"><text:span text:style-name="Strong_20_Emphasis"><text:span text:style-name="T2">Eac L'asso</text:span></text:span></text:a></text:p>
      <text:p text:style-name="P4">et sivous voulez y participer, il faut envoyer un mail à : <text:s/><text:a xlink:type="simple" xlink:href="mailto:presidence@enfants-arcenciel.org" text:style-name="Internet_20_link" text:visited-style-name="Visited_20_Internet_20_Link">presidence@enfants-arcenciel.org</text:a> <text:s/>en précisant vos questions ou vos attentes concernant les thématiques abordées si vous en avez.</text:p>
      <text:p text:style-name="P4"/>
      <text:p text:style-name="Standard"><text:span text:style-name="T3">À 21h, l'association </text:span><text:a xlink:type="simple" xlink:href="https://www.facebook.com/asso.auxactescitoyens/" text:style-name="Internet_20_link" text:visited-style-name="Visited_20_Internet_20_Link"><text:span text:style-name="Strong_20_Emphasis"><text:span text:style-name="T2">Aux Actes Citoyens</text:span></text:span></text:a><text:span text:style-name="Strong_20_Emphasis"><text:span text:style-name="T2"> propose une visio-Conférence sur les </text:span></text:span><text:span text:style-name="Strong_20_Emphasis"><text:span text:style-name="T3">déchets, avec Marion Brandon intitulée : </text:span></text:span><text:span text:style-name="T3">Les tribulations d'une poubelle : de l'enjeu historique de salubrité publique à une gestion de la ressource, une plongée dans nos déchets. </text:span></text:p>
      <text:p text:style-name="P4">A l'approche de Noël, il s'agira de réfléchir ensemble à la question des déchets que nous générons et aux problèmes environnementaux qui en découlent. <text:line-break/>Quelles solutions sont à notre disposition ? Le recyclage est-il la bonne réponse ? La loi sur l'économie circulaire a-t-elle permis des avancées ? C'est à ces questions que tentera de répondre Marion Brandon, pour dresser un état des lieux de la situation actuelle et retracer l'évolution de la gestion de déchets sur les dernières décennies </text:p>
      <text:p text:style-name="P4">et si vous voulez suivre la visio-conférence en direct, rdv donc à 21h sur le lien que vs retrouverez sur site agenda : <text:a xlink:type="simple" xlink:href="https://us02web.zoom.us/j/81925506893?pwd=NG84S2Vhdk9VaVFxd2tWclFyZGpPUT09&amp;fbclid=IwAR3OiDeLQ1H7tr77IUBoWTPF-szeIFkJIbphUDfQ6_dKXar5YDFXRTFh62s" office:target-frame-name="_blank" xlink:show="new" text:style-name="Internet_20_link" text:visited-style-name="Visited_20_Internet_20_Link">us02web.zoom.us</text:a></text:p>
      <text:p text:style-name="P4"/>
      <text:p text:style-name="Standard"><text:span text:style-name="T3">à 21h aussi, </text:span><text:a xlink:type="simple" xlink:href="https://www.facebook.com/anticapitaliste.presse/" text:style-name="Internet_20_link" text:visited-style-name="Visited_20_Internet_20_Link"><text:span text:style-name="Strong_20_Emphasis"><text:span text:style-name="T3">L'Anticapitaliste</text:span></text:span></text:a><text:span text:style-name="Strong_20_Emphasis"><text:span text:style-name="T3"> propose une émission spéciale sur la crise sanitaire, et la crise sociale : un même combat contre le capital !</text:span></text:span></text:p>
      <text:p text:style-name="P4"><text:span text:style-name="Strong_20_Emphasis"><text:span text:style-name="T32">Avec notamment : </text:span></text:span>Jérôme Martin (membre fondateur de l’Observatoire de la Transparence dans les Politiques du Médicament), Franck Prouhet (médecin généraliste et membre de la commission santé du NPA), et Sandrine Caristan (collectif anti Sanofric)</text:p>
      <text:p text:style-name="P4">et pour suivre l'émission spéciale, rdv à 21h sur le lien que vs retrouverez sur site agenda : </text:p>
      <text:p text:style-name="Standard"><text:span text:style-name="T2">Youtube : </text:span><text:a xlink:type="simple" xlink:href="https://www.youtube.com/watch?v=wxx7kCuoHgg&amp;fbclid=IwAR1HvlSddrEo8hXRXuUgbHJwuF9CHX5GKFQfFar59l7ypA0E3y5JgPm4_bY" office:target-frame-name="_blank" xlink:show="new" text:style-name="Internet_20_link" text:visited-style-name="Visited_20_Internet_20_Link"><text:span text:style-name="T2">https://www.youtube.com/watch?v=wxx7kCuoHgg</text:span></text:a></text:p>
      <text:p text:style-name="P4"/>
      <text:p text:style-name="Standard"><text:span text:style-name="T3">demain matin à 11h, la marche des soldarités organise une conférence de presse pour évoquer l'acte 4 prévu vendredi, à 18h à Opéra</text:span></text:p>
      <text:p text:style-name="Standard"><text:span text:style-name="T6">et si vous voulez suivre cette conf de presse en visio, rdv donc demain matin à 11h sur le lien que vs rtrouverez sur site agenda : </text:span><text:a xlink:type="simple" xlink:href="https://www.facebook.com/events/1532175146974009/?ti=ls" text:style-name="Internet_20_link" text:visited-style-name="Visited_20_Internet_20_Link"><text:span text:style-name="T6">https://www.facebook.com/events/1532175146974009/?ti=ls</text:span></text:a><text:span text:style-name="T6"> </text:span></text:p>
      <text:p text:style-name="Standard"><text:span text:style-name="T3"/></text:p>
      <text:p text:style-name="Standard"><text:span text:style-name="T3">enfin, les agents de la ville de St-Denis poursuivent leur grève lancée le 2 octobre dernier pour protester contre les réformes du temps de travail imposé par le maire PS, monsieur Hannotin</text:span></text:p>
      <text:p text:style-name="P14"><text:span text:style-name="T2">et pour demander qu'une délégation soit enfin reçue par le maire, ils organisent </text:span><text:soft-page-break/><text:span text:style-name="T2">demain matin, à 11h30, un rassemblement devant l'hôtel de ville de St-Denis, métro St-Denis Basilique.</text:span></text:p>
      <text:p text:style-name="P12"/>
      <text:p text:style-name="P12"><text:span text:style-name="T29">ITW</text:span></text:p>
      <text:p text:style-name="P9">on est donc au tel avec Alexis de Solidaires Ratp pour parler du mouvement de grève lancé par cinq syndicats pour demain </text:p>
      <text:p text:style-name="P9">bonjour alexis et merci de nous appeler</text:p>
      <text:p text:style-name="P9">alors pourquoi vous appelez à la grève demain?</text:p>
      <text:p text:style-name="P12">Ils s’inquiètent des conditions de l’ouverture à la concurrence dans les transports en commun parisiens.</text:p>
      <text:p text:style-name="P6"/>
      <text:p text:style-name="P9">Et pour cette journée de défense du service public, plusieurs rdv sont prévus : </text:p>
      <text:p text:style-name="Standard"><text:span text:style-name="Strong_20_Emphasis"><text:span text:style-name="T5">demain matin, dès 6h, </text:span></text:span><text:a xlink:type="simple" xlink:href="https://www.facebook.com/Solidaires-Ratp-Bus-Pleyel-840320186342046/" text:style-name="Internet_20_link" text:visited-style-name="Visited_20_Internet_20_Link"><text:span text:style-name="Strong_20_Emphasis"><text:span text:style-name="T5">Solidaires Ratp Bus Pleyel</text:span></text:span></text:a><text:span text:style-name="Strong_20_Emphasis"><text:span text:style-name="T5"> </text:span></text:span><text:span text:style-name="T5"><text:s/>vous donnent RDV au dépôt pour partager un petit-déjeuner, et échanger sur les luttes actuelles et à venir</text:span></text:p>
      <text:p text:style-name="P9">et c'est au 219 bvd anatole France, à pleyel st-denis </text:p>
      <text:p text:style-name="P9">et à 11h rdv devant le dépot de bus ratp de Béliard 29 rue Beliard, métro porte de clignancourt</text:p>
      <text:p text:style-name="P9">et pour défendre service public, il y a aussi un appel à la greve dans le secteur de l'energie demain, et un rassemblement est organisé demain à 13h30 devant le ministère de l'économie, place du bataillon du pacifique, métro Bercy </text:p>
      <text:p text:style-name="P2"/>
      <text:p text:style-name="P2">merci alexis pour votre appel!</text:p>
      <text:p text:style-name="P2"/>
      <text:p text:style-name="P4"><text:span text:style-name="T29">RDV CULTURELS</text:span></text:p>
      <text:p text:style-name="P2">depuis 11h et jusqu'à 19h, la galerie Poggi propose l'exposition The Day of Blood proposée par l'artiste ukrainien Nikita Kadan</text:p>
      <text:p text:style-name="P4">Pensé autour du mythe d’Attis, personnage antique, lui-même issu de mutations de matière et de désirs, l'expo the day of blood confronte des dessins au charbon, des sculptures et des photographies pour offrir une réflexion singulière sur la métamorphose et l’hybridation des genres. </text:p>
      <text:p text:style-name="P4">En associant diverses époques historiques, mythes anciens et récits contemporains, approches politiques et personnelles, l'artiste crée une représentation mosaïque de l'état des choses dans sa perpétuelle liquidité. </text:p>
      <text:p text:style-name="P4">Et pour découvrir cette expo, rdv donc aujourd'hui à la galerie Poggi qui se trouve au <text:span text:style-name="T17">2 rue beaubourg</text:span></text:p>
      <text:p text:style-name="P4"/>
      <text:p text:style-name="Standard"><text:span text:style-name="T18">à partir de 12h30 et jusqu'à 19h30, la </text:span><text:a xlink:type="simple" xlink:href="https://www.facebook.com/galerieartsfactory/" text:style-name="Internet_20_link" text:visited-style-name="Visited_20_Internet_20_Link"><text:span text:style-name="Strong_20_Emphasis"><text:span text:style-name="T2">Galerie Arts Factory</text:span></text:span></text:a><text:span text:style-name="Strong_20_Emphasis"><text:span text:style-name="T18"> propose une exposition autour des archives de l'auteur de BD qui publie sous le pseudo Pierre la Police</text:span></text:span></text:p>
      <text:p text:style-name="P4">Issu de la scène graphique underground, Pierre la Police publie ses premiers dessins dans la presse au début des années 90 avant de voir ses bandes dessinées éditées chez Jean-Pierre Faur, puis aux éditions Cornélius : "Les Praticiens de l'Infernal", "Les Mousquetaires de la Résurrection", ainsi que le roman-photo "La Balançoire de Plasma" co-signé avec Jean Lecointre, avant de revisiter quelques principes fondamentaux de l'éducation religieuse dans "La Parole de Vie".</text:p>
      <text:p text:style-name="P4"><text:soft-page-break/>Alors pour découvrir ou redécouvrir la quasi-totalité des estampes, affiches et objets imprimés non identifiés réalisés ces trente dernières années par Pierre la Police rdv à partir d'aujourd'hui et toute la semaine, <text:s/>de 12h30 à 19h30, à <text:s/>la galerie arts factory qui se trouve au 27 rue de charonne, métro : ledru-rollin / bastille</text:p>
      <text:p text:style-name="P4"/>
      <text:p text:style-name="Standard"><text:span text:style-name="Emphasis"><text:span text:style-name="T20">de 14h à 20h, la librairie</text:span></text:span><text:a xlink:type="simple" xlink:href="https://www.facebook.com/librairiemichelefirk/" text:style-name="Internet_20_link" text:visited-style-name="Visited_20_Internet_20_Link"><text:span text:style-name="Emphasis"><text:span text:style-name="Strong_20_Emphasis"> Michèle Firk</text:span></text:span></text:a><text:span text:style-name="Emphasis"><text:span text:style-name="Strong_20_Emphasis"><text:span text:style-name="T22"> organise sa braderie de fin d'année</text:span></text:span></text:span></text:p>
      <text:p text:style-name="Standard"><text:span text:style-name="Strong_20_Emphasis"><text:span text:style-name="T23">alors venez chiner pour trouver des livres d'occasion à prix libre, et découvrir les nouveautés, c'est à partir de 14h au 9 rue François Debergue, à Montreuil, métro Croix-de-Chavaux</text:span></text:span></text:p>
      <text:p text:style-name="Standard"><text:span text:style-name="Emphasis"><text:span text:style-name="T20"/></text:span></text:p>
      <text:p text:style-name="Standard"><text:span text:style-name="Emphasis"><text:span text:style-name="T20">à 18h, pour les mômes, le </text:span></text:span><text:a xlink:type="simple" xlink:href="https://www.facebook.com/centreculturelcanadien/" text:style-name="Internet_20_link" text:visited-style-name="Visited_20_Internet_20_Link"><text:span text:style-name="Emphasis"><text:span text:style-name="Strong_20_Emphasis">Centre Culturel Canadien p</text:span></text:span></text:a><text:span text:style-name="Emphasis"><text:span text:style-name="Strong_20_Emphasis"><text:span text:style-name="T22">oursuit sa lecture en ligne de contes et légendes inuit </text:span></text:span></text:span></text:p>
      <text:p text:style-name="Standard"><text:span text:style-name="Strong_20_Emphasis"><text:span text:style-name="T23">et pour la lecture proposée aujourd'hui par les bénévoles de l’Association Inuksuk, ce sera le conte intitulé "La première fête"</text:span></text:span></text:p>
      <text:p text:style-name="Standard"><text:span text:style-name="Strong_20_Emphasis"><text:span text:style-name="T23">alors rdv à 18h </text:span></text:span><text:span text:style-name="T2">pour une plongée au coeur d’histoires merveilleuses peuplées d’animaux qui parlent, de géants, de chants et de fêtes, <text:s/>et je vous mets le lien sur le site de l'agenda : </text:span><text:a xlink:type="simple" xlink:href="https://www.facebook.com/events/218623609656682/?acontext=%7B%22event_action_history%22%3A[%7B%22mechanism%22%3A%22calendar_tab_event%22%2C%22surface%22%3A%22bookmark_calendar%22%7D]%7D" text:style-name="Internet_20_link" text:visited-style-name="Visited_20_Internet_20_Link"><text:span text:style-name="T2">https://www.facebook.com/events/218623609656682/?acontext=%7B%22event_action_history%22%3A[%7B%22mechanism%22%3A%22calendar_tab_event%22%2C%22surface%22%3A%22bookmark_calendar%22%7D]%7D</text:span></text:a><text:span text:style-name="T2"> </text:span></text:p>
      <text:p text:style-name="Standard"><text:span text:style-name="Emphasis"><text:span text:style-name="T20"/></text:span></text:p>
      <text:p text:style-name="Standard"><text:span text:style-name="Strong_20_Emphasis"><text:span text:style-name="T2">à 18h30, le collège international de phiosophie propose une visio-conférence sur </text:span></text:span><text:span text:style-name="Strong_20_Emphasis"><text:span text:style-name="T2">les Archive(s), événement(s), récit(s). Ce qui surgit, ce qui s'institue, ce qui s'écrit</text:span></text:span></text:p>
      <text:p text:style-name="Text_20_body"><text:span text:style-name="Emphasis"><text:span text:style-name="T23">Ce projet s'inscrit dans un travail de longue durée sur l'événement, sur l'archive et sur les narrations par lesquelles l'événement, collectif mais aussi singulier, devient un événement – autrement dit Comment articuler le « ça » de l'événement et l'événement co-agi et médiatisé ? Comment analyser la relation de l'événement à l'archive, les archives dans leur matérialité plurielle et les Archives comme institution ? Que se joue-t-il dans la narration de l'événement ? C'est autour de ces questions qu propos d réfléchir le collège international de philosophieet pour suivre cette visio-conf, rdv à 18h30 sur le lien zoom que vs retrouverez sur site agenda : </text:span></text:span><text:a xlink:type="simple" xlink:href="https://us02web.zoom.us/j/8479563188" text:style-name="Internet_20_link" text:visited-style-name="Visited_20_Internet_20_Link"><text:span text:style-name="Emphasis">https://us02web.zoom.us/j/8479563188</text:span></text:a><text:span text:style-name="Emphasis"><text:span text:style-name="T23">7</text:span></text:span></text:p>
      <text:p text:style-name="Standard"><text:span text:style-name="Emphasis"><text:span text:style-name="T20"/></text:span></text:p>
      <text:p text:style-name="Standard"><text:span text:style-name="Emphasis"><text:span text:style-name="T20">enfin, à 18h30 aussi, le collège international de philo tjr propose un nwebinaire de philosophie sur l'</text:span></text:span><text:span text:style-name="T3">Interculturalité en tant que situation vécue. Une approche phénoménologique à partir des travaux d'Homi Bhabha </text:span></text:p>
      <text:p text:style-name="Standard"><text:span text:style-name="Emphasis"><text:span text:style-name="T23">À l’encontre des théoriciens postcoloniaux comme Said ou Spivak, qui se préoccupent de la constitution de l’altérité à travers l’analyse du pouvoir, Homi Bhabha thématise les défis résultant d’une situation qu’il appelle « liminal », « interstitial » et « hybride ». Il se donne comme but l’investigation de l’hybridité culturelle dont l’idée fondamentale se cristallise dans l’attribution d’un rôle constitutif à la différence culturelle. <text:line-break/>Cette démarche a deux aspects pour une enquête phénoménologique de l’interculturalité : <text:line-break/></text:span></text:span><text:soft-page-break/><text:span text:style-name="Emphasis"><text:span text:style-name="T23">1) l’expérience de la situation interculturelle en tant qu’expérience limite ;<text:line-break/>2) l’interculturalité dans son apparition en tant que situation limite. <text:line-break/>Pour en savoir plus sur cette démarche, rdv donc à 18h30 sur le lien zoom que vs retrouverez sur le site de l'agenda : </text:span></text:span><text:a xlink:type="simple" xlink:href="https://us02web.zoom.us/j/8967987790" text:style-name="Internet_20_link" text:visited-style-name="Visited_20_Internet_20_Link"><text:span text:style-name="Emphasis">https://us02web.zoom.us/j/8967987790</text:span></text:a><text:span text:style-name="Emphasis"><text:span text:style-name="T23">2 </text:span></text:span><text:span text:style-name="Emphasis"><text:span text:style-name="T20"><text:s/></text:span></text:span></text:p>
      <text:p text:style-name="Standard"><text:span text:style-name="Emphasis"><text:span text:style-name="T20"/></text:span></text:p>
      <text:p text:style-name="Standard"><text:span text:style-name="Emphasis"><text:span text:style-name="T20">parutions :</text:span></text:span></text:p>
      <text:p text:style-name="Standard"><text:span text:style-name="Emphasis"><text:span text:style-name="T21">Après 2 ans de Chroniques sur le blog de mediapart, Balance ton président, Zazaz publie un recueil sous format papier, et en numérique vous pouvez le consulter sur le lien que vous retrouverez sur le site de l'agenda : </text:span></text:span><text:span text:style-name="Emphasis"><text:span text:style-name="T24"><text:s/></text:span></text:span><text:a xlink:type="simple" xlink:href="https://l.facebook.com/l.php?u=https%3A%2F%2Falouest.net%2FBalanceTonPresident%2F%3Ffbclid%3DIwAR3DqTE44pa5vkw5VrGkOQJNX02-SRFbvmrDTyrTr-g94SgsUUycPqg17HY&amp;h=AT2f6NfqdxUha3Wj6L5xA-kcn8HTHY5OS5_M8C4IMtsHkRrke9Eg1q8VsFLDUy5G_gFNyo2L9lAp7NO14wpmWPzKO47GNZzJdNjiIVDJiOgsOKVeAowvrH3OYQuYVcw6Vi0" office:target-frame-name="_blank" xlink:show="new" text:style-name="Internet_20_link" text:visited-style-name="Visited_20_Internet_20_Link"><text:span text:style-name="Emphasis">https://alouest.net/BalanceTonPresident/</text:span></text:a><text:span text:style-name="Emphasis"><text:span text:style-name="T24"> </text:span></text:span></text:p>
      <text:p text:style-name="Standard"><text:span text:style-name="Emphasis"><text:span text:style-name="T20"/></text:span></text:p>
      <text:p text:style-name="Standard"><text:span text:style-name="Emphasis"><text:span text:style-name="T20">Aric Mc Bay vient de signer le premier tome de : </text:span></text:span><text:span text:style-name="Emphasis"><text:span text:style-name="T25">Full Spectrum Resistance, construire nos luttes</text:span></text:span><text:span text:style-name="Emphasis"><text:span text:style-name="T20">, aux éditions Libres.</text:span></text:span></text:p>
      <text:p text:style-name="P4">Dans ce livre : Aric McBay rassemble les précieuses leçons que nous pouvons tirer des actions des Suffragettes, des Black Panthers, du Front de libération homosexuelle et de bien d’autres. En analysant leurs forces et leurs faiblesses, les pièges dans lesquels ils sont tombés et les raisons de leurs victoires, il met en lumière un ensemble de principes à respecter afin d’augmenter nos chances de réussite.</text:p>
      <text:p text:style-name="Standard"><text:span text:style-name="T2">Ce premier volume examine la construction des mouvements, leurs manières d’aborder la lutte politique, de recruter des membres et de se fédérer en vue d’atteindre des objectifs déterminés, sans oublier les moyens employés afin de se </text:span><text:span text:style-name="T2">défendre efficacement face à la répression.</text:span><text:span text:style-name="Emphasis"><text:span text:style-name="T23">Ce livre s’adresse donc à cette part grandissante de la population déçue de « l’activisme » classique de la gauche, fatiguée par les marches et les pétitions, et désireuse, face à l’urgence de la situation écologique et sociale, de faire advenir de véritables changements.</text:span></text:span></text:p>
      <text:p text:style-name="Standard"><text:span text:style-name="T2">Pour avoir une idée du bouquin, Des notes de lectures traduites sont déjà en ligne sous forme d’articles et de podcasts sur le blog anarchiste </text:span><text:a xlink:type="simple" xlink:href="https://www.facebook.com/floraisonsblog/?__cft__[0]=AZV8sUOzsUDXfFjA9SVZEBtiXFTC-ZXgfvODIJYFE1h6KSSlaJ9KwEV2_pQ07F0w5Am5VDDA99QqtTMH5NDIlMSRlCJAi0qwuXaGVXxh73Wr8MVZc0hSzUaN6c1F6nxZpRlMC_1FhVVaG1GYrxgHvEAc&amp;__tn__=kK-R" text:style-name="Internet_20_link" text:visited-style-name="Visited_20_Internet_20_Link"><text:span text:style-name="T2">Floraisons</text:span></text:a><text:span text:style-name="T2"> dont vous retrouverez le lien sur le site de l'agenda : </text:span><text:a xlink:type="simple" xlink:href="https://l.facebook.com/l.php?u=http%3A%2F%2Fwww.floraisons.blog%2F%3Ffbclid%3DIwAR3RCUiyJobgprq2K0QC_KMuzyO_0z7tameJnXCcH83Eo2RAB0B6m7kC4kg&amp;h=AT1xv0ptOzrkbmCwDGyKp2nHRN95T-__V5IjvPJyvuackjjPZshhdU-C0mfuJNJfeOrEGJ3T0OIxPsEre-22Msty311okNryHFmkY1QMluaYucrSzcSxUFl0qWJnl1wAZw&amp;__tn__=-UK-R&amp;c[0]=AT3eAuiJxiAj-bRBeou5ZC2MSiNxaXWDf_0YKUbOvpJRLDJDTszVMPU8h0Ge6Eh-uAENLG50KbkIyAFxBP0AN_xMpFea2tXuJgDPzAyYIq_2ecmhiBSxmI6TNey3_epQFuDdjrK5DPQTN__Hn1Oe-NE23txNd5J8-LB-dYEVGISRLfY" office:target-frame-name="_blank" xlink:show="new" text:style-name="Internet_20_link" text:visited-style-name="Visited_20_Internet_20_Link"><text:span text:style-name="T2">www.floraisons.blog</text:span></text:a></text:p>
      <text:p text:style-name="Standard"><text:span text:style-name="T2">À commander ici ►</text:span><text:a xlink:type="simple" xlink:href="https://www.librairie-publico.com/spip.php?article3018&amp;fbclid=IwAR04iegTasWZ0TeYX5ywVb0PGRWsU_Vy1bFQheoh_gyC2z3p-DIRjzpb970" office:target-frame-name="_blank" xlink:show="new" text:style-name="Internet_20_link" text:visited-style-name="Visited_20_Internet_20_Link"><text:span text:style-name="T2">https://www.librairie-publico.com/spip.php?article3018</text:span></text:a></text:p>
      <text:p text:style-name="Standard"><text:span text:style-name="Emphasis"><text:span text:style-name="T23"/></text:span></text:p>
      <text:p text:style-name="Standard"><text:a xlink:type="simple" xlink:href="https://www.bdfugue.com/catalogsearch/advanced/result?auteurs=Fassin,+Didier" text:style-name="Internet_20_link" text:visited-style-name="Visited_20_Internet_20_Link"><text:span text:style-name="T3">Didier Fassin</text:span></text:a><text:span text:style-name="T3">, </text:span><text:a xlink:type="simple" xlink:href="https://www.bdfugue.com/catalogsearch/advanced/result?auteurs=Debomy,+Frederic" text:style-name="Internet_20_link" text:visited-style-name="Visited_20_Internet_20_Link"><text:span text:style-name="T3">Frederic Debomy</text:span></text:a><text:span text:style-name="T3"> et </text:span><text:a xlink:type="simple" xlink:href="https://www.bdfugue.com/catalogsearch/advanced/result?auteurs=Raynal,+Jake" text:style-name="Internet_20_link" text:visited-style-name="Visited_20_Internet_20_Link"><text:span text:style-name="T3">Jake Raynal</text:span></text:a><text:span text:style-name="T3"> ont adapté en BD l'essai de Didier Fassin intitulé </text:span><text:span text:style-name="T8">La Force de l'ordre,</text:span><text:span text:style-name="T3"> aux éditions Delcourt.</text:span></text:p>
      <text:p text:style-name="Standard"><text:span text:style-name="Emphasis"><text:span text:style-name="T9">Didier Fassin a partagé pendant deux ans le quotidien d'une brigade anti-criminalité. Loin des imaginaires du cinéma ou des séries, il raconte l'ennui des patrouilles, la pression du chiffre, les formes invisibles de violence et les discriminations. Cette enquête « ethno-graphique » montre à quel point les habitants de ces quartiers restent soumis à une forme d'exception sécuritaire.</text:span></text:span></text:p>
      <text:p text:style-name="P11"/>
      <text:p text:style-name="Standard"><text:span text:style-name="T19">et voilà l'agenda des luttes est fini. Merci à Ernest-Antoine/Nils pour la technique. Pour retrouver toutes les infos, adresses et liens internet, ou pour réécouter en podcast l'agenda du jour ou le télécharger, rdv sur le site de l'agenda sur rfpp.net</text:span></text:p>
      <text:p text:style-name="P9">Restez branchés sur Fpp, l'actualité des luttes revient tout de suite sur la grève à la ratp</text:p>
      <text:p text:style-name="P9">à 14h : vous pourrez écouter une émission spéciale sur l'indépendance du Sahara <text:soft-page-break/>Occidental, vis-à vis du Maroc.<text:line-break/>à 16h : Fpp poursuivra son cycle consacré aux violences et crimes policiers, et s'interessera à deux affaires : celles des meurtres de Wissam El Yamni et de Hakim Ajimi<text:line-break/>enfin, à 17h, Fpp rediffusera l'archive d'un débat relatif à l'action anticolonialiste d'Henri Curiel, qui porte sur la libération de l'Afrique et de l'Amérique Latine </text:p>
      <text:p text:style-name="P9"><text:span text:style-name="Emphasis"><text:span text:style-name="T38">on se quitte avec ce titre produit par Daman Dub en soutien aux anarchistes emprisonnés en Biélorussie 3,3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32M50S</meta:editing-duration>
    <meta:editing-cycles>17</meta:editing-cycles>
    <meta:generator>OpenOffice/4.1.1$Win32 OpenOffice.org_project/411m6$Build-9775</meta:generator>
    <dc:date>2020-12-16T11:50:18.73</dc:date>
    <dc:creator>Agenda FPP</dc:creator>
    <meta:document-statistic meta:table-count="0" meta:image-count="0" meta:object-count="0" meta:page-count="10" meta:paragraph-count="108" meta:word-count="3961" meta:character-count="25999"/>
    <meta:user-defined meta:name="Info 1"/>
    <meta:user-defined meta:name="Info 2"/>
    <meta:user-defined meta:name="Info 3"/>
    <meta:user-defined meta:name="Info 4"/>
  </office:meta>
</office:document-meta>
</file>