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Segoe UI Historic" svg:font-family="'Segoe UI Historic', 'Segoe UI', Helvetica, Arial, sans-serif"/>
    <style:font-face style:name="Tahoma1" svg:font-family="Tahoma"/>
    <style:font-face style:name="verdana" svg:font-family="verdana, genev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8"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9" style:family="paragraph" style:parent-style-name="Standard">
      <style:text-properties style:use-window-font-color="true" style:font-name="Times New Roman" fo:font-size="14pt" fo:font-style="normal" fo:font-weight="bold" style:font-size-asian="14pt" style:font-weight-asian="bold" style:font-size-complex="14pt" style:font-weight-complex="bold"/>
    </style:style>
    <style:style style:name="P10" style:family="paragraph" style:parent-style-name="Standard">
      <style:text-properties style:use-window-font-color="true" style:font-name="Times New Roman" fo:font-size="14pt" fo:font-style="normal" fo:font-weight="normal" style:font-size-asian="14pt" style:font-size-complex="14pt"/>
    </style:style>
    <style:style style:name="P1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Standard">
      <style:text-properties style:use-window-font-color="true" style:font-name="Times New Roman" fo:font-size="14pt" style:font-size-asian="14pt"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font-weight="bold" fo:background-color="transparent" style:font-size-asian="14pt" style:font-weight-asian="bold" style:font-name-complex="Times New Roman" style:font-size-complex="14pt" style:font-weight-complex="bold"/>
    </style:style>
    <style:style style:name="P18"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9"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20" style:family="paragraph" style:parent-style-name="Text_20_body">
      <style:paragraph-properties fo:orphans="2" fo:widows="2"/>
      <style:text-properties fo:font-variant="normal" fo:text-transform="none" fo:color="#1155cc" fo:letter-spacing="normal" fo:font-style="normal" fo:font-weight="normal"/>
    </style:style>
    <style:style style:name="P21" style:family="paragraph" style:parent-style-name="Text_20_body">
      <style:text-properties style:font-name="Times New Roman" fo:font-size="14pt" style:font-size-asian="14pt" style:font-size-complex="14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start" style:justify-single-word="false"/>
    </style:style>
    <style:style style:name="P24"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5" style:family="paragraph" style:parent-style-name="Text_20_body">
      <style:paragraph-properties fo:text-align="justify" style:justify-single-word="false" fo:background-color="#f2f2f2">
        <style:background-image/>
      </style:paragraph-properties>
    </style:style>
    <style:style style:name="T1" style:family="text">
      <style:text-properties fo:color="#050505"/>
    </style:style>
    <style:style style:name="T2" style:family="text">
      <style:text-properties style:use-window-font-color="true"/>
    </style:style>
    <style:style style:name="T3" style:family="text">
      <style:text-properties style:use-window-font-color="true" style:font-name="Times New Roman"/>
    </style:style>
    <style:style style:name="T4" style:family="text">
      <style:text-properties style:use-window-font-color="true" style:font-name="Times New Roman" fo:font-size="14pt" fo:font-weight="bold" style:font-size-asian="14pt" style:font-weight-asian="bold" style:font-size-complex="14pt" style:font-weight-complex="bold"/>
    </style:style>
    <style:style style:name="T5" style:family="text">
      <style:text-properties style:use-window-font-color="true" style:font-name="Times New Roman" fo:font-size="14pt" style:font-size-asian="14pt" style:font-size-complex="14pt"/>
    </style:style>
    <style:style style:name="T6"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7" style:family="text">
      <style:text-properties style:use-window-font-color="true"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font-name="Times New Roman" fo:font-size="14pt" fo:font-weight="normal" style:font-size-asian="14pt" style:font-weight-asian="normal" style:font-size-complex="14pt" style:font-weight-complex="normal"/>
    </style:style>
    <style:style style:name="T9" style:family="text">
      <style:text-properties style:use-window-font-color="true" style:font-weight-asian="normal" style:font-weight-complex="normal"/>
    </style:style>
    <style:style style:name="T10" style:family="text">
      <style:text-properties style:use-window-font-color="true" style:font-name="Times New Roman"/>
    </style:style>
    <style:style style:name="T11" style:family="text">
      <style:text-properties style:use-window-font-color="true" style:font-name="Times New Roman" fo:font-size="14pt" fo:font-weight="normal" style:font-size-asian="14pt" style:font-weight-asian="normal" style:font-size-complex="14pt" style:font-weight-complex="normal"/>
    </style:style>
    <style:style style:name="T12"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13" style:family="text">
      <style:text-properties style:use-window-font-color="true" fo:font-weight="bold" fo:background-color="transparent" style:font-weight-asian="bold" style:font-weight-complex="bold"/>
    </style:style>
    <style:style style:name="T14" style:family="text">
      <style:text-properties fo:color="#b22222" style:font-name="Times New Roman" fo:font-size="14pt"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fo:font-style="normal" fo:font-weight="normal" style:font-weight-asian="normal" style:font-weight-complex="normal"/>
    </style:style>
    <style:style style:name="T18"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9"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0" style:family="text">
      <style:text-properties fo:font-variant="normal" fo:text-transform="none" fo:color="#1c1e21" style:font-name="Times New Roman" fo:font-size="14pt" fo:letter-spacing="normal" fo:font-style="normal" fo:font-weight="normal" style:font-size-asian="14pt" style:font-size-complex="14pt"/>
    </style:style>
    <style:style style:name="T21"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9" style:family="text">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T30"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31" style:family="text">
      <style:text-properties fo:font-variant="normal" fo:text-transform="none" style:use-window-font-color="true" fo:letter-spacing="normal" fo:font-style="normal" fo:font-weight="normal" style:font-size-asian="14pt" style:font-size-complex="14pt"/>
    </style:style>
    <style:style style:name="T32" style:family="text">
      <style:text-properties fo:font-variant="normal" fo:text-transform="none" style:use-window-font-color="true" fo:letter-spacing="normal" fo:font-style="normal" fo:font-weight="bold" fo:background-color="transparent" style:font-weight-asian="bold" style:font-weight-complex="bold"/>
    </style:style>
    <style:style style:name="T3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4"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35"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36" style:family="text">
      <style:text-properties fo:font-variant="normal" fo:text-transform="none" fo:color="#111111" style:font-name="Times New Roman" fo:font-size="14pt" fo:letter-spacing="normal" fo:font-style="normal" fo:font-weight="normal" style:font-size-asian="14pt" style:font-weight-asian="normal" style:font-size-complex="14pt" style:font-weight-complex="normal"/>
    </style:style>
    <style:style style:name="T37" style:family="text">
      <style:text-properties fo:font-variant="normal" fo:text-transform="none" fo:color="#111111" style:font-name="Times New Roman"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660099"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9" style:family="text">
      <style:text-properties fo:font-variant="normal" fo:text-transform="none" fo:color="#222222" style:font-name="Times New Roman" fo:font-size="14pt" fo:letter-spacing="normal" fo:font-style="normal" fo:font-weight="normal" style:font-size-asian="14pt" style:font-size-complex="14pt"/>
    </style:style>
    <style:style style:name="T40" style:family="text">
      <style:text-properties fo:font-variant="normal" fo:text-transform="none" fo:color="#000000" style:font-name="Times New Roman" fo:font-size="14pt" fo:letter-spacing="normal" fo:font-style="normal" fo:font-weight="normal" style:font-size-asian="14pt" style:font-size-complex="14pt"/>
    </style:style>
    <style:style style:name="T41" style:family="text">
      <style:text-properties fo:font-variant="normal" fo:text-transform="none" fo:color="#000000" style:font-name="Times New Roman" fo:font-size="14pt" fo:letter-spacing="normal" fo:font-style="italic" fo:font-weight="normal" style:font-size-asian="14pt" style:font-size-complex="14pt"/>
    </style:style>
    <style:style style:name="T42" style:family="text">
      <style:text-properties fo:font-variant="normal" fo:text-transform="none" fo:letter-spacing="normal" fo:font-style="normal"/>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fo:letter-spacing="normal" fo:font-style="normal" fo:font-weight="normal" style:font-weight-asian="normal" style:font-weight-complex="normal"/>
    </style:style>
    <style:style style:name="T45" style:family="text">
      <style:text-properties fo:font-variant="normal" fo:text-transform="none" fo:letter-spacing="normal" fo:font-style="normal" fo:font-weight="bold"/>
    </style:style>
    <style:style style:name="T46" style:family="text">
      <style:text-properties fo:font-variant="normal" fo:text-transform="none" fo:letter-spacing="normal" fo:font-style="italic"/>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49" style:family="text">
      <style:text-properties fo:font-size="14pt" style:font-size-asian="14pt" style:font-size-complex="14pt"/>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weight="bold" style:font-weight-asian="bold" style:font-weight-complex="bold"/>
    </style:style>
    <style:style style:name="T52" style:family="text">
      <style:text-properties fo:font-weight="bold" fo:background-color="transparent" style:font-weight-asian="bold" style:font-weight-complex="bold"/>
    </style:style>
    <style:style style:name="T53" style:family="text">
      <style:text-properties fo:color="#000000"/>
    </style:style>
    <style:style style:name="T54" style:family="text">
      <style:text-properties fo:color="#000000" style:font-name="Times New Roman" fo:font-size="14pt" style:font-size-asian="14pt" style:font-size-complex="14pt"/>
    </style:style>
    <style:style style:name="T55" style:family="text">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56" style:family="text">
      <style:text-properties fo:color="#000000" style:font-name="Times New Roman" fo:font-size="14pt" fo:font-weight="normal" style:font-size-asian="14pt" style:font-weight-asian="normal" style:font-size-complex="14pt" style:font-weight-complex="normal"/>
    </style:style>
    <style:style style:name="T57" style:family="text">
      <style:text-properties fo:font-style="italic"/>
    </style:style>
    <style:style style:name="T58" style:family="text">
      <style:text-properties style:font-weight-asian="normal" style:font-weight-complex="normal"/>
    </style:style>
    <style:style style:name="T59" style:family="text">
      <style:text-properties style:text-line-through-style="none" fo:font-style="normal" style:text-underline-style="none" fo:font-weight="bold" style:text-blinking="false"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jourd'hui, on sera au téléphone avec Sébastien navarro pour parler de son livre Péage Sud qui vient de sortir aux éditions du Chien rouge</text:p>
      <text:p text:style-name="P6"/>
      <text:p text:style-name="P6">mais tout de suite les infos et rdv militants pour ce lundi 16 novembre</text:p>
      <text:p text:style-name="P8"/>
      <text:p text:style-name="P2"><text:span text:style-name="T13">on commence avec cette tribune collective publiée, samedi, dans le nouvel Obs sous le titre </text:span><text:span text:style-name="T32">Guerres et terrorisme : sortir du déni. Cette tribune, signée notamment par Enzo Traverso, Jean-François Bayart, Alain Badiou, Ludivine Bantigny, Mathilde larrère, Elias Sambar, Alain Damasio, ou encore Virginie Despente, Sandra Lucbert et Anasse Kazib, déplore que le</text:span><text:span text:style-name="T52"> </text:span><text:span text:style-name="T51">lien entre les interventions militaires occidentales et certains attentats ne soit jamais interrogé</text:span></text:p>
      <text:p text:style-name="P2"><text:span text:style-name="T9">Les guerres menées par notre pays sont soit passées sous silence soit glorifiées. Les chefs d’État successifs qui en décident sans aucune validation démocratique aiment s’afficher en chefs de guerre. Sans aucune validation démocratique en effet, puisque c’est là le fait du prince, comme le veulent les institutions de la V</text:span><text:span text:style-name="T9">e</text:span><text:span text:style-name="T9"> République. Le Parlement, qui n’a déjà pas beaucoup de pouvoir en général, n’a qu’à se taire. Se taire : c’est l’essentiel de ce qui se passe sur ces guerres.</text:span></text:p>
      <text:p text:style-name="P2">Il faut donc puiser dans les travaux de chercheuses et chercheurs en politique internationale et d’ONG pour avoir davantage de prise sur ces situations dont la démocratie est exclue tout comme le droit à l’information. Parmi bien d’autres, on [peut citer] ce réseau de chercheuses et de chercheurs de l'Observatoire contemporain du terrorisme, de l’antiterrorisme et des violences qui a travaillé pendant trois ans sur le caractère relationnel et mimétique des violences « terroristes » et « anti-terroristes ».</text:p>
      <text:p text:style-name="P2">Tous ces travaux montrent non seulement bien sûr la violence inhérente à ces opérations militaires, mais aussi leur absolue inefficacité quant aux finalités dont elles sont officiellement dotées lorsqu’elles se désignent comme « guerres antiterroristes ». Nombre de ces analyses avancent que le phénomène est celui du « pompier pyromane » : loin de combattre le terrorisme, il l’alimente en nourrissant le ressentiment.</text:p>
      <text:p text:style-name="P2">Que sont ici les victimes civiles des frappes, bombardements et guerres faites par notre pays, seul ou dans le cadre de coalitions internationales ? À peine des chiffres, rarement avancés. Ce sont des morts abstraites, invisibles, ignorées. 1 600 civils dans la seule ville de Raqqa entre 2017 et 2019, 4 000 ou 6 000 civils à Mossoul. En juillet 2016, quelques jours de bombardements incessants sur Manbij ont tué plus de 400 personnes civiles, parmi lesquelles une centaine d’enfants.</text:p>
      <text:p text:style-name="P2">« Une centaine » : cette approximation en soi nous paraît indécente. On aimerait leur donner un visage et un nom, à ces femmes, ces hommes et ces enfants. Mais elles et ils demeurent trop loin de nous, bien que l’État dans lequel nous vivons soit responsable de leur mort. </text:p>
      <text:p text:style-name="P2">De leur côté, les euphémismes des puissants ne mentionnent, du bout des lèvres et des communiqués, que des « dégâts collatéraux ». « Bavures », lit-on parfois dans les journaux, comme quand « le Figaro » accorde à la catastrophe des bombardements sur Manbij une brève de six lignes. Il faut chercher ailleurs ces images et les regarder bien en face : voir ce que font les avions de la coalition, voir ces mains d’enfants tués <text:soft-page-break/>qui dépassent des décombres, voir l’ampleur de l’horreur.</text:p>
      <text:p text:style-name="Standard"><text:span text:style-name="T40">Alors que la coalition avait largué des milliers de bombes sur la ville d’Hanjib en Syrie, le colonel français François-Régis Legrier, engagé en Afghanistan puis en Irak, déclarait : </text:span><text:span text:style-name="Emphasis"><text:span text:style-name="T41">« Nous avons détruit massivement les infrastructures et donné à la population une détestable image de ce que peut être une libération à l’occidentale, laissant derrière nous les germes d’une résurgence prochaine d’un nouvel adversaire. Nous n’avons en aucune façon gagné la guerre. »</text:span></text:span></text:p>
      <text:p text:style-name="Standard"><text:span text:style-name="Emphasis"><text:span text:style-name="T41">[...]</text:span></text:span></text:p>
      <text:p text:style-name="Standard"><text:span text:style-name="T15">Assurément, tous les attentats ne sauraient s’expliquer par ces ingérences militaires et guerrières. Chaque situation a sa singularité et trouve aussi ses raisons multiples dans la trajectoire biographique, sociale et psychologique des individus qui les perpètrent. Bien sûr, le terrorisme djihadiste a son propre agenda, des stratégies déterminées par des contextes précis, une histoire nourrie des causalités complexes propres à chacun des pays où il prend racine et à chacun des pays où il frappe : aucune explication n’est mécanique et il ne faut se satisfaire d’aucune interprétation univoque ou réductrice.</text:span></text:p>
      <text:p text:style-name="P2">Mais il est essentiel de ne jamais s’interdire l’examen de ces causalités, dans toutes leurs composantes, tant il est certain qu’on ne peut lutter contre un phénomène qu’en analysant précisément tout ce qui l’a rendu possible et a favorisé son essor. On ne <text:span text:style-name="T3">répétera jamais assez qu’expliquer n’est pas justifier, et que l’exercice de la lucidité et de la raison n’ont strictement rien de commun avec des inclinations légitimatrices.</text:span></text:p>
      <text:p text:style-name="Standard"><text:span text:style-name="T28">En l’occurrence, il <text:s/>importe de souligner la nécessité de s’informer et rendre visible ce que la France et l’armée française font. En notre nom. Prendre conscience de la terreur imposée à ces populations bombardées par les coalitions, sous l’effet de doctrines nommées « Choc et effroi » et leurs déclinaisons. Exiger que l’État rende des comptes et qu’il fournisse l’élémentaire information sur ce qu’il y ordonne</text:span><text:span text:style-name="Strong_20_Emphasis"><text:span text:style-name="T34">. </text:span></text:span></text:p>
      <text:p text:style-name="P5">Si la liberté d’expression a un sens, ce devrait être de garantir au moins la possibilité d’en débattre dans des conditions dignes et éclairées. Mais nous en avons la conviction : moins de guerres et plus de justice déboucheront assurément sur moins de terrorisme.</text:p>
      <text:p text:style-name="Standard"><text:span text:style-name="T22">Alors si vous voulez retrouver la tribune intégrale, et la liste des signataires, vous pouvez aller sur : <text:s/></text:span><text:span text:style-name="T28"> </text:span><text:a xlink:type="simple" xlink:href="https://tribuneantiterrorisme.wordpress.com/" text:style-name="Internet_20_link" text:visited-style-name="Visited_20_Internet_20_Link">https://tribuneantiterrorisme.wordpress.com/</text:a><text:span text:style-name="T22"> </text:span></text:p>
      <text:p text:style-name="Standard"><text:span text:style-name="T35">et si vous voulez ajouter votre signature, vous pouvez l'adresser à : </text:span><text:a xlink:type="simple" xlink:href="mailto:ludivinebantigny@free.f" text:style-name="Internet_20_link" text:visited-style-name="Visited_20_Internet_20_Link">ludivinebantigny@free.f</text:a><text:a xlink:type="simple" xlink:href="mailto:ludivinebantigny@free.fr" text:style-name="Internet_20_link" text:visited-style-name="Visited_20_Internet_20_Link">r</text:a><text:span text:style-name="T8"> <text:s/></text:span></text:p>
      <text:p text:style-name="Standard"><text:a xlink:type="simple" xlink:href="https://urlz.fr/ecQk?fbclid=IwAR23L5yjXfT2sLiho5OC20PKQgEkPVL_yMbkFaDb1vULa8q9ZkwjhH8N1_M" office:target-frame-name="_blank" xlink:show="new" text:style-name="Internet_20_link" text:visited-style-name="Visited_20_Internet_20_Link"><text:span text:style-name="T8"/></text:a></text:p>
      <text:p text:style-name="P25"><text:span text:style-name="Strong_20_Emphasis"><text:span text:style-name="T12">on poursuit avec cet </text:span></text:span><text:span text:style-name="Strong_20_Emphasis"><text:span text:style-name="T55">Appel lancé aux organisations du mouvement social et des quartiers populaires</text:span></text:span><text:span text:style-name="Emphasis"><text:span text:style-name="T55">, </text:span></text:span><text:span text:style-name="Strong_20_Emphasis"><text:span text:style-name="Emphasis"><text:span text:style-name="T55">Pour la création d'une coordination contre les répressions et pour la défense des libertés publiques et professionnelles</text:span></text:span></text:span></text:p>
      <text:p text:style-name="P22"><text:span text:style-name="T54">La période est marquée en France par l'extrême gravité des atteintes portées aux libertés publiques et professionnelles ainsi qu'à l'Etat de droit, cela sous couvert de l'état d'urgence sanitaire lié à la pandémie Covid. Le gouvernement tire parti, par ailleurs, des terribles attentats récents pour poursuivre sa dérive autoritaire,  par une législation qui a été successivement anti-terroriste et « anti-casseurs », désormais « anti-séparatiste » et visant à faire des </text:span><text:a xlink:type="simple" xlink:href="http://ressortissant.es/" office:target-frame-name="_blank" xlink:show="new" text:style-name="Internet_20_link" text:visited-style-name="Visited_20_Internet_20_Link">ressortissant.es</text:a><text:span text:style-name="T54"> </text:span><text:a xlink:type="simple" xlink:href="http://musulman.es/" office:target-frame-name="_blank" xlink:show="new" text:style-name="Internet_20_link" text:visited-style-name="Visited_20_Internet_20_Link">musulman.es</text:a><text:span text:style-name="T54"> réel.les ou </text:span><text:soft-page-break/><text:a xlink:type="simple" xlink:href="http://xn--suppos-gva.es/" office:target-frame-name="_blank" xlink:show="new" text:style-name="Internet_20_link" text:visited-style-name="Visited_20_Internet_20_Link">supposé.es</text:a><text:span text:style-name="T54">, et </text:span><text:a xlink:type="simple" xlink:href="http://issu.es/" office:target-frame-name="_blank" xlink:show="new" text:style-name="Internet_20_link" text:visited-style-name="Visited_20_Internet_20_Link">issu.es</text:a><text:span text:style-name="T54"> de l'immigration, de nouveaux boucs émissaires. Mais c'est l'ensemble de nos droits fondamentaux qui est dans le viseur, libertés d'expression, de manifestation, de religion, académique et enseignante, de la presse...</text:span></text:p>
      <text:p text:style-name="P22"><text:span text:style-name="T54">Pour coordonner les diverses activités de résistance aux plans anti-démocratiques et afin d'avancer pratiquement et dans l'unité</text:span><text:span text:style-name="Strong_20_Emphasis"><text:span text:style-name="T56">, de nombreuses personnalités intellectuelles, politiques et militantes, parmi lesquelles : <text:s/>Pierre Cours-Saliès Saïd Bouamama, ugo palheta ou encore catherine Samary, appellent à la mise en place d'une structure pérenne : une coordination nationale anti-répression,  avec des sections régionales et locales</text:span></text:span><text:span text:style-name="T56">. </text:span></text:p>
      <text:p text:style-name="P22"><text:span text:style-name="T54">Et pour ce faire: La présentation de la proposition de loi « Sécurité globale » à l'Assemblée nationale, demain, est une occasion. Alors rdv demain, à 18h devant l'Assemblée nationale pour s'organiser et d'ici là, vous pouvez lire l'appel dans son intégralité sur le lien que vous retrovereze sur le site de l'agenda : </text:span></text:p>
      <text:p text:style-name="P23"><text:span text:style-name="T8"/></text:p>
      <text:p text:style-name="Standard"><text:a xlink:type="simple" xlink:href="https://urlz.fr/ecQk?fbclid=IwAR23L5yjXfT2sLiho5OC20PKQgEkPVL_yMbkFaDb1vULa8q9ZkwjhH8N1_M" office:target-frame-name="_blank" xlink:show="new" text:style-name="Internet_20_link" text:visited-style-name="Visited_20_Internet_20_Link"><text:span text:style-name="T8"><text:line-break/></text:span></text:a><text:span text:style-name="T4">Depuis 9h30 ce matin, et jusqu'à 17h, le </text:span><text:a xlink:type="simple" xlink:href="https://www.facebook.com/LESTUMR7317/" text:style-name="Internet_20_link" text:visited-style-name="Visited_20_Internet_20_Link"><text:span text:style-name="Strong_20_Emphasis"><text:span text:style-name="T25">Laboratoire d'Economie et de Sociologie du Travail</text:span></text:span></text:a><text:span text:style-name="T30"> et l'</text:span><text:a xlink:type="simple" xlink:href="https://www.facebook.com/iremam/" text:style-name="Internet_20_link" text:visited-style-name="Visited_20_Internet_20_Link"><text:span text:style-name="Strong_20_Emphasis">Iremam</text:span></text:a><text:span text:style-name="Strong_20_Emphasis"><text:span text:style-name="T25"> organisent une journée d'étude en visio sur la jordanie comme objet des sciences sociales</text:span></text:span></text:p>
      <text:p text:style-name="P5"><text:span text:style-name="T17">Depuis une dizaine d’année, la Jordanie tient une place croissante au sein des études sur le Moyen-Orient, en particulier pour les jeunes chercheurs. Cette situation n’est pas pleinement originale puisque le pays avait déjà fait l’objet d’une attention particulière dans les années 1980-1990 avec l’essor des études sur la tribalité. Les </text:span><text:span text:style-name="T17">travaux concernaient principalement les villes moyennes: Karak, Madaba, Ma‘ân ou la vallée du Jourdain. <text:s/>Ce pays a aussi représenté un observatoire privilégié à cette époque, pour l’étude des enjeux liés aux questions migratoires : les recherches s'intéressaient alors aux camps de réfugiés palestiniens, aux migrations palestinienne puis irakienne, etc. Et La plupart de ces recherches concernaient les espaces urbains, notamment Amman. Depuis les années 2000, pourtant, la Jordanie ne semble plus suscité autant d'intéret comparé à la Syrie, à l'Irak, ou à la Palestine, et ce n'est que depuis peu que le pays redevient un objet des sciences sociales, notamment du fait de la fermeture des terrains syrien et irakien. </text:span></text:p>
      <text:p text:style-name="Standard"><text:span text:style-name="T28">Dans une perspective épistémologique et théorique, cette journée d’étude entend porter une réflexion sur le renouveau de la place de la Jordanie comme objet ou terrain d’étude ces dernières années. Et pour suivre cette journée d'étude en visio, rdv jusqu'à 17h sur le lien que vous retrouverez sur le site de l'agenda : </text:span><text:a xlink:type="simple" xlink:href="https://lest.fr/fr/activites-scientifiques/2020/11/16/lest/jordanie-comme-objet-sciences-sociales" text:style-name="Internet_20_link" text:visited-style-name="Visited_20_Internet_20_Link">https://lest.fr/fr/activites-scientifiques/2020/11/16/lest/jordanie-comme-objet-sciences-sociales</text:a><text:span text:style-name="T29"> </text:span><text:span text:style-name="T28"><text:line-break/></text:span></text:p>
      <text:p text:style-name="P6">les agents territoriaux de la ville de Saint-Denis poursuvent leur grève lancée le 2 octobre dernier pour protester contre la réforme de leurs primes et de leur temps de travail imposée par le maire socialiste, Monsieur Hannotin</text:p>
      <text:p text:style-name="P4">aujourd'hui encore, ils se rassemblement sur le parvis de la mairie pour un déjeuner solidaire et des prises de paroles</text:p>
      <text:p text:style-name="P4">rdv donc ce midi devant la mairie de St-Denis, métro St-Denis Basilique.</text:p>
      <text:p text:style-name="P4"><text:soft-page-break/></text:p>
      <text:p text:style-name="Standard"><text:span text:style-name="T4">de 12:30 <text:s/>à 14:00, l'</text:span><text:span text:style-name="T30"> </text:span><text:a xlink:type="simple" xlink:href="https://www.facebook.com/institutiremmo/" text:style-name="Internet_20_link" text:visited-style-name="Visited_20_Internet_20_Link"><text:span text:style-name="Strong_20_Emphasis"><text:span text:style-name="T51">I</text:span></text:span></text:a><text:a xlink:type="simple" xlink:href="https://www.facebook.com/institutiremmo/" text:style-name="Internet_20_link" text:visited-style-name="Visited_20_Internet_20_Link"><text:span text:style-name="Strong_20_Emphasis">remmo - Institut de Recherche et d'Études Méditerranée Moyen-Orient</text:span></text:a><text:span text:style-name="Strong_20_Emphasis"><text:span text:style-name="T24"> organise un webinaire sur le Yémen intitulé : une guerre sans fin ou la fin d'une guerre? </text:span></text:span></text:p>
      <text:p text:style-name="P5"><text:span text:style-name="T43">Dans une indifférence quasi générale, </text:span><text:span text:style-name="T43">Depuis 2014, la guerre civile au Yémen, oppose depuis 2014, les rebelles houthistes, chiites, soutenus par l’Iran, au gouvernement sunnite, exilé à Riyad, qui peut compter sur la coalition arabe menée par l'Arabie Saoudite qui s'est immiscée dans le conflit en 2015 et qui peine désormais à sortir de l’impasse yéménite.</text:span><text:span text:style-name="T43"> </text:span><text:span text:style-name="T43">Les organisations humanitaires ne cessent pourtant, depuis des mois, d'attirer l'attention sur les ravages – manque d'eau, malnutrition, choléra… – engendrés par ce conflit.  Et les nations-Unies évoquent la pire crise humanitaire jamais connue. </text:span></text:p>
      <text:p text:style-name="Standard"><text:span text:style-name="T28">Pour en discuter avec le politologue, spécialiste du Yémen, Laurent Bonnefoy, il faut s'inscrire sur lelien que vous retrouverez sur le site de l'agenda: <text:s/> </text:span><text:a xlink:type="simple" xlink:href="https://bit.ly/3jUSOSN" text:style-name="Internet_20_link" text:visited-style-name="Visited_20_Internet_20_Link">https://bit.ly/3jUSOSN</text:a><text:span text:style-name="T22"> </text:span></text:p>
      <text:p text:style-name="Standard"><text:span text:style-name="T22">et vous pouvez aussi suivre la visio-conférence sur</text:span><text:span text:style-name="T28"> la chaine youtube dont vous trouverez le lien sur le site de l'agenda : </text:span><text:a xlink:type="simple" xlink:href="https://www.youtube.com/channel/UCIO0R7N49K14bBvWIEXPYFg" text:style-name="Internet_20_link" text:visited-style-name="Visited_20_Internet_20_Link">https://www.youtube.com/channel/UCIO0R7N49K14bBvWIEXPYFg</text:a><text:span text:style-name="T5"> </text:span></text:p>
      <text:p text:style-name="P4"/>
      <text:p text:style-name="P9">à 13:00, Nanterre VNR El Lutte et l'Assemblée des Sans-Facs organisent un rassemblement sur le site de Nanterre pour exiger l'inscription des qans-facs au moment du Conseil d'administration de l'université</text:p>
      <text:p text:style-name="P10"><text:span text:style-name="T58">le rdv est donné à 13h devant le bâtiment B, à la Fac de Nanterre dont l'entrée se fait par le 200 avenue de la République, RER A Nanterre-Université. </text:span></text:p>
      <text:p text:style-name="P4"/>
      <text:p text:style-name="P6">de 14h à 17H, le séminaire sur le "Travail et le syndicalisme en Afrique" organisé par EHESS/Université Paris 1 propose une séance en ligne autour du thème "Travail et décolonisation en Afrique de l'Ouest"</text:p>
      <text:p text:style-name="Standard"><text:span text:style-name="T5">pour discuter avec </text:span><text:span text:style-name="Strong_20_Emphasis"><text:span text:style-name="T28">Frederick Cooper</text:span></text:span><text:span text:style-name="T28"> (New York University) : du « Syndicalisme, nationalisme et décolonisation en Afrique, 1935-60 » et avec </text:span><text:span text:style-name="Strong_20_Emphasis"><text:span text:style-name="T28">Pascale Barthelemy </text:span></text:span><text:span text:style-name="T28">(LARHRA/ENS Lyon) : « Entre syndicalisme et politique : des travailleuses africaines sur la scène internationale dans les années cinquante »</text:span></text:p>
      <text:p text:style-name="Standard"><text:span text:style-name="T28">rdv donc à 14h sur le lien que vous retrouverez sur le site de l'agenda : </text:span><text:a xlink:type="simple" xlink:href="https://zoom.univ-paris1.fr/j/94286857017?pwd=cDZHVHhXbjJiaWhRQy9vb2w3NDNlZz09" office:target-frame-name="_blank" xlink:show="new" text:style-name="Internet_20_link" text:visited-style-name="Visited_20_Internet_20_Link">https://zoom.univ-paris1.fr/j/94286857017?pwd=cDZHVHhXbjJiaWhRQy9vb2w3NDNlZz09</text:a><text:span text:style-name="T39"><text:line-break/></text:span><text:span text:style-name="T28">Code secret : 865848</text:span></text:p>
      <text:p text:style-name="P4"/>
      <text:p text:style-name="P15"><text:span text:style-name="T3">de 14:30 à 15:30,</text:span> L'intersyndicale de l'EHESS (FERC-CGT, SNCS-FSU, SUD éduc et Solidaires Etudiant-e-s) appelle l'ensemble de la communauté de l'établissement, personnels scientifiques, administratifs et techniques, étudiant.es, à sparticiper à l'assemblée générale en ligne consacrée à la Loi de Programmation de la Recherche.</text:p>
      <text:p text:style-name="P14">La LPR (ex-LPPR) arrive au terme de son parcours législatif, et en chemin : <text:s/>cette loi aux dispositions déjà désastreuses pour l'enseignement supérieur et la recherche, s'est vue complétée par de nouvelles mesures délétères. Celles-ci rendent plus aiguë encore la dépossession imposée à la communauté universitaire au profit du pouvoir <text:soft-page-break/>exécutif et de son excroissance évaluatrice, le HCERES, avec notamment la suppression de la qualification au CNU pour les concours MCF et la criminalisation de la contestation estudiantine sous couvert de protection de la tranquillité de nos débats.</text:p>
      <text:p text:style-name="Standard"><text:span text:style-name="T49">Pour en discuter, une AG virtuelle est donc prévue à 14h30 et pour yparticiper, </text:span><text:span text:style-name="T8">Rdv donc à 14h30 sur le lien que vous retrouverez sur le site de l'agenda : </text:span><text:a xlink:type="simple" xlink:href="https://webinaire.ehess.fr/b/sor-c2o-tou" text:style-name="Internet_20_link" text:visited-style-name="Visited_20_Internet_20_Link">https://webinaire.ehess.fr/b/sor-c2o-tou</text:a><text:span text:style-name="T8"> </text:span></text:p>
      <text:p text:style-name="P4"/>
      <text:p text:style-name="Standard"><text:span text:style-name="T4">à partir de 16h, la plateforme Peuples autochtones - Droits de l’homme et entreprises organise une visio-conférenc en anglais et en espagnol, sur le thème de la</text:span><text:span text:style-name="T37"> Prévention des abus des droits des peuples autochtones : un enjeu clé pour les entreprises responsables et le développement durable</text:span><text:span text:style-name="T8"><text:line-break/></text:span><text:span text:style-name="T36">La table ronde se concentrera sur la prévention des violations des droits des peuples autochtones, comme le so</text:span></text:p>
      <text:p text:style-name="Standard"><text:span text:style-name="T36">A partir de la Déclaration des Nations Unies sur les peuples autochtones (DNUDPI), et du concept de consentement libre, préalable et éclairé (CLPI), cette visio-conférence s'interessera aux effets de la pandémie sur les peuples autochtones, les communautés locales et les afro-descendants, notamment en terme de recul de droits en particulier chez les femmes autochtones.</text:span><text:span text:style-name="T8"><text:line-break/></text:span><text:span text:style-name="T36">Pour suivre cette visio-conférence, il faut s'inscrire sur le lien que vous retrouverzz sur le site de l'agenda : </text:span><text:a xlink:type="simple" xlink:href="https://cutt.ly/qg08TYk" text:style-name="Internet_20_link" text:visited-style-name="Visited_20_Internet_20_Link">https://cutt.ly/qg08TYk</text:a><text:span text:style-name="T38"> </text:span></text:p>
      <text:p text:style-name="P2"/>
      <text:p text:style-name="Standard"><text:span text:style-name="T4">de 17h à 19h, le séminaire sur les </text:span><text:span text:style-name="Strong_20_Emphasis"><text:span text:style-name="T4">Mobilités et les reconfigurations des sociétés dans les Mondes russe, caucasien, centre-asiatique et centre-européen, </text:span></text:span><text:span text:style-name="T4">organisé par le </text:span><text:span text:style-name="Strong_20_Emphasis"><text:span text:style-name="T4">CERCEC – EHESS propose une séance virtuelle autour de </text:span></text:span><text:span text:style-name="Strong_20_Emphasis"><text:span text:style-name="T14">Maroussia Ferry</text:span></text:span><text:span text:style-name="Strong_20_Emphasis"><text:span text:style-name="T5"> </text:span></text:span><text:span text:style-name="Strong_20_Emphasis"><text:span text:style-name="T4">(Cercec, EHESS/CNRS)</text:span></text:span><text:span text:style-name="Strong_20_Emphasis"><text:span text:style-name="T5">,</text:span></text:span><text:span text:style-name="Strong_20_Emphasis"><text:span text:style-name="T4"> qui reviendra sur les Migrations féminines, la crise et les solidarités en Géorgie contemporaine </text:span></text:span></text:p>
      <text:p text:style-name="Standard"><text:span text:style-name="Strong_20_Emphasis"><text:span text:style-name="T6">pour suivre ce séminaire, il faut s'inscrire sur le lien que vous retrouverez sur le site de l'agenda : </text:span></text:span><text:a xlink:type="simple" xlink:href="https://listsem.ehess.fr/" text:style-name="Internet_20_link" text:visited-style-name="Visited_20_Internet_20_Link"><text:span text:style-name="Emphasis"><text:span text:style-name="T15">https://listsem.ehess.fr</text:span></text:span></text:a><text:a xlink:type="simple" xlink:href="https://listsem.ehess.fr/" text:style-name="Internet_20_link" text:visited-style-name="Visited_20_Internet_20_Link"><text:span text:style-name="Emphasis"><text:span text:style-name="T15">/</text:span></text:span></text:a><text:span text:style-name="Emphasis"><text:span text:style-name="T7"> </text:span></text:span></text:p>
      <text:p text:style-name="P2"/>
      <text:p text:style-name="Standard"><text:span text:style-name="T16">de 18:00à 21:00, le</text:span><text:span text:style-name="T21"> </text:span><text:a xlink:type="simple" xlink:href="https://www.facebook.com/reseausalariatgp/" text:style-name="Internet_20_link" text:visited-style-name="Visited_20_Internet_20_Link"><text:span text:style-name="Strong_20_Emphasis">Réseau Salariat Grand Paris</text:span></text:a><text:span text:style-name="Strong_20_Emphasis"><text:span text:style-name="T18"> poursuit son séminaire sur l'entreprise en visio avec une séance autour de l'économiste,</text:span></text:span><text:span text:style-name="T16"> Thomas Coutrot qui reviendra sur la libération du travail et les méthodes alternatives de management.</text:span></text:p>
      <text:p text:style-name="Standard"><text:span text:style-name="T15">Pur en discuter avec le directeur Directeur du département « conditions de travail et santé » à la direction de l'Animation de la recherche, des Études et des Statistiques et porte-parole d'ATTAC, rdv donc à 8h sur le zoom. Et pouravoir le lien et les codes, il faut envoyer un mail à:</text:span><text:span text:style-name="T20"> </text:span><text:a xlink:type="simple" xlink:href="mailto:contact-grand-paris@reseau-salariat.info" text:style-name="Internet_20_link" text:visited-style-name="Visited_20_Internet_20_Link">contact-grand-paris@reseau-salariat.info</text:a><text:span text:style-name="T20"> <text:s/></text:span></text:p>
      <text:p text:style-name="P2"/>
      <text:p text:style-name="P3">De 18h à 20h, l'Atelier “Genre et féminismes dans les Amériques latines” du <text:s/><text:span text:style-name="T1">GeFemLat se poursuit avec une séance virtuelle consacrée <text:s/>aux politiques locales </text:span><text:span text:style-name="T1">LGBTIQ+</text:span></text:p>
      <text:p text:style-name="P2">Cet atelier propose, d’une manière dynamique et ludique, une approche de la construction et l’implémentation de politiques publiques et de programmes locaux axés sur l’inclusion de la communauté LGBTIQ+ en Amérique latine. Il s'agit d'une <text:soft-page-break/>exploration pratique pour réveiller la curiosité sur les portées et les limites des actions gouvernementales.</text:p>
      <text:p text:style-name="Standard"><text:span text:style-name="T8">Pour en discuter avec la sociologue Sophie Gonzalez Chiraux, le politologue David Alonzo qui dirige le Département de Diversité Sexuelle de la Mairie de Bogotá (Colombie)et le militant co-fondateur et coordinateur de </text:span><text:a xlink:type="simple" xlink:href="https://www.facebook.com/conurbanesxladiversidad/" office:target-frame-name="_blank" xlink:show="new" text:style-name="Internet_20_link" text:visited-style-name="Visited_20_Internet_20_Link">Conurbanes por la Diversidad</text:a><text:span text:style-name="T8">, Dario Arias : Militant et co-secrétaire à l’ILGA-LAC</text:span></text:p>
      <text:p text:style-name="Standard"><text:span text:style-name="T8">il faut s'inscrire sur le lien que vous retrouverez sur le site de l'agenda : </text:span><text:a xlink:type="simple" xlink:href="https://urlz.fr/ecQk" text:style-name="Internet_20_link" text:visited-style-name="Visited_20_Internet_20_Link">https://urlz.fr/ecQk</text:a></text:p>
      <text:p text:style-name="P4"/>
      <text:p text:style-name="Standard"><text:span text:style-name="T4">de 18:00 <text:s/>à 21:00, l'</text:span><text:span text:style-name="T21"> </text:span><text:a xlink:type="simple" xlink:href="https://www.facebook.com/InstitutFrancaisEgypte/" text:style-name="Internet_20_link" text:visited-style-name="Visited_20_Internet_20_Link"><text:span text:style-name="Strong_20_Emphasis">Institut français d'Égypte</text:span></text:a><text:span text:style-name="Strong_20_Emphasis"><text:span text:style-name="T18"> organise une visio-</text:span></text:span><text:span text:style-name="T16">Conférence autour d'Antonio Casilli intitulée : « Au temps de l’épidémie : comment les plateformes numériques transforment nos sociabilités »</text:span></text:p>
      <text:p text:style-name="P2">Alors que l’épidémie de Covid est toujours présente dans le monde et que le numérique prend une place de plus en plus importante dans nos activités, ce spécialiste des cultures numériques reviendra sur la situation que nous vivons collectivement, en dialoguant avec la journaliste, Salma Hussein qui a traduit le bestseller du Thomas Piketty ‘’Le Capital au 21ème siècle’’</text:p>
      <text:p text:style-name="Standard"><text:span text:style-name="T15">pour suivre cette visio-conférence, rdv donc à 18h sur le lien que vous retrouverez sur le site de l'agenda : </text:span><text:a xlink:type="simple" xlink:href="https://www.facebook.com/events/387418962386235/" text:style-name="Internet_20_link" text:visited-style-name="Visited_20_Internet_20_Link">https://www.facebook.com/events/387418962386235/</text:a><text:span text:style-name="T8"> </text:span></text:p>
      <text:p text:style-name="P4"/>
      <text:p text:style-name="Standard"><text:span text:style-name="T4">à 19h, les collectifs palestine vaincra et samidoun proposent une mobilisation en ligne pour demander la libération de la militante féministe </text:span><text:span text:style-name="T50">Khitam Saafin, qui</text:span><text:span text:style-name="T4"> a été condamnée le 9 novembre dernier, </text:span><text:a xlink:type="simple" xlink:href="https://palestinevaincra.com/2020/11/la-feministe-palestinienne-khitam-saafin-condamnee-a-6-mois-de-detention-administrative/" text:style-name="Internet_20_link" text:visited-style-name="Visited_20_Internet_20_Link">à six mois de détention administrative</text:a><text:span text:style-name="T4">, sans inculpation ni procès par une cour militaire israélienne.</text:span></text:p>
      <text:p text:style-name="P4">Pour réclamer, la libération de cette responsable de l’<text:a xlink:type="simple" xlink:href="http://upwc.org.ps/?fbclid=IwAR0S5VWiqVjsaSr6wLplHzHuE-Jgse6SXRPwdfaBpTNcgYtAP81sL2UVE4o" text:style-name="Internet_20_link" text:visited-style-name="Visited_20_Internet_20_Link"><text:span text:style-name="Emphasis">Union des Comités de femmes palestiniennes</text:span></text:a><text:span text:style-name="Emphasis"> </text:span>en Cisjordanie occupée, rdv donc sur la page facebook du Collectif palestine Vaincra ou du collectif Samidoun. </text:p>
      <text:p text:style-name="P4"/>
      <text:p text:style-name="Standard"><text:span text:style-name="T4">de 19:30 à 21:00,</text:span><text:span text:style-name="T30"> </text:span><text:a xlink:type="simple" xlink:href="https://www.facebook.com/xrparis/" text:style-name="Internet_20_link" text:visited-style-name="Visited_20_Internet_20_Link"><text:span text:style-name="Strong_20_Emphasis"><text:span text:style-name="T2">Extinction Rebellion Ile de France/Paris</text:span></text:span></text:a><text:span text:style-name="Strong_20_Emphasis"><text:span text:style-name="T25"> organise une rencontre virtuelle avec ses </text:span></text:span><text:span text:style-name="Strong_20_Emphasis"><text:span text:style-name="T24">militants pour présenter son histoire, sa stratégies et ses moyens d'actions</text:span></text:span></text:p>
      <text:p text:style-name="Standard"><text:span text:style-name="Strong_20_Emphasis"><text:span text:style-name="T23">pour en discuter avec ses militantes et militants et éventuellement les rejoindre, rdv donc à 19h30 sur le lien que vous retrouverez sur le site de l'agenda :</text:span></text:span><text:span text:style-name="Strong_20_Emphasis"><text:span text:style-name="T24"> </text:span></text:span><text:span text:style-name="T28">: </text:span><text:a xlink:type="simple" xlink:href="https://www.eventbrite.fr/.../billets-accueil" text:style-name="Internet_20_link" text:visited-style-name="Visited_20_Internet_20_Link">https://www.eventbrite.fr/.../billets-accueil</text:a><text:a xlink:type="simple" xlink:href="https://www.eventbrite.fr/e/billets-accueil-nouveauxelles-extinction-rebellion-128549704627?fbclid=IwAR1-AIpZnhW7DpWm4smHAPJRNrPQQdoBx5WgBujkME3u3BPaoArMWiVImCE" office:target-frame-name="_blank" xlink:show="new" text:style-name="Internet_20_link" text:visited-style-name="Visited_20_Internet_20_Link">.. .</text:a></text:p>
      <text:p text:style-name="Standard"><text:span text:style-name="T28">et d'ici là, vous pouvez consulter les vidéos conférences mises en ligne par XR et dont vous retrouverez les liens sur le site de l'agenda : <text:line-break/>- La conférence "Heading for extinction and what to do about it" : </text:span><text:a xlink:type="simple" xlink:href="https://youtu.be/d7u1OIuCGH" text:style-name="Internet_20_link" text:visited-style-name="Visited_20_Internet_20_Link">https://youtu.be/d7u1OIuCGH</text:a><text:a xlink:type="simple" xlink:href="https://youtu.be/d7u1OIuCGHc?fbclid=IwAR3X4HlelvqPiOWDaGfckw8abylE1uoRpCsHzpMaoYSHXpK2SIWhRjkB9M4" office:target-frame-name="_blank" xlink:show="new" text:style-name="Internet_20_link" text:visited-style-name="Visited_20_Internet_20_Link"> c</text:a><text:span text:style-name="T28"><text:line-break/>- La conférence sur la stratégie international de non</text:span><text:span text:style-name="T20"> violence : </text:span><text:a xlink:type="simple" xlink:href="https://youtu.be/DUVHV9bPsKs" text:style-name="Internet_20_link" text:visited-style-name="Visited_20_Internet_20_Link">https://youtu.be/DUVHV9bPsKs</text:a><text:span text:style-name="T19"> </text:span></text:p>
      <text:p text:style-name="P4"/>
      <text:p text:style-name="P6">pour les insomniaques, à partir de 2h du matin, dans le cadre du mois du patrimoine améridien, Le Centre de santé indien de santa Clara propose une visio-conférence en hommage aux femmes autochtones mortes ou disparues</text:p>
      <text:p text:style-name="Standard"><text:span text:style-name="T8">pour participer à cette discussion hommage, il faut envoyer un mail à Miriam </text:span><text:soft-page-break/><text:span text:style-name="T8">Mosqueda à </text:span><text:a xlink:type="simple" xlink:href="mailto:mmosqueda@ihcscv.org" text:style-name="Internet_20_link" text:visited-style-name="Visited_20_Internet_20_Link">mmosqueda@ihcscv.org</text:a></text:p>
      <text:p text:style-name="P4"/>
      <text:p text:style-name="P6">aujourd'hui et demain: l'institut de recherche sur le développement organise deux journées d'études virtuelles intitulées : <text:span text:style-name="T42">« Environnement : nature, genre, morale. Perspectives d’épistémologie politique et économique »</text:span></text:p>
      <text:p text:style-name="P4"><text:span text:style-name="T42">avec au programme de cet aprem : des discussions sur :</text:span><text:span text:style-name="T42"> les outils de régulation de la production de soja transgénique en Argentine, sur les Valeurs morales et écono- miques dans la gestion des eaux au Brésil ouencore sur le </text:span><text:span text:style-name="T46">Feminist Ecological Economics</text:span></text:p>
      <text:p text:style-name="P5"><text:span text:style-name="T44">et demain, des discussions sur :</text:span><text:span text:style-name="T45"> </text:span><text:span text:style-name="T43"><text:s/>les féministes agroécologiques brésiliennes contre les violences agrocapitalistes, sur les femmes des communautés quechua d’Espinar en contexte minier, sur L’expérience du Réseau Agroécologique de Femmes Agricultrices RAMA (au Brésil), sur Le regard colonial sur l’alimentation des colonisé·e·s ou encore sur les Economies rurales en temps de pandémie et de confinement. </text:span></text:p>
      <text:p text:style-name="P1"><text:span text:style-name="T31">Pour participer à ces journées d'études, il faut s'inscrire en envoyant un mail à </text:span><text:a xlink:type="simple" xlink:href="mailto:Monique.Selim@ird.fr" office:target-frame-name="_blank" xlink:show="new" text:style-name="Internet_20_link" text:visited-style-name="Visited_20_Internet_20_Link">Monique.Selim@ird.fr</text:a></text:p>
      <text:p text:style-name="P20"/>
      <text:p text:style-name="P6">le Collectif Solidarité Migrants Wilson lance un appel, en vue de l’expulsion du campement situé sous l’autoroute A1 à la porte de Paris à Saint-Denis qui est programmée par la Préfecture demain matin, à 5h.</text:p>
      <text:p text:style-name="P4">Venez nombreuses et nombreux pour les soutenir ! </text:p>
      <text:p text:style-name="P4"/>
      <text:p text:style-name="Standard"><text:span text:style-name="T4">demain matin, </text:span><text:span text:style-name="T30">à 09:30, les agents des</text:span><text:span text:style-name="T21"> </text:span><text:a xlink:type="simple" xlink:href="https://www.facebook.com/Catacombes-de-Paris-en-grève-2027059940877072/" text:style-name="Internet_20_link" text:visited-style-name="Visited_20_Internet_20_Link"><text:span text:style-name="Strong_20_Emphasis">Catacombes de Paris</text:span></text:a><text:span text:style-name="Strong_20_Emphasis"><text:span text:style-name="T18"> se mettent en grève et organisent une AG devant l'hotel de ville de paris pour protester contre : </text:span></text:span></text:p>
      <text:p text:style-name="P2">la réforme de leur statut qui se met en place et qui induit :<text:line-break/>-perte de 8 jours de congés annuels ;<text:line-break/>-remise en cause de l'accord RTT ;<text:line-break/>-requalification d'office des fonctionnaires en contractuels en cas de privatisation de services ;<text:line-break/>-possibilité accrue de recourir à des contractuels ;<text:line-break/>pour les soutenir, rdv donc demain à 9h30 devant l'hotel de ville de paris</text:p>
      <text:p text:style-name="P4"/>
      <text:p text:style-name="P4"/>
      <text:p text:style-name="P6">ITW</text:p>
      <text:p text:style-name="P6">on est donc au téléphone avec Sébastien navarro pour <text:s/>parler de son livre Péage Sud quivient d'être publié auxéditions du Chien rouge</text:p>
      <text:p text:style-name="P6">salut sebastien et merci denous appeler</text:p>
      <text:p text:style-name="P6">alors peut-être pour commencer tu peux nous dire quelques mots sur toi: tu es journaliste à <text:s/>la base, c'est ca? CQFD, Jef Klak </text:p>
      <text:p text:style-name="P6">en 2019 tu as déjà publié une enquete rommancée sur les querelles mémorielles autour du massacre de Valmanya dans les pyrénées orientales, Panchot, aux éditions Alter Ego</text:p>
      <text:p text:style-name="P6">et <text:s/>je le disais tu viens de signer un livre aux éditions du chien rouge, initutlé péage sud, c'est quoi ce bouquin? Récit basé sur son vécu des ronds-points</text:p>
      <text:p text:style-name="P24"><text:soft-page-break/><text:span text:style-name="Strong_20_Emphasis"/></text:p>
      <text:p text:style-name="P24"><text:span text:style-name="Strong_20_Emphasis"/></text:p>
      <text:p text:style-name="P24"><text:span text:style-name="Strong_20_Emphasis">Après des années de reportages, d’enquêtes et de recensions à </text:span><text:span text:style-name="Strong_20_Emphasis"><text:span text:style-name="T57">CQFD</text:span></text:span><text:span text:style-name="Strong_20_Emphasis">, mais aussi chez les ami·es de </text:span><text:span text:style-name="Strong_20_Emphasis"><text:span text:style-name="T57">Jef Klak</text:span></text:span><text:span text:style-name="Strong_20_Emphasis"> et du regretté </text:span><text:span text:style-name="Strong_20_Emphasis"><text:span text:style-name="T57">Article 11</text:span></text:span><text:span text:style-name="Strong_20_Emphasis">, tu te lances dans la fiction. À lire tes deux premiers livres, on est marqué par la manière dont l’enquête et le reportage continuent de te hanter. Enquête historique pour </text:span><text:span text:style-name="Strong_20_Emphasis"><text:span text:style-name="T57">Panchot</text:span></text:span><text:span text:style-name="Strong_20_Emphasis"> et reportage partisan pour </text:span><text:span text:style-name="Strong_20_Emphasis"><text:span text:style-name="T57">Péage Sud</text:span></text:span><text:span text:style-name="Strong_20_Emphasis">... on se demande comment toi, tu qualifierais ton travail ?</text:span></text:p>
      <text:p text:style-name="Text_20_body">« Si j’ai proposé au Chien Rouge d’éditer ce texte, c’est parce que j’ai considéré qu’il s’inscrivait dans une continuité avec le travail journalistique effectué à <text:span text:style-name="T57">CQFD</text:span>. Je n’aurais jamais écrit <text:span text:style-name="T57">Panchot</text:span> ni <text:span text:style-name="T57">Péage Sud</text:span> sans les outils pratiques et théoriques acquis par ma participation aux publications de critique sociale que tu cites. J’y ai appris – sur le tas ! – non seulement à mener un entretien ou à constituer une bibliographie, mais aussi l’art de débarquer avec discrétion et humilité en pleine <text:span text:style-name="T57">terra incognita</text:span> pour un reportage. La résistance dans le piémont du Canigou en 1944 ou le rond-point d’un péage ont été des espaces où je me suis invité en ayant très peu de repères. D’un côté j’ai dû frayer, moi l’anarchiste plutôt planeur, avec une mémoire historique sous mainmise communiste, et de l’autre avec une communauté fluo en train d’exploser le cadre aseptisé des mouvements sociaux habituels. La première chose à faire dans ce genre de configuration où rien n’est familier est de fermer son clapet et d’ouvrir grand mirettes et esgourdes. Observer et écouter. Ce travail d’enquête dont tu parles commence ici : dans cet effacement personnel et cet effort d’intelligibilité auquel se confronte tout individu immergé dans une situation dont il ne maîtrise ni l’alpha ni l’oméga.</text:p>
      <text:p text:style-name="Text_20_body">Pour ces deux bouquins, j’aurais pu me contenter d’une restitution purement factuelle et opter pour la forme classique du récit. Après tout, ce dernier permet aussi des embardées subjectives. Mais non, il a fallu que se calque sur la trame narrative une enveloppe fictionnelle. Plusieurs raisons à cela : mon goût pour l’esthétique du polar (y compris quand le héros est un vrai pied nickelé), la volonté de rompre avec l’âpreté du sujet en le pimentant de fantaisies imaginaires, l’indispensable bande-son destinée à ambiancer la prose. Enfin, la liberté romanesque offre un luxe inestimable : celui de donner du champ. Elle permet d’incarner une multiplicité de voix, souvent contradictoires, de dessiner une dialectique au cours d’un dialogue grotesque, d’exacerber les humeurs en les poussant vers des points d’incandescence. Il y a là une multitude d’explorations qui font qu’au final <text:span text:style-name="T57">Péage Sud</text:span> n’est ni un roman ni un récit mais un texte hybride qui résiste à tout étiquetage. À l’instar du mouvement des Gilets jaunes. »</text:p>
      <text:p text:style-name="Text_20_body"><text:span text:style-name="Strong_20_Emphasis">Dans </text:span><text:span text:style-name="Strong_20_Emphasis"><text:span text:style-name="T57">Péage Sud</text:span></text:span><text:span text:style-name="Strong_20_Emphasis">, le narrateur évoque sa rencontre avec les Gilets jaunes. Tu la déplies en différentes phases : le rejet (« </text:span><text:span text:style-name="Strong_20_Emphasis"><text:span text:style-name="T57">Je n’y vois qu’une urticaire poujadiste, une colère de petits bras facho-compatibles, la beauferie en marche</text:span></text:span><text:span text:style-name="Strong_20_Emphasis"> »), la circonspection (« </text:span><text:span text:style-name="Strong_20_Emphasis"><text:span text:style-name="T57">Mon fantasme de jeune militant libertaire – un boycott massif des grandes surfaces – réalisé sous mes yeux par… par quoi au juste</text:span></text:span><text:span text:style-name="Strong_20_Emphasis">  </text:span><text:span text:style-name="Strong_20_Emphasis"><text:span text:style-name="T57">? Ou bien par qui</text:span></text:span><text:span text:style-name="Strong_20_Emphasis">  </text:span><text:span text:style-name="Strong_20_Emphasis"><text:span text:style-name="T57">? Par eux, là.</text:span></text:span><text:span text:style-name="Strong_20_Emphasis"> »), l’adhésion (« </text:span><text:span text:style-name="Strong_20_Emphasis"><text:span text:style-name="T57">Il se passe vraiment quelque chose dans ce putain de pays. Quelque chose que je suis en train de rater. Cette idée me devient soudain insupportable.</text:span></text:span><text:span text:style-name="Strong_20_Emphasis"> ») et, enfin, la fusion (« </text:span><text:span text:style-name="Strong_20_Emphasis"><text:span text:style-name="T57">La foule comme un corps autonome. Sans discours, ni leader, ni parcours déclaré. Les gens au diapason. Une manif homogène, nerveuse et tactique. C’est stupéfiant. Ce côté animal. Je ne pensais pas ce type d’agencement humain possible.</text:span></text:span><text:span text:style-name="Strong_20_Emphasis"> »). Ce que tu décris là est très intéressant car le rejet du mouvement a été commun à une large partie de la gauche radicale, qui y voyait à ses débuts un fascisme en puissance. Qu’est-ce qui s’est joué pour toi ? Comment as-tu, finalement, basculé en jaune ?</text:span></text:p>
      <text:p text:style-name="Text_20_body">« Très honnêtement, je pense qu’il me faudra des années pour faire le bilan de ce que ces mois de fièvre fluo ont chamboulé dans ma perception du champ politique. Il y a ce piège paradoxal de la pensée militante – dans lequel je suis tombé tout jeune – qui, tout en favorisant l’esprit critique, <text:soft-page-break/>peut amener le cerveau à fonctionner en ânonnant des slogans. Dans ce genre de schéma simpliste, celui qui n’a pas tes idées est soit un ignorant à conscientiser soit un ennemi à combattre. Je me pensais immunisé contre ce type de réflexes. Or force est de constater que j’ai gobé en vrac la daube déversée à grands seaux médiatiques sur les Gilets jaunes. Beaufs, fachos, poujadistes, pendant les quinze premiers jours du mouvement, les fluos sont pour moi un vrai repoussoir. Quand je me fais violence et décide d’aller fureter du côté du rond-point, j’y vais à reculons, en curieux à la fois rétif et inquiet. Et c’est lors d’une AG tenue sous un réverbère à quelques mètres du péage que je tombe sur le cul. La foule massée cause... démocratie directe. Il y a là des femmes, des hommes, des Blancs, des Maghrébins, des jeunes, des vieux, des handicapés. Un monde de “gens ordinaires” qui exige non seulement d’avoir une vie meilleure mais aussi voix au chapitre démocratique. Un monde qui trouve sa cohérence en reconvoquant la sans-culotterie non pas pour exalter un quelconque patriotisme frelaté mais parce qu’il a pigé que 1789 était ce plus grand dénominateur commun capable de mettre une foule au diapason. Cerise sur le gâteau : les Gilets absorbent avec une fluidité inouïe les concepts de la doxa libertaire. Refus des hiérarchies, rotations des mandats, AG décisionnaires, jusqu’aux reven dications politiques qui vont rapidement gagner en radicalité. Comment ne pas basculer ?</text:p>
      <text:p text:style-name="Text_20_body">Moi qui croyais que c’était au prix de lectures politiques sans cesse renouvelées, en pénétrant de plus en plus profondément les plis et replis du capitalisme, que se formait une conscience révolutionnaire, je me rends compte qu’un frigo vide peut suffire à provoquer l’étincelle. Je me souviens être rentré chez moi, avoir regardé ma bibliothèque et m’être dit que pour la première fois de ma vie les bouquins m’avaient empêché. À force de tout vouloir intellectualiser, de vouloir concep tualiser le réel de manière quasiment obsessionnelle, je m’étais amputé de ces instincts essentiels pour comprendre les situations. Sentir avec son cœur, son nez, ses yeux, sa trouille, ses doutes, ses ébahissements, ses fatigues, ses accolades, sa paranoïa. Tout ce fatras organique qui fait que des humains entrent en connivence d’un simple regard. C’est ce dépouillement-là dont je fais d’abord l’expérience au rond-point. »</text:p>
      <text:p text:style-name="Text_20_body"><text:span text:style-name="Strong_20_Emphasis">L’action se déroule dans une ville sans nom. Pourquoi as-tu choisi d’anonymiser ce lieu qui apparemment a un rond-point et un péage au Sud ?</text:span></text:p>
      <text:p text:style-name="Text_20_body">« La première version du manuscrit citait la ville et les lieux. La déterritorialisation s’est imposée au fur et à mesure d’échanges avec le collectif éditorial. L’idée première était d’universaliser le récit. Si <text:span text:style-name="T57">Péage Sud</text:span> ne se situe nulle part, alors il se situe partout. Je pense que pas mal de situations évoquées dans le livre peuvent entrer en résonance avec des réalités qui ont pu être observées dans différents coins de l’Hexagone. La seconde raison est liée à une volonté de floutage pour des raisons de “sécurité”. Les personnages ont beau avoir été “fictionnarisés” à des degrés plus ou moins divers, il m’a paru important de dégager le récit de toute assise territoriale afin de ne pas mettre dans l’embarras certaines personnes pouvant se reconnaître, même de loin, même maquillées, dans tel théâtre opérationnel. Même si je ne suis pas dupe : tout le monde sait d’où j’écris. Car j’insiste sur ce fait : les quelque trois mois de lutte que je narre sont aussi un travail de documentation. Dans cette affaire, je ne fais pas qu’une mise en récit, je transmets une séquence de notre histoire sociale que je juge décisive.</text:p>
      <text:p text:style-name="Text_20_body">Dernier point sur la “ville sans nom” : Gérard Delteil, grand auteur de polar, a fait la même chose dans son très beau et sobre bouquin <text:span text:style-name="T57">Les Écœurés</text:span>, paru au Seuil en mai 2019. Sauf que lui est plus au Nord... »</text:p>
      <text:p text:style-name="Text_20_body"><text:span text:style-name="Strong_20_Emphasis">Comment écrit-on sur un mouvement comme celui-là tout en le vivant de l’intérieur ?</text:span></text:p>
      <text:p text:style-name="Text_20_body">« Question essentielle et terriblement délicate. Dès que je comprends ce qui est en train de se jouer à quelques kilomètres de la cité-dortoir où je crèche, une évidence s’impose : tout ça est incroyable et tout ça va se perdre. Se perdre comme des paroles emportées par le vent, comme des fluos anonymes embarqués par les flics, comme des manifs sauvages dissoutes à l’orée de la nuit. Le “militant/journaliste” qui sommeille en moi ne peut accepter pareille situation. Alors je note. Tout ce que je peux. Des morceaux de vie, des prises de paroles, des colères fondamentales. Je fais gaffe <text:soft-page-break/>à respecter les anonymats. Je décris des manifs. Je recopie des tags. Je note la température, l’état du ciel, le dispositif policier. Personne ne sait que j’écris. Je me sens voyeur et intrus. Mais je le fais, mû par la certitude que ce mouvement ne pourra se raconter véritablement que de l’intérieur. Je prends garde à rester discret car si je me fais choper, mon compte est bon. J’aurai beau essayer de bredouiller ma démarche, à l’état de mouchard ou de veule journaliste je serai réduit. Quand je rentre chez moi, rebelote. Je dégoupille une bière et recopie mes notes dans de beaux cahiers. Jaunes. Là je prends soin de recons tituer les ambiances et de revenir sur mes sensations. J’analyse et “m’autoanalyse”. Parallèlement, je tiens à jour une revue de presse locale. Les articles cités dans <text:span text:style-name="T57">Péage Sud</text:span> sont de vrais morceaux de bravoure de la PQR <text:span text:style-name="T57">[presse quotidienne régionale]</text:span>.</text:p>
      <text:p text:style-name="Text_20_body">Concomitamment à ce travail dans l’ombre, je suis un Gilet parmi les autres. Complètement happé par le mouvement. Je chante, je défile, je lacrymogène. Je discute, je m’engueule, j’étale vainement ma science. Je crée mon premier compte Facebook, j’applaudis Dettinger <text:span text:style-name="T57">[le</text:span> <text:span text:style-name="T57">boxeur de gendarmes du pont parisien]</text:span>, manque de défaillir quand Rodrigues se fait éborgner. Je suis donc totalement dedans et avec. Avec cette réserve près que du fait de ma condition sociale “privilégiée” (je suis salarié) et d’une grande timidité pour tout ce qui concerne le chahut musclé avec les casqués, je déserte souvent le champ de bataille quand ça sent le roussi. Si j’accepte de courir certains risques dans des moments de fièvre collective, moi seul décide du moment de mon retrait. La très grande plasticité du mouvement permet ce genre d’ajus tements où chacun est libre de déterminer son degré d’engagement. »</text:p>
      <text:p text:style-name="Text_20_body"><text:span text:style-name="Strong_20_Emphasis">Le narrateur livre une chronique hebdomadaire du mouvement pour un blog nommé </text:span><text:span text:style-name="Strong_20_Emphasis"><text:span text:style-name="T57">Ramball</text:span></text:span><text:span text:style-name="Strong_20_Emphasis">. C’est quoi ce blog ?</text:span></text:p>
      <text:p text:style-name="Text_20_body">« Ce blog n’existe pas. Ou alors pas encore. C’est une invention circonstanciée, même si j’ai puisé dans mon environnement pour en tracer les contours. Les chroniques fourbies par le narrateur de <text:span text:style-name="T57">Péage Sud</text:span> ont toutes été rédigées au fil de l’écriture du manuscrit. Elles sont donc toutes inédites à part une, pour laquelle j’avoue avoir repris les grandes lignes d’un article que j’avais publié dans <text:span text:style-name="T57">CQFD</text:span>. Il faudra donc rajouter, au titre de mes arrangements douteux avec la vérité, le péché d’autoplagiat.</text:p>
      <text:p text:style-name="Text_20_body">Ces chroniques sont des textes au calibrage purement journalistique. Elles permettent un régime de discours bien spécifique avec des approches tantôt théoriques tantôt personnelles. On rejoint là un des fils rouges du livre : ça veut dire quoi restituer le réel ? Quelle responsabilité endosse-t-on quand on s’arroge le droit de transformer des vies en trois dimensions en une série de signes abstraits qui seront librement interprétés par une masse indifférenciée de lecteurs ? C’est pas rien comme béance philosophique et morale. Entre le commentateur planqué et le sermonneur exalté, j’espère avoir trouvé la juste distance. »</text:p>
      <text:p text:style-name="P6"/>
      <text:p text:style-name="P4"/>
      <text:p text:style-name="P3"><text:span text:style-name="T2">et on finit avec cet appel à </text:span>Soutien pour le lancement du morceau de rap " 13'12 contre les violences policières " </text:p>
      <text:p text:style-name="P21">Parce que la police tue en moyenne 18 personnes chaque année en France, majoritairement de jeunes hommes arabes ou noirs.</text:p>
      <text:p text:style-name="P21">Parce que ça dure depuis trop longtemps et que trop peu s'en émeuvent.</text:p>
      <text:p text:style-name="P21">Parce que l'agenda politique ne semble pas avoir pour objectif d'y mettre un terme, à l'heure où au contraire un projet de loi sur la "sécurité globale" prévoit entre autres choses d'interdire de photographier ou filmer les policiers dans l'exercice de leurs fonctions, et est en cours d'examen par l'Assemblée Nationale.<text:line-break/>Pour que l'information circule. Pour assurer un soutien plein et entier aux victimes et à leurs familles. Pour que ces exactions cessent. Parce qu'ils refusent d'être les <text:soft-page-break/>complices silencieux de ces meurtres racistes.<text:line-break/>Pour toutes ces raisons, 33 rappeurs parmi lesquels l'1consolable, Skalpel, Billie Brelok,ou encore Djamhellvice, se réunissent sur un morceau intitulé : "13'12 contre les violences policières".</text:p>
      <text:p text:style-name="P21">La sortie du tritre est prévue, le 13 décembre à 13h12 aux formats numérique et sur CD 3 titres avec instrumental et a cappella; et pour financer la production et soutenir les familles de victimes de la police, un appel à dons est lancé, </text:p>
      <text:p text:style-name="Text_20_body"><text:span text:style-name="T15">alors si vous voulez y participer, rdv sur le lien que vous retrouverez sur le site de l'agenda : </text:span><text:a xlink:type="simple" xlink:href="https://www.helloasso.com/associations/on%20n%20a%20qu%20un%20visage/collectes/soutien-au-lancement-du-morceau-de-rap-13-12-contre-les-violences-policieres?fbclid=IwAR2U5ZzxCit9tiloZeGC3fn3HQmKC4D67_Q-_FfbYFAGiOVFfrs_OrGKLBs" text:style-name="Internet_20_link" text:visited-style-name="Visited_20_Internet_20_Link"><text:span text:style-name="T15">https://www.helloasso.com/associations/on%20n%20a%20qu%20un%20visage/collectes/soutien-au-lancement-du-morceau-de-rap-13-12-contre-les-violences-policieres?fbclid=IwAR2U5ZzxCit9tiloZeGC3fn3HQmKC4D67_Q-_FfbYFAGiOVFfrs_OrGKLBs</text:span></text:a><text:span text:style-name="T15"> </text:span><text:line-break/><text:line-break/></text:p>
      <text:p text:style-name="P18">et voilà l'agenda des luttes est fini. Merci à Ernest-Antoine pour la technique. </text:p>
      <text:p text:style-name="P19">Pour retrouver toutes les infos, adresses et liens internet, ou pour réécouter en podcast l'agenda du jour ou le télécharger, rdv sur le site de l'agenda sur rfpp.net</text:p>
      <text:p text:style-name="P17"><text:span text:style-name="Strong_20_Emphasis"><text:span text:style-name="T59">On se quitte avec les sales majestées, Macron! </text:span></text:span></text:p>
      <text:p text:style-name="P17"><text:span text:style-name="Strong_20_Emphasis"><text:span text:style-name="T59">Et tout de suite après vous retrouvez l'actualité des luttes qui reviendra sur les CRA!</text:span></text:span></text:p>
      <text:p text:style-name="P17"><text:span text:style-name="Strong_20_Emphasis"><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Segoe UI Historic" svg:font-family="'Segoe UI Historic', 'Segoe UI', Helvetica, Arial, sans-serif"/>
    <style:font-face style:name="Tahoma1" svg:font-family="Tahoma"/>
    <style:font-face style:name="verdana" svg:font-family="verdana, genev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32M17S</meta:editing-duration>
    <meta:editing-cycles>16</meta:editing-cycles>
    <meta:generator>OpenOffice/4.1.1$Win32 OpenOffice.org_project/411m6$Build-9775</meta:generator>
    <dc:date>2020-11-16T11:52:04.80</dc:date>
    <dc:creator>Agenda FPP</dc:creator>
    <meta:document-statistic meta:table-count="0" meta:image-count="0" meta:object-count="0" meta:page-count="11" meta:paragraph-count="98" meta:word-count="5391" meta:character-count="34163"/>
    <meta:user-defined meta:name="Info 1"/>
    <meta:user-defined meta:name="Info 2"/>
    <meta:user-defined meta:name="Info 3"/>
    <meta:user-defined meta:name="Info 4"/>
  </office:meta>
</office:document-meta>
</file>