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Georgia" svg:font-family="Georgia"/>
    <style:font-face style:name="Helvetica" svg:font-family="Helvetica, Arial, sans-serif"/>
    <style:font-face style:name="OpenSymbol" svg:font-family="OpenSymbol"/>
    <style:font-face style:name="Roboto" svg:font-family="Roboto, apple-system, BlinkMacSystemFont, 'Segoe UI', Ubuntu, 'Helvetica Neue', sans-serif"/>
    <style:font-face style:name="Times New Roman2" svg:font-family="'Times New Roman'"/>
    <style:font-face style:name="arial" svg:font-family="arial, sans-serif"/>
    <style:font-face style:name="Arial2" svg:font-family="Arial" style:font-family-generic="swiss"/>
    <style:font-face style:name="Courier New" svg:font-family="'Courier New'" style:font-adornments="Normal"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Text_20_body">
      <style:text-properties fo:font-variant="normal" fo:text-transform="none" style:use-window-font-color="true" style:font-name="Times New Roman" fo:font-size="14pt" fo:letter-spacing="normal" fo:font-style="normal" fo:font-weight="bold" fo:background-color="transparent" style:font-size-asian="14pt" style:font-size-complex="14pt"/>
    </style:style>
    <style:style style:name="P2" style:family="paragraph" style:parent-style-name="Text_20_body">
      <style:text-properties fo:font-variant="normal" fo:text-transform="none" style:use-window-font-color="true" style:font-name="Times New Roman" fo:font-size="14pt" fo:letter-spacing="normal" fo:font-style="normal" style:text-underline-style="none" fo:font-weight="normal" style:font-size-asian="14pt" style:font-weight-asian="normal" style:font-size-complex="14pt" style:font-weight-complex="normal"/>
    </style:style>
    <style:style style:name="P3" style:family="paragraph" style:parent-style-name="Text_20_body">
      <style:paragraph-properties fo:line-height="100%"/>
      <style:text-properties fo:font-variant="normal" fo:text-transform="none" style:use-window-font-color="true" style:font-name="Times New Roman" fo:font-size="14pt" fo:letter-spacing="normal" fo:font-style="normal" style:text-underline-style="none" fo:font-weight="bold" style:font-size-asian="14pt" style:font-weight-asian="bold" style:font-size-complex="14pt" style:font-weight-complex="bold"/>
    </style:style>
    <style:style style:name="P4" style:family="paragraph" style:parent-style-name="Text_20_body">
      <style:text-properties fo:font-variant="normal" fo:text-transform="none" style:use-window-font-color="true" style:font-name="Times New Roman" fo:font-size="14pt" fo:letter-spacing="normal" style:font-size-asian="14pt" style:font-size-complex="14pt"/>
    </style:style>
    <style:style style:name="P5" style:family="paragraph" style:parent-style-name="Text_20_body">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P6" style:family="paragraph" style:parent-style-name="Text_20_body">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P7" style:family="paragraph" style:parent-style-name="Text_20_body">
      <style:text-properties fo:font-variant="normal" fo:text-transform="none" fo:color="#000000" style:font-name="Times New Roman" fo:font-size="14pt" fo:letter-spacing="normal" fo:font-style="normal" style:text-underline-style="none" fo:font-weight="bold" style:font-size-asian="14pt" style:font-weight-asian="bold" style:font-size-complex="14pt" style:font-weight-complex="bold"/>
    </style:style>
    <style:style style:name="P8" style:family="paragraph" style:parent-style-name="Text_20_body">
      <style:text-properties fo:font-variant="normal" fo:text-transform="none" fo:color="#1d2129" style:font-name="Times New Roman" fo:font-size="14pt" fo:letter-spacing="normal" fo:font-style="normal" fo:font-weight="bold" style:font-size-asian="14pt" style:font-weight-asian="bold" style:font-size-complex="14pt" style:font-weight-complex="bold"/>
    </style:style>
    <style:style style:name="P9" style:family="paragraph" style:parent-style-name="Text_20_body">
      <style:text-properties fo:font-variant="normal" fo:text-transform="none" fo:color="#1c1e21" style:font-name="Times New Roman" fo:font-size="14pt" fo:letter-spacing="normal" fo:font-style="normal" fo:font-weight="normal" style:font-size-asian="14pt" style:font-size-complex="14pt"/>
    </style:style>
    <style:style style:name="P10" style:family="paragraph" style:parent-style-name="Text_20_body">
      <style:text-properties style:use-window-font-color="true" style:font-name="Times New Roman" fo:font-size="14pt" fo:background-color="transparent" style:font-size-asian="14pt" style:font-size-complex="14pt"/>
    </style:style>
    <style:style style:name="P11" style:family="paragraph" style:parent-style-name="Text_20_body">
      <style:text-properties style:use-window-font-color="true" style:font-name="Times New Roman" fo:font-size="14pt" style:font-size-asian="14pt" style:font-size-complex="14pt"/>
    </style:style>
    <style:style style:name="P12" style:family="paragraph" style:parent-style-name="Text_20_body">
      <style:text-properties style:use-window-font-color="true" style:font-name="Times New Roman" fo:font-size="14pt" fo:font-weight="bold" style:font-size-asian="14pt" style:font-weight-asian="bold" style:font-size-complex="14pt" style:font-weight-complex="bold"/>
    </style:style>
    <style:style style:name="P13" style:family="paragraph" style:parent-style-name="Text_20_body">
      <style:paragraph-properties fo:line-height="100%"/>
      <style:text-properties style:use-window-font-color="true" style:font-name="Times New Roman" fo:font-size="14pt" fo:font-weight="bold" style:font-size-asian="14pt" style:font-weight-asian="bold" style:font-size-complex="14pt" style:font-weight-complex="bold"/>
    </style:style>
    <style:style style:name="P14" style:family="paragraph" style:parent-style-name="Text_20_body">
      <style:text-properties style:use-window-font-color="true" style:font-name="Times New Roman" fo:font-size="14pt" fo:font-weight="bold" style:font-size-asian="14pt" style:font-weight-asian="bold" style:font-name-complex="Times New Roman3" style:font-size-complex="14pt" style:font-weight-complex="bold"/>
    </style:style>
    <style:style style:name="P15" style:family="paragraph" style:parent-style-name="Text_20_body">
      <style:paragraph-properties fo:line-height="100%"/>
      <style:text-properties style:use-window-font-color="true" style:font-name="Times New Roman" fo:font-size="14pt" fo:font-weight="normal" style:font-size-asian="14pt" style:font-weight-asian="normal" style:font-size-complex="14pt" style:font-weight-complex="normal"/>
    </style:style>
    <style:style style:name="P16" style:family="paragraph" style:parent-style-name="Text_20_body">
      <style:text-properties style:use-window-font-color="true" style:font-name="Times New Roman" fo:font-size="14pt" style:text-underline-style="none" fo:font-weight="normal" style:font-size-asian="14pt" style:font-weight-asian="normal" style:font-size-complex="14pt" style:font-weight-complex="normal"/>
    </style:style>
    <style:style style:name="P17" style:family="paragraph" style:parent-style-name="Text_20_body">
      <style:paragraph-properties fo:line-height="100%"/>
      <style:text-properties style:use-window-font-color="true" style:font-name="Times New Roman" fo:font-size="14pt" style:text-underline-style="none" fo:font-weight="normal" style:font-size-asian="14pt" style:font-weight-asian="normal" style:font-size-complex="14pt" style:font-weight-complex="normal"/>
    </style:style>
    <style:style style:name="P18" style:family="paragraph" style:parent-style-name="Text_20_body">
      <style:text-properties style:use-window-font-color="true" style:font-name="Times New Roman" fo:font-size="14pt" style:text-underline-style="none" fo:font-weight="bold" style:font-size-asian="14pt" style:font-weight-asian="bold" style:font-size-complex="14pt" style:font-weight-complex="bold"/>
    </style:style>
    <style:style style:name="P19" style:family="paragraph" style:parent-style-name="Text_20_body">
      <style:paragraph-properties fo:line-height="100%"/>
      <style:text-properties style:use-window-font-color="true"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20" style:family="paragraph" style:parent-style-name="Text_20_body">
      <style:paragraph-properties fo:line-height="100%"/>
      <style:text-properties style:font-name="Times New Roman" fo:font-size="14pt" style:font-size-asian="14pt" style:font-size-complex="14pt"/>
    </style:style>
    <style:style style:name="P21" style:family="paragraph" style:parent-style-name="Text_20_body">
      <style:text-properties style:font-name="Times New Roman" fo:font-size="14pt" fo:font-weight="bold" style:font-size-asian="14pt" style:font-weight-asian="bold" style:font-size-complex="14pt" style:font-weight-complex="bold"/>
    </style:style>
    <style:style style:name="P22" style:family="paragraph" style:parent-style-name="Text_20_body">
      <style:text-properties style:font-name="Times New Roman" fo:font-size="10pt" style:font-size-asian="10pt" style:font-size-complex="10pt"/>
    </style:style>
    <style:style style:name="P23" style:family="paragraph" style:parent-style-name="Text_20_body">
      <style:paragraph-properties fo:line-height="100%"/>
    </style:style>
    <style:style style:name="P24" style:family="paragraph" style:parent-style-name="Heading_20_1">
      <style:text-properties fo:font-variant="normal" fo:text-transform="none" style:use-window-font-color="true" style:font-name="Times New Roman" fo:font-size="14pt" fo:letter-spacing="normal" fo:font-style="normal" fo:font-weight="bold" fo:background-color="transparent" style:font-size-asian="14pt" style:font-size-complex="14pt"/>
    </style:style>
    <style:style style:name="P25" style:family="paragraph" style:parent-style-name="Text_20_body">
      <style:paragraph-properties fo:margin-top="0cm" fo:margin-bottom="0cm" fo:text-align="justify" style:justify-single-word="false" fo:orphans="2" fo:widows="2"/>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P26" style:family="paragraph" style:parent-style-name="Text_20_body">
      <style:paragraph-properties fo:margin-top="0cm" fo:margin-bottom="0cm" fo:text-align="justify" style:justify-single-word="false" fo:orphans="2" fo:widows="2"/>
      <style:text-properties fo:font-variant="normal" fo:text-transform="none" fo:color="#1c1e21" style:font-name="Times New Roman" fo:font-size="14pt" fo:letter-spacing="normal" fo:font-style="normal" fo:font-weight="bold" style:font-size-asian="14pt" style:font-weight-asian="bold" style:font-size-complex="14pt" style:font-weight-complex="bold"/>
    </style:style>
    <style:style style:name="P27" style:family="paragraph" style:parent-style-name="Text_20_body">
      <style:paragraph-properties fo:margin-top="0cm" fo:margin-bottom="0cm" fo:text-align="justify" style:justify-single-word="false" fo:orphans="2" fo:widows="2"/>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212cm" fo:text-align="start" style:justify-single-word="false" fo:orphans="2" fo:widows="2" fo:text-indent="0cm" style:auto-text-indent="false"/>
    </style:style>
    <style:style style:name="P29" style:family="paragraph" style:parent-style-name="Text_20_body">
      <style:paragraph-properties fo:margin-left="0cm" fo:margin-right="0cm" fo:margin-top="0cm" fo:margin-bottom="0.212cm" fo:text-align="start" style:justify-single-word="false" fo:orphans="2" fo:widows="2" fo:text-indent="0cm" style:auto-text-indent="false"/>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P30" style:family="paragraph" style:parent-style-name="Text_20_body">
      <style:paragraph-properties fo:margin-left="0cm" fo:margin-right="0cm" fo:margin-top="0cm" fo:margin-bottom="0.212cm" fo:text-align="start" style:justify-single-word="false" fo:orphans="2" fo:widows="2" fo:text-indent="0cm" style:auto-text-indent="false"/>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P31"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4pt" fo:letter-spacing="normal" fo:font-style="normal" style:text-underline-style="none" fo:font-weight="normal" style:font-size-asian="14pt" style:font-size-complex="14pt"/>
    </style:style>
    <style:style style:name="P32" style:family="paragraph" style:parent-style-name="Text_20_body">
      <style:paragraph-properties fo:margin-left="0cm" fo:margin-right="0cm" fo:text-align="start" style:justify-single-word="false" fo:orphans="2" fo:widows="2" fo:text-indent="0cm" style:auto-text-indent="false"/>
    </style:style>
    <style:style style:name="P33" style:family="paragraph" style:parent-style-name="Text_20_body">
      <style:paragraph-properties fo:margin-left="0cm" fo:margin-right="0cm" fo:text-align="start" style:justify-single-word="false" fo:orphans="2" fo:widows="2" fo:text-indent="0cm" style:auto-text-indent="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34" style:family="paragraph" style:parent-style-name="Text_20_body">
      <style:paragraph-properties fo:margin-left="0cm" fo:margin-right="0cm" fo:orphans="2" fo:widows="2" fo:text-indent="0cm" style:auto-text-indent="false"/>
    </style:style>
    <style:style style:name="P35" style:family="paragraph" style:parent-style-name="Text_20_body">
      <style:paragraph-properties fo:margin-left="0cm" fo:margin-right="0cm" fo:margin-top="0cm" fo:margin-bottom="0cm" fo:orphans="2" fo:widows="2" fo:text-indent="0cm" style:auto-text-indent="false" fo:padding="0cm" fo:border="none"/>
    </style:style>
    <style:style style:name="P36" style:family="paragraph" style:parent-style-name="Text_20_body">
      <style:paragraph-properties fo:margin-left="0cm" fo:margin-right="0cm" fo:margin-top="0.159cm" fo:margin-bottom="0.159cm" fo:orphans="2" fo:widows="2" fo:text-indent="0cm" style:auto-text-indent="false"/>
      <style:text-properties fo:font-variant="normal" fo:text-transform="none" fo:color="#1c1e21" style:font-name="Times New Roman" fo:font-size="14pt" fo:letter-spacing="normal" fo:font-style="normal" fo:font-weight="bold" style:font-size-asian="14pt" style:font-weight-asian="bold" style:font-size-complex="14pt" style:font-weight-complex="bold"/>
    </style:style>
    <style:style style:name="P37" style:family="paragraph" style:parent-style-name="Text_20_body">
      <style:paragraph-properties fo:margin-left="0cm" fo:margin-right="0cm" fo:margin-top="0.159cm" fo:margin-bottom="0.159cm" fo:text-align="justify" style:justify-single-word="false" fo:orphans="2" fo:widows="2" fo:text-indent="0cm" style:auto-text-indent="false"/>
      <style:text-properties style:use-window-font-color="true" style:font-name="Times New Roman" fo:font-size="14pt" style:text-underline-style="none" fo:font-weight="bold" style:font-size-asian="14pt" style:font-weight-asian="bold" style:font-size-complex="14pt" style:font-weight-complex="bold"/>
    </style:style>
    <style:style style:name="P38" style:family="paragraph" style:parent-style-name="Standard">
      <style:paragraph-properties fo:margin-left="0cm" fo:margin-right="0cm" fo:text-align="start" style:justify-single-word="false" fo:orphans="2" fo:widows="2" fo:text-indent="0cm" style:auto-text-indent="false"/>
      <style:text-properties fo:font-variant="normal" fo:text-transform="none" style:use-window-font-color="true" style:font-name="Times New Roman" fo:font-size="14pt" fo:letter-spacing="normal" style:font-size-asian="14pt" style:font-size-complex="14pt"/>
    </style:style>
    <style:style style:name="P39" style:family="paragraph" style:parent-style-name="Standard">
      <style:paragraph-properties fo:margin-left="0cm" fo:margin-right="0cm" fo:orphans="2" fo:widows="2" fo:text-indent="0cm" style:auto-text-indent="false"/>
    </style:style>
    <style:style style:name="P40" style:family="paragraph" style:parent-style-name="Text_20_body">
      <style:paragraph-properties fo:margin-top="0cm" fo:margin-bottom="0.212cm" fo:line-height="100%" fo:text-align="start" style:justify-single-word="false" fo:orphans="2" fo:widows="2" fo:padding="0cm" fo:border="none"/>
      <style:text-properties fo:font-variant="normal" fo:text-transform="none" fo:color="#212529" style:font-name="Times New Roman" fo:font-size="14pt" fo:letter-spacing="normal" fo:font-style="normal" fo:font-weight="normal" style:font-size-asian="14pt" style:font-size-complex="14pt"/>
    </style:style>
    <style:style style:name="P41" style:family="paragraph" style:parent-style-name="Text_20_body">
      <style:paragraph-properties fo:margin-top="0cm" fo:margin-bottom="0.212cm" fo:line-height="100%" fo:text-align="start" style:justify-single-word="false" fo:orphans="2" fo:widows="2" fo:padding="0cm" fo:border="none"/>
      <style:text-properties fo:font-variant="normal" fo:text-transform="none" style:use-window-font-color="true" style:font-name="Times New Roman" fo:font-size="14pt" fo:letter-spacing="normal" fo:font-style="normal" fo:font-weight="normal" style:font-size-asian="14pt" style:font-size-complex="14pt"/>
    </style:style>
    <style:style style:name="P42" style:family="paragraph" style:parent-style-name="Text_20_body">
      <style:paragraph-properties fo:margin-top="0cm" fo:margin-bottom="0.212cm" fo:line-height="100%" fo:text-align="start" style:justify-single-word="false" fo:orphans="2" fo:widows="2" fo:padding="0cm" fo:border="none"/>
    </style:style>
    <style:style style:name="P43" style:family="paragraph" style:parent-style-name="Standard">
      <style:text-properties fo:background-color="#ffff00"/>
    </style:style>
    <style:style style:name="P44"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45" style:family="paragraph" style:parent-style-name="Standard">
      <style:text-properties fo:font-size="14pt" fo:font-weight="bold" style:font-size-asian="14pt" style:font-weight-asian="bold" style:font-size-complex="14pt" style:font-weight-complex="bold"/>
    </style:style>
    <style:style style:name="P46" style:family="paragraph" style:parent-style-name="Standard">
      <style:text-properties fo:font-size="14pt" style:text-underline-style="solid" style:text-underline-width="auto" style:text-underline-color="font-color" fo:font-weight="bold" fo:background-color="transparent" style:font-size-asian="14pt" style:font-weight-asian="bold" style:font-size-complex="14pt" style:font-weight-complex="bold"/>
    </style:style>
    <style:style style:name="P47" style:family="paragraph" style:parent-style-name="Standard">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P48" style:family="paragraph" style:parent-style-name="Standard">
      <style:text-properties fo:font-size="2pt" style:font-size-asian="2pt" style:font-size-complex="2pt"/>
    </style:style>
    <style:style style:name="P49" style:family="paragraph" style:parent-style-name="Standard">
      <style:paragraph-properties fo:text-align="justify" style:justify-single-word="false"/>
    </style:style>
    <style:style style:name="P50" style:family="paragraph" style:parent-style-name="Standard">
      <style:paragraph-properties fo:margin-left="0cm" fo:margin-right="0.026cm" fo:margin-top="0cm" fo:margin-bottom="0cm" fo:orphans="2" fo:widows="2" fo:text-indent="0cm" style:auto-text-indent="false"/>
      <style:text-properties style:use-window-font-color="true" style:font-name="Times New Roman" fo:font-size="2pt" fo:font-weight="normal" style:font-size-asian="2pt" style:font-weight-asian="normal" style:font-size-complex="2pt" style:font-weight-complex="normal"/>
    </style:style>
    <style:style style:name="P51" style:family="paragraph" style:parent-style-name="Standard">
      <style:text-properties fo:font-size="14pt" fo:font-weight="bold" style:font-size-asian="14pt" style:font-weight-asian="bold" style:font-size-complex="14pt" style:font-weight-complex="bold"/>
    </style:style>
    <style:style style:name="P52" style:family="paragraph" style:parent-style-name="Standard">
      <style:text-properties fo:font-size="14pt" style:text-underline-style="solid" style:text-underline-width="auto" style:text-underline-color="font-color" fo:font-weight="bold" fo:background-color="transparent" style:font-size-asian="14pt" style:font-weight-asian="bold" style:font-size-complex="14pt" style:font-weight-complex="bold"/>
    </style:style>
    <style:style style:name="P53" style:family="paragraph" style:parent-style-name="Standard" style:list-style-name="L5">
      <style:text-properties fo:font-variant="normal" fo:text-transform="none" style:use-window-font-color="true" style:font-name="Times New Roman" fo:font-size="14pt" fo:letter-spacing="normal" fo:font-style="normal" fo:font-weight="normal" style:font-size-asian="14pt" style:font-weight-asian="bold" style:font-name-complex="Times New Roman3" style:font-size-complex="14pt" style:font-weight-complex="bold"/>
    </style:style>
    <style:style style:name="P54" style:family="paragraph" style:parent-style-name="Standard">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P55" style:family="paragraph" style:parent-style-name="Standard">
      <style:paragraph-properties fo:margin-left="0cm" fo:margin-right="0cm" fo:orphans="2" fo:widows="2" fo:text-indent="0cm" style:auto-text-indent="false"/>
      <style:text-properties style:use-window-font-color="true" style:font-name="Times New Roman" fo:font-size="14pt" style:text-underline-style="none" fo:font-weight="bold" style:font-size-asian="14pt" style:font-weight-asian="bold" style:font-name-complex="Times New Roman3" style:font-size-complex="14pt" style:font-weight-complex="bold"/>
    </style:style>
    <style:style style:name="P56" style:family="paragraph" style:parent-style-name="Standard">
      <style:paragraph-properties fo:margin-left="0cm" fo:margin-right="0cm" fo:orphans="2" fo:widows="2" fo:text-indent="0cm" style:auto-text-indent="false"/>
    </style:style>
    <style:style style:name="P57" style:family="paragraph" style:parent-style-name="Text_20_body">
      <style:text-properties fo:font-variant="normal" fo:text-transform="none" fo:color="#212121" style:font-name="Times New Roman" fo:font-size="14pt" fo:letter-spacing="normal" fo:font-style="normal" fo:font-weight="bold" style:font-size-asian="14pt" style:font-weight-asian="bold" style:font-size-complex="14pt" style:font-weight-complex="bold"/>
    </style:style>
    <style:style style:name="P58" style:family="paragraph" style:parent-style-name="Text_20_body" style:list-style-name="L2">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weight-asian="normal" style:font-size-complex="14pt" style:font-weight-complex="normal"/>
    </style:style>
    <style:style style:name="P59" style:family="paragraph" style:parent-style-name="Text_20_body" style:list-style-name="WWNum6">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name-complex="Times New Roman3" style:font-size-complex="14pt" style:font-weight-complex="normal"/>
    </style:style>
    <style:style style:name="P60" style:family="paragraph" style:parent-style-name="Text_20_body">
      <style:paragraph-properties fo:line-height="100%"/>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P61" style:family="paragraph" style:parent-style-name="Text_20_body" style:list-style-name="L5">
      <style:text-properties fo:font-variant="normal" fo:text-transform="none" style:use-window-font-color="true" style:font-name="Times New Roman" fo:font-size="14pt" fo:letter-spacing="normal" fo:font-style="normal" fo:font-weight="normal" style:font-size-asian="14pt" style:font-weight-asian="bold" style:font-name-complex="Times New Roman3" style:font-size-complex="14pt" style:font-weight-complex="bold"/>
    </style:style>
    <style:style style:name="P62" style:family="paragraph" style:parent-style-name="Text_20_body" style:list-style-name="L5">
      <style:text-properties fo:font-variant="normal" fo:text-transform="none" style:use-window-font-color="true" style:font-name="Times New Roman" fo:font-size="14pt" fo:letter-spacing="normal" fo:font-style="normal" fo:font-weight="normal" fo:background-color="transparent" style:font-size-asian="14pt" style:font-size-complex="14pt"/>
    </style:style>
    <style:style style:name="P63" style:family="paragraph" style:parent-style-name="Text_20_body">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P64" style:family="paragraph" style:parent-style-name="Text_20_body">
      <style:paragraph-properties fo:line-height="100%"/>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P65" style:family="paragraph" style:parent-style-name="Text_20_body" style:list-style-name="L4">
      <style:text-properties fo:font-variant="normal" fo:text-transform="none" style:use-window-font-color="true" style:font-name="Times New Roman" fo:font-size="14pt" fo:letter-spacing="normal" fo:font-style="normal" style:text-underline-style="none" fo:font-weight="bold" style:font-size-asian="14pt" style:font-weight-asian="bold" style:font-size-complex="14pt" style:font-weight-complex="bold"/>
    </style:style>
    <style:style style:name="P66" style:family="paragraph" style:parent-style-name="Text_20_body" style:list-style-name="L5">
      <style:text-properties fo:font-variant="normal" fo:text-transform="none" style:use-window-font-color="true" style:font-name="Times New Roman" fo:font-size="14pt" fo:letter-spacing="normal" fo:background-color="transparent" style:font-size-asian="14pt" style:font-size-complex="14pt"/>
    </style:style>
    <style:style style:name="P67" style:family="paragraph" style:parent-style-name="Text_20_body" style:list-style-name="L5">
      <style:text-properties fo:font-variant="normal" fo:text-transform="none" fo:color="#1c1e21" style:font-name="Times New Roman" fo:font-size="14pt" fo:letter-spacing="normal" fo:font-style="normal" fo:font-weight="normal" style:font-size-asian="14pt" style:font-size-complex="14pt"/>
    </style:style>
    <style:style style:name="P68" style:family="paragraph" style:parent-style-name="Text_20_body" style:list-style-name="L5">
      <style:text-properties fo:font-variant="normal" fo:text-transform="none" fo:color="#1d2129" style:font-name="Times New Roman" fo:font-size="14pt" fo:letter-spacing="normal" fo:font-style="normal" fo:font-weight="normal" style:font-size-asian="14pt" style:font-weight-asian="bold" style:font-name-complex="Times New Roman3" style:font-size-complex="14pt" style:font-weight-complex="bold"/>
    </style:style>
    <style:style style:name="P69" style:family="paragraph" style:parent-style-name="Text_20_body" style:list-style-name="L1"/>
    <style:style style:name="P70" style:family="paragraph" style:parent-style-name="Text_20_body" style:list-style-name="L2">
      <style:text-properties style:font-name="Times New Roman" fo:font-size="14pt" style:font-size-asian="14pt" style:font-size-complex="14pt"/>
    </style:style>
    <style:style style:name="P71" style:family="paragraph" style:parent-style-name="Text_20_body" style:list-style-name="L5">
      <style:text-properties style:font-name="Times New Roman" fo:font-size="14pt" style:font-size-asian="14pt" style:font-size-complex="14pt"/>
    </style:style>
    <style:style style:name="P72" style:family="paragraph" style:parent-style-name="Text_20_body" style:list-style-name="L4"/>
    <style:style style:name="P73" style:family="paragraph" style:parent-style-name="Text_20_body" style:list-style-name="WWNum6"/>
    <style:style style:name="P74" style:family="paragraph" style:parent-style-name="Text_20_body">
      <style:text-properties style:use-window-font-color="true" style:font-name="Times New Roman" fo:font-size="14pt" style:font-size-asian="14pt" style:font-size-complex="14pt"/>
    </style:style>
    <style:style style:name="P75" style:family="paragraph" style:parent-style-name="Text_20_body" style:list-style-name="WWNum6">
      <style:text-properties style:use-window-font-color="true" style:font-name="Times New Roman" fo:font-size="14pt" style:font-size-asian="14pt" style:font-size-complex="14pt"/>
    </style:style>
    <style:style style:name="P76" style:family="paragraph" style:parent-style-name="Text_20_body">
      <style:text-properties style:use-window-font-color="true" style:font-name="Times New Roman" fo:font-size="14pt" style:text-underline-style="none" fo:font-weight="bold" style:font-size-asian="14pt" style:font-weight-asian="bold" style:font-name-complex="Times New Roman3" style:font-size-complex="14pt" style:font-weight-complex="bold"/>
    </style:style>
    <style:style style:name="P77" style:family="paragraph" style:parent-style-name="Text_20_body" style:list-style-name="L6"/>
    <style:style style:name="P78" style:family="paragraph" style:parent-style-name="Text_20_body" style:list-style-name="L7"/>
    <style:style style:name="P79" style:family="paragraph" style:parent-style-name="Text_20_body" style:list-style-name="L3">
      <style:paragraph-properties fo:margin-left="0cm" fo:margin-right="0cm" fo:margin-top="0cm" fo:margin-bottom="0cm" fo:line-height="100%" fo:orphans="2" fo:widows="2" fo:text-indent="0cm" style:auto-text-indent="false" fo:padding="0cm" fo:border="none"/>
      <style:text-properties fo:font-variant="normal" fo:text-transform="none" style:use-window-font-color="true" style:font-name="Times New Roman" fo:font-size="14pt" fo:letter-spacing="normal" fo:font-style="normal" fo:font-weight="normal" style:font-size-asian="14pt" style:font-size-complex="14pt"/>
    </style:style>
    <style:style style:name="P80" style:family="paragraph" style:parent-style-name="Text_20_body" style:list-style-name="L2">
      <style:paragraph-properties fo:margin-left="0cm" fo:margin-right="0cm" fo:margin-top="0cm" fo:margin-bottom="0cm" fo:line-height="100%" fo:orphans="2" fo:widows="2" fo:text-indent="0cm" style:auto-text-indent="false" fo:padding="0cm" fo:border="none"/>
      <style:text-properties style:use-window-font-color="true" style:font-name="Times New Roman" fo:font-size="14pt" style:font-size-asian="14pt" style:font-size-complex="14pt"/>
    </style:style>
    <style:style style:name="P81" style:family="paragraph" style:parent-style-name="Text_20_body">
      <style:paragraph-properties fo:margin-left="0cm" fo:margin-right="0cm" fo:orphans="2" fo:widows="2" fo:text-indent="0cm" style:auto-text-indent="false"/>
      <style:text-properties style:use-window-font-color="true" style:font-name="Times New Roman" fo:font-size="14pt" style:font-size-asian="14pt" style:font-size-complex="14pt"/>
    </style:style>
    <style:style style:name="P82" style:family="paragraph" style:parent-style-name="Text_20_body" style:list-style-name="L4">
      <style:paragraph-properties fo:margin-top="0cm" fo:margin-bottom="0.291cm" fo:orphans="2" fo:widows="2"/>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T1" style:family="text">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T2" style:family="text">
      <style:text-properties fo:font-variant="normal" fo:text-transform="none" fo:color="#000000" style:text-line-through-style="none" fo:letter-spacing="normal" fo:font-style="normal" style:text-underline-style="none" fo:font-weight="normal" style:text-blinking="false"/>
    </style:style>
    <style:style style:name="T3" style:family="text">
      <style:text-properties fo:font-variant="normal" fo:text-transform="none" fo:color="#000000" style:text-line-through-style="none" fo:letter-spacing="normal" fo:font-style="normal" style:text-underline-style="none" style:text-blinking="false"/>
    </style:style>
    <style:style style:name="T4" style:family="text">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T5" style:family="text">
      <style:text-properties fo:font-variant="normal" fo:text-transform="none" fo:color="#000000" style:font-name="Times New Roman" fo:font-size="2pt" fo:letter-spacing="normal" fo:font-style="normal" fo:font-weight="normal" fo:background-color="transparent" style:font-size-asian="2pt" style:font-style-asian="normal" style:font-weight-asian="normal" style:font-size-complex="2pt" style:font-style-complex="normal" style:font-weight-complex="normal"/>
    </style:style>
    <style:style style:name="T6" style:family="text">
      <style:text-properties fo:font-variant="normal" fo:text-transform="none" style:use-window-font-color="true" style:font-name="Times New Roman" fo:font-size="14pt" fo:letter-spacing="normal" fo:font-style="normal" fo:font-weight="bold" fo:background-color="transparent" style:font-size-asian="14pt" style:font-size-complex="14pt"/>
    </style:style>
    <style:style style:name="T7" style:family="text">
      <style:text-properties fo:font-variant="normal" fo:text-transform="none" style:use-window-font-color="true" style:font-name="Times New Roman" fo:font-size="14pt" fo:letter-spacing="normal" fo:font-style="normal" fo:font-weight="bold" fo:background-color="transparent" style:font-size-asian="14pt" style:font-weight-asian="bold" style:font-size-complex="14pt" style:font-weight-complex="bold"/>
    </style:style>
    <style:style style:name="T8" style:family="text">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T9" style:family="text">
      <style:text-properties fo:font-variant="normal" fo:text-transform="none" style:use-window-font-color="true" style:font-name="Times New Roman" fo:font-size="14pt" fo:letter-spacing="normal" fo:font-style="normal" fo:font-weight="normal" fo:background-color="transparent" style:font-size-asian="14pt" style:font-weight-asian="normal" style:font-size-complex="14pt" style:font-weight-complex="normal"/>
    </style:style>
    <style:style style:name="T10" style:family="text">
      <style:text-properties fo:font-variant="normal" fo:text-transform="none" style:use-window-font-color="true" style:font-name="Times New Roman" fo:font-size="14pt" fo:letter-spacing="normal" fo:font-style="normal" fo:font-weight="normal" fo:background-color="transparent" style:font-size-asian="14pt" style:font-size-complex="14pt"/>
    </style:style>
    <style:style style:name="T11" style:family="text">
      <style:text-properties fo:font-variant="normal" fo:text-transform="none" style:use-window-font-color="true" style:font-name="Times New Roman" fo:font-size="14pt" fo:letter-spacing="normal" fo:font-style="normal" fo:font-weight="normal" style:font-size-asian="14pt" style:font-size-complex="14pt"/>
    </style:style>
    <style:style style:name="T12" style:family="text">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T13" style:family="text">
      <style:text-properties fo:font-variant="normal" fo:text-transform="none" style:use-window-font-color="true" style:font-name="Times New Roman" fo:font-size="14pt" fo:letter-spacing="normal" fo:font-style="normal" fo:font-weight="normal" style:font-size-asian="14pt" style:font-style-asian="normal" style:font-size-complex="14pt" style:font-style-complex="normal"/>
    </style:style>
    <style:style style:name="T14" style:family="text">
      <style:text-properties fo:font-variant="normal" fo:text-transform="none" style:use-window-font-color="true" style:font-name="Times New Roman" fo:font-size="14pt" fo:letter-spacing="normal" fo:font-style="normal" style:text-underline-style="none" fo:font-weight="normal" style:font-size-asian="14pt" style:font-weight-asian="normal" style:font-size-complex="14pt" style:font-weight-complex="normal"/>
    </style:style>
    <style:style style:name="T15" style:family="text">
      <style:text-properties fo:font-variant="normal" fo:text-transform="none" style:use-window-font-color="true" style:font-name="Times New Roman" fo:font-size="14pt" fo:letter-spacing="normal" fo:font-style="normal" style:text-underline-style="none" fo:font-weight="normal" style:font-size-asian="14pt" style:font-weight-asian="bold" style:font-size-complex="14pt" style:font-weight-complex="bold"/>
    </style:style>
    <style:style style:name="T16" style:family="text">
      <style:text-properties fo:font-variant="normal" fo:text-transform="none" style:use-window-font-color="true" style:font-name="Times New Roman" fo:font-size="14pt" fo:letter-spacing="normal" fo:font-style="normal" style:text-underline-style="none" fo:font-weight="bold" style:font-size-asian="14pt" style:font-weight-asian="bold" style:font-size-complex="14pt" style:font-weight-complex="bold"/>
    </style:style>
    <style:style style:name="T17" style:family="text">
      <style:text-properties fo:font-variant="normal" fo:text-transform="none" style:use-window-font-color="true" style:font-name="Times New Roman" fo:font-size="14pt" fo:letter-spacing="normal" fo:font-style="normal" style:text-underline-style="none" fo:font-weight="bold" style:font-size-asian="14pt" style:font-size-complex="14pt"/>
    </style:style>
    <style:style style:name="T18" style:family="text">
      <style:text-properties fo:font-variant="normal" fo:text-transform="none" style:use-window-font-color="true" style:font-name="Times New Roman" fo:font-size="14pt" fo:letter-spacing="normal" fo:font-style="normal" style:text-underline-style="solid" style:text-underline-width="auto" style:text-underline-color="font-color" fo:font-weight="normal" style:font-size-asian="14pt" style:font-weight-asian="normal" style:font-size-complex="14pt" style:font-weight-complex="normal"/>
    </style:style>
    <style:style style:name="T19" style:family="text">
      <style:text-properties fo:font-variant="normal" fo:text-transform="none" style:use-window-font-color="true" style:font-name="Times New Roman" fo:font-size="14pt" fo:letter-spacing="normal" fo:font-style="normal" style:text-underline-style="solid" style:text-underline-width="auto" style:text-underline-color="font-color" fo:font-weight="normal" style:font-size-asian="14pt" style:font-size-complex="14pt"/>
    </style:style>
    <style:style style:name="T20" style:family="text">
      <style:text-properties fo:font-variant="normal" fo:text-transform="none" style:use-window-font-color="true" style:font-name="Times New Roman" fo:font-size="14pt" fo:letter-spacing="normal" fo:font-style="normal" style:text-underline-style="solid" style:text-underline-width="auto" style:text-underline-color="font-color" fo:font-weight="normal" fo:background-color="#ffffff" style:font-size-asian="14pt" style:font-weight-asian="normal" style:font-size-complex="14pt" style:font-weight-complex="normal"/>
    </style:style>
    <style:style style:name="T21" style:family="text">
      <style:text-properties fo:font-variant="normal" fo:text-transform="none" style:use-window-font-color="true" style:font-name="Times New Roman" fo:font-size="14pt" fo:letter-spacing="normal" fo:font-style="normal" style:text-underline-style="solid" style:text-underline-width="auto" style:text-underline-color="font-color" fo:font-weight="bold" fo:background-color="transparent" style:font-size-asian="14pt" style:font-weight-asian="bold" style:font-size-complex="14pt" style:font-weight-complex="bold"/>
    </style:style>
    <style:style style:name="T22" style:family="text">
      <style:text-properties fo:font-variant="normal" fo:text-transform="none" style:use-window-font-color="true" style:font-name="Times New Roman" fo:font-size="14pt" fo:letter-spacing="normal" fo:font-style="normal" style:text-underline-style="solid" style:text-underline-width="auto" style:text-underline-color="font-color" fo:font-weight="bold" style:font-size-asian="14pt" style:font-weight-asian="bold" style:font-size-complex="14pt" style:font-weight-complex="bold"/>
    </style:style>
    <style:style style:name="T23" style:family="text">
      <style:text-properties fo:font-variant="normal" fo:text-transform="none" style:use-window-font-color="true" style:font-name="Times New Roman" fo:font-size="14pt" fo:letter-spacing="normal" fo:font-style="normal" style:font-size-asian="14pt" style:font-size-complex="14pt"/>
    </style:style>
    <style:style style:name="T24" style:family="text">
      <style:text-properties fo:font-variant="normal" fo:text-transform="none" style:use-window-font-color="true" style:font-name="Times New Roman" fo:font-size="14pt" fo:letter-spacing="normal" fo:font-weight="normal" style:font-size-asian="14pt" style:font-weight-asian="normal" style:font-size-complex="14pt" style:font-weight-complex="normal"/>
    </style:style>
    <style:style style:name="T25"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T26"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T27"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name-complex="Times New Roman3" style:font-size-complex="14pt" style:font-weight-complex="normal"/>
    </style:style>
    <style:style style:name="T28"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weight-asian="normal" style:font-size-complex="14pt" style:font-weight-complex="normal"/>
    </style:style>
    <style:style style:name="T29" style:family="text">
      <style:text-properties fo:font-variant="normal" fo:text-transform="none" style:use-window-font-color="true" style:text-line-through-style="none" style:font-name="Times New Roman" fo:font-size="14pt" fo:letter-spacing="normal" fo:font-style="normal" style:text-underline-style="none" style:text-blinking="false" style:font-size-asian="14pt" style:font-size-complex="14pt"/>
    </style:style>
    <style:style style:name="T30" style:family="text">
      <style:text-properties fo:font-variant="normal" fo:text-transform="none" style:use-window-font-color="true" style:text-line-through-style="none" fo:letter-spacing="normal" fo:font-style="normal" style:text-underline-style="none" fo:font-weight="normal" style:text-blinking="false" style:font-weight-asian="normal" style:font-weight-complex="normal"/>
    </style:style>
    <style:style style:name="T31" style:family="text">
      <style:text-properties fo:font-variant="normal" fo:text-transform="none" style:use-window-font-color="true" style:text-line-through-style="none" fo:letter-spacing="normal" fo:font-style="normal" style:text-underline-style="none" fo:font-weight="bold" style:text-blinking="false" style:font-weight-asian="bold" style:font-weight-complex="bold"/>
    </style:style>
    <style:style style:name="T32" style:family="text">
      <style:text-properties fo:font-variant="normal" fo:text-transform="none" style:use-window-font-color="true" fo:letter-spacing="normal" fo:font-style="normal" fo:font-weight="normal" style:font-weight-asian="normal" style:font-weight-complex="normal"/>
    </style:style>
    <style:style style:name="T33" style:family="text">
      <style:text-properties fo:font-variant="normal" fo:text-transform="none" style:use-window-font-color="true" fo:letter-spacing="normal" fo:font-style="normal" fo:font-weight="bold" style:font-weight-asian="bold" style:font-weight-complex="bold"/>
    </style:style>
    <style:style style:name="T34" style:family="text">
      <style:text-properties fo:font-variant="normal" fo:text-transform="none" style:use-window-font-color="true" fo:font-size="14pt" fo:letter-spacing="normal" fo:font-style="normal" style:text-underline-style="none" fo:font-weight="normal" style:font-size-asian="14pt" style:font-weight-asian="normal" style:font-size-complex="14pt" style:font-weight-complex="normal"/>
    </style:style>
    <style:style style:name="T35" style:family="text">
      <style:text-properties fo:font-variant="normal" fo:text-transform="none" fo:letter-spacing="normal"/>
    </style:style>
    <style:style style:name="T36" style:family="text">
      <style:text-properties fo:font-variant="normal" fo:text-transform="none" fo:letter-spacing="normal" fo:font-style="normal"/>
    </style:style>
    <style:style style:name="T37" style:family="text">
      <style:text-properties fo:font-variant="normal" fo:text-transform="none" fo:letter-spacing="normal" fo:font-style="normal" fo:font-weight="bold" style:font-weight-asian="bold" style:font-weight-complex="bold"/>
    </style:style>
    <style:style style:name="T38" style:family="text">
      <style:text-properties fo:font-variant="normal" fo:text-transform="none" fo:letter-spacing="normal" fo:font-style="normal" style:text-underline-style="none"/>
    </style:style>
    <style:style style:name="T39" style:family="text">
      <style:text-properties fo:font-variant="normal" fo:text-transform="none" fo:letter-spacing="normal" fo:font-style="normal" style:text-underline-style="none" fo:font-weight="normal" style:font-weight-asian="bold" style:font-weight-complex="bold"/>
    </style:style>
    <style:style style:name="T40" style:family="text">
      <style:text-properties fo:font-variant="normal" fo:text-transform="none" fo:letter-spacing="normal" fo:font-style="normal" style:text-underline-style="none" fo:font-weight="normal" style:font-weight-asian="normal" style:font-weight-complex="normal"/>
    </style:style>
    <style:style style:name="T41" style:family="text">
      <style:text-properties fo:font-variant="normal" fo:text-transform="none" fo:letter-spacing="normal" fo:font-style="normal" fo:font-weight="normal"/>
    </style:style>
    <style:style style:name="T42" style:family="text">
      <style:text-properties fo:font-variant="normal" fo:text-transform="none" fo:letter-spacing="normal" fo:font-style="normal" fo:font-weight="normal" style:font-name-asian="Times New Roman2" style:font-style-asian="normal" style:font-weight-asian="normal" style:font-name-complex="Times New Roman2" style:font-style-complex="normal" style:font-weight-complex="normal"/>
    </style:style>
    <style:style style:name="T43" style:family="text">
      <style:text-properties fo:font-variant="normal" fo:text-transform="none" fo:letter-spacing="normal" fo:font-style="normal" fo:font-weight="normal" style:font-weight-asian="normal" style:font-weight-complex="normal"/>
    </style:style>
    <style:style style:name="T44" style:family="text">
      <style:text-properties fo:font-variant="normal" fo:text-transform="none" fo:letter-spacing="normal" fo:font-style="normal" fo:font-weight="normal" fo:background-color="transparent"/>
    </style:style>
    <style:style style:name="T45" style:family="text">
      <style:text-properties fo:font-variant="normal" fo:text-transform="none" fo:letter-spacing="normal" fo:font-style="italic" fo:font-weight="normal"/>
    </style:style>
    <style:style style:name="T46" style:family="text">
      <style:text-properties fo:font-variant="normal" fo:text-transform="none" fo:color="#212121" style:font-name="Times New Roman" fo:font-size="14pt" fo:letter-spacing="normal" fo:font-style="normal" fo:font-weight="bold" style:font-size-asian="14pt" style:font-weight-asian="bold" style:font-size-complex="14pt" style:font-weight-complex="bold"/>
    </style:style>
    <style:style style:name="T47" style:family="text">
      <style:text-properties fo:font-variant="normal" fo:text-transform="none" fo:color="#212121" style:font-name="Georgia" fo:font-size="14.25pt" fo:letter-spacing="normal" fo:font-style="normal" fo:font-weight="normal" style:font-size-asian="14pt" style:font-weight-asian="bold" style:font-size-complex="14pt" style:font-weight-complex="bold"/>
    </style:style>
    <style:style style:name="T48" style:family="text">
      <style:text-properties fo:font-variant="normal" fo:text-transform="none" fo:color="#2c363a" style:font-name="Times New Roman" fo:font-size="14pt" fo:letter-spacing="normal" fo:font-style="normal" fo:font-weight="normal" fo:background-color="transparent" style:font-size-asian="14pt" style:font-weight-asian="normal" style:font-size-complex="14pt" style:font-weight-complex="normal"/>
    </style:style>
    <style:style style:name="T49" style:family="text">
      <style:text-properties fo:font-variant="normal" fo:text-transform="none" fo:color="#1c1e21" fo:letter-spacing="normal" fo:font-style="normal" fo:font-weight="normal"/>
    </style:style>
    <style:style style:name="T50" style:family="text">
      <style:text-properties fo:font-variant="normal" fo:text-transform="none" fo:color="#1c1e21" fo:letter-spacing="normal" fo:font-style="normal" fo:font-weight="normal" style:font-weight-asian="bold" style:font-weight-complex="bold"/>
    </style:style>
    <style:style style:name="T51" style:family="text">
      <style:text-properties fo:font-variant="normal" fo:text-transform="none" fo:color="#1c1e21" fo:letter-spacing="normal" fo:font-style="normal" fo:font-weight="bold" style:font-weight-asian="bold" style:font-weight-complex="bold"/>
    </style:style>
    <style:style style:name="T52" style:family="text">
      <style:text-properties fo:font-variant="normal" fo:text-transform="none" fo:color="#1c1e21" style:font-name="Helvetica" fo:font-size="10.5pt" fo:letter-spacing="normal" fo:font-style="normal" fo:font-weight="normal" style:font-size-asian="10pt" style:font-size-complex="10pt"/>
    </style:style>
    <style:style style:name="T53" style:family="text">
      <style:text-properties fo:font-variant="normal" fo:text-transform="none" style:text-line-through-style="none" fo:letter-spacing="normal" fo:font-style="normal" style:text-underline-style="none" style:text-blinking="false"/>
    </style:style>
    <style:style style:name="T54" style:family="text">
      <style:text-properties fo:font-variant="normal" fo:text-transform="none" style:text-line-through-style="none" fo:letter-spacing="normal" fo:font-style="normal" style:text-underline-style="none" fo:font-weight="normal" style:text-blinking="false"/>
    </style:style>
    <style:style style:name="T55" style:family="text">
      <style:text-properties fo:font-variant="normal" fo:text-transform="none" style:text-line-through-style="none" fo:letter-spacing="normal" fo:font-style="normal" style:text-underline-style="none" fo:font-weight="normal" style:text-blinking="false" style:font-weight-asian="normal" style:font-weight-complex="normal"/>
    </style:style>
    <style:style style:name="T56" style:family="text">
      <style:text-properties fo:font-variant="normal" fo:text-transform="none" style:text-line-through-style="none" fo:letter-spacing="normal" fo:font-style="normal" style:text-blinking="false"/>
    </style:style>
    <style:style style:name="T57" style:family="text">
      <style:text-properties fo:font-variant="normal" fo:text-transform="none" style:text-line-through-style="none" fo:letter-spacing="normal" fo:font-style="normal" style:text-blinking="false" fo:background-color="transparent"/>
    </style:style>
    <style:style style:name="T58" style:family="text">
      <style:text-properties fo:font-variant="normal" fo:text-transform="none" fo:color="#385898" fo:letter-spacing="normal" fo:font-style="normal" style:text-underline-style="solid" style:text-underline-width="auto" style:text-underline-color="font-color" fo:font-weight="normal" style:font-weight-asian="normal" style:font-weight-complex="normal"/>
    </style:style>
    <style:style style:name="T59" style:family="text">
      <style:text-properties fo:font-variant="normal" fo:text-transform="none" fo:color="#202020" fo:letter-spacing="normal" fo:font-style="normal" style:text-underline-style="none"/>
    </style:style>
    <style:style style:name="T60" style:family="text">
      <style:text-properties fo:font-variant="normal" fo:text-transform="none" fo:color="#1d2129" fo:letter-spacing="normal" fo:font-style="normal" fo:font-weight="normal"/>
    </style:style>
    <style:style style:name="T61" style:family="text">
      <style:text-properties fo:font-variant="normal" fo:text-transform="none" fo:color="#1d2129" fo:letter-spacing="normal" fo:font-style="normal" fo:font-weight="normal" style:font-weight-asian="bold" style:font-name-complex="Times New Roman3" style:font-weight-complex="bold"/>
    </style:style>
    <style:style style:name="T62" style:family="text">
      <style:text-properties fo:font-variant="normal" fo:text-transform="none" fo:color="#1d2129" style:font-name="Times New Roman" fo:font-size="14pt" fo:letter-spacing="normal" fo:font-style="normal" fo:font-weight="normal" style:font-size-asian="14pt" style:font-weight-asian="bold" style:font-size-complex="14pt" style:font-weight-complex="bold"/>
    </style:style>
    <style:style style:name="T63" style:family="text">
      <style:text-properties fo:font-size="14pt" style:font-size-asian="14pt" style:font-size-complex="14pt"/>
    </style:style>
    <style:style style:name="T64" style:family="text">
      <style:text-properties fo:font-size="14pt" fo:font-weight="bold" style:font-size-asian="14pt" style:font-weight-asian="bold" style:font-size-complex="14pt" style:font-weight-complex="bold"/>
    </style:style>
    <style:style style:name="T65" style:family="text">
      <style:text-properties style:text-underline-style="solid" style:text-underline-width="auto" style:text-underline-color="font-color"/>
    </style:style>
    <style:style style:name="T66" style:family="text">
      <style:text-properties style:text-underline-style="solid" style:text-underline-width="auto" style:text-underline-color="font-color" fo:font-weight="bold" style:font-weight-asian="bold" style:font-weight-complex="bold"/>
    </style:style>
    <style:style style:name="T67" style:family="text">
      <style:text-properties style:text-underline-style="solid" style:text-underline-width="auto" style:text-underline-color="font-color" fo:font-weight="normal" style:font-weight-asian="normal" style:font-weight-complex="normal"/>
    </style:style>
    <style:style style:name="T68" style:family="text">
      <style:text-properties style:use-window-font-color="true"/>
    </style:style>
    <style:style style:name="T69" style:family="text">
      <style:text-properties style:use-window-font-color="true" style:font-name="Times New Roman" fo:font-size="14pt" style:text-underline-style="none" fo:font-weight="bold" style:font-size-asian="14pt" style:font-weight-asian="bold" style:font-size-complex="14pt" style:font-weight-complex="bold"/>
    </style:style>
    <style:style style:name="T70" style:family="text">
      <style:text-properties style:use-window-font-color="true" style:font-name="Times New Roman" fo:font-size="14pt" style:text-underline-style="none" fo:font-weight="bold" style:font-size-asian="14pt" style:font-weight-asian="bold" style:font-name-complex="Times New Roman3" style:font-size-complex="14pt" style:font-weight-complex="bold"/>
    </style:style>
    <style:style style:name="T71" style:family="text">
      <style:text-properties style:use-window-font-color="true" style:font-name="Times New Roman" fo:font-size="14pt" fo:font-weight="normal" style:font-size-asian="14pt" style:font-weight-asian="normal" style:font-name-complex="Times New Roman3" style:font-size-complex="14pt" style:font-weight-complex="normal"/>
    </style:style>
    <style:style style:name="T72" style:family="text">
      <style:text-properties style:use-window-font-color="true" style:font-name="Times New Roman" fo:font-size="14pt" fo:font-weight="normal" style:font-size-asian="14pt" style:font-weight-asian="normal" style:font-size-complex="14pt" style:font-weight-complex="normal"/>
    </style:style>
    <style:style style:name="T73" style:family="text">
      <style:text-properties style:use-window-font-color="true" style:font-name="Times New Roman" fo:font-size="14pt" style:font-size-asian="14pt" style:font-size-complex="14pt"/>
    </style:style>
    <style:style style:name="T74" style:family="text">
      <style:text-properties style:use-window-font-color="true" style:font-name="Times New Roman" fo:font-size="14pt" fo:font-weight="bold" style:font-size-asian="14pt" style:font-weight-asian="bold" style:font-size-complex="14pt" style:font-weight-complex="bold"/>
    </style:style>
    <style:style style:name="T75" style:family="text">
      <style:text-properties style:use-window-font-color="true" style:font-name="Times New Roman" fo:font-size="14pt" fo:font-style="normal" style:font-size-asian="14pt" style:font-weight-asian="normal" style:font-size-complex="14pt" style:font-weight-complex="normal"/>
    </style:style>
    <style:style style:name="T76" style:family="text">
      <style:text-properties style:use-window-font-color="true" style:font-name="Times New Roman" fo:font-size="14pt" fo:font-style="normal" style:font-size-asian="14pt" style:font-style-asian="normal" style:font-size-complex="14pt" style:font-style-complex="normal"/>
    </style:style>
    <style:style style:name="T77" style:family="text">
      <style:text-properties style:use-window-font-color="true" style:font-name="Times New Roman" fo:font-size="10pt" fo:font-weight="normal" style:font-size-asian="10pt" style:font-weight-asian="normal" style:font-size-complex="10pt" style:font-weight-complex="normal"/>
    </style:style>
    <style:style style:name="T78" style:family="text">
      <style:text-properties style:use-window-font-color="true" style:font-name="Times New Roman" fo:font-size="10pt" fo:font-style="normal" style:font-size-asian="10pt" style:font-weight-asian="normal" style:font-size-complex="10pt" style:font-weight-complex="normal"/>
    </style:style>
    <style:style style:name="T79" style:family="text">
      <style:text-properties style:use-window-font-color="true" style:font-name="Times New Roman" fo:font-size="10pt" style:text-underline-style="none" fo:font-weight="normal" style:font-size-asian="10pt" style:font-weight-asian="normal" style:font-size-complex="10pt" style:font-weight-complex="normal"/>
    </style:style>
    <style:style style:name="T80" style:family="text">
      <style:text-properties style:use-window-font-color="true" fo:font-weight="bold" style:font-weight-asian="bold" style:font-weight-complex="bold"/>
    </style:style>
    <style:style style:name="T81" style:family="text">
      <style:text-properties style:use-window-font-color="true" fo:background-color="transparent"/>
    </style:style>
    <style:style style:name="T82" style:family="text">
      <style:text-properties style:use-window-font-color="true" style:text-underline-style="none"/>
    </style:style>
    <style:style style:name="T83" style:family="text">
      <style:text-properties style:use-window-font-color="true" style:text-line-through-style="none" style:text-underline-style="none" style:text-blinking="false" fo:background-color="transparent"/>
    </style:style>
    <style:style style:name="T84" style:family="text">
      <style:text-properties style:font-name="Times New Roman"/>
    </style:style>
    <style:style style:name="T85" style:family="text">
      <style:text-properties style:font-name="Times New Roman" fo:font-size="14pt" style:font-size-asian="14pt" style:font-size-complex="14pt"/>
    </style:style>
    <style:style style:name="T86" style:family="text">
      <style:text-properties style:font-name="Times New Roman" fo:font-size="14pt" fo:font-weight="normal" style:font-size-asian="14pt" style:font-weight-asian="normal" style:font-size-complex="14pt" style:font-weight-complex="normal"/>
    </style:style>
    <style:style style:name="T87" style:family="text">
      <style:text-properties style:font-name="Times New Roman" fo:font-size="10pt" style:font-size-asian="10pt" style:font-size-complex="10pt"/>
    </style:style>
    <style:style style:name="T88" style:family="text">
      <style:text-properties style:font-name="Times New Roman" fo:font-size="10pt" fo:font-style="normal" style:font-size-asian="10pt" style:font-weight-asian="normal" style:font-size-complex="10pt" style:font-weight-complex="normal"/>
    </style:style>
    <style:style style:name="T89" style:family="text">
      <style:text-properties style:font-name="Times New Roman" fo:font-weight="normal"/>
    </style:style>
    <style:style style:name="T90" style:family="text">
      <style:text-properties fo:font-weight="normal" style:font-weight-asian="normal" style:font-weight-complex="normal"/>
    </style:style>
    <style:style style:name="T91" style:family="text">
      <style:text-properties fo:font-weight="bold" style:font-weight-asian="bold" style:font-weight-complex="bold"/>
    </style:style>
    <style:style style:name="T92" style:family="text">
      <style:text-properties fo:font-size="10pt" style:font-size-asian="10pt" style:font-size-complex="10pt"/>
    </style:style>
    <style:style style:name="T93" style:family="text">
      <style:text-properties fo:font-size="10pt" fo:font-style="normal" style:font-size-asian="10pt" style:font-weight-asian="normal" style:font-size-complex="10pt" style:font-weight-complex="normal"/>
    </style:style>
    <style:style style:name="T94" style:family="text">
      <style:text-properties fo:font-style="normal" fo:font-weight="normal"/>
    </style:style>
    <style:style style:name="T95" style:family="text">
      <style:text-properties fo:font-style="normal" fo:font-weight="normal" style:font-weight-asian="bold" style:font-name-complex="Times New Roman3" style:font-weight-complex="bold"/>
    </style:style>
    <style:style style:name="T96" style:family="text">
      <style:text-properties fo:font-style="normal" style:text-underline-style="none" fo:font-weight="bold" fo:background-color="transparent" style:font-weight-asian="bold" style:font-weight-complex="bold"/>
    </style:style>
    <style:style style:name="T97" style:family="text">
      <style:text-properties fo:font-style="normal" style:text-underline-style="none" fo:font-weight="normal" fo:background-color="transparent" style:font-weight-asian="normal" style:font-weight-complex="normal"/>
    </style:style>
    <style:style style:name="T98" style:family="text">
      <style:text-properties style:font-name-complex="Times New Roman3"/>
    </style:style>
    <style:style style:name="T99" style:family="text">
      <style:text-properties style:text-position="super 58%" style:font-name-complex="Times New Roman3"/>
    </style:style>
    <style:style style:name="T100" style:family="text">
      <style:text-properties style:text-underline-style="none"/>
    </style:style>
    <style:style style:name="T101" style:family="text">
      <style:text-properties style:text-underline-style="none" fo:font-weight="normal" fo:background-color="transparent" style:font-weight-asian="normal" style:font-weight-complex="normal"/>
    </style:style>
    <style:style style:name="T102" style:family="text">
      <style:text-properties style:text-underline-style="none" fo:font-weight="bold" style:font-weight-asian="bold" style:font-weight-complex="bold"/>
    </style:style>
    <style:style style:name="T103" style:family="text">
      <style:text-properties style:text-line-through-style="none" style:font-name="Times New Roman" style:text-underline-style="none" fo:font-weight="normal" style:text-blinking="false"/>
    </style:style>
    <style:style style:name="T104" style:family="text">
      <style:text-properties fo:font-variant="small-caps" style:use-window-font-color="true"/>
    </style:style>
    <style:style style:name="T105" style:family="text">
      <style:text-properties fo:font-variant="small-caps" style:use-window-font-color="true" style:font-name="Times New Roman" fo:font-size="14pt" fo:letter-spacing="normal" fo:font-style="normal" fo:font-weight="normal" style:font-size-asian="14pt" style:font-size-complex="14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 text:outline-level="1">On commence cet agenda des luttes par une triste nouvelle : ça y est c'est officiel, le site Démosphère ferme définitivement </text:h>
      <text:p text:style-name="P1"><text:span text:style-name="T103">depuis 2007, ce web- </text:span><text:a xlink:type="simple" xlink:href="https://paris.demosphere.net/" text:style-name="Internet_20_link" text:visited-style-name="Visited_20_Internet_20_Link"><text:span text:style-name="T84">agenda</text:span></text:a><text:span text:style-name="T89"> indépendant, qui était exclusivement alimenté par des bénévoles, centralisait les informations relatives aux rdv militants et culturels en région parisienne pour fournir un outil pratique à celles et ceux, <text:s/>qui voulaient faire connaître leurs initiatives et pour aider les gens à se rencontrer, à agir, et à se réapproprier la politique. </text:span></text:p>
      <text:p text:style-name="Text_20_body"><text:span text:style-name="T10">Si, comme moi vous regrettez cette fermeture, vous pouvez leur envoyer des messages de soutiens, des mercis et des bravos sur leur adresse mail à :</text:span><text:span text:style-name="T6"> </text:span><text:a xlink:type="simple" xlink:href="mailto:contact@paris.demosphere.net" text:style-name="Internet_20_link" text:visited-style-name="Visited_20_Internet_20_Link">contact@paris.demosphere.net</text:a><text:span text:style-name="T19"> </text:span><text:span text:style-name="T73"><text:s/></text:span></text:p>
      <text:p text:style-name="P11">alors même si toute une génération perd ici l'agenda canal historique, il reste encore de belles alternatives : <text:s/>il y a bien sûr l'agenda des luttes pour vous servir, tous les midis du lundi au vendredi sur Fpp au 106.3 fm </text:p>
      <text:p text:style-name="P11">et d'autres organisations prennent aussi le relais pour<text:span text:style-name="T44"> décloisonner les mouvements de contestation :</text:span></text:p>
      <text:p text:style-name="P11"><text:span text:style-name="T44">Paris-lutte info met aussi à disposition un agenda miltant sur son site internet </text:span></text:p>
      <text:p text:style-name="P11"><text:span text:style-name="T44">et</text:span></text:p>
      <text:p text:style-name="Text_20_body"><text:span text:style-name="T73">depuis quelques temps, la maison de la grève propose un </text:span><text:span text:style-name="T23">agenda collaboratif de la grève sur l'Ile de France avec des : cartographies, caisses de grève, tracts, méthodologie, des fiches sur le droit de grève... et si vous voulez y participer, vous pouvez partager vos infos et documents sur le fil Telegram Vestibule dont vous retrouverez le lien, avec celui de l'agenda, <text:s/>sur le site de l'agenda : </text:span><text:a xlink:type="simple" xlink:href="https://t.me/joinchat/C8dM5hXj0kE5w5q2xuxmvw" text:style-name="Internet_20_link" text:visited-style-name="Visited_20_Internet_20_Link">https://t.me/joinchat/C8dM5hXj0kE5w5q2xuxmvw</text:a><text:span text:style-name="T29"> </text:span></text:p>
      <text:p text:style-name="Text_20_body"><text:span text:style-name="T73">l'agenda de la maison de la grève: </text:span><text:a xlink:type="simple" xlink:href="https://padlet.com/maisondelagreve13e/grevegenerale?fbclid=IwAR2X1SCR8tGrt_Qf0mQe75mqEqiK-_vqbXqcLWU9dnoJDVh6UHwyn1TWSNA" text:style-name="Internet_20_link" text:visited-style-name="Visited_20_Internet_20_Link">https://padlet.com/maisondelagreve13e/grevegenerale?fbclid=IwAR2X1SCR8tGrt_Qf0mQe75mqEqiK-_vqbXqcLWU9dnoJDVh6UHwyn1TWSNA</text:a><text:span text:style-name="T73"> </text:span></text:p>
      <text:p text:style-name="Text_20_body"/>
      <text:p text:style-name="P21">triste nouvelle aussi : Radio d'ici qui émet dans le bassin de Saint-Etienne a fait l'objet d'une attaque <text:s/>de nazis</text:p>
      <text:p text:style-name="Text_20_body"><text:span text:style-name="T76">alors que la radio associative avait honoré la</text:span><text:span text:style-name="Emphasis"><text:span text:style-name="T13"> journée commémorative de l’abolition de l’esclavage, le 10 mai dernier, en diffusant plusieurs émissions consacrées à l’accueil des étrangers en période de confinement, un ou plusieurs individus se réclamant du nazisme ont fracturé l’accès à la radio et détruit le studio. Tous les appareils d’enregistrement et de diffusion ont été noyé sous la mousse carbonique d’un extincteur et achevés à coups de marteau. Des croix gammées et une signature se référant aux suprémacistes blancs américains ont été bombé sur les murs.</text:span></text:span></text:p>
      <text:p text:style-name="P35"><text:span text:style-name="Emphasis"><text:span text:style-name="T13">Après un moment d’abattement devant l’ampleur des dégâts, l'équipe a retroussé ses manches, et En bricolant et en rafistolant elle a pu reprendre l’antenne. Mais le matériel a pris cher...</text:span></text:span></text:p>
      <text:p text:style-name="P35"><text:soft-page-break/><text:span text:style-name="Emphasis"><text:span text:style-name="T13">alors si vous voulez soutenir</text:span></text:span><text:span text:style-name="T76"> radio d'ici, rdv sur la cag</text:span><text:span text:style-name="T85">notte en ligne dont vous retrouverez le lien sur le site de l'agenda : </text:span><text:a xlink:type="simple" xlink:href="https://www.helloasso.com/associations/radio-d-ici/formulaires/1/widget" text:style-name="Internet_20_link" text:visited-style-name="Visited_20_Internet_20_Link"><text:span text:style-name="T85">https://www.helloasso.com/associations/radio-d-ici/formulaires/1/widget</text:span></text:a><text:span text:style-name="T85"> </text:span></text:p>
      <text:p text:style-name="P35"><text:span text:style-name="T85">et pour suivre Radio d'Ici, rdv sur leur site : </text:span><text:a xlink:type="simple" xlink:href="http://radiodici.com/" text:style-name="Internet_20_link" text:visited-style-name="Visited_20_Internet_20_Link"><text:span text:style-name="T85">http://radiodici.com/</text:span></text:a><text:span text:style-name="T85"> </text:span></text:p>
      <text:p text:style-name="Text_20_body"/>
      <text:p text:style-name="Text_20_body"/>
      <text:p text:style-name="P10"><text:span text:style-name="T66">dans la rubrique droit du travail : </text:span><text:span text:style-name="T37"><text:s/>les préavis de grève se multiplient comme dans le secteur de la Culture où la CGT et le SNAC-FO ont déposé un préavis de grève à partir de ce jeudi, ou encore à la SNCF où les syndicats </text:span><text:span text:style-name="T39">CGT, CFDT, SUD et FO de la zone Paris Est de la SNCF appellent les cheminots à faire grève lundi pour dénoncer la « répression syndicale » suite aux procédures disciplinaires visant cinq militants. </text:span></text:p>
      <text:p text:style-name="P10"><text:span text:style-name="T41">En effet, quatre militants CGT et un militant SUD sont visés par des procédures de discipline et convoqués à des « entretiens disciplinaires » la semaine prochaine pour « avoir occupé un local », « ne pas avoir prévenu la hiérarchie, pourtant sur place » ou encore « avoir empêché l'exécution du service, alors que tous les agents ont eu accès aux locaux ». Pour les syndicats : « Tous ces motifs sont totalement infondés et ubuesques, et marquent un nouvel entêtement de la direction à </text:span><text:span text:style-name="T45">se faire du syndicaliste</text:span><text:span text:style-name="T41"> », plutôt</text:span><text:span text:style-name="T42"> qu'à s'occuper de la sécurité des agents par ces temps de crise sanitaire ».</text:span></text:p>
      <text:p text:style-name="P57"/>
      <text:p text:style-name="Text_20_body"><text:span text:style-name="T46">alors</text:span><text:span text:style-name="T47"> </text:span><text:span text:style-name="T4">je rappelle</text:span><text:span text:style-name="T69"> que les syndicats ont mis en place des dispositifs pour vous accompagner dans vos démarches de retour ou non au travail sur site</text:span><text:line-break/></text:p>
      <text:p text:style-name="P12">la CNT a préparé des fiches conseil mises à jour régulièrement</text:p>
      <text:p text:style-name="Text_20_body"><text:span text:style-name="T71">et vous pouvez les retrouver sur son site au : </text:span><text:a xlink:type="simple" xlink:href="http://www.cnt-f.org/" text:style-name="Internet_20_link" text:visited-style-name="Visited_20_Internet_20_Link"><text:span text:style-name="T85">www.cnt-f.org</text:span></text:a><text:span text:style-name="T71"> </text:span></text:p>
      <text:p text:style-name="Text_20_body"><text:span text:style-name="Strong_20_Emphasis"><text:span text:style-name="T6"/></text:span></text:p>
      <text:p text:style-name="Text_20_body"><text:span text:style-name="Strong_20_Emphasis"><text:span text:style-name="T6">l’Union syndicale Solidaires a mis en place un numéro vert pour répondre aux questions des salarié·es sur leurs droits face à l’épidémie : </text:span></text:span></text:p>
      <text:p text:style-name="Text_20_body"><text:span text:style-name="Strong_20_Emphasis"><text:span text:style-name="T9">Cette permanence téléphonique est ouverte 7j/7, de 9h à 19h et le numéro c'est le : </text:span></text:span></text:p>
      <text:p text:style-name="Text_20_body"><text:span text:style-name="Strong_20_Emphasis"><text:span text:style-name="T7">0 805 37 21 34</text:span></text:span><text:span text:style-name="Strong_20_Emphasis"><text:span text:style-name="T9">. <text:s/></text:span></text:span></text:p>
      <text:p text:style-name="Text_20_body"><text:span text:style-name="Strong_20_Emphasis"><text:span text:style-name="T5"/></text:span></text:p>
      <text:p text:style-name="Text_20_body"><text:span text:style-name="Strong_20_Emphasis"><text:span text:style-name="T9">enfin, je rappelle que Solidaires propose aussi : </text:span></text:span><text:span text:style-name="Strong_20_Emphasis"><text:span text:style-name="T48"><text:s/></text:span></text:span></text:p>
      <text:list xml:id="list2711483102831131081" text:style-name="L1">
        <text:list-item>
          <text:p text:style-name="P69"><text:span text:style-name="Strong_20_Emphasis"><text:span text:style-name="T9">un site Foire aux questions dont vous retrouverez le lien sur le site de l'agenda : <text:s/></text:span></text:span><text:a xlink:type="simple" xlink:href="https://solidaires.org/Foire-aux-questions-au-temps-du-coronavirus" text:style-name="Internet_20_link" text:visited-style-name="Visited_20_Internet_20_Link"><text:span text:style-name="Strong_20_Emphasis"><text:span text:style-name="T90">https://solidaires.org/Foire-aux-questions-au-temps-du-coronavirus</text:span></text:span></text:a><text:span text:style-name="Strong_20_Emphasis"><text:span text:style-name="T72"> </text:span></text:span></text:p>
        </text:list-item>
        <text:list-item>
          <text:p text:style-name="P69"><text:span text:style-name="Strong_20_Emphasis"><text:span text:style-name="T9">et un site d'information sur les conditions de travail dont vous retrouverez aussi le lien sur le site de l'agenda :</text:span></text:span><text:span text:style-name="Strong_20_Emphasis"><text:span text:style-name="T48"> <text:s/></text:span></text:span><text:a xlink:type="simple" xlink:href="http://la-petite-boite-a-outils.org/" text:style-name="Internet_20_link" text:visited-style-name="Visited_20_Internet_20_Link"><text:span text:style-name="Strong_20_Emphasis"><text:span text:style-name="T86">http://la-petite-boite-a-outils.org</text:span></text:span></text:a><text:span text:style-name="Strong_20_Emphasis"><text:span text:style-name="T48"> </text:span></text:span></text:p>
        </text:list-item>
      </text:list>
      <text:p text:style-name="P25"/>
      <text:p text:style-name="P26">L'Union régionale Île-de-France CGT a aussi mis en place un numéro vert pour répondre aux questions relatives au droit du travail : </text:p>
      <text:p text:style-name="P27"><text:soft-page-break/><text:span text:style-name="T50">le numéro c'est le </text:span><text:span text:style-name="T51">0805.38.48.22</text:span><text:span text:style-name="T50">, et il est ouvert du lundi au vendredi : de 8h30 à 12h30 et de 13h30 à 17h30.</text:span></text:p>
      <text:p text:style-name="P25"/>
      <text:p text:style-name="P25">Par ailleurs, je rappelle que l'enquête lancée par l'UGICT-Cgt avec le concours des agents CGT de l'inspection du travail et de la Direction Statistique du Ministère du Travail, a aboutit à la publication d'un rapport sur "le travail sous épidémie". </text:p>
      <text:p text:style-name="P28"><text:span text:style-name="T11">Et si vous voulez lire l'enquête dans son intégralité, rdv sur le site luttevirale.fr <text:s/>: </text:span><text:a xlink:type="simple" xlink:href="https://luttevirale.fr/wp-content/uploads/2020/05/RAPPORT-ENQUETE-UGICT-CGT-ss-embargo-V2.pdf" text:style-name="Internet_20_link" text:visited-style-name="Visited_20_Internet_20_Link">https://luttevirale.fr/wp-content/uploads/2020/05/RAPPORT-ENQUETE-UGICT-CGT-ss-embargo-V2.pdf</text:a></text:p>
      <text:p text:style-name="P29"/>
      <text:p text:style-name="P29">enfin je signale que la Revue pratique de droit social vient de sortir un numéro spécial, édité par la Vie Ouvrière, l'entreprise de presse de la CGT : ce numéro spécial qui est offert, est consacré aux droits des salariés dans la crise sanitaire</text:p>
      <text:p text:style-name="P30">vous pourrez y trouver des fiches pratiques sur la protection au travail ou encore sur vos droits relatifs au télétravail, aux congés payés etc. </text:p>
      <text:p text:style-name="P28"><text:span text:style-name="T25">et pour télécharger le pdf de ce numéro spécial, rdv sur le lien que vous retrouverez sur le site de l'agenda : </text:span><text:a xlink:type="simple" xlink:href="https://nvo.fr/wp-content/uploads/2020/05/901_rpds_coronavirus_web.pdf" text:style-name="Internet_20_link" text:visited-style-name="Visited_20_Internet_20_Link">https://nvo.fr/wp-content/uploads/2020/05/901_rpds_coronavirus_web.pdf</text:a><text:span text:style-name="T25"> </text:span></text:p>
      <text:p text:style-name="P7"/>
      <text:p text:style-name="P7">malgré le déconfinement, la permanence Santé et conditions de travail se poursuit de manière dématérialisée du lundi au vendredi de 10h à 17h.</text:p>
      <text:p text:style-name="P31">Pour les contacter, il faut envoyer un mail avec l'exposé de votre situation et vos coordonnées téléphoniques à l'adresse suivante :</text:p>
      <text:p text:style-name="P32"><text:a xlink:type="simple" xlink:href="mailto:permanence@neplusperdresaviealagagner.org" text:style-name="Internet_20_link" text:visited-style-name="Visited_20_Internet_20_Link"><text:span text:style-name="T85">permanence@neplusperdresaviealagagner.org</text:span></text:a><text:span text:style-name="T1"> </text:span></text:p>
      <text:p text:style-name="P8"/>
      <text:p text:style-name="P8">enfin, le collectif Précaires Déters 93 poursuit aussi sa permanence téléphonique pour discuter des difficultées rencontrées avec la crise sanitaire : que ce soit des difficultées relatives au travail, à l'hébergement, ou à la vie quotidienne.</text:p>
      <text:p text:style-name="P33"><text:span text:style-name="T2">Cette permanence téléphonique est ouverte tous les jours, de 15h à 20h et le numéro c'est le : <text:s/></text:span><text:span text:style-name="T3">06 05 57 18 49</text:span></text:p>
      <text:p text:style-name="P12"><text:span text:style-name="T65">droit des femmes et des enfants : </text:span>alors que les violences faites aux femmes et aux enfants ont explosé avec le confinement, <text:span text:style-name="T53">je rappelle les numéros que vous pouvez joindre : </text:span></text:p>
      <text:list xml:id="list3078246988802387567" text:style-name="L2">
        <text:list-item>
          <text:p text:style-name="P70"><text:span text:style-name="T30">pour les enfants maltraités, le</text:span><text:span text:style-name="T31"> 119</text:span><text:span text:style-name="T30"> qui est un numéro gratuit, et qui n'apparait pas sur les relevés téléphoniques fonctionne toujours : il est ouvert 7j/7 et 24h/24.</text:span></text:p>
          <text:p text:style-name="P58">Par ailleurs, toujours pour les enfants maltraités : des avocats de l’antenne des mineurs du Barreau de Paris proposent :</text:p>
        </text:list-item>
      </text:list>
      <text:list xml:id="list8803189561588295397" text:style-name="L3">
        <text:list-item>
          <text:p text:style-name="P79"><text:soft-page-break/>Une permanence téléphonique gratuite qui est ouverte du lundi au vendredi de 9 h 30 à 12 h 30 et qui est joignable au <text:span text:style-name="T91">01 44 32 49 95</text:span></text:p>
        </text:list-item>
        <text:list-item>
          <text:p text:style-name="P79">Une permanence téléphonique gratuite qui est spécifiquement dédiée au droit des mineurs : elle est ouverte du lundi au vendredi de 14 h à 17 h, et c'est au : </text:p>
        </text:list-item>
      </text:list>
      <text:list xml:id="list30513601" text:continue-list="list3078246988802387567" text:style-name="L2">
        <text:list-header>
          <text:p text:style-name="P80"><text:span text:style-name="T37">01 42 36 34 87</text:span><text:span text:style-name="T41">.</text:span></text:p>
        </text:list-header>
        <text:list-item>
          <text:p text:style-name="P70"><text:span text:style-name="T68">pour les femmes victimes de violences conjugales : le numéro </text:span><text:span text:style-name="T80">3919</text:span><text:span text:style-name="T68"> continue de recevoir les appels, et vous pouvez aussi plus discrètement envoyer un texto au </text:span><text:span text:style-name="T80">114</text:span><text:span text:style-name="T68">. </text:span></text:p>
        </text:list-item>
      </text:list>
      <text:p text:style-name="Text_20_body"><text:span text:style-name="T73">je rappelle aussi que la fédération </text:span><text:span text:style-name="T11">Nationale des Centres d'Information sur les Droits des Femmes et des Familles</text:span><text:span text:style-name="T73"> a</text:span><text:span text:style-name="T85"> édité un listing des centres d'accueil dont vous retrouverez le lien sur le site de l'agenda.</text:span><text:span text:style-name="T87"> </text:span><text:a xlink:type="simple" xlink:href="http://www.infofemmes.com/v2/p/Actualites/p/Liste-Accueil-des-CIDFF-confinement-COVID-19-300320/3266" text:style-name="Internet_20_link" text:visited-style-name="Visited_20_Internet_20_Link"><text:span text:style-name="T87">http://www.infofemmes.com/v2/p/Actualites/p/Liste-Accueil-des-CIDFF-confinement-COVID-19-300320/3266</text:span></text:a></text:p>
      <text:p text:style-name="P22"/>
      <text:p text:style-name="P11"><text:span text:style-name="T37">enfin, le collectif Psy noires ouvre des permanences téléphoniques pour accompagner le vécu du processus de déconfinement des femmes les plus isolées et précarisées.</text:span><text:span text:style-name="T41"><text:line-break/>Sensible aux analyses des rapports de domination qui structurent notre société, le collectif Psy Noires prend particulièrement en compte des enjeux qui en découlent, notamment en ce qui concerne les effets de la racialisation. </text:span></text:p>
      <text:p text:style-name="Text_20_body"><text:span text:style-name="T11">Les permanences téléphoniques durent ½ heure, et pour en bénéficier, il faut s'inscrire sur le forumlaire que vous retrouverez sur le site de l'agenda : </text:span><text:a xlink:type="simple" xlink:href="https://urlz.fr/cEK" text:style-name="Internet_20_link" text:visited-style-name="Visited_20_Internet_20_Link">https://urlz.fr/cEK</text:a><text:a xlink:type="simple" xlink:href="https://urlz.fr/cEK4?fbclid=IwAR0sr5e83enHHkY7r9yPS9Nicj0sZoXVCWmHb_ba8Zj-scSrZCyKUiMxgVM" office:target-frame-name="_blank" xlink:show="new" text:style-name="Internet_20_link" text:visited-style-name="Visited_20_Internet_20_Link">4</text:a></text:p>
      <text:p text:style-name="Text_20_body"><text:span text:style-name="T11">et Si vous êtes mineurE, il faut écrire directement sur le mail du collectif : </text:span><text:a xlink:type="simple" xlink:href="mailto:psy.noires@gmail.com" text:style-name="Internet_20_link" text:visited-style-name="Visited_20_Internet_20_Link">psy.noires@gmail.com</text:a><text:span text:style-name="T11"> </text:span><text:span text:style-name="T52"><text:line-break/></text:span></text:p>
      <text:p text:style-name="P43"/>
      <text:p text:style-name="P44"><text:span text:style-name="T65">hebergement et déconfinement</text:span> : alors qu'avec le déconfinement <text:span text:style-name="T36">les sans-abris vont être renvoyés à la rue, en dépit du prolongement de l’état d’urgence sanitaire, je rappelle que le DAL a lancé un appel pour la réquisition des logements vacants et pour</text:span><text:span text:style-name="T38"> un moratoire des loyer</text:span></text:p>
      <text:p text:style-name="P2">Pour soutenir cette campagne, plusieurs actions sont possibles:</text:p>
      <text:list xml:id="list1046229522522092735" text:style-name="L4">
        <text:list-item>
          <text:p text:style-name="P72"><text:span text:style-name="T14">vous pouvez signer l'appel sur le site mis en place par le DAL , c'est le site <text:s/>: </text:span><text:a xlink:type="simple" xlink:href="http://loyersuspendu.org/" text:style-name="Internet_20_link" text:visited-style-name="Visited_20_Internet_20_Link"><text:span text:style-name="T63">http://loyersuspendu.org</text:span></text:a><text:span text:style-name="T14"> </text:span></text:p>
        </text:list-item>
        <text:list-item>
          <text:p text:style-name="P72"><text:span text:style-name="T14">vous pouvez aussi signer la pétition "</text:span><text:span text:style-name="T12">SOS Sans logis, mal logés et locataires!" Qui est toujours en ligne et dont vous retrouverez le lien sur le site de l'agenda : </text:span><text:a xlink:type="simple" xlink:href="https://www.change.org/p/emmanuel-macron-covid19-sos-sans-logis-mal-logés-et-locataires-78039c8a-509f-4021-ae8b-df17bc30abfb?recruiter=1058528228&amp;utm_source=share_petition&amp;utm_medium=copylink&amp;utm_campaign=share_petition&amp;utm_term=share_petition" text:style-name="Internet_20_link" text:visited-style-name="Visited_20_Internet_20_Link"><text:span text:style-name="T92">https://www.change.org/p/emmanuel-macron-covid19-sos-sans-logis-mal-log%C3%A9s-et-locataires-78039c8a-509f-4021-ae8b-df17bc30abfb?recruiter=1058528228&amp;utm_source=share_petition&amp;utm_medium=copylink&amp;utm_campaign=share_petition&amp;utm_term=share_petition</text:span></text:a><text:span text:style-name="T77"> </text:span></text:p>
          <text:p text:style-name="P65"/>
        </text:list-item>
      </text:list>
      <text:p text:style-name="P3">Pour pérenniser l'hebergement qu'ils ont assuré pendant le confinement à 14 jeunes et 56 adultes exilés, les Associations Paris d'Exil et la Gamelle de Jaurès <text:s/>montent Un projet de maison d’accueil autogérée</text:p>
      <text:p text:style-name="P17"><text:soft-page-break/><text:span text:style-name="T36">et pour cela, elles cherchent des soutiens.Si vous voulez avoir plus d'infos sur le projet, Vous pouvez le suivre sur la page facebook La Casa dont vous retruverez le lien sur le site de l'agenda : </text:span><text:a xlink:type="simple" xlink:href="https://www.facebook.com/lacasaparis.asso/" text:style-name="Internet_20_link" text:visited-style-name="Visited_20_Internet_20_Link"><text:span text:style-name="T65">https://www.facebook.com/lacasaparis.asso/</text:span></text:a><text:span text:style-name="T57"> </text:span></text:p>
      <text:p text:style-name="P19"><text:span text:style-name="T40">vous pouvez aussi les Contacter directement à l'adresse <text:s/>: </text:span><text:a xlink:type="simple" xlink:href="mailto:lacasaparis.asso@gmail.com" text:style-name="Internet_20_link" text:visited-style-name="Visited_20_Internet_20_Link"><text:span text:style-name="T90">lacasaparis.asso@gmail.com</text:span></text:a></text:p>
      <text:p text:style-name="P23"><text:span text:style-name="T14">et Pour renflouer la cagnotte : rdv sur le lien que vous retrouverez sur le site de l'agenda : </text:span><text:a xlink:type="simple" xlink:href="https://www.helloasso.com/associations/paris-d-exil/collectes/la-casa-projet-d-hebergement-post-confinement-avec-paris-d-exil?fbclid=IwAR1-BZvX-X8qN477bEr2Y-oIK__gWvbh1i7QpR03H92zJiC7mH2vZUFIs4c" text:style-name="Internet_20_link" text:visited-style-name="Visited_20_Internet_20_Link">https://www.helloasso.com/associations/paris-d-exil/collectes/la-casa-projet-d-hebergement-post-confinement-avec-paris-d-exil?fbclid=IwAR1-BZvX-X8qN477bEr2Y-oIK__gWvbh1i7QpR03H92zJiC7mH2vZUFIs4c</text:a><text:span text:style-name="T15"> </text:span></text:p>
      <text:p text:style-name="P45"/>
      <text:p text:style-name="P45"/>
      <text:p text:style-name="Standard"><text:span text:style-name="T64">déconfinement ou pas, la misère reste là alors la solidarité continue de s'organiser pour aider les plus précaires : </text:span><text:span text:style-name="T8">Pour les distributions alimentaires, et d'autres infos pratiques, je rappelle que </text:span><text:span text:style-name="T74">l'association Watizat qui milite pour l'accès à l'information des personnes exilées a publié un guide spécial Covid qui peut être utile à toutes et tous</text:span></text:p>
      <text:p text:style-name="P12"><text:span text:style-name="T90">Pour télécharger le guide en format pdf, c'est sur le site : </text:span><text:a xlink:type="simple" xlink:href="http://www.guideasile.wordpress.com/" text:style-name="Internet_20_link" text:visited-style-name="Visited_20_Internet_20_Link"><text:span text:style-name="T58">www.guideasile.wordpress.com</text:span></text:a></text:p>
      <text:p text:style-name="Text_20_body"><text:span text:style-name="T14">et pour soutenir Watizat, vous retrouverez le lien vers la cagnotte sur le site de l'agenda : </text:span><text:a xlink:type="simple" xlink:href="https://watizat.org/formulaire-dons/" text:style-name="Internet_20_link" text:visited-style-name="Visited_20_Internet_20_Link">https://watizat.org/formulaire-dons/</text:a><text:span text:style-name="T34"> </text:span></text:p>
      <text:p text:style-name="P63"/>
      <text:p text:style-name="P11"><text:span text:style-name="T37">Malgré le déconfinement, Les brigades de solidarité populaire maintiennent</text:span><text:span text:style-name="T91"> leurs différentes permanences où elles distribuent encore des colis alimentaires et produits d'hygiène, des repas chauds, ou encore des masques et du gel hydroalcoolique qu'lles produisent : alors voici les points de collecte et de distribution qui seront ouverts aujourd'hui et demain à Paris et en banlieue :</text:span> <text:s/></text:p>
      <text:list xml:id="list1584924803772514305" text:style-name="L5">
        <text:list-item>
          <text:p text:style-name="P62">Dans le 10ème : une permanence est ouverte à la Nouvelle Rotisserie où les Brigades préparent aussi des repas : vous pouvez y déposer vos dons tous les jours de 18h30 à 20h30 et c'est au 4 rue Jean et Marie Moinon</text:p>
        </text:list-item>
        <text:list-item>
          <text:p text:style-name="P62">dans le 14ème : une permanence sera ouverte vendredi de 15h à 18h au <text:line-break/>jardin des Thermopyles qui se trouve au 4, rue des Thermopyles</text:p>
        </text:list-item>
        <text:list-item>
          <text:p text:style-name="P67">la Brigade nord-est de Paris tiendra une permanence dimanche et lundi de 14h30 à 18h, au 5 passage du marché, dans le 10ème.</text:p>
        </text:list-item>
        <text:list-item>
          <text:p text:style-name="P67">la Brigade Place des Fêtes tient une permanence le dimanche de 11h à 13h dans le bâtiment B de la Fabrik, qui se trouve au 23 rue du docteur Potain</text:p>
        </text:list-item>
        <text:list-item>
          <text:p text:style-name="P53">une permanence sera ouverte dans le 12ème  : <text:s/>samedi de 15h à 17h et c'est au 249 rue de Charenton. </text:p>
        </text:list-item>
        <text:list-item>
          <text:p text:style-name="P61">la Brigade de Montreuil : tient une permanence lundi de 10h à 14h à l'AERI, 57 rue Étienne Marcel et lundi aussi de 11h à 13h chez Natalia, au 68 rue des ramenas.</text:p>
        </text:list-item>
        <text:list-item>
          <text:p text:style-name="P71"><text:soft-page-break/><text:span text:style-name="T61">à Saint-Denis : une permanence sera ouverte vendredi et</text:span><text:span text:style-name="T60"> samedi de 9h à 19h et <text:s/>dimanche de 9h à 13h et c'est à l’épicerie Les 3 Poireaux, 21 rue Saint Denis </text:span></text:p>
        </text:list-item>
        <text:list-item>
          <text:p text:style-name="P61">à Pantin: vendredi de 14h à 18h chez Agnès au 21 rue Delizy</text:p>
        </text:list-item>
        <text:list-item>
          <text:p text:style-name="P68">À Aubervilliers : samedi de 14 à 18 heures à la blague, 126 rue Danielle Casanova </text:p>
        </text:list-item>
        <text:list-item>
          <text:p text:style-name="P66"><text:span text:style-name="T95">enfin, dans la banlieue sud : </text:span><text:span text:style-name="T94"> une permanence sera ouverte à FONTENAY-SOUS-BOIS : samedi de 14h à 17h – <text:s/>au Mille Plateaux, qui se trouve au 4 rue Alfred De Musset ; et à IVRY, une permanence sera ouverte : VENDREDI et DIMANCHE, de 15h à 18h – et c'est à La petite pagaille, qui se trouve au 65 rue Molière.</text:span></text:p>
        </text:list-item>
      </text:list>
      <text:p text:style-name="P9"><text:span text:style-name="T81">Par ailleurs, malgré la réouverture de certaines écoles, Les brigades d'éducation populaire maintiennent aussi leur réseau de solidarité autour de l'aide aux devoirs qui </text:span>permet la mise en relation entre des élèves et des accompagnateurs volontaires. </text:p>
      <text:p text:style-name="P9">Et pour les contacter c'est toujours la même adresse mail <text:s/>: <text:a xlink:type="simple" xlink:href="mailto:brig-ed-pop@protonmail.com" text:style-name="Internet_20_link" text:visited-style-name="Visited_20_Internet_20_Link">brig-ed-pop@protonmail.com</text:a> </text:p>
      <text:p text:style-name="Text_20_body"><text:span text:style-name="T75">Pour aider les Brigades à poursuivre leurs actions, vous pouvez bien sûr tjr renflouer leur cagnotte en ligne </text:span><text:span text:style-name="T78">:</text:span><text:span text:style-name="T88"> </text:span><text:a xlink:type="simple" xlink:href="https://www.lepotsolidaire.fr/pot/ebnv1fg9?fbclid=IwAR2YV5NR74MCsd_t57eWhfWgjiJCg9LNZ3dhS3c4LW84ZqGRzi2EpvJ_u4E" text:style-name="Internet_20_link" text:visited-style-name="Visited_20_Internet_20_Link"><text:span text:style-name="T93">https://www.lepotsolidaire.fr/pot/ebnv1fg9?fbclid=IwAR2YV5NR74MCsd_t57eWhfWgjiJCg9LNZ3dhS3c4LW84ZqGRzi2EpvJ_u4E</text:span></text:a><text:span text:style-name="T93"> </text:span></text:p>
      <text:p text:style-name="P47">enfin, pour soutenir les Brigades de Solidarité populaire de Montreuil-Bagnolet, la Maison ouverte de Montreuil a lancé une pétition pour protester contre la répression policière qui s'est exercée contre des membres de la Brigade alors qu'ils distribuaient des denrées le 1er mai dernier. </text:p>
      <text:p text:style-name="Standard"><text:span text:style-name="T12">Pour la signer, rdv sur le lien que vous retrouverez sur le site de l'agenda : </text:span><text:a xlink:type="simple" xlink:href="https://framaforms.org/signature-notre-action-caritative-est-revendicative-1588504088" text:style-name="Internet_20_link" text:visited-style-name="Visited_20_Internet_20_Link">https://framaforms.org/signature-notre-action-caritative-est-revendicative-1588504088</text:a><text:span text:style-name="T26"> </text:span></text:p>
      <text:p text:style-name="P54"/>
      <text:p text:style-name="P12"/>
      <text:p text:style-name="P18">Pour le Ramadan, de nombreuses associations proposent des distributions alimentaires pour l'iftar, tous les soirs, à Paris et en banlieue.</text:p>
      <text:p text:style-name="P16">Comme la liste est longue, je ne l'énumère pas à l'antenne mais vous pourrez la retrouver avec toutes les infos pratiques sur le site de l'agenda.</text:p>
      <text:p text:style-name="P48">PARIS 19</text:p>
      <text:p text:style-name="P48">Une chorba pour tous organise une distribution de repas (350 à 500 repas) à emporter devant le local</text:p>
      <text:p text:style-name="P48">108 rue curial</text:p>
      <text:p text:style-name="P48">0140361750</text:p>
      <text:p text:style-name="P48">L’association AMATULLAH distribue des repas chaque soir devant le cimetiere Père Lachaise</text:p>
      <text:p text:style-name="P48">COLOMBES 92</text:p>
      <text:p text:style-name="P48">Tous les soirs les iftars sont à emporter de 18h à 19h30 à la mosquée !</text:p>
      <text:p text:style-name="P48">19-21 rue d’Épinay</text:p>
      <text:p text:style-name="P48">NANTERRE 92</text:p>
      <text:p text:style-name="P48">Association Dir el kheir à Nanterre, distribue des repas (iftar+colis alimentaires) à emporter pour les nécessiteux, à l'espace Chevreuil en face du théâtre des amandiers.</text:p>
      <text:p text:style-name="P48">Tous les jours, à partir de 18h00.</text:p>
      <text:p text:style-name="P48">GENNEVILLIERS 92</text:p>
      <text:p text:style-name="P48">La mosquée organise une distribution de repas de 17h30 à 20h derrière la mosquée ( entrée du gymnase )</text:p>
      <text:p text:style-name="P48">Réception des dons : 14h à 17h</text:p>
      <text:p text:style-name="P48">81 rue Paul vaillant couturier</text:p>
      <text:p text:style-name="P48">CLAMART</text:p>
      <text:p text:style-name="P48">Distribution de colis alimentaire par la mosquée de Clamart</text:p>
      <text:p text:style-name="P48">298 avenue du général de Gaulle</text:p>
      <text:p text:style-name="P48">06 49 23 48 71</text:p>
      <text:p text:style-name="P48">NANTERRE 92</text:p>
      <text:p text:style-name="P48">L’institut ibn Badis organise une distribution de repas uniquement à emporter chaque jour de 17h30 a 19h30.</text:p>
      <text:p text:style-name="P48">Les familles désirant préparer des repas : contact 0628536989.</text:p>
      <text:p text:style-name="P48">227 avenue Georges Clemenceau</text:p>
      <text:p text:style-name="P48">SAINT OUEN 93</text:p>
      <text:p text:style-name="P48">La grande mosquée de Saint Ouen organise une distribution de repas de 18h à 20h</text:p>
      <text:p text:style-name="P48">Réception des dons de 12h à 17h, 5 rue des docks</text:p>
      <text:p text:style-name="P48">NOISY LE GRAND 93</text:p>
      <text:p text:style-name="P48">Réception des dons :16h à 18h, à la mosquée du champy et du pavé neuf.</text:p>
      <text:p text:style-name="P48">Distribution de colis alimentaire et</text:p>
      <text:p text:style-name="P48">distributions de repas à emporter à partir de 18h30 à 19h45</text:p>
      <text:p text:style-name="P48">A la mosquée du Champy, 4 rue de la butte verte</text:p>
      <text:p text:style-name="P48">Mosquee du Pavé Neuf 8 rue de l’université</text:p>
      <text:p text:style-name="P48">SEVRAN 93</text:p>
      <text:p text:style-name="P48">Mosquée Ar-Rahma à Sevran Rougemont.</text:p>
      <text:p text:style-name="P48">Collecte et distribution de colis alimentaire à retirer à la mosquée Rougemont</text:p>
      <text:p text:style-name="P48">pour les dons : 06.63.22.19.52</text:p>
      <text:p text:style-name="P48">TREMBLAY EN FRANCE 93</text:p>
      <text:p text:style-name="P48">Distribution IFTAR / REPAS</text:p>
      <text:p text:style-name="P48">13h a 17h réception des dons/18h a 20h distribution</text:p>
      <text:p text:style-name="P48">Les repas à emporter sont distribués à l’entrée côté parking de la mosquée de Tremblay en France</text:p>
      <text:p text:style-name="P48">30 avenue de la résistance</text:p>
      <text:p text:style-name="P48">LA VERRIÈRE 78</text:p>
      <text:p text:style-name="P48">La mosquée organise une distribution. De repas.</text:p>
      <text:p text:style-name="P48"><text:s/>Contact pour préparer des repas :</text:p>
      <text:p text:style-name="P48">07 77 99 17 20</text:p>
      <text:p text:style-name="P48">1 allée Des chênes</text:p>
      <text:p text:style-name="P48">MANTES LA JOLIE 78</text:p>
      <text:p text:style-name="P48">Association mantes solidarité distribue des colis alimentaire.</text:p>
      <text:p text:style-name="P48">AMS: ‪07 69 23 08 81‬ Assmansol@gmail.com</text:p>
      <text:p text:style-name="P48">CHILLY MAZARIN 91</text:p>
      <text:p text:style-name="P48">Distribution de colis alimentaire</text:p>
      <text:p text:style-name="P48">Chemin des édouets</text:p>
      <text:p text:style-name="P48">06 17 39 01 89</text:p>
      <text:p text:style-name="P48">MASSY 91</text:p>
      <text:p text:style-name="P48">La Mosquée de Massy organise des distributions de paniers solidaires ainsi que des iftars à emporter 01h30 avant la rupture du jeûne pour les plus démunis. 123 avenue de Paris</text:p>
      <text:p text:style-name="P48">VIGNEUX 91</text:p>
      <text:p text:style-name="P48">La mosquée de VIGNEUX organise une distribution à l’extérieur de la mosquée repas à retirer entre 18h et 20h.Réception des dons de 15h à 18h</text:p>
      <text:p text:style-name="P48">15 rue Galilée</text:p>
      <text:p text:style-name="P48">L’HAŸ LES ROSES 94</text:p>
      <text:p text:style-name="P48">Distribution de denrées alimentaires à la mosquée de l’haÿ les roses tous les jours de 19h30 à 20h30 Réception des dons de 18h à 19h</text:p>
      <text:p text:style-name="P48">Contact 0651627313 ou 0665184374</text:p>
      <text:p text:style-name="P48">23 rue Henri thirard</text:p>
      <text:p text:style-name="P48">ARGENTEUIL 95</text:p>
      <text:p text:style-name="P48">La mosquée assalam d’Argenteuil organise un iftar chaque soir sur le parking</text:p>
      <text:p text:style-name="P48">Réception des dons : 12h à 17h</text:p>
      <text:p text:style-name="P48">Distribution : 18h à 20h 5 Avenue du parc</text:p>
      <text:p text:style-name="P48">ERMONT 95</text:p>
      <text:p text:style-name="P48">La mosquée Ar Rahma distribue des repas chaque jour</text:p>
      <text:p text:style-name="P48">104 rue du 18 juin 0134373385</text:p>
      <text:p text:style-name="P48">GOUSSAINVILLE 95</text:p>
      <text:p text:style-name="P48">La mosquée essalam de Goussainville distribue des colis alimentaire.</text:p>
      <text:p text:style-name="P48">Pour bénéficier d’un colis : 0134049374</text:p>
      <text:p text:style-name="P48">Collecte de denrées alimentaires de 18h à 20h</text:p>
      <text:p text:style-name="P48">Mosquée de Goussainville, 29 rue avenue Albert sarraut</text:p>
      <text:p text:style-name="P48">DAMMARIE LES LYS 77</text:p>
      <text:p text:style-name="P48">Distribution de colis alimentaire par la mosquée 482 avenue du Colonel Fabien</text:p>
      <text:p text:style-name="P48">SAVIGNY LE TEMPLE 77 La mosquée de savigny le temple organise une distribution de colis alimentaire. 14 rue Elsa triolet</text:p>
      <text:p text:style-name="P48">MEAUX 77</text:p>
      <text:p text:style-name="P48"><text:soft-page-break/>La mosquée Al badr organise une distribution de repas de 18h à 20h (côte avenue dunant)</text:p>
      <text:p text:style-name="P48">Réception des dons de 16h à 18h</text:p>
      <text:p text:style-name="P48">1 rue Sébastien de Brossard</text:p>
      <text:p text:style-name="P48">CREIL 60</text:p>
      <text:p text:style-name="P48">Mosquée Essalam de CREIL distribue des colis alimentaire aux familles dans le besoin, 31 rue Jean <text:span text:style-name="T90">Moulin</text:span></text:p>
      <text:p text:style-name="P50">Contact : 07.68.41.28.68</text:p>
      <text:p text:style-name="P14"/>
      <text:p text:style-name="P14">dans le 19ème, pour les habitants et habitantes du quartier Solidarité : L’Eternel Solidaire continue de proposer :</text:p>
      <text:list xml:id="list6788978554415173528" text:style-name="WWNum6">
        <text:list-item>
          <text:p text:style-name="P75"><text:span text:style-name="T98">son groupe d’entraide sur Facebook que vous retrouverez sur la page groupe d’entraide Danube/Solidarité 19</text:span><text:span text:style-name="T99">ème</text:span><text:span text:style-name="T98"> </text:span></text:p>
        </text:list-item>
        <text:list-item>
          <text:p text:style-name="P73"><text:span text:style-name="T27">l'éternel solidaire poursuit aussi ses permanences numériques : si vous avez besoin de faire imprimer un document : vous pouvez l’envoyer à </text:span><text:a xlink:type="simple" xlink:href="mailto:aide-mednum@assoD2L.org" text:style-name="Internet_20_link" text:visited-style-name="Visited_20_Internet_20_Link"><text:span text:style-name="T85">aide-mednum@assoD2L.org</text:span></text:a><text:span text:style-name="T27"> et vous pouvez ensuite venir récupérer vos documents au 1, rue de la solidarité</text:span></text:p>
        </text:list-item>
        <text:list-item>
          <text:p text:style-name="P59">enfin le vendredi de 15h à 18h, l'éternel solidaire et l'association courte-échelle continuent leur distribution solidaire de paniers de courses. Et je rappelle que la radio Fréquence Paris Plurielle s'est associée à cette intitative en proposant une distribution de produits culturels : alors si vous avez des livres, cds, dvds à donner, vous pouvez les déposer toute la semaine devant le 1, rue de la solidarité, et pour la distribution : rdv donc vendredi de 15h à 18h à la même adresse, au 1, rue de la solidarité.</text:p>
        </text:list-item>
      </text:list>
      <text:p text:style-name="Text_20_body"><text:span text:style-name="T85">Et si vous voulez soutenir ces distributions, l'éternel solidaire a mis en ligne une cagnotte dont vous retrouverez bien sûr le lien sur le site de l'agenda : </text:span><text:a xlink:type="simple" xlink:href="https://www.helloasso.com/associations/eternel-solidaire-association-d2l/formulaires/1/widget?fbclid=IwAR0fyacdYXwoAUhhJ2EaQe0ea9x4WSatM6PPngjYZ82ZhkU8b59nXNnFX5c" text:style-name="Internet_20_link" text:visited-style-name="Visited_20_Internet_20_Link"><text:span text:style-name="T87">https://www.helloasso.com/associations/eternel-solidaire-association-d2l/formulaires/1/widget?</text:span></text:a><text:a xlink:type="simple" xlink:href="https://www.helloasso.com/associations/eternel-solidaire-association-d2l/formulaires/1/widget?fbclid=IwAR0fyacdYXwoAUhhJ2EaQe0ea9x4WSatM6PPngjYZ82ZhkU8b59nXNnFX5c" text:style-name="Internet_20_link" text:visited-style-name="Visited_20_Internet_20_Link"><text:span text:style-name="T87">fbclid=IwAR0fyacdYXwoAUhhJ2EaQe0ea9x4WSatM6PPngjYZ82ZhkU8b59nXNnFX5c</text:span></text:a><text:span text:style-name="T87"> </text:span></text:p>
      <text:p text:style-name="P18"/>
      <text:p text:style-name="P18">dans le 20ème arrondissement, les Marmoulins de Ménil poursuivent leur coopération avec la Cantine autogérée des Pyrénées et le restaurant le Quartier rouge pour distribuer plus de 250 repas/jours : </text:p>
      <text:p text:style-name="P16">le midi au gymnase de la rue des pyrénées, et le soir sur la place Sainte-Marthe et à la nouvelle rôtisserie. Et pour faire face à l'accroissement de la demande, les Marmoulins de Ménil ont mis en ligne une cagnotte dont vous retrouverez le lien sur le site de l'agenda.</text:p>
      <text:p text:style-name="P49"><text:a xlink:type="simple" xlink:href="https://www.helloasso.com/associations/les-marmoulins-de-menil" text:style-name="Internet_20_link" text:visited-style-name="Visited_20_Internet_20_Link">https://www.helloasso.com/associations/les-marmoulins-de-menil</text:a><text:span text:style-name="T79"> </text:span></text:p>
      <text:p text:style-name="P36"/>
      <text:p text:style-name="P36">Dans le 20ème, la Cantine des Pyrénnées propose toujours aussi un soutien psychologique et juridique, et son espace numérique est ouvert pour poursuivre les ateliers de cours de français, d’éducation populaire, et pour permettre à celles et ceux qui viennent manger et cuisiner à la Cantine de rester en contact et de s’entraider. Enfin, un atelier couture ouvre aussi à la Cantine pour fabriquer et distribuer gratuitement des masques <text:s/></text:p>
      <text:p text:style-name="P37"><text:span text:style-name="T49">et pour continuer ses activités, Le collectif a besoin d'aide. Alors pour les soutenir, rdv sur le lien vers la cagnotte en ligne que vous retrouverez sur le site de l'agenda : </text:span><text:a xlink:type="simple" xlink:href="https://www.helloasso.com/associations/les-pieds-sur-la-table-75020/formulaires/4/widget?fbclid=IwAR1aGdNZ86IcAqw94y501ECfBNSIs0b0oxJ5cw2SIMM-NYk5hOfwDwHf_7U" text:style-name="Internet_20_link" text:visited-style-name="Visited_20_Internet_20_Link"><text:span text:style-name="T90">https://www.helloasso.com/associations/les-pieds-sur-la-table-75020/formulaires/4/widget?</text:span></text:a><text:soft-page-break/><text:a xlink:type="simple" xlink:href="https://www.helloasso.com/associations/les-pieds-sur-la-table-75020/formulaires/4/widget?fbclid=IwAR1aGdNZ86IcAqw94y501ECfBNSIs0b0oxJ5cw2SIMM-NYk5hOfwDwHf_7U" text:style-name="Internet_20_link" text:visited-style-name="Visited_20_Internet_20_Link"><text:span text:style-name="T90">fbclid=IwAR1aGdNZ86IcAqw94y501ECfBNSIs0b0oxJ5cw2SIMM-NYk5hOfwDwHf_7U</text:span></text:a><text:span text:style-name="T90"> </text:span></text:p>
      <text:p text:style-name="P18"/>
      <text:p text:style-name="P21"><text:span text:style-name="T82">à montreuil,</text:span><text:span text:style-name="T100"> </text:span><text:span text:style-name="T82">plusieurs point de collecte et distribution sont organisés dans les </text:span><text:span text:style-name="T59">quartiers Branly-Boissière, Ramenas, Léo Lagrange et Fabien</text:span><text:span text:style-name="T82">:</text:span></text:p>
      <text:p text:style-name="P11"><text:span text:style-name="T67">pour les produits alimentaires et d'hygiène, vous pouvez déposer vos dons :</text:span><text:span text:style-name="T102"> </text:span></text:p>
      <text:list xml:id="list8355656730428668214" text:style-name="L6">
        <text:list-item>
          <text:p text:style-name="P77"><text:span text:style-name="Strong_20_Emphasis"><text:span text:style-name="T14">tous les samedis de 9h30 à 11h30 au café</text:span></text:span><text:span text:style-name="Strong_20_Emphasis"><text:span text:style-name="T17"> </text:span></text:span><text:span text:style-name="Strong_20_Emphasis"><text:span text:style-name="T14">associatif le Fait tout qui se trouve au 166 rue Edouard Branly</text:span></text:span></text:p>
        </text:list-item>
      </text:list>
      <text:p text:style-name="Text_20_body"><text:span text:style-name="Strong_20_Emphasis"><text:span text:style-name="T18">pour les fournitures scolaires, vous pouvez déposer vos dons : </text:span></text:span></text:p>
      <text:list xml:id="list5512832977768713504" text:style-name="L7">
        <text:list-item>
          <text:p text:style-name="P78"><text:span text:style-name="Strong_20_Emphasis"><text:span text:style-name="T14">lundi de 10h à 12h – au local de Ensemble Notre Quartier ; et le point de Contact c'est Marie au</text:span></text:span><text:span text:style-name="Strong_20_Emphasis"><text:span text:style-name="T16"> 06 17 56 86 62</text:span></text:span></text:p>
        </text:list-item>
      </text:list>
      <text:p text:style-name="Text_20_body"><text:span text:style-name="Strong_20_Emphasis"><text:span text:style-name="T14">Les associations ont aussi ouvert une permanence juridique téléphonique gratuite avec une avocate spécialisée en droit de la famille et droit du travail : la permanence est ouverte de 15H à 18H et c'est au </text:span></text:span><text:span text:style-name="Strong_20_Emphasis"><text:span text:style-name="T16">01.48.45.99.90</text:span></text:span><text:span text:style-name="Strong_20_Emphasis"><text:span text:style-name="T14"> </text:span></text:span></text:p>
      <text:p text:style-name="Text_20_body"><text:span text:style-name="Strong_20_Emphasis"><text:span text:style-name="T14">enfin, une cagnotte a été mise en ligne et vous retrouverez le lien sur le site de l'agenda :  </text:span></text:span><text:a xlink:type="simple" xlink:href="https://www.cotizup.com/soutiendistribalimboissiere" text:style-name="Internet_20_link" text:visited-style-name="Visited_20_Internet_20_Link"><text:span text:style-name="Strong_20_Emphasis"><text:span text:style-name="T90">https://www.cotizup.com/soutiendistribalimboissiere</text:span></text:span></text:a><text:span text:style-name="Strong_20_Emphasis"><text:span text:style-name="T20"> </text:span></text:span><text:span text:style-name="Strong_20_Emphasis"><text:span text:style-name="T14"><text:s/></text:span></text:span></text:p>
      <text:p text:style-name="P6"/>
      <text:p text:style-name="P6">à Pantin, les associations Têtes Grélées et Solid19Pantin organisent une distribution gratuite de soupe et bricks, tous les lundis, mercredis et vendredis de 17h à 20h</text:p>
      <text:p text:style-name="P5">et c'est au 83 avenue Jean Lolive, à Pantin.</text:p>
      <text:p text:style-name="Text_20_body"><text:span text:style-name="T26">Et si vous voulez soutenir l'association Têtes Grêlées et Solid19Pantin, une cagnotte est en ligne, et vous retrouverez le lien sur le site de l'agenda : </text:span><text:a xlink:type="simple" xlink:href="https://www.leetchi.com/c/venir-en-aides-aux-familles-en-difficultes?fbclid=IwAR3iXd82YEr85gbdn3s21veLJfY5siPHxJWCvg1i9mdS-CJxd4XyUzfkjJA" text:style-name="Internet_20_link" text:visited-style-name="Visited_20_Internet_20_Link">https://www.leetchi.com/c/venir-en-aides-aux-familles-en-difficultes?fbclid=IwAR3iXd82YEr85gbdn3s21veLJfY5siPHxJWCvg1i9mdS-CJxd4XyUzfkjJA</text:a> </text:p>
      <text:p text:style-name="P46"/>
      <text:p text:style-name="P46">pour les quelques RDV du jour à signaler : </text:p>
      <text:p text:style-name="Text_20_body"/>
      <text:p text:style-name="P12">vendredi à 17h, le cercle marxiste organise une réunion en ligne sur la lutte contre l'pression des femmes</text:p>
      <text:p text:style-name="P12"><text:span text:style-name="T43">Les femmes du salariat et des classes moyennes portent le plus lourd fardeau de la crise du capitalisme. Il en a toujours été ainsi, dans ce système. Mais en retour, les femmes exploitées et opprimées ont souvent joué un rôle révolutionnaire de premier plan.</text:span><text:span text:style-name="T90"><text:line-break/></text:span><text:span text:style-name="T43">Qu’en sera-t-il à l’avenir ? Comment le marxisme explique-t-il l'oppression des femmes – et que propose-t-il pour combattre cette oppression ?</text:span><text:span text:style-name="T90"><text:line-break/>Pour </text:span><text:span text:style-name="T43">en discuter avec le cercle marxiste, rdv donc vendredi <text:s/>à 17h00, sur le lien du Zoom que vous retrouverez sur le site de l'agenda : <text:s/></text:span><text:a xlink:type="simple" xlink:href="https://forms.gle/dhYWwuwAEpQjC6cdA" text:style-name="Internet_20_link" text:visited-style-name="Visited_20_Internet_20_Link">https://forms.gle/dhYWwuwAEpQjC6cdA</text:a><text:span text:style-name="T55"> </text:span></text:p>
      <text:p text:style-name="P12"><text:soft-page-break/>vendredi à 19h, l'association belgo-palestinienne, ABP, donnera <text:span text:style-name="T36">la parole à des Palestiniens… pour « Dire la Nakba »</text:span></text:p>
      <text:p text:style-name="P12"><text:span text:style-name="T41">Rien n’est plus vivace et plus fondateur pour les Palestiniens que la catastrophe qui a vu, en 1948, près de 850.00 habitants de la Palestine chassés de leur terre ancestrale, de leur maison, de leur ville ou village, devenus des réfugiés expédiés dans des camps de misère, au Liban, en Syrie, en Jordanie, en Cisjordanie et dans la bande de Gaza. </text:span><text:line-break/><text:span text:style-name="T41">Rien n’est plus douloureux que cette perte matérialisée par la destruction de plus de 450 villages, par l’occupation de leurs villes, jadis bouillonnantes de vie, par la négation de leur existence comme peuple autochtone et par l’effacement de leur Histoire. Dans la mémoire collective, la Nakba reste un traumatisme qui hante encore aujourd’hui des générations de Palestiniens. </text:span><text:line-break/><text:span text:style-name="T41">Le 15 mai est la date où les Palestiniens se souviennent et continuent d’exiger le droit au retour des réfugiés, un droit nié par Israël. Mais la Nakba n’est pas un événement ponctuel, c’est un processus continu et incessant : car jusqu’à aujourd’hui, Israël confisque des terres, chasse des habitants de leur terre, démolit des maisons, emprisonne et tue, déshumanise les Palestiniens et tente de les rendre invisibles en récupérant leur culture ou en la détruisant. Israël poursuit son objectif d’agrandir son territoire et de devenir un État juif vidé des Palestiniens.</text:span><text:line-break/><text:span text:style-name="T90">Pour dire cette Nakba, l'association ABP veut donner la parole à des artistes, des militants mais aussi au</text:span><text:span text:style-name="T41"> Directeur du centre Al-Rowwad, dans le camp de Aida;ou encore <text:s/>à un habitant du camp de Nuseirat</text:span></text:p>
      <text:p text:style-name="P12"><text:span text:style-name="T41">Pour écouter leurs témoignages, rdv donc vendred à 19h sur le lien zoom que vous retrouverez sur le site de l'agenda : </text:span><text:a xlink:type="simple" xlink:href="https://l.facebook.com/l.php?u=https%3A%2F%2Fus02web.zoom.us%2Fj%2F87930347989%3Fpwd%3DUytmRmVlSUVNd3BUTExNYkFpWndCQT09%26fbclid%3DIwAR1tXX0dOU6q1Yk-st_fJqS9JUAgiIb4ZHebLBihCToHo3HhB2BcP8JcZ2g&amp;h=AT1aAKj7w7H_xSUsY9rleCUfGLGukA20Ti2rXeWUe5qyQ6g0aRAsdupTbDMTb_NZP-dqvyRFiNVhFqSOB6kaLmDZC3LRCb0GMvJ9NB6sK6xVQgcfARoGnklUbdRLHJ1xBA" office:target-frame-name="_blank" xlink:show="new" text:style-name="Internet_20_link" text:visited-style-name="Visited_20_Internet_20_Link"><text:span text:style-name="T54">https://us02web.zoom.us/j/87930347989?pwd=UytmRmVlSUVNd3BUTExNYkFpWndCQT09</text:span></text:a><text:line-break/></text:p>
      <text:p text:style-name="P13"><text:span text:style-name="T36">Samedi, toute la journée, le collectif Bas les Masques qui réunit</text:span><text:span text:style-name="T35"> </text:span><text:span text:style-name="T36">des soignant·e·s et professionnel·le·s de la santé, lance un appel à multiplier les actions pour libérer des masques.</text:span></text:p>
      <text:p text:style-name="P23"><text:span text:style-name="T12">Pour protester contre le scandale des masques que le gouvernement a dabord dénigré lorsque les stocks étaient vides, puis tardé à commander ou à faire produire, sans réquisitionner les entreprises qui proposaient de le faire, et enfin en refusant leur gratuité, mettant ainsi en péril la vie des premiers de corvée depuis le début de la pandémie, le collectif Bas les Masques invite à multiplier les actions locales, par </text:span><text:span text:style-name="T12">petits groupes et toujours dans le respect TOTAL des règles sanitaires et des gestes barrières.<text:line-break/>Le collectif collectera tous les photos et vidéos de vos actions pour les médiatiser.</text:span><text:span text:style-name="T72"><text:line-break/>Et si vous voulez les informer de</text:span><text:span text:style-name="T12"> votre initiative, rdv sur le lien que vous retrouverez sur le site de l'agenda :</text:span><text:a xlink:type="simple" xlink:href="https://openagenda.com/agendactions?oaq%5Bpassed%5D=1&amp;oaq%5Border%5D=latest&amp;oaq%5Blocation%5D=1707873" text:style-name="Internet_20_link" text:visited-style-name="Visited_20_Internet_20_Link">https://openagenda.com/agendactions?oaq%5Bpassed%5D=1&amp;oaq%5Border%5D=latest&amp;oaq%5Blocation%5D=1707873</text:a><text:a xlink:type="simple" xlink:href="https://openagenda.com/agendactions?oaq[passed]=1&amp;oaq[order]=latest&amp;oaq[location]=17078736&amp;fbclid=IwAR3uEmVW43nU2lzjIqkPA0EJCosxhrvzXTx0mTVjDXKji9dJKPAigfL4Jnc" office:target-frame-name="_blank" xlink:show="new" text:style-name="Internet_20_link" text:visited-style-name="Visited_20_Internet_20_Link">6</text:a><text:span text:style-name="T8"><text:line-break/></text:span></text:p>
      <text:p text:style-name="P64">samedi aussi toute la journée, le collectif de convergence des luttes Peuple révolté, apelle à un déconfinement des colères partout en France</text:p>
      <text:p text:style-name="P15"><text:soft-page-break/><text:span text:style-name="T36">le principe est le même : il s'agit de multiplier les actions locales par petits groupes en respectant les mesures sanitaires, devant les Hôpitaux et CHU pour soutenir les soignants et devant les institutions pour demander que des comptes soient rendus au Peuple. </text:span></text:p>
      <text:p text:style-name="P64"/>
      <text:p text:style-name="P15"><text:span text:style-name="T37">LA MARCHE CONTRE MONSANTO qui était PRÉVUE samedi, est remplacée par une journée de visio-conférences !</text:span><text:span text:style-name="T36"><text:line-break/>L'agriculture qui nourrit 7 milliards d'habitants,représente un quart des émissions mondiales de gaz à effet de serre, et est à l'origine de pollutions des sols, de l'air et des eaux, d'une partie de la disparition de la biodiversité par l'utilisation massive de pesticides de synthèse et du développement de maladies mortelles pour l'être humain.Car L'agro-industrie a enfermé les agriculteurs dans un système mortifère, les contraignant à utiliser toujours plus de produits toxiques pour cultiver des plantes privatisées, et parfois génétiquement manipulées.<text:line-break/>Pour cela, Les entreprises de ce monde agrochimique (comme Monsanto-Bayer, BASF, Syngenta-ChemChina, ou encore Limagrain...) soutenus par la FNSEA, l'UIPP ou le GNIS, exercent un lobbying intense sur les institutions françaises et européennes pour éviter toute tentative de rendre l'agriculture plus écologique et respectueuse de l'environnement et des êtres humains.<text:line-break/>Cependant, l'hégémonie de Monsanto-Bayer s'effrite depuis le rachat de la multinationale américaine par la firme allemande en 2018. La valeur de Bayer s'est effondrée en bourse et les procès aux États-Unis se multiplient contre le glyphosate de Monsanto, déjà déclaré responsable de plusieurs cancers d'agriculteurs. Plus de 50 000 plaintes sont encore en cours d'instruction et les victimes des pesticides de synthèse se comptent certainement par centaines de milliers.<text:line-break/>En France également, des victimes essayent de faire reconnaître leurs maladies dues aux pesticides et faire condamner les coupables.<text:line-break/>Alors A l'heure où certains États tentent d'interdire le glyphosate sur leur territoire (Vietnam, Thaïlande, Luxembourg, Autriche...), à l'heure où les ventes de pesticides en France ont à l'inverse explosé de 24% entre 2017 et 2018, l'organisation combat Monsanto appelle à une mobilisation massive contre son monde agrochimique. </text:span></text:p>
      <text:p text:style-name="P60">C'est pourquoi l'organisation avait prévu une marche ce samedi mais comme les rassemblements sont interdits, l'organisation combat Monsanto propose une journée de visio-conférences</text:p>
      <text:p text:style-name="P60">Au programme 3 Visioconférences : une sur "Monsanto, ses crimes et ses victimes",une autre sur ☠️ "Les toxicités du système agro-industriel actuel", et une dernière sur l 'agriculture écologique, locale et résiliente". </text:p>
      <text:p text:style-name="P23"><text:span text:style-name="T12">Pour participer à cette journée contre Monsanto, rdv dès 11h samedi, sur la page facebook de l'événement dont vous retrouverez le lien sur le site de l'agenda : </text:span><text:a xlink:type="simple" xlink:href="https://www.facebook.com/events/1691222464351846/" text:style-name="Internet_20_link" text:visited-style-name="Visited_20_Internet_20_Link">https://www.facebook.com/events/1691222464351846/</text:a><text:span text:style-name="T12"> </text:span><text:span text:style-name="T8"><text:line-break/><text:line-break/>samedi de 13h à 17h, la Colonie organise un atelier virtuel pour Noircir Wikipédia et ainsi</text:span><text:span text:style-name="T12"> </text:span><text:span text:style-name="T8">combler l'absence dans l'encyclopédie en ligne de références, </text:span><text:soft-page-break/><text:span text:style-name="T8">d'articles, et d'informations sur la culture et les personnalités africaines, de la diaspora africaine et afro-descendante.</text:span><text:span text:style-name="T12"><text:line-break/>Pour participer à cet atelier en ligne il faut s'inscrire en envoyant un mail à: </text:span><text:a xlink:type="simple" xlink:href="mailto:negrawikipedia@gmail.com" text:style-name="Internet_20_link" text:visited-style-name="Visited_20_Internet_20_Link">negrawikipedia@gmail.com</text:a><text:span text:style-name="T12"> <text:line-break/>et pour retrouver le lien zoom à suivre pour participer, rdv sur le site de l'agenda : <text:line-break/></text:span><text:a xlink:type="simple" xlink:href="https://us02web.zoom.us/j/81999086421?pwd=NmMyejFFSCtqblNibFdTNjlId2w0dz09" text:style-name="Internet_20_link" text:visited-style-name="Visited_20_Internet_20_Link">https://us02web.zoom.us/j/81999086421?pwd=NmMyejFFSCtqblNibFdTNjlId2w0dz09</text:a><text:span text:style-name="T28"> </text:span><text:span text:style-name="T12"><text:line-break/>Page projet : </text:span><text:a xlink:type="simple" xlink:href="https://fr.wikipedia.org/wiki/Projet:Noircir_Wikipédia" text:style-name="Internet_20_link" text:visited-style-name="Visited_20_Internet_20_Link">https://fr.wikipedia.org/wiki/Projet:Noircir_Wikip%C3%A9dia</text:a><text:span text:style-name="T28"> </text:span><text:span text:style-name="T8"><text:line-break/><text:line-break/>samedi, de 14h à 16h, le PCF Paris organise une formation en ligne sur <text:s/>lesClasses et structures de classes dans la France contemporaine</text:span><text:span text:style-name="T12"><text:line-break/>Qu'est ce qu'une classe sociale dans l'analyse marxiste ? Combien y a t il de classes sociales en France ? Comment a évolué la structure de classes depuis les années 50? Quels sont les enjeux de ces évolutions pour le PCF ?<text:line-break/>C'est à ces questins que tentera de répondre Fanny, chargée d'études statistiques et membre de la commission économie du PCF<text:line-break/>Pour participer à cette formation et en connaître les modalités, il faut s'inscrire en envoyant un mail à : </text:span><text:a xlink:type="simple" xlink:href="mailto:bienvenue@paris.pcf.fr" text:style-name="Internet_20_link" text:visited-style-name="Visited_20_Internet_20_Link">bienvenue@paris.pcf.fr</text:a><text:span text:style-name="T12"> </text:span><text:span text:style-name="T8"><text:line-break/></text:span></text:p>
      <text:p text:style-name="P20"><text:span text:style-name="T33">samedi de 22h à minuit, l'initiative citoyenne la Tunisie de demain organise un webinar sur </text:span><text:bookmark text:name="seo_h1_tag"/><text:span text:style-name="T33">Les enjeux économiques et sociaux du post-confinement en Tunisie</text:span></text:p>
      <text:p text:style-name="P23"><text:span text:style-name="T62">au programme 3 discussions sont prévues : une première autour de la situation sanitaire en Tunisie et des mesures prise par l'état, une autre sur les Enjeux sociaux et ce que révèle la crise sur la santé publique, l'éducation et la précarité de l'emploie, et une autre discussion abordera Le rôle des chercheurs et des scientifiques dans la construction de la Tunisie de demain.</text:span><text:span text:style-name="T8"><text:line-break/></text:span><text:span text:style-name="T62">Pour participer à ce webinar, rdv donc samedi à 22h sur le lien que vous retrouverez sur le site de l'agenda : <text:s/></text:span><text:a xlink:type="simple" xlink:href="https://events.makesense.org/e/les-enjeux-economiques-et-sociaux-du-post-deconfinement-5ebabd01807005058802cad" text:style-name="Internet_20_link" text:visited-style-name="Visited_20_Internet_20_Link">https://events.makesense.org/e/les-enjeux-economiques-et-sociaux-du-post-deconfinement-5ebabd01807005058802cad</text:a><text:a xlink:type="simple" xlink:href="https://events.makesense.org/e/les-enjeux-economiques-et-sociaux-du-post-deconfinement-5ebabd01807005058802cad0?fbclid=IwAR0Su0m9fBHDniu_3oj8WYIYFg9z69wZNhLe_OK4_FH9gMleSKKr8a6ke5U" office:target-frame-name="_blank" xlink:show="new" text:style-name="Internet_20_link" text:visited-style-name="Visited_20_Internet_20_Link">0</text:a><text:span text:style-name="T8"> <text:s/></text:span></text:p>
      <text:p text:style-name="P64"/>
      <text:p text:style-name="P64">Dimanche, à 14h, A bas les CRA organise une Assemblée publique contre les CRA. </text:p>
      <text:p text:style-name="P42"><text:span text:style-name="T11">Pendant le confinement, une partie des </text:span><text:span text:style-name="T105">CRA</text:span><text:span text:style-name="T11"> n’a pas fermé et a continué à enfermer les personnes qui n’ont pas les “bons papiers”. Et Face au virus, rien n’a été fait : </text:span><text:span text:style-name="T11">aucune protection pour les prisonniers-ères, absence de soins et, parfois, mise à l’isolement pure et simple des personnes malades et isolement de toutes et tous en l'absence de parloirs. Si des libérations ont eu lieu, la Préfecture a maintenu son contrôle sur les sans-papiers sorti.e.s de </text:span><text:span text:style-name="T105">CRA</text:span><text:span text:style-name="T11"> , en les obligeant à aller pointer au comissariat chaque semaine. </text:span></text:p>
      <text:p text:style-name="P40"><text:span text:style-name="T68">Dans les différents </text:span><text:span text:style-name="T104">CRA</text:span><text:span text:style-name="T68">, malgré la peur de chopper le virus et un rapport de force avec les flics rendu encore plus difficile vu le nombre des prisonniers-ères, ils et elles n’ont jamais arrêté de lutter, pour exiger la libération immédiate de tout le monde </text:span><text:a xlink:type="simple" xlink:href="https://paris-luttes.info/des-revoltes-de-prisonniers-13812#3" text:style-name="Internet_20_link" text:visited-style-name="Visited_20_Internet_20_Link">et la prise en charge médicale des malades</text:a><text:span text:style-name="T83">. Ainsi, </text:span><text:span text:style-name="T68">Au Mesnil-Amelot et à Vincennes, les retenus ont mutiplié les formes de lutte : blocage de promenade, grèves de la faim, </text:span><text:soft-page-break/><text:span text:style-name="T68">feu de cellules, communiqués...Mais les CRA restent ouverts et la machine a expulsion <text:s/>qui ne s'est pas même arrêtée pendant le cnfinement reprend de plus belle.</text:span></text:p>
      <text:p text:style-name="P41">Aussi, pour exiger la fermeture éinitive des CRA, A Bas les CRA organse un assemblée publique, dimanche à 14H.</text:p>
      <text:p text:style-name="P42"><text:span text:style-name="T11">Pour y participer, rdv onc dimanche à 14h sur la </text:span><text:span text:style-name="Strong_20_Emphasis"><text:span text:style-name="T12">place de la Réunion, métro Alexandre Dumas/Maraichers)</text:span></text:span></text:p>
      <text:p text:style-name="P42"><text:span text:style-name="Strong_20_Emphasis"><text:span text:style-name="T8">et je rappelle au passage que vous pouvez toujours lire l'appel à la régularisation inconditionnelle et pérenne des personnes sans papiers, qui a été lancé dans médiapart le 7 mai dernier, par La Coordination parisienne des Sans Papiers, le Mouvement Utopia, la Coalition Internationale des Sans Papiers, Migrant·es, La Cimade, la Ligue des Droits de l'Homme ou encore le GRDR.</text:span></text:span></text:p>
      <text:p text:style-name="P42"><text:span text:style-name="Strong_20_Emphasis"><text:span text:style-name="T12">elle est toujours en ligne et vous retrouverez le lien sur le site de l'agenda : </text:span></text:span><text:a xlink:type="simple" xlink:href="https://blogs.mediapart.fr/les-invites-de-mediapart/blog/070520/pour-une-re-gularisation-inconditionnelle-et-pe-renne-des-personnes-sans-papiers" text:style-name="Internet_20_link" text:visited-style-name="Visited_20_Internet_20_Link"><text:span text:style-name="Strong_20_Emphasis">https://blogs.mediapart.fr/les-invites-de-mediapart/blog/070520/pour-une-re-gularisation-inconditionnelle-et-pe-renne-des-personnes-sans-papiers</text:span></text:a><text:span text:style-name="Strong_20_Emphasis"><text:span text:style-name="T20"> </text:span></text:span></text:p>
      <text:p text:style-name="P12"/>
      <text:p text:style-name="P12">dimanche à 17h, BDS France organise un webinaire sur l'oppression et la résistance du peuple palestinien en temps de pandémie</text:p>
      <text:p text:style-name="Text_20_body"><text:span text:style-name="T72">pour en discuter avec </text:span><text:span text:style-name="Strong_20_Emphasis"><text:span text:style-name="T24"> </text:span></text:span><text:span text:style-name="Strong_20_Emphasis"><text:span text:style-name="T12">Claude Léostic, ancienne présidente de la Plateforme des ONG pour la Palestine, Gus Massiah, membre du Conseil international du Forum Social Mondial et</text:span></text:span><text:span text:style-name="Strong_20_Emphasis"><text:span text:style-name="T24"> </text:span></text:span><text:span text:style-name="Strong_20_Emphasis"><text:span text:style-name="T12">Olivier Schulz, membre de la Campagne BDS France </text:span></text:span></text:p>
      <text:p text:style-name="Text_20_body"><text:span text:style-name="T72">rdv donc </text:span><text:span text:style-name="Strong_20_Emphasis"><text:span text:style-name="T12">sur la page facebook de BDS France  </text:span></text:span><text:a xlink:type="simple" xlink:href="https://www.facebook.com/events/637033513689484/" text:style-name="Internet_20_link" text:visited-style-name="Visited_20_Internet_20_Link"><text:span text:style-name="Strong_20_Emphasis">https://www.facebook.com/events/637033513689484/</text:span></text:a><text:span text:style-name="Strong_20_Emphasis"><text:span text:style-name="T26"> </text:span></text:span><text:span text:style-name="Strong_20_Emphasis"><text:span text:style-name="T12">ou </text:span></text:span><text:span text:style-name="T72">sur le lien zoom que vous retrouverez sur le site de l'agenda : </text:span><text:a xlink:type="simple" xlink:href="https://bit.ly/3dDVTnr" office:target-frame-name="_blank" xlink:show="new" text:style-name="Internet_20_link" text:visited-style-name="Visited_20_Internet_20_Link"><text:span text:style-name="T26">https://bit.ly/3dDVTnr</text:span></text:a><text:span text:style-name="T12"> </text:span></text:p>
      <text:p text:style-name="P4"/>
      <text:p text:style-name="P39"><text:span text:style-name="Strong_20_Emphasis"><text:span text:style-name="T21">et On finit avec un rdv culturel  : </text:span></text:span><text:span text:style-name="Strong_20_Emphasis"><text:span text:style-name="T22"><text:line-break/></text:span></text:span></text:p>
      <text:p text:style-name="P38"><text:span text:style-name="T91">ce soir, à 20h15, </text:span> <text:span text:style-name="T96">l'Ecran de Saint-Denis propose une projection en ligne du documentaire « Cyril contre Goliath », suivie d’un échange avec ses réalisateurs, Thomas Bornot et Cyril Montana </text:span><text:span text:style-name="T101"><text:line-break/>pour découvrir ce film qui dénonce </text:span><text:span text:style-name="T97"><text:s/>la question de la privatisation de l’espace public, </text:span><text:span text:style-name="T97">et en discuter avec ses réalisateurs, rdv donc</text:span><text:span text:style-name="T101"> ce soir à 20h15,</text:span><text:span text:style-name="T97"> et ça se passe sur le site de la 25ème heure, dont vous retrouverez le lien sur le site de l'agenda : </text:span></text:p>
      <text:p text:style-name="P34"><text:a xlink:type="simple" xlink:href="https://sallevirtuelle.25eheure.com/" text:style-name="Internet_20_link" text:visited-style-name="Visited_20_Internet_20_Link">https://sallevirtuelle.25eheure.com</text:a><text:a xlink:type="simple" xlink:href="https://l.facebook.com/l.php?u=https%3A%2F%2Fsallevirtuelle.25eheure.com%2F%3Ffbclid%3DIwAR1ILQlqRO6TAWYULq_-HkvV0Fz0KHLIoRhCYL0j3HvpLSVyYuzWUZYz3wk&amp;h=AT3ykJSFASRy6_hqlGg06kRHvesHooP1fUYFaXAevn56SNqjh0hUMqRekZQ2IbxAicrsBnbCKM0B39vEKGfmJLwj5Spxu83vaLgRuIVbTx8DqzZA1KQZ-_oLQjb9pz1qag" office:target-frame-name="_blank" xlink:show="new" text:style-name="Internet_20_link" text:visited-style-name="Visited_20_Internet_20_Link">/</text:a><text:span text:style-name="T73"> <text:s/></text:span></text:p>
      <text:p text:style-name="P81"/>
      <text:p text:style-name="P76"><text:span text:style-name="T56">Et voilà l’agenda des luttes est fini. </text:span>Merci à Lucien pour la technique ! </text:p>
      <text:p text:style-name="P55">Pour retrouver toutes les infos, adresses et liens internet qui ont été annoncés, rdv sur le site de l'agenda sur rfpp.net </text:p>
      <text:p text:style-name="P39"><text:span text:style-name="T70">On se quitte avec Adèle d'A bas les CRA qui va nous parler de l'assemblée publique prévue dimanche, et tout de suite après vous rerouvez l'actualité des lutt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Georgia" svg:font-family="Georgia"/>
    <style:font-face style:name="Helvetica" svg:font-family="Helvetica, Arial, sans-serif"/>
    <style:font-face style:name="OpenSymbol" svg:font-family="OpenSymbol"/>
    <style:font-face style:name="Roboto" svg:font-family="Roboto, apple-system, BlinkMacSystemFont, 'Segoe UI', Ubuntu, 'Helvetica Neue', sans-serif"/>
    <style:font-face style:name="Times New Roman2" svg:font-family="'Times New Roman'"/>
    <style:font-face style:name="arial" svg:font-family="arial, sans-serif"/>
    <style:font-face style:name="Arial2" svg:font-family="Arial" style:font-family-generic="swiss"/>
    <style:font-face style:name="Courier New" svg:font-family="'Courier New'" style:font-adornments="Normal"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ListLabel_20_2" style:display-name="ListLabel 2" style:family="text">
      <style:text-properties style:font-name-complex="Times New Roman3"/>
    </style:style>
    <style:style style:name="ListLabel_20_3" style:display-name="ListLabel 3" style:family="text">
      <style:text-properties style:font-name-complex="Courier New1"/>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6">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13T17:51:02.57</meta:creation-date>
    <dc:date>2020-05-15T10:30:16.12</dc:date>
    <meta:editing-duration>PT6H32M43S</meta:editing-duration>
    <meta:editing-cycles>11</meta:editing-cycles>
    <meta:generator>OpenOffice/4.1.3$Win32 OpenOffice.org_project/413m1$Build-9783</meta:generator>
    <meta:document-statistic meta:table-count="0" meta:image-count="0" meta:object-count="0" meta:page-count="12" meta:paragraph-count="213" meta:word-count="5243" meta:character-count="33586"/>
  </office:meta>
</office:document-meta>
</file>