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legreya Sans" svg:font-family="'Alegreya Sans', Helvetica, Arial, Lucida, sans-serif"/>
    <style:font-face style:name="Change Calibre" svg:font-family="'Change Calibre', 'Helvetica Neue', Helvetica, Arial, Tahoma,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Segoe UI Historic" svg:font-family="'Segoe UI Historic', 'Segoe UI', Helvetica, Arial, sans-serif"/>
    <style:font-face style:name="Source Sans Pro" svg:font-family="'Source Sans Pro', Helvetica, sans-serif"/>
    <style:font-face style:name="Tahoma1" svg:font-family="Tahoma"/>
    <style:font-face style:name="helvetica" svg:font-family="helvetica, arial, sans-serif"/>
    <style:font-face style:name="inherit" svg:font-family="inherit"/>
    <style:font-face style:name="sans-serif" svg:font-family="sans-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P2" style:family="paragraph" style:parent-style-name="Text_20_body">
      <style:paragraph-properties fo:line-height="100%" fo:text-align="justify"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 style:family="paragraph" style:parent-style-name="Text_20_body">
      <style:text-properties style:use-window-font-color="true" style:font-name="Times New Roman" fo:font-size="14pt" style:font-size-asian="14pt" style:font-size-complex="14pt"/>
    </style:style>
    <style:style style:name="P7"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8" style:family="paragraph" style:parent-style-name="Text_20_body">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P9" style:family="paragraph" style:parent-style-name="Text_20_body">
      <style:paragraph-properties fo:line-height="100%" fo:text-align="justify" style:justify-single-word="false"/>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style:style>
    <style:style style:name="P13"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4"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orphans="2" fo:widows="2"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00%" fo:text-align="start" style:justify-single-word="false" fo:orphans="2" fo:widows="2" fo:text-indent="0cm" style:auto-text-indent="false"/>
    </style:style>
    <style:style style:name="P17" style:family="paragraph" style:parent-style-name="Standard">
      <style:paragraph-properties fo:margin-left="0cm" fo:margin-right="0cm" style:line-height-at-least="0.503cm" fo:widows="1" fo:text-indent="0cm" style:auto-text-indent="false"/>
    </style:style>
    <style:style style:name="P18" style:family="paragraph" style:parent-style-name="Text_20_body">
      <style:paragraph-properties fo:margin-left="0cm" fo:margin-right="0cm" fo:line-height="100%" fo:text-align="start" style:justify-single-word="false" fo:orphans="2" fo:widows="2" fo:text-indent="0cm" style:auto-text-indent="false"/>
    </style:style>
    <style:style style:name="P19"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20" style:family="paragraph" style:parent-style-name="Standard"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21" style:family="paragraph" style:parent-style-name="Standard">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2" style:family="paragraph" style:parent-style-name="Standard">
      <style:paragraph-properties fo:line-height="100%" fo:text-align="justify" style:justify-single-word="false"/>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line-height="100%" fo:text-align="justify" style:justify-single-word="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25" style:family="paragraph" style:parent-style-name="Standard">
      <style:paragraph-properties fo:line-height="100%" fo:text-align="justify" style:justify-single-word="false"/>
      <style:text-properties fo:font-variant="normal" fo:text-transform="none" fo:color="#050505" style:font-name="Segoe UI Historic" fo:font-size="11.25pt" fo:letter-spacing="normal" fo:font-style="normal" fo:font-weight="bold" style:font-size-asian="14pt" style:font-weight-asian="bold" style:font-size-complex="14pt" style:font-weight-complex="bold"/>
    </style:style>
    <style:style style:name="P26" style:family="paragraph" style:parent-style-name="Standard">
      <style:text-properties fo:font-variant="normal" fo:text-transform="none" fo:color="#050505" style:font-name="Times New Roman" fo:font-size="11.25pt" fo:letter-spacing="normal" fo:font-style="normal" fo:font-weight="normal"/>
    </style:style>
    <style:style style:name="P27" style:family="paragraph" style:parent-style-name="Standard">
      <style:paragraph-properties fo:line-height="100%" fo:text-align="justify"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8" style:family="paragraph" style:parent-style-name="Standard">
      <style:paragraph-properties fo:line-height="100%" fo:text-align="justify" style:justify-single-word="false"/>
      <style:text-properties style:font-name="Segoe UI Historic"/>
    </style:style>
    <style:style style:name="P29" style:family="paragraph" style:parent-style-name="Standard">
      <style:paragraph-properties fo:line-height="100%" fo:text-align="justify" style:justify-single-word="false"/>
    </style:style>
    <style:style style:name="P3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1" style:family="paragraph" style:parent-style-name="Standard">
      <style:text-properties style:use-window-font-color="true" style:font-name="Times New Roman" fo:font-size="14pt" fo:font-weight="bold" style:font-size-asian="14pt" style:font-weight-asian="bold" style:font-name-complex="Times New Roman2" style:font-size-complex="14pt" style:font-weight-complex="bold"/>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line-height="100%" fo:text-align="start" style:justify-single-word="false" fo:orphans="2" fo:widows="2" fo:text-indent="0cm" style:auto-text-indent="false"/>
    </style:style>
    <style:style style:name="P34" style:family="paragraph" style:parent-style-name="Standard" style:list-style-name="L5">
      <style:paragraph-properties fo:margin-left="0cm" fo:margin-right="0cm" fo:line-height="100%" fo:text-align="start" style:justify-single-word="false" fo:orphans="2" fo:widows="2" fo:text-indent="0cm" style:auto-text-indent="false"/>
    </style:style>
    <style:style style:name="P35" style:family="paragraph" style:parent-style-name="Standard" style:list-style-name="L6">
      <style:paragraph-properties fo:margin-left="0cm" fo:margin-right="0cm" fo:line-height="100%" fo:text-align="start" style:justify-single-word="false" fo:orphans="2" fo:widows="2" fo:text-indent="0cm" style:auto-text-indent="false"/>
    </style:style>
    <style:style style:name="P3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fo:margin-left="0cm" fo:margin-right="0cm" fo:text-indent="0cm" style:auto-text-indent="false"/>
      <style:text-properties fo:font-variant="normal" fo:text-transform="none" fo:color="#050505" style:font-name="Segoe UI Historic" fo:font-size="11.25pt" fo:letter-spacing="normal" fo:font-style="normal" fo:font-weight="normal"/>
    </style:style>
    <style:style style:name="P38" style:family="paragraph" style:parent-style-name="Standard">
      <style:paragraph-properties fo:margin-left="0cm" fo:margin-right="0cm" fo:text-indent="0cm" style:auto-text-indent="false"/>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P39"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40" style:family="paragraph" style:parent-style-name="Standard">
      <style:paragraph-properties fo:margin-left="0cm" fo:margin-right="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1" style:family="paragraph" style:parent-style-name="Standard">
      <style:paragraph-properties fo:margin-left="0cm" fo:margin-right="0cm" style:line-height-at-least="0.503cm" fo:widows="1" fo:text-indent="0cm" style:auto-text-indent="false"/>
    </style:style>
    <style:style style:name="P42"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2" style:font-size-complex="14pt" style:font-weight-complex="bold"/>
    </style:style>
    <style:style style:name="P43" style:family="paragraph" style:parent-style-name="Standard">
      <style:paragraph-properties fo:margin-left="0cm" fo:margin-right="0cm" fo:orphans="2" fo:widows="2"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44" style:family="paragraph" style:parent-style-name="Standard">
      <style:paragraph-properties fo:margin-left="0cm" fo:margin-right="0cm" fo:orphans="2" fo:widows="2" fo:text-indent="0cm" style:auto-text-indent="false"/>
    </style:style>
    <style:style style:name="P45"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style:line-height-at-least="0.503cm" fo:widows="1" fo:text-indent="0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8" style:family="paragraph" style:parent-style-name="Standard" style:list-style-name="L12">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9"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50" style:family="paragraph" style:parent-style-name="Standard" style:list-style-name="L12">
      <style:paragraph-properties fo:margin-left="0cm" fo:margin-right="0cm" fo:margin-top="0cm" fo:margin-bottom="0cm" style:line-height-at-least="0.503cm" fo:widows="1" fo:text-indent="0cm" style:auto-text-indent="false"/>
    </style:style>
    <style:style style:name="P51"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fo:letter-spacing="normal"/>
    </style:style>
    <style:style style:name="P52"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53" style:family="paragraph" style:parent-style-name="Standard">
      <style:paragraph-properties fo:margin-left="0cm" fo:margin-right="0cm" fo:margin-top="0cm" fo:margin-bottom="0cm" fo:line-height="133%"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54" style:family="paragraph" style:parent-style-name="Standard">
      <style:paragraph-properties fo:margin-left="0cm" fo:margin-right="0cm" fo:margin-top="0cm" fo:margin-bottom="0cm" style:line-height-at-least="0.503cm" fo:text-align="justify" style:justify-single-word="false"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55"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5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style:font-size-asian="14pt" style:font-size-complex="14pt"/>
    </style:style>
    <style:style style:name="P57" style:family="paragraph" style:parent-style-name="Standard">
      <style:paragraph-properties fo:margin-left="0cm" fo:margin-right="0cm" fo:margin-top="0cm" fo:margin-bottom="0cm" fo:line-height="100%" fo:widows="1" fo:text-indent="0cm" style:auto-text-indent="false" fo:padding="0cm" fo:border="none"/>
    </style:style>
    <style:style style:name="P58"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inherit" fo:font-size="11.25pt" fo:letter-spacing="normal" fo:font-style="normal" fo:font-weight="normal"/>
    </style:style>
    <style:style style:name="P59" style:family="paragraph" style:parent-style-name="Standard">
      <style:paragraph-properties fo:margin-top="0cm" fo:margin-bottom="0cm" style:line-height-at-least="0.503cm" fo:widows="1"/>
      <style:text-properties style:font-name="Times New Roman" fo:font-size="14pt" style:font-size-asian="14pt" style:font-size-complex="14pt"/>
    </style:style>
    <style:style style:name="P60" style:family="paragraph" style:parent-style-name="Standard">
      <style:paragraph-properties fo:margin-left="0.026cm" fo:margin-right="0.026cm" fo:margin-top="0cm" fo:margin-bottom="0cm" style:line-height-at-least="0.503cm" fo:text-align="start" style:justify-single-word="false" fo:widows="1" fo:text-indent="0cm" style:auto-text-indent="false"/>
      <style:text-properties fo:font-variant="normal" fo:text-transform="none" fo:color="#050505" fo:letter-spacing="normal"/>
    </style:style>
    <style:style style:name="P61"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2" style:family="paragraph" style:parent-style-name="Text_20_body"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3" style:family="paragraph" style:parent-style-name="Text_20_body" style:list-style-name="L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2" style:font-size-complex="14pt" style:font-weight-complex="bold"/>
    </style:style>
    <style:style style:name="P64"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size-complex="14pt"/>
    </style:style>
    <style:style style:name="P65"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bold" style:font-size-asian="14pt" style:font-size-complex="14pt"/>
    </style:style>
    <style:style style:name="P66" style:family="paragraph" style:parent-style-name="Text_20_body" style:list-style-name="L2">
      <style:text-properties fo:font-variant="normal" fo:text-transform="none" style:use-window-font-color="true" style:font-name="Times New Roman" fo:font-size="14pt" fo:letter-spacing="normal" style:font-size-asian="14pt" style:font-size-complex="14pt"/>
    </style:style>
    <style:style style:name="P67" style:family="paragraph" style:parent-style-name="Text_20_body">
      <style:paragraph-properties fo:line-height="100%" fo:text-align="justify" style:justify-single-word="false"/>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P68" style:family="paragraph" style:parent-style-name="Text_20_body">
      <style:paragraph-properties fo:line-height="100%" fo:text-align="justify"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69" style:family="paragraph" style:parent-style-name="Text_20_body">
      <style:paragraph-properties fo:line-height="100%" fo:text-align="justify" style:justify-single-word="false"/>
      <style:text-properties fo:font-variant="normal" fo:text-transform="none" fo:color="#050505" style:font-name="Times New Roman" fo:font-size="14pt" fo:letter-spacing="normal" fo:font-style="normal" fo:font-weight="normal" style:font-size-asian="14pt" style:font-weight-asian="bold" style:font-size-complex="14pt" style:font-weight-complex="bold"/>
    </style:style>
    <style:style style:name="P70" style:family="paragraph" style:parent-style-name="Text_20_body">
      <style:paragraph-properties fo:line-height="100%" fo:text-align="justify" style:justify-single-word="false"/>
      <style:text-properties fo:font-variant="normal" fo:text-transform="none" fo:color="#050505" style:font-name="Segoe UI Historic" fo:font-size="11.25pt" fo:letter-spacing="normal" fo:font-style="normal" fo:font-weight="normal" style:font-size-asian="14pt" style:font-size-complex="14pt"/>
    </style:style>
    <style:style style:name="P71" style:family="paragraph" style:parent-style-name="Text_20_body">
      <style:paragraph-properties fo:line-height="100%" fo:text-align="justify" style:justify-single-word="false"/>
      <style:text-properties fo:font-variant="normal" fo:text-transform="none" fo:color="#050505" style:font-name="Times New Roman" fo:font-size="14pt" fo:letter-spacing="normal" fo:font-style="normal" fo:font-weight="normal" style:font-size-asian="14pt" style:font-weight-asian="bold" style:font-size-complex="14pt" style:font-weight-complex="bold"/>
    </style:style>
    <style:style style:name="P72" style:family="paragraph" style:parent-style-name="Text_20_body">
      <style:paragraph-properties fo:line-height="100%" fo:text-align="justify"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73" style:family="paragraph" style:parent-style-name="Text_20_body">
      <style:text-properties fo:font-variant="normal" fo:text-transform="none" style:font-name="Times New Roman" fo:font-size="14pt" fo:font-style="normal" fo:font-weight="bold" style:font-size-asian="14pt" style:font-weight-asian="bold" style:font-size-complex="14pt" style:font-weight-complex="bold"/>
    </style:style>
    <style:style style:name="P74" style:family="paragraph" style:parent-style-name="Text_20_body" style:list-style-name="L1">
      <style:text-properties style:use-window-font-color="true" style:font-name="Times New Roman" fo:font-size="14pt" fo:background-color="transparent" style:font-size-asian="14pt" style:font-size-complex="14pt"/>
    </style:style>
    <style:style style:name="P75" style:family="paragraph" style:parent-style-name="Text_20_body" style:list-style-name="L2">
      <style:text-properties style:use-window-font-color="true" style:font-name="Times New Roman" fo:font-size="14pt" fo:background-color="transparent" style:font-size-asian="14pt" style:font-size-complex="14pt"/>
    </style:style>
    <style:style style:name="P76" style:family="paragraph" style:parent-style-name="Text_20_body" style:list-style-name="WWNum6">
      <style:text-properties style:use-window-font-color="true" style:font-name="Times New Roman" fo:font-size="14pt" style:text-underline-style="none" fo:font-weight="bold" style:font-size-asian="14pt" style:font-weight-asian="bold" style:font-size-complex="14pt" style:font-weight-complex="bold"/>
    </style:style>
    <style:style style:name="P7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78"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79" style:family="paragraph" style:parent-style-name="Text_20_body">
      <style:text-properties style:use-window-font-color="true" style:font-name="Times New Roman" fo:font-size="14pt" style:font-size-asian="14pt" style:font-size-complex="14pt"/>
    </style:style>
    <style:style style:name="P80" style:family="paragraph" style:parent-style-name="Text_20_body">
      <style:paragraph-properties fo:line-height="100%" fo:text-align="justify" style:justify-single-word="false"/>
      <style:text-properties style:use-window-font-color="true" style:font-name="Times New Roman" fo:font-size="14pt" style:font-size-asian="14pt" style:font-size-complex="14pt"/>
    </style:style>
    <style:style style:name="P81" style:family="paragraph" style:parent-style-name="Text_20_body" style:list-style-name="WWNum6"/>
    <style:style style:name="P82" style:family="paragraph" style:parent-style-name="Text_20_body" style:list-style-name="L3"/>
    <style:style style:name="P83" style:family="paragraph" style:parent-style-name="Text_20_body" style:list-style-name="L4"/>
    <style:style style:name="P84" style:family="paragraph" style:parent-style-name="Text_20_body">
      <style:paragraph-properties fo:line-height="100%" fo:text-align="justify" style:justify-single-word="false"/>
      <style:text-properties fo:font-weight="normal" style:font-weight-asian="normal" style:font-weight-complex="normal"/>
    </style:style>
    <style:style style:name="P85" style:family="paragraph" style:parent-style-name="Text_20_body">
      <style:paragraph-properties fo:line-height="100%" fo:text-align="justify" style:justify-single-word="false"/>
    </style:style>
    <style:style style:name="P86" style:family="paragraph" style:parent-style-name="Text_20_body">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87"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88" style:family="paragraph" style:parent-style-name="Text_20_body">
      <style:paragraph-properties fo:line-height="100%" fo:text-align="justify" style:justify-single-word="false"/>
      <style:text-properties style:font-name="Change Calibre" fo:font-size="15pt" fo:font-weight="normal"/>
    </style:style>
    <style:style style:name="P89" style:family="paragraph" style:parent-style-name="Text_20_body">
      <style:paragraph-properties fo:line-height="100%" fo:text-align="justify" style:justify-single-word="false"/>
      <style:text-properties style:font-name="Change Calibre" fo:font-size="15pt" fo:font-weight="bold" style:font-weight-asian="bold" style:font-weight-complex="bold"/>
    </style:style>
    <style:style style:name="P90" style:family="paragraph" style:parent-style-name="Text_20_body">
      <style:paragraph-properties fo:line-height="100%" fo:text-align="justify" style:justify-single-word="false"/>
      <style:text-properties style:font-name="Change Calibre"/>
    </style:style>
    <style:style style:name="P91" style:family="paragraph" style:parent-style-name="Text_20_body" style:list-style-name="L9">
      <style:paragraph-properties fo:margin-top="0cm" fo:margin-bottom="0cm"/>
    </style:style>
    <style:style style:name="P92" style:family="paragraph" style:parent-style-name="Text_20_body">
      <style:paragraph-properties fo:margin-left="0cm" fo:margin-right="0cm" fo:margin-top="0cm" fo:margin-bottom="0cm" fo:line-height="133%" fo:text-align="start" style:justify-single-word="false" fo:text-indent="0cm" style:auto-text-indent="false" fo:padding="0cm" fo:border="none"/>
    </style:style>
    <style:style style:name="P9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P94" style:family="paragraph" style:parent-style-name="Text_20_body">
      <style:paragraph-properties fo:margin-left="0cm" fo:margin-right="0cm" fo:margin-top="0cm" fo:margin-bottom="0cm" fo:line-height="133%" fo:text-align="start" style:justify-single-word="false" fo:text-indent="0cm" style:auto-text-indent="false" fo:padding="0cm" fo:border="none"/>
      <style:text-properties fo:font-variant="normal" fo:text-transform="none" fo:color="#1c1e21" style:font-name="inherit" fo:font-size="9pt" fo:letter-spacing="normal" fo:font-style="normal" fo:font-weight="normal"/>
    </style:style>
    <style:style style:name="P95"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style:font-name="Times New Roman" fo:font-size="14pt" style:font-size-asian="14pt" style:font-size-complex="14pt"/>
    </style:style>
    <style:style style:name="P9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9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tyle>
    <style:style style:name="P98" style:family="paragraph" style:parent-style-name="Text_20_body" style:list-style-name="L11">
      <style:paragraph-properties fo:margin-left="0cm" fo:margin-right="0cm" fo:margin-top="0cm" fo:margin-bottom="0cm" fo:line-height="100%" fo:text-align="start" style:justify-single-word="false" fo:text-indent="0cm" style:auto-text-indent="false" fo:padding="0cm" fo:border="none"/>
    </style:style>
    <style:style style:name="P9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4pt" fo:font-style="normal" style:font-size-asian="14pt" style:font-style-asian="normal" style:font-size-complex="14pt" style:font-style-complex="normal"/>
    </style:style>
    <style:style style:name="P100" style:family="paragraph" style:parent-style-name="Text_20_body" style:list-style-name="L11">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4pt" fo:font-style="normal" style:font-size-asian="14pt" style:font-style-asian="normal" style:font-size-complex="14pt" style:font-style-complex="normal"/>
    </style:style>
    <style:style style:name="P101" style:family="paragraph" style:parent-style-name="Text_20_body">
      <style:paragraph-properties fo:margin-left="0cm" fo:margin-right="0cm" fo:text-indent="0cm" style:auto-text-indent="false"/>
    </style:style>
    <style:style style:name="P102" style:family="paragraph" style:parent-style-name="Text_20_body">
      <style:paragraph-properties fo:margin-left="0cm" fo:margin-right="0cm" fo:orphans="2" fo:widows="2" fo:text-indent="0cm" style:auto-text-indent="false"/>
    </style:style>
    <style:style style:name="P103" style:family="paragraph" style:parent-style-name="Text_20_body">
      <style:paragraph-properties fo:margin-left="0cm" fo:margin-right="0cm" fo:margin-top="0cm" fo:margin-bottom="0.159cm" fo:widows="1" fo:text-indent="0cm" style:auto-text-indent="false"/>
    </style:style>
    <style:style style:name="P104" style:family="paragraph" style:parent-style-name="Text_20_body">
      <style:paragraph-properties fo:margin-left="0cm" fo:margin-right="0cm" fo:margin-top="0cm" fo:margin-bottom="0.159cm" fo:widows="1" fo:text-indent="0cm" style:auto-text-indent="false"/>
      <style:text-properties fo:font-variant="normal" fo:text-transform="none" style:font-name="helvetica" fo:font-size="12pt" fo:letter-spacing="normal" fo:font-style="normal" fo:font-weight="normal"/>
    </style:style>
    <style:style style:name="P105" style:family="paragraph" style:parent-style-name="Text_20_body">
      <style:paragraph-properties fo:margin-left="0cm" fo:margin-right="0cm" fo:margin-top="0cm" fo:margin-bottom="0.159cm" fo:widows="1" fo:text-indent="0cm" style:auto-text-indent="false"/>
      <style:text-properties fo:font-variant="normal" fo:text-transform="none" fo:letter-spacing="normal"/>
    </style:style>
    <style:style style:name="P106" style:family="paragraph" style:parent-style-name="Text_20_body">
      <style:paragraph-properties fo:margin-left="0cm" fo:margin-right="0cm" fo:margin-top="0cm" fo:margin-bottom="0.159cm" fo:widows="1" fo:text-indent="0cm" style:auto-text-indent="false"/>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P107" style:family="paragraph" style:parent-style-name="Text_20_body">
      <style:paragraph-properties fo:margin-left="0cm" fo:margin-right="0cm" fo:margin-top="0cm" fo:margin-bottom="0.159cm"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08" style:family="paragraph" style:parent-style-name="Text_20_body">
      <style:paragraph-properties fo:margin-left="0cm" fo:margin-right="0cm" fo:margin-top="0cm" fo:margin-bottom="0.159cm" fo:widows="1" fo:text-indent="0cm" style:auto-text-indent="false"/>
      <style:text-properties style:use-window-font-color="true" style:font-name="Times New Roman" fo:font-size="14pt" style:font-size-asian="14pt" style:font-size-complex="14pt"/>
    </style:style>
    <style:style style:name="P109" style:family="paragraph" style:parent-style-name="Quotations">
      <style:paragraph-properties fo:margin-left="0cm" fo:margin-right="1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1" style:family="text">
      <style:text-properties fo:font-variant="normal" fo:text-transform="none" fo:color="#050505" style:font-name="Segoe UI Historic" fo:font-size="11.25pt" fo:letter-spacing="normal" fo:font-style="normal" fo:font-weight="bold" style:font-size-asian="14pt" style:font-weight-asian="bold" style:font-size-complex="14pt" style:font-weight-complex="bold"/>
    </style:style>
    <style:style style:name="T2"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name-complex="Times New Roman2" style:font-size-complex="14pt" style:font-weight-complex="normal"/>
    </style:style>
    <style:style style:name="T3"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4" style:family="text">
      <style:text-properties fo:font-variant="normal" fo:text-transform="none" fo:color="#050505" style:font-name="Times New Roman" fo:font-size="14pt" fo:letter-spacing="normal" fo:font-style="normal" fo:font-weight="normal" style:font-size-asian="14pt" style:font-size-complex="14pt"/>
    </style:style>
    <style:style style:name="T5"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T7" style:family="text">
      <style:text-properties fo:font-variant="normal" fo:text-transform="none" fo:color="#050505" fo:letter-spacing="normal" fo:font-style="normal"/>
    </style:style>
    <style:style style:name="T8" style:family="text">
      <style:text-properties fo:font-variant="normal" fo:text-transform="none" fo:color="#050505" fo:letter-spacing="normal" fo:font-style="normal" fo:font-weight="normal"/>
    </style:style>
    <style:style style:name="T9" style:family="text">
      <style:text-properties fo:font-variant="normal" fo:text-transform="none" fo:color="#050505" fo:letter-spacing="normal" fo:font-style="normal" fo:font-weight="normal" style:font-weight-asian="bold" style:font-weight-complex="bold"/>
    </style:style>
    <style:style style:name="T10" style:family="text">
      <style:text-properties fo:font-variant="normal" fo:text-transform="none" fo:color="#050505" fo:letter-spacing="normal" fo:font-style="normal" fo:font-weight="bold" style:font-weight-asian="bold" style:font-weight-complex="bold"/>
    </style:style>
    <style:style style:name="T11" style:family="text">
      <style:text-properties fo:font-variant="normal" fo:text-transform="none" fo:color="#050505" style:text-line-through-style="none" fo:letter-spacing="normal" fo:font-style="normal" style:text-underline-style="none" fo:font-weight="normal" style:text-blinking="false"/>
    </style:style>
    <style:style style:name="T12" style:family="text">
      <style:text-properties fo:font-variant="normal" fo:text-transform="none" fo:color="#050505" style:font-name="Times New Roman" fo:letter-spacing="normal" fo:font-style="normal"/>
    </style:style>
    <style:style style:name="T13" style:family="text">
      <style:text-properties fo:font-variant="normal" fo:text-transform="none" fo:color="#050505" style:font-name="Times New Roman" fo:letter-spacing="normal" fo:font-style="normal" style:text-underline-style="none"/>
    </style:style>
    <style:style style:name="T14" style:family="text">
      <style:text-properties fo:font-variant="normal" fo:text-transform="none" fo:color="#050505" style:font-name="Times New Roman" fo:font-size="14pt" fo:letter-spacing="normal" fo:font-style="normal" fo:font-weight="normal" style:font-size-asian="14pt" style:font-size-complex="14pt"/>
    </style:style>
    <style:style style:name="T15"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18"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bold" style:font-name-complex="Times New Roman2" style:font-size-complex="14pt" style:font-weight-complex="bold"/>
    </style:style>
    <style:style style:name="T19" style:family="text">
      <style:text-properties fo:font-variant="normal" fo:text-transform="none" fo:color="#050505" style:font-name="Times New Roman" fo:font-size="14pt" fo:letter-spacing="normal" fo:font-style="normal" style:text-underline-style="none" fo:font-weight="normal" style:font-size-asian="14pt" style:font-weight-asian="normal" style:font-size-complex="14pt" style:font-weight-complex="normal"/>
    </style:style>
    <style:style style:name="T20" style:family="text">
      <style:text-properties fo:font-variant="normal" fo:text-transform="none" fo:color="#050505" style:font-name="Times New Roman" fo:font-size="14pt" fo:letter-spacing="normal" fo:font-weight="bold" style:font-size-asian="14pt" style:font-weight-asian="bold" style:font-size-complex="14pt" style:font-weight-complex="bold"/>
    </style:style>
    <style:style style:name="T21" style:family="text">
      <style:text-properties fo:font-variant="normal" fo:text-transform="none" fo:color="#1c1e21" style:text-line-through-style="none" fo:letter-spacing="normal" fo:font-style="normal" style:text-underline-style="none" fo:font-weight="normal" style:text-blinking="false"/>
    </style:style>
    <style:style style:name="T22"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variant="normal" fo:text-transform="none" fo:color="#1c1e21" style:font-name="inherit" fo:font-size="9pt" fo:letter-spacing="normal" fo:font-style="normal" fo:font-weight="normal"/>
    </style:style>
    <style:style style:name="T24" style:family="text">
      <style:text-properties fo:font-variant="normal" fo:text-transform="none" fo:color="#1c1e21" style:font-name="Times New Roman" fo:font-size="14pt" fo:letter-spacing="normal" fo:font-style="normal" fo:font-weight="normal" style:font-size-asian="14pt" style:font-size-complex="14pt"/>
    </style:style>
    <style:style style:name="T25" style:family="text">
      <style:text-properties fo:font-variant="normal" fo:text-transform="none" fo:color="#1c1e21" fo:letter-spacing="normal" fo:font-style="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bold" style:font-weight-asian="bold" style:font-weight-complex="bold"/>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style:font-weight-asian="bold" style:font-name-complex="Times New Roman2" style:font-weight-complex="bold"/>
    </style:style>
    <style:style style:name="T30" style:family="text">
      <style:text-properties fo:font-variant="normal" fo:text-transform="none" fo:letter-spacing="normal" fo:font-style="normal" style:text-underline-style="none"/>
    </style:style>
    <style:style style:name="T31" style:family="text">
      <style:text-properties fo:font-variant="normal" fo:text-transform="none" fo:letter-spacing="normal" fo:font-weight="normal"/>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tyle-asian="normal" style:font-size-complex="14pt" style:font-style-complex="normal"/>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38"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style:font-size-asian="10pt" style:font-size-complex="10pt"/>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4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4" style:family="text">
      <style:text-properties fo:font-variant="normal" fo:text-transform="none" style:use-window-font-color="true"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45"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46"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47"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49"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50"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1"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52"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2" style:font-size-complex="14pt" style:font-weight-complex="bold"/>
    </style:style>
    <style:style style:name="T5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5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6" style:family="text">
      <style:text-properties fo:font-variant="normal" fo:text-transform="none" style:use-window-font-color="true" style:font-name="Times New Roman" fo:font-size="14pt" fo:letter-spacing="normal" fo:font-style="normal" style:font-size-asian="14pt" style:font-size-complex="14pt"/>
    </style:style>
    <style:style style:name="T57" style:family="text">
      <style:text-properties fo:font-variant="normal" fo:text-transform="none" style:use-window-font-color="true" style:font-name="Times New Roman" fo:font-size="14pt" fo:font-style="normal" fo:font-weight="normal" style:font-size-asian="14pt" style:font-size-complex="14pt"/>
    </style:style>
    <style:style style:name="T58"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59" style:family="text">
      <style:text-properties fo:font-variant="normal" fo:text-transform="none" style:use-window-font-color="true" style:font-name="Times New Roman" fo:font-size="14pt" fo:letter-spacing="normal" fo:font-style="normal" style:font-size-asian="14pt" style:font-size-complex="14pt"/>
    </style:style>
    <style:style style:name="T60"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2"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6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6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6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name-complex="Times New Roman2" style:font-size-complex="14pt" style:font-weight-complex="bold"/>
    </style:style>
    <style:style style:name="T66"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67" style:family="text">
      <style:text-properties fo:font-variant="normal" fo:text-transform="none" style:use-window-font-color="true" fo:letter-spacing="normal" fo:font-style="normal"/>
    </style:style>
    <style:style style:name="T68" style:family="text">
      <style:text-properties fo:font-variant="normal" fo:text-transform="none" style:use-window-font-color="true" fo:letter-spacing="normal" fo:font-style="normal" fo:font-weight="bold" style:font-weight-asian="bold" style:font-weight-complex="bold"/>
    </style:style>
    <style:style style:name="T69"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70" style:family="text">
      <style:text-properties fo:font-variant="normal" fo:text-transform="none" fo:color="#363135" style:font-name="Times New Roman" fo:font-size="14pt" fo:letter-spacing="normal" fo:font-style="normal" style:font-size-asian="14pt" style:font-size-complex="14pt"/>
    </style:style>
    <style:style style:name="T71" style:family="text">
      <style:text-properties fo:font-variant="normal" fo:text-transform="none" fo:color="#385898" style:font-name="Times New Roman" fo:letter-spacing="normal" fo:font-style="normal" style:text-underline-style="solid" style:text-underline-width="auto" style:text-underline-color="font-color" fo:font-weight="normal" style:font-weight-asian="normal" style:font-weight-complex="normal"/>
    </style:style>
    <style:style style:name="T72" style:family="text">
      <style:text-properties fo:font-variant="normal" fo:text-transform="none" fo:color="#202122" style:font-name="Times New Roman" fo:font-size="14pt" fo:letter-spacing="normal" fo:font-style="normal" fo:font-weight="normal" style:font-size-asian="14pt" style:font-size-complex="14pt"/>
    </style:style>
    <style:style style:name="T73" style:family="text">
      <style:text-properties fo:font-variant="normal" fo:text-transform="none" fo:color="#202122" style:font-name="Times New Roman" fo:font-size="14pt" fo:letter-spacing="normal" fo:font-style="normal" style:text-underline-style="none" fo:font-weight="normal" fo:background-color="transparent" style:font-size-asian="14pt" style:font-weight-asian="bold" style:font-name-complex="Times New Roman2" style:font-size-complex="14pt" style:font-weight-complex="bold"/>
    </style:style>
    <style:style style:name="T74" style:family="text">
      <style:text-properties fo:font-variant="normal" fo:text-transform="none" fo:color="#0b0080" style:text-line-through-style="none" style:font-name="Times New Roman" fo:font-size="14pt" fo:letter-spacing="normal" fo:font-style="normal" style:text-underline-style="none" fo:font-weight="normal" style:text-blinking="false" style:font-size-asian="14pt" style:font-size-complex="14pt"/>
    </style:style>
    <style:style style:name="T75" style:family="text">
      <style:text-properties style:font-name="Times New Roman" fo:font-size="14pt" style:font-size-asian="14pt" style:font-size-complex="14pt"/>
    </style:style>
    <style:style style:name="T76" style:family="text">
      <style:text-properties fo:font-weight="bold" fo:background-color="transparent" style:font-weight-asian="bold" style:font-weight-complex="bold"/>
    </style:style>
    <style:style style:name="T77" style:family="text">
      <style:text-properties fo:font-weight="bold" style:font-weight-asian="bold" style:font-weight-complex="bold"/>
    </style:style>
    <style:style style:name="T78" style:family="text">
      <style:text-properties style:font-weight-asian="bold" style:font-name-complex="Times New Roman2" style:font-weight-complex="bold"/>
    </style:style>
    <style:style style:name="T79" style:family="text">
      <style:text-properties style:font-weight-asian="bold" style:font-weight-complex="bold"/>
    </style:style>
    <style:style style:name="T80" style:family="text">
      <style:text-properties fo:font-style="normal" fo:font-weight="normal"/>
    </style:style>
    <style:style style:name="T81" style:family="text">
      <style:text-properties fo:font-style="normal" fo:font-weight="normal" fo:background-color="transparent"/>
    </style:style>
    <style:style style:name="T82" style:family="text">
      <style:text-properties fo:font-style="normal" fo:font-weight="normal" fo:background-color="transparent" style:font-weight-asian="bold" style:font-name-complex="Times New Roman2" style:font-weight-complex="bold"/>
    </style:style>
    <style:style style:name="T83" style:family="text">
      <style:text-properties fo:font-style="normal" fo:font-weight="bold" style:font-weight-asian="bold" style:font-weight-complex="bold"/>
    </style:style>
    <style:style style:name="T84" style:family="text">
      <style:text-properties style:use-window-font-color="true"/>
    </style:style>
    <style:style style:name="T85" style:family="text">
      <style:text-properties style:use-window-font-color="true" style:font-name="Times New Roman" fo:font-size="14pt"/>
    </style:style>
    <style:style style:name="T86" style:family="text">
      <style:text-properties style:use-window-font-color="true" style:font-name="Times New Roman" fo:font-size="14pt" fo:font-style="normal" style:font-size-asian="14pt" style:font-weight-asian="normal" style:font-size-complex="14pt" style:font-weight-complex="normal"/>
    </style:style>
    <style:style style:name="T87" style:family="text">
      <style:text-properties style:use-window-font-color="true" fo:font-size="14pt" fo:font-style="normal" style:font-size-asian="14pt" style:font-weight-asian="normal" style:font-size-complex="14pt" style:font-weight-complex="normal"/>
    </style:style>
    <style:style style:name="T88" style:family="text">
      <style:text-properties style:use-window-font-color="true" fo:font-size="14pt" fo:font-weight="normal" fo:background-color="#ffff00" style:font-size-asian="14pt" style:font-weight-asian="normal" style:font-size-complex="14pt" style:font-weight-complex="normal"/>
    </style:style>
    <style:style style:name="T89" style:family="text">
      <style:text-properties style:use-window-font-color="true" fo:font-size="14pt" style:text-underline-style="none" fo:font-weight="bold" fo:background-color="transparent" style:font-weight-asian="bold" style:font-name-complex="Times New Roman2" style:font-weight-complex="bold"/>
    </style:style>
    <style:style style:name="T90" style:family="text">
      <style:text-properties style:use-window-font-color="true" fo:font-size="14pt" fo:background-color="#ffff00" style:font-size-asian="14pt" style:font-size-complex="14pt"/>
    </style:style>
    <style:style style:name="T91" style:family="text">
      <style:text-properties style:use-window-font-color="true" fo:font-size="14pt" style:font-size-asian="14pt" style:font-size-complex="14pt"/>
    </style:style>
    <style:style style:name="T92" style:family="text">
      <style:text-properties style:use-window-font-color="true" style:font-name="Times New Roman" fo:font-size="14pt" style:font-size-asian="14pt" style:font-size-complex="14pt"/>
    </style:style>
    <style:style style:name="T93" style:family="text">
      <style:text-properties style:use-window-font-color="true" style:font-name="Times New Roman" fo:font-size="14pt" style:font-size-asian="14pt" style:font-weight-asian="normal" style:font-size-complex="14pt" style:font-weight-complex="normal"/>
    </style:style>
    <style:style style:name="T94" style:family="text">
      <style:text-properties style:use-window-font-color="true" style:font-name="Times New Roman" fo:font-size="14pt" fo:font-style="normal" fo:font-weight="normal" style:font-size-asian="14pt" style:font-size-complex="14pt"/>
    </style:style>
    <style:style style:name="T95" style:family="text">
      <style:text-properties style:use-window-font-color="true" style:font-name="Times New Roman" fo:font-size="14pt" fo:font-style="normal" fo:font-weight="normal" style:font-size-asian="14pt" style:font-weight-asian="normal" style:font-size-complex="14pt" style:font-weight-complex="normal"/>
    </style:style>
    <style:style style:name="T96" style:family="text">
      <style:text-properties style:use-window-font-color="true" style:font-name="Times New Roman" fo:font-size="14pt" fo:font-style="normal" style:text-underline-style="none" fo:font-weight="bold" fo:background-color="transparent" style:font-size-asian="14pt" style:font-weight-asian="bold" style:font-name-complex="Times New Roman2" style:font-size-complex="14pt" style:font-weight-complex="bold"/>
    </style:style>
    <style:style style:name="T97" style:family="text">
      <style:text-properties style:use-window-font-color="true" style:font-name="Times New Roman" fo:font-size="14pt" fo:font-weight="normal" fo:background-color="#ffff00" style:font-size-asian="14pt" style:font-weight-asian="normal" style:font-size-complex="14pt" style:font-weight-complex="normal"/>
    </style:style>
    <style:style style:name="T98" style:family="text">
      <style:text-properties style:use-window-font-color="true" style:font-name="Times New Roman" fo:font-size="14pt" fo:font-weight="normal" style:font-size-asian="14pt" style:font-weight-asian="normal" style:font-size-complex="14pt" style:font-weight-complex="normal"/>
    </style:style>
    <style:style style:name="T99" style:family="text">
      <style:text-properties style:use-window-font-color="true" style:font-name="Times New Roman" fo:font-size="14pt" fo:background-color="#ffff00" style:font-size-asian="14pt" style:font-size-complex="14pt"/>
    </style:style>
    <style:style style:name="T100" style:family="text">
      <style:text-properties style:use-window-font-color="true" style:font-name="Times New Roman" fo:font-size="14pt" style:text-underline-style="none" fo:font-weight="normal" fo:background-color="transparent" style:font-weight-asian="normal" style:font-name-complex="Times New Roman2" style:font-weight-complex="normal"/>
    </style:style>
    <style:style style:name="T101" style:family="text">
      <style:text-properties style:use-window-font-color="true" style:font-name="Times New Roman" fo:font-size="14pt" style:text-underline-style="none" fo:font-weight="bold" fo:background-color="transparent" style:font-size-asian="14pt" style:font-weight-asian="bold" style:font-name-complex="Times New Roman2" style:font-size-complex="14pt" style:font-weight-complex="bold"/>
    </style:style>
    <style:style style:name="T102" style:family="text">
      <style:text-properties style:use-window-font-color="true" style:font-name="Times New Roman" fo:font-weight="normal" fo:background-color="#ffff00" style:font-weight-asian="normal" style:font-weight-complex="normal"/>
    </style:style>
    <style:style style:name="T103" style:family="text">
      <style:text-properties style:use-window-font-color="true" style:font-name="Times New Roman" fo:font-weight="normal" style:font-weight-asian="normal" style:font-weight-complex="normal"/>
    </style:style>
    <style:style style:name="T104" style:family="text">
      <style:text-properties style:use-window-font-color="true" style:font-name="Times New Roman" fo:font-weight="normal" fo:background-color="transparent" style:font-weight-asian="normal" style:font-weight-complex="normal"/>
    </style:style>
    <style:style style:name="T105" style:family="text">
      <style:text-properties style:use-window-font-color="true" style:font-name="Times New Roman" fo:background-color="#ffff00"/>
    </style:style>
    <style:style style:name="T106" style:family="text">
      <style:text-properties style:use-window-font-color="true" style:font-name="Times New Roman" fo:background-color="transparent"/>
    </style:style>
    <style:style style:name="T107"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08" style:family="text">
      <style:text-properties style:use-window-font-color="true" style:text-line-through-style="none" style:font-name="Times New Roman" fo:font-size="14pt" style:text-underline-style="none" fo:font-weight="normal" style:text-blinking="false" fo:background-color="transparent" style:font-weight-asian="bold" style:font-name-complex="Times New Roman2" style:font-weight-complex="bold"/>
    </style:style>
    <style:style style:name="T109" style:family="text">
      <style:text-properties style:use-window-font-color="true" style:text-line-through-style="none" style:font-name="Times New Roman" fo:font-size="14pt" style:text-underline-style="none" fo:font-weight="normal" style:text-blinking="false" fo:background-color="transparent" style:font-weight-asian="normal" style:font-name-complex="Times New Roman2" style:font-weight-complex="normal"/>
    </style:style>
    <style:style style:name="T110"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weight-asian="normal" style:font-size-complex="14pt" style:font-weight-complex="normal"/>
    </style:style>
    <style:style style:name="T111" style:family="text">
      <style:text-properties style:use-window-font-color="true" style:text-line-through-style="none" fo:font-size="10pt" style:text-underline-style="none" fo:font-weight="normal" style:text-blinking="false" style:font-size-asian="10pt" style:font-size-complex="10pt"/>
    </style:style>
    <style:style style:name="T112" style:family="text">
      <style:text-properties style:use-window-font-color="true" fo:font-weight="normal" fo:background-color="#ffff00" style:font-weight-asian="normal" style:font-weight-complex="normal"/>
    </style:style>
    <style:style style:name="T113" style:family="text">
      <style:text-properties style:use-window-font-color="true" fo:font-weight="normal" style:font-weight-asian="normal" style:font-weight-complex="normal"/>
    </style:style>
    <style:style style:name="T114" style:family="text">
      <style:text-properties style:use-window-font-color="true" fo:font-weight="normal" fo:background-color="transparent" style:font-weight-asian="normal" style:font-weight-complex="normal"/>
    </style:style>
    <style:style style:name="T115" style:family="text">
      <style:text-properties style:use-window-font-color="true" fo:font-size="10pt" fo:font-weight="normal" style:font-size-asian="10pt" style:font-size-complex="10pt"/>
    </style:style>
    <style:style style:name="T116" style:family="text">
      <style:text-properties style:use-window-font-color="true" fo:background-color="#ffff00"/>
    </style:style>
    <style:style style:name="T117" style:family="text">
      <style:text-properties style:use-window-font-color="true" style:font-name="Segoe UI Historic" fo:font-size="14pt" style:text-underline-style="none" fo:font-weight="bold" fo:background-color="transparent" style:font-weight-asian="bold" style:font-name-complex="Times New Roman2" style:font-weight-complex="bold"/>
    </style:style>
    <style:style style:name="T118" style:family="text">
      <style:text-properties style:use-window-font-color="true" fo:background-color="transparent"/>
    </style:style>
    <style:style style:name="T119" style:family="text">
      <style:text-properties style:text-underline-style="none"/>
    </style:style>
    <style:style style:name="T120" style:family="text">
      <style:text-properties style:text-underline-style="none" fo:font-weight="bold" style:font-weight-asian="bold" style:font-weight-complex="bold"/>
    </style:style>
    <style:style style:name="T121" style:family="text">
      <style:text-properties style:text-underline-style="solid" style:text-underline-width="auto" style:text-underline-color="font-color" fo:font-weight="normal" style:font-weight-asian="normal" style:font-weight-complex="normal"/>
    </style:style>
    <style:style style:name="T122" style:family="text">
      <style:text-properties fo:font-weight="normal" style:font-weight-asian="normal" style:font-weight-complex="normal"/>
    </style:style>
    <style:style style:name="T123" style:family="text">
      <style:text-properties fo:font-size="14pt" style:font-size-asian="14pt" style:font-size-complex="14pt"/>
    </style:style>
    <style:style style:name="T124" style:family="text">
      <style:text-properties style:font-name="Times New Roman" fo:font-size="14pt"/>
    </style:style>
    <style:style style:name="T125" style:family="text">
      <style:text-properties style:font-name="Times New Roman" fo:font-weight="normal" style:font-weight-asian="normal" style:font-weight-complex="normal"/>
    </style:style>
    <style:style style:name="T126" style:family="text">
      <style:text-properties style:text-line-through-style="none" style:font-name="Times New Roman" fo:font-size="14pt" style:text-underline-style="none" fo:font-weight="bold" style:text-blinking="false" style:font-size-asian="14pt" style:font-size-complex="14pt"/>
    </style:style>
    <style:style style:name="T127"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128" style:family="text">
      <style:text-properties style:font-name="inherit" fo:font-size="11.25pt" fo:font-style="normal" fo:font-weight="normal"/>
    </style:style>
    <style:style style:name="T129" style:family="text">
      <style:text-properties fo:color="#050505" style:text-line-through-style="none" style:font-name="Times New Roman" style:text-underline-style="none" fo:font-weight="normal" style:text-blinking="false" style:font-weight-asian="bold" style:font-weight-complex="bold"/>
    </style:style>
    <style:style style:name="T130" style:family="text">
      <style:text-properties fo:color="#050505" style:font-name="Times New Roman" fo:font-weight="normal" style:font-weight-asian="bold" style:font-weight-complex="bold"/>
    </style:style>
    <style:style style:name="T131" style:family="text">
      <style:text-properties fo:color="#006a9d" style:font-name="Times New Roman" fo:font-size="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form form:name="unnamed1" form:apply-filter="true" form:control-implementation="ooo:com.sun.star.form.component.Form" office:target-frame="" xlink:href="https://palestinevaincra.co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t on commence cet agenda des luttes par une triste nouvelle: Maurice Rajsfus nous a quitté samedi, alors que des milliers de personnes étaient rassemblées sur la place de la république pour dénoncer les violences policières et réclamer justice pour toutes les victimes du racisme systémique. </text:p>
      <text:p text:style-name="P46"><text:span text:style-name="T8">Rescapé de la Shoah après la rafle du Vél d'Hiv, Maurice Rajsfus avait entamé dès 1968, un recensement des violences policières et les avait consigné, dès 1994, dans les bulletins « Que fait la police ? ». La même année, il avait fondé l’Observatoire des libertés publiques, pour approfondir son recensement des violences policières, un an après le meurtre de Makomé M’Bowolé dans un commissariat du 18e arrondissement de Paris. </text:span></text:p>
      <text:p text:style-name="P17"><text:span text:style-name="Strong_20_Emphasis"><text:span text:style-name="T4">Dans les années 90, il avait participé à la création de Ras l'front, qui s'était formé à la suite de "l'appel des 250", pour</text:span></text:span><text:span text:style-name="Strong_20_Emphasis"><text:span text:style-name="T72"> stimuler un « mouvement de résistance et de vigilance » contre le </text:span></text:span><text:a xlink:type="simple" xlink:href="https://fr.wikipedia.org/wiki/Fascisme" text:style-name="Internet_20_link" text:visited-style-name="Visited_20_Internet_20_Link"><text:span text:style-name="Strong_20_Emphasis"><text:span text:style-name="T74">fascisme</text:span></text:span></text:a><text:span text:style-name="Strong_20_Emphasis"><text:span text:style-name="T72">  et lutter contre l'ascension du Front national.</text:span></text:span></text:p>
      <text:p text:style-name="P17"><text:span text:style-name="Strong_20_Emphasis"><text:span text:style-name="T18">« Si tu leur réponds, il y a outrage. Si tu résistes, il y a rébellion. Si tu prends la foule à témoin, il y a incitation à l'émeute. » Voilà comment il arrivait, en une seule formule fulgurante, à décrire l'impunité et la toute puissance policière</text:span></text:span><text:span text:style-name="Strong_20_Emphasis"><text:span text:style-name="T73">.</text:span></text:span></text:p>
      <text:p text:style-name="P40">Sa mort en ce jour de mobilisation historique est un symbole, une sorte de passage d'une génération à l'autre.... et bien sûr des hommages s'organisent alors on vous tiendra au courant dans l'agenda.</text:p>
      <text:p text:style-name="P1"/>
      <text:p text:style-name="P2">On poursuit avec le MANIFESTE : POUR UNE NOUVELLE RÉFORME DE L’ASSURANCE CHÔMAGE ! Proposé par plusieurs collectifs parmi lesquels le Collectif des Précaires de l'Hôtellerie, de la Restauration et de l’Événementiel, Les Gens Du Spectacle, Luttons Pour ne Pas Mourir, Les Matermittentes, la Coordination Nationale des Intermittents et Précaires ou encore le Mouvement National des Chômeurs et Précaires</text:p>
      <text:p text:style-name="P69">Ce manifeste s'ouvre avec un rappel de l'article 11 du préambule de la Constitution du 27 octobre 1946 qui affirme que : « Tout être humain qui, en raison de son âge, de son état physique ou mental, ou de la situation économique, se trouve dans l'incapacité de travailler, a le droit d'obtenir de la collectivité des moyens convenables d'existence. »</text:p>
      <text:p text:style-name="P69">Or, En 2020, d'après les chiffres de l'Unedic : il y a toujours 6 chômeurs sur 10 qui ne sont pas indemnisés </text:p>
      <text:p text:style-name="P69">En conséquence, et vu l’urgence de la situation pour des millions de concitoyens, les organisations signataires de ce manifeste exigent : </text:p>
      <text:p text:style-name="P69">● Le retrait définitif de la réforme de l'Assurance Chômage en cours.</text:p>
      <text:p text:style-name="P69">● La prolongation de l’indemnisation des intermittents de l’emploi, comme cela est le cas pour les intermittents du spectacle jusqu’au 31 août 2021</text:p>
      <text:p text:style-name="P69">● La création d'une annexe de l'assurance chômage prenant en compte les spécificités de l'emploi discontinu.</text:p>
      <text:p text:style-name="P69">● et Un moratoire sur l’Assurance Chômage.</text:p>
      <text:p text:style-name="P69">Il est temps de faire du droit des chômeurs un débat national, de repenser l’Assurance <text:soft-page-break/>Chômage comme étant un bien commun tel qu'il a été pensé à l’origine par les créateurs de la Sécurité Sociale et ainsi que le prévoit la Constitution. Le chômage n’est pas le choix des chômeurs. Il est impensable de continuer à leur imposer des politiques leur faisant porter la responsabilité du manque d’emplois.</text:p>
      <text:p text:style-name="P69">Et pour refaire de l’Assurance Chômage un droit social protecteur pour toutes et tous et exiger une nouvelle Réforme de l’Assurance Chômage, les collectifs signataires lancent un appel à toutes les organisations à se joindre à cet appel.</text:p>
      <text:p text:style-name="P1"><text:span text:style-name="T124">Pour retrouver le manifeste dans son intégralité, rdv sur le lien que vous retrouverez sur le site de l'agenda : </text:span><text:span text:style-name="T131"><text:s/></text:span><text:a xlink:type="simple" xlink:href="https://drive.google.com/file/d/165JwfqZe4QZ3xlfr2LM83jt9Ed_0GsDu/view?usp=drivesdk" text:style-name="Internet_20_link" text:visited-style-name="Visited_20_Internet_20_Link">https://drive.google.com/file/d/165JwfqZe4QZ3xlfr2LM83jt9Ed_0GsDu/view?usp=drivesdk</text:a><text:span text:style-name="T131"> </text:span></text:p>
      <text:p text:style-name="P1"><text:span text:style-name="T124">et si vous voulez le signer, vous pouvez le faire avant le 17 juin, jour de publication du manifeste, en envoyant un mail à : <text:s/></text:span><text:a xlink:type="simple" xlink:href="mailto:luttonspournepasmourir@gmail.com" text:style-name="Internet_20_link" text:visited-style-name="Visited_20_Internet_20_Link"><text:span text:style-name="T124">luttonspournepasmourir@gmail.com</text:span></text:a><text:span text:style-name="T124"> </text:span></text:p>
      <text:p text:style-name="P80"><text:span text:style-name="T27"/></text:p>
      <text:p text:style-name="P37"><text:span text:style-name="Strong_20_Emphasis"><text:span text:style-name="T101">On continue avec cet appel contre une réintoxication du monde lancé par </text:span></text:span><text:span text:style-name="Emphasis"><text:span text:style-name="T96">plus de 150 organisations, syndicats, collectifs, groupes de gilets jaunes et de la jeunesse climatique, zads et territoires en lutte,</text:span></text:span><text:span text:style-name="Strong_20_Emphasis"><text:span text:style-name="T101"> pour le 17 juin. </text:span></text:span></text:p>
      <text:p text:style-name="P101"><text:span text:style-name="Emphasis"><text:span text:style-name="T65">Depuis la fin du confinement, la pollution repart en flèche et  la catastrophe écologique se redéploie partout aux nom des mêmes impératifs marchands, avec le même aveuglement. Visiblement, rien ne fera bifurquer les lobbys économiques et gouvernements si on ne les y contraint pas maintenant !</text:span></text:span></text:p>
      <text:p text:style-name="P108"><text:span text:style-name="T28">Alors qu’aucune crise, aussi grave soit-elle, ne fera dévier ce gouvernement et les lobbys agro-industriels, aéronautiques, chimiques ou nucléaires qui guident ses politiques, il faut faire de ce 17 juin la première étape d’un nouveau cycle d’action en vue de faire chuter drastiquement la nocivité globale des activités du capitolacène sur le vivant!</text:span></text:p>
      <text:p text:style-name="P107">La dynamique du 17 juin se veut absolument complémentaire de ce qui se passera le 16 juin sur le front de la solidarité avec les soignant.e.s ainsi que des manifestations en cours contre les violences policières et le racisme systémique. </text:p>
      <text:p text:style-name="P104"><text:span text:style-name="Strong_20_Emphasis"><text:span text:style-name="T98">Plusieurs dizaines d'actions, blocages, rassemblements, occupations de terres ou de bâtiments sont déjà prévues</text:span></text:span><text:span text:style-name="T93">. Elles cibleront des usines de pesticides ou des unités d’élevage intensif, des aéroports, des plates-formes Amazon, des projets de construction routière, de centre commerciaux ou de numérisation accrue de nos existences…</text:span></text:p>
      <text:p text:style-name="P105"><text:span text:style-name="Emphasis"><text:span text:style-name="T95">Pour lire l'appel, rdv sur le lien que vous retrouverez sur le site de l'agenda <text:s/>:</text:span></text:span><text:a xlink:type="simple" xlink:href="https://17juin.noblogs.org/appel-du-17-juin-et-signataires/" text:style-name="Internet_20_link" text:visited-style-name="Visited_20_Internet_20_Link"><text:span text:style-name="Emphasis">https://17juin.noblogs.org/appel-du-17-juin-et-signataires/</text:span></text:a><text:span text:style-name="Emphasis"><text:span text:style-name="T110"> </text:span></text:span></text:p>
      <text:p text:style-name="P106"><text:span text:style-name="Strong_20_Emphasis"><text:span text:style-name="T100">Pour consulter la liste des actions et mobilisations prévues par départements et villes, rdv sur le lien que vous retrouverez sur le site de l'agenda : </text:span></text:span><text:a xlink:type="simple" xlink:href="https://17juin.noblogs.org/appels-dactions-publiques-locales-pour-le-17-juin" text:style-name="Internet_20_link" text:visited-style-name="Visited_20_Internet_20_Link"><text:span text:style-name="Strong_20_Emphasis">https://17juin.noblogs.org/appels-dactions-publiques-locales-pour-le-17-juin</text:span></text:a><text:a xlink:type="simple" xlink:href="https://17juin.noblogs.org/appels-dactions-publiques-locales-pour-le-17-juin/" office:target-frame-name="_blank" xlink:show="new" text:style-name="Internet_20_link" text:visited-style-name="Visited_20_Internet_20_Link"><text:span text:style-name="Strong_20_Emphasis">/</text:span></text:a><text:span text:style-name="Strong_20_Emphasis"><text:span text:style-name="T100"> et sur le facebook </text:span></text:span><text:a xlink:type="simple" xlink:href="https://www.facebook.com/Agir17juin-101907081540247/" text:style-name="Internet_20_link" text:visited-style-name="Visited_20_Internet_20_Link"><text:span text:style-name="Strong_20_Emphasis">https://www.facebook.com/Agir17juin-101907081540247/</text:span></text:a><text:span text:style-name="Strong_20_Emphasis"><text:span text:style-name="T109"> </text:span></text:span></text:p>
      <text:p text:style-name="P103"><text:span text:style-name="Strong_20_Emphasis"><text:span text:style-name="T43">Et POUR SUIVRE LES DIFFÉRENTES ACTIONS EN COURS LORS DE LA </text:span></text:span><text:soft-page-break/><text:span text:style-name="Strong_20_Emphasis"><text:span text:style-name="T43">JOURNÉE DU 17 JUIN</text:span></text:span><text:span text:style-name="T43"> : </text:span><text:span text:style-name="T42">suivez les hashtags </text:span><text:a xlink:type="simple" xlink:href="https://www.facebook.com/hashtag/agir17juin?__eep__=6&amp;source=feed_text&amp;epa=HASHTAG&amp;__xts__%5B0%5D=68.ARBMWm_j2ko5nWNvTGgkVri13kXkOFS-RmGSzWjrTGoW5sJDaI96cwFQf3Gsl4IC2syiLl55y8KM1CbmO3H9fT_72x44-L1-3QZv3rdpMAMnFN42fbrU1wIZGFRlGbu1KCg4YFTX-KJrSMILW8OEUQd7eNuQjbw3cUkBASS7W4ko5AlGhjr-7HK1R4WFaTpqKAAE8DtGO1CGF5659oCgtPnPOEoDh_bpzzCreNxkHA4PEUkvTykhN7p0oaJ5REHA0uLmHMCeL0Gw-muUgLsF5g10iE4T4wm6F82yyhgYp5_LCSk4mCODJQuZG5BU431eKw8&amp;__tn__=%2ANK-R-R" office:target-frame-name="_blank" xlink:show="new" text:style-name="Internet_20_link" text:visited-style-name="Visited_20_Internet_20_Link"><text:span text:style-name="T34">#Agir17Juin</text:span></text:a><text:span text:style-name="T42"> </text:span><text:a xlink:type="simple" xlink:href="https://www.facebook.com/hashtag/stopreintox?__eep__=6&amp;source=feed_text&amp;epa=HASHTAG&amp;__xts__%5B0%5D=68.ARBMWm_j2ko5nWNvTGgkVri13kXkOFS-RmGSzWjrTGoW5sJDaI96cwFQf3Gsl4IC2syiLl55y8KM1CbmO3H9fT_72x44-L1-3QZv3rdpMAMnFN42fbrU1wIZGFRlGbu1KCg4YFTX-KJrSMILW8OEUQd7eNuQjbw3cUkBASS7W4ko5AlGhjr-7HK1R4WFaTpqKAAE8DtGO1CGF5659oCgtPnPOEoDh_bpzzCreNxkHA4PEUkvTykhN7p0oaJ5REHA0uLmHMCeL0Gw-muUgLsF5g10iE4T4wm6F82yyhgYp5_LCSk4mCODJQuZG5BU431eKw8&amp;__tn__=%2ANK-R-R" office:target-frame-name="_blank" xlink:show="new" text:style-name="Internet_20_link" text:visited-style-name="Visited_20_Internet_20_Link">#StopReintox</text:a><text:a xlink:type="simple" xlink:href="https://www.facebook.com/hashtag/mondedapres?__eep__=6&amp;source=feed_text&amp;epa=HASHTAG&amp;__xts__%5B0%5D=68.ARBMWm_j2ko5nWNvTGgkVri13kXkOFS-RmGSzWjrTGoW5sJDaI96cwFQf3Gsl4IC2syiLl55y8KM1CbmO3H9fT_72x44-L1-3QZv3rdpMAMnFN42fbrU1wIZGFRlGbu1KCg4YFTX-KJrSMILW8OEUQd7eNuQjbw3cUkBASS7W4ko5AlGhjr-7HK1R4WFaTpqKAAE8DtGO1CGF5659oCgtPnPOEoDh_bpzzCreNxkHA4PEUkvTykhN7p0oaJ5REHA0uLmHMCeL0Gw-muUgLsF5g10iE4T4wm6F82yyhgYp5_LCSk4mCODJQuZG5BU431eKw8&amp;__tn__=%2ANK-R-R" office:target-frame-name="_blank" xlink:show="new" text:style-name="Internet_20_link" text:visited-style-name="Visited_20_Internet_20_Link">#mondedapres</text:a><text:span text:style-name="T42"> sur twitter, vous pouvez aussi suivre le blog : </text:span><text:a xlink:type="simple" xlink:href="http://17juin.noblogs.org/?fbclid=IwAR2V2OdHhpuqZv5W0XOPmNiUssBpJBbkfEck3c8xOcMPJlMvkhedHt4xanY" office:target-frame-name="_blank" xlink:show="new" text:style-name="Internet_20_link" text:visited-style-name="Visited_20_Internet_20_Link">17juin.noblogs.org</text:a><text:span text:style-name="T34"> </text:span><text:span text:style-name="T42"> ou le facebook de l'évenement dont vous retrouverez le lien sur le site de l'agenda :  </text:span><text:a xlink:type="simple" xlink:href="https://www.facebook.com/Agir17juin-101907081540247/" text:style-name="Internet_20_link" text:visited-style-name="Visited_20_Internet_20_Link">https://www.facebook.com/Agir17juin-101907081540247/</text:a><text:span text:style-name="T34"> </text:span></text:p>
      <text:p text:style-name="P106"><text:span text:style-name="Strong_20_Emphasis"><text:span text:style-name="T108"/></text:span></text:p>
      <text:p text:style-name="P6"><text:span text:style-name="T27"/></text:p>
      <text:p text:style-name="P6"><text:span text:style-name="T27">Malgré le déconfinement, Les brigades de solidarité populaire maintiennent</text:span><text:span text:style-name="T77"> leurs différentes permanences où elles distribuent encore des colis alimentaires et produits d’hygiène, des repas chauds, ou encore des masques et du gel hydroalcoolique qu’elles produisent : alors voici les points de collecte et de distribution qui seront ouverts lundi et mardi à Paris et en banlieue :</text:span> <text:s/></text:p>
      <text:list xml:id="list9106800443660178484" text:style-name="L1">
        <text:list-item>
          <text:p text:style-name="P61">la Brigade nord-est de Paris tient une permanence lundi de 14h30 à 18h, au 5 passage du marché, dans le 10ème.</text:p>
        </text:list-item>
        <text:list-item>
          <text:p text:style-name="P61">Dans le 10ème aussi, les Brigades tiennent une permanence à la Nouvelle Rôtisserie où elles préparent aussi des repas  : et vous pouvez y déposer vos dons tous les jours de 18h30 à 20h30 et c'est au 4 rue Jean et Marie Moinon</text:p>
        </text:list-item>
        <text:list-item>
          <text:p text:style-name="P74"><text:span text:style-name="T28">Toujours dans le nord de Paris: une permanence sera ouverte dans le </text:span><text:span text:style-name="T29">19ème arrondissement : MARDI de 14h à 18h – au 92 rue d'Aubervilliers, et une autre dans le </text:span><text:span text:style-name="T28">20ème arrondissement : sera ouverte le <text:s/>MARDI de 14h à 17h et c'est dans le Local de la CNT, au 33 rue de Vignoles</text:span></text:p>
        </text:list-item>
        <text:list-item>
          <text:p text:style-name="P20">dans le 12ème, la permanence du local de Charenton où les brigades préparent et distribuent 80 repas/jour <text:s/>: sera ouverte mardi de 18h à 20h et c'est au 249 rue de Charenton. </text:p>
        </text:list-item>
        <text:list-item>
          <text:p text:style-name="P61">dans le 5ème arrondissement, le point de collecte au cinéma La Clef Revival <text:s/>sera ouvert mardi de 17h à 19h et c'est au 34 rue Daubenton, métro Censier.</text:p>
        </text:list-item>
      </text:list>
      <text:list xml:id="list5435454484184333354" text:style-name="L2">
        <text:list-item>
          <text:p text:style-name="P63">la Brigade de Montreuil : tient une permanence lundi jusqu' à 14h à l'AERI, 57 rue Étienne Marcel et lundi jusqu'à 13h chez Natalia, au 68 rue des ramenas.</text:p>
        </text:list-item>
        <text:list-item>
          <text:p text:style-name="P75"><text:span text:style-name="T29">à Saint-Ouen : la permanence sera ouverte</text:span><text:span text:style-name="T28"> lundi et mardi de 9 à 19 heures et c'est à l’épicerie Les Trois Poireaux, au 21 rue Saint Denis </text:span></text:p>
        </text:list-item>
        <text:list-item>
          <text:p text:style-name="P62">la brigade sud de Paris tiendra une permanence Mardi de 14h à 18h au Moulin à café qui se trouve au 9, place de la Garenne, et une autre <text:span text:style-name="T78">dans le 13ème : sera ouverte lundi de 14h à 18h au 25 rue du Moulinet, métro Tolbiac ou place d'italie</text:span></text:p>
        </text:list-item>
        <text:list-item>
          <text:p text:style-name="P66"><text:span text:style-name="T82">enfin, dans la banlieue sud : une permanence sera ouverte</text:span><text:span text:style-name="T81"> à IVRY, MARDI, de 15h à 18h – et c'est à La petite pagaille, qui se trouve au 65 rue Molière.</text:span></text:p>
        </text:list-item>
      </text:list>
      <text:p text:style-name="Text_20_body"><text:span text:style-name="T86">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87"> </text:span></text:p>
      <text:p text:style-name="P7"><text:soft-page-break/>dans le 19ème, pour les habitants et habitantes du quartier Solidarité : L’Eternel Solidaire continue de proposer :</text:p>
      <text:list xml:id="list1863345715352340378" text:style-name="WWNum6">
        <text:list-item>
          <text:p text:style-name="P81"><text:span text:style-name="T32">ses permanences numériques : si vous avez besoin de faire imprimer un document : vous pouvez l’envoyer à </text:span><text:a xlink:type="simple" xlink:href="mailto:aide-mednum@assoD2L.org" text:style-name="Internet_20_link" text:visited-style-name="Visited_20_Internet_20_Link"><text:span text:style-name="T75">aide-mednum@assoD2L.org</text:span></text:a><text:span text:style-name="T32"> et vous </text:span><text:span text:style-name="T32">pouvez ensuite venir récupérer vos documents au 1, rue de la solidarité</text:span></text:p>
        </text:list-item>
        <text:list-item>
          <text:p text:style-name="P24">et pour vous accompagner dans vos démarches informatiques, l'éternel solidaire rouvre ses portes, sur rendez-vous, et avec des mesures d'hygiène renforcées.</text:p>
        </text:list-item>
      </text:list>
      <text:p text:style-name="P10">Pour prendre rdv, vous pouvez : </text:p>
      <text:p text:style-name="P19"><text:span text:style-name="T80">Envoyer un SMS ou appeler au </text:span><text:span text:style-name="T83">07 68 40 55 42</text:span><text:span text:style-name="T80"> </text:span></text:p>
      <text:p text:style-name="P19"><text:span text:style-name="T80">ou Envoyez un mail à </text:span><text:a xlink:type="simple" xlink:href="mailto:aide-mednum@assoD2L.org" text:style-name="Internet_20_link" text:visited-style-name="Visited_20_Internet_20_Link"><text:span text:style-name="T80">aide-mednum@assoD2L.org</text:span></text:a><text:span text:style-name="T80"> </text:span></text:p>
      <text:p text:style-name="P11"><text:span text:style-name="T42">en attendant vous pouvez consulter les guides que l'association a mis en ligne et que vous retrouverez sur le site : </text:span><text:a xlink:type="simple" xlink:href="https://solidarite-numerique.fr/" text:style-name="Internet_20_link" text:visited-style-name="Visited_20_Internet_20_Link">https://solidarite-numerique.fr/</text:a><text:span text:style-name="T34"> </text:span></text:p>
      <text:list xml:id="list30801087" text:continue-numbering="true" text:style-name="WWNum6">
        <text:list-header>
          <text:p text:style-name="P76"/>
        </text:list-header>
      </text:list>
      <text:p text:style-name="P77"><text:span text:style-name="T119">à Montreuil,</text:span><text:span text:style-name="T119"> </text:span><text:span text:style-name="T119">plusieurs point de collecte et distribution sont organisés dans les </text:span><text:span text:style-name="T30">quartiers Branly-Boissière, Ramenas, Léo Lagrange et Fabien</text:span><text:span text:style-name="T119">:</text:span></text:p>
      <text:p text:style-name="P6"><text:span text:style-name="T121">pour les produits alimentaires et d'hygiène, vous pouvez déposer vos dons :</text:span><text:span text:style-name="T120"> </text:span></text:p>
      <text:list xml:id="list4481566772480883380" text:style-name="L3">
        <text:list-item>
          <text:p text:style-name="P82"><text:span text:style-name="Strong_20_Emphasis"><text:span text:style-name="T46">le mar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84">comitedesfetesdesramenas@yahoo.fr</text:span></text:span></text:a><text:span text:style-name="Strong_20_Emphasis"><text:span text:style-name="T48"> </text:span></text:span></text:p>
        </text:list-item>
        <text:list-item>
          <text:p text:style-name="P82"><text:span text:style-name="Strong_20_Emphasis"><text:span text:style-name="T46">mercredi de 9h30 à 11h30 au café</text:span></text:span><text:span text:style-name="Strong_20_Emphasis"><text:span text:style-name="T49"> </text:span></text:span><text:span text:style-name="Strong_20_Emphasis"><text:span text:style-name="T46">associatif le Fait tout qui se trouve au 166 rue Edouard Branly</text:span></text:span></text:p>
        </text:list-item>
        <text:list-item>
          <text:p text:style-name="P82"><text:span text:style-name="Strong_20_Emphasis"><text:span text:style-name="T46">le MERCREDI de 15h à 18h, dans le local de l'ASFM au 1 av. Pdt Salvador Allende. Et le point de Contact, c'est : Philippe </text:span></text:span><text:span text:style-name="Strong_20_Emphasis"><text:span text:style-name="T50">01 48 57 67 12</text:span></text:span></text:p>
        </text:list-item>
      </text:list>
      <text:p text:style-name="Text_20_body"><text:span text:style-name="Strong_20_Emphasis"><text:span text:style-name="T53">pour les fournitures scolaires, vous pouvez déposer vos dons : </text:span></text:span></text:p>
      <text:list xml:id="list8366184213469010005" text:style-name="L4">
        <text:list-item>
          <text:p text:style-name="P83"><text:span text:style-name="T43">le </text:span><text:span text:style-name="Strong_20_Emphasis"><text:span text:style-name="T43">MARDI</text:span></text:span><text:span text:style-name="T43"> </text:span><text:span text:style-name="T42"> de 10h à 13h – au Comité de fêtes des Ramenas au  centre de quartier Ramenas - et c'est toujours Céline le point de contact </text:span></text:p>
        </text:list-item>
        <text:list-item>
          <text:p text:style-name="P83"><text:span text:style-name="Strong_20_Emphasis"><text:span text:style-name="T46">MERCREDI de 10h à 12h – au local de Ensemble Notre Quartier ; et le point de Contact c'est Marie au</text:span></text:span><text:span text:style-name="Strong_20_Emphasis"><text:span text:style-name="T50"> 06 17 56 86 62</text:span></text:span></text:p>
        </text:list-item>
      </text:list>
      <text:p text:style-name="Text_20_body"><text:span text:style-name="Strong_20_Emphasis"><text:span text:style-name="T46">enfin, une permanence juridique téléphonique gratuite avec une avocate spécialisée en droit de la famille et droit du travail : est ouverte tous les mercredis de 15H à 18H et c'est au </text:span></text:span><text:span text:style-name="Strong_20_Emphasis"><text:span text:style-name="T50">01.48.45.99.90</text:span></text:span><text:span text:style-name="Strong_20_Emphasis"><text:span text:style-name="T46"> </text:span></text:span></text:p>
      <text:p text:style-name="Text_20_body"><text:span text:style-name="Strong_20_Emphasis"><text:span text:style-name="T46">et si vous voulez soutenir ces actionssur Montreuil,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https://www.cotizup.com/soutiendistribalimboissiere</text:span></text:a><text:span text:style-name="Strong_20_Emphasis"><text:span text:style-name="T84"> </text:span></text:span></text:p>
      <text:p text:style-name="Text_20_body"><text:span text:style-name="Strong_20_Emphasis"><text:span text:style-name="T54"/></text:span></text:p>
      <text:p text:style-name="P4">à Pantin, les associations Têtes Grélées et Solid19Pantin organisent une distribution gratuite de soupe et bricks, tous les lundis, de 17h à 20h</text:p>
      <text:p text:style-name="P5">et c'est au 83 avenue Jean Lolive, à Pantin.</text:p>
      <text:p text:style-name="Text_20_body"><text:span text:style-name="T33">Et si vous voulez soutenir l'association Têtes Grêlées et Solid19Pantin, une cagnotte </text:span><text:soft-page-break/><text:span text:style-name="T33">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Text_20_body"/>
      <text:p text:style-name="P7">à Nanterre, Nanterre Solidaire lance un appel à bénévoles pour lever des dons et distribuer des colis alimentaires aux familles en situation de précarité</text:p>
      <text:p text:style-name="P7"><text:span text:style-name="T122">pour les rejoindre, rdv sur leur page Facebook dont vous retrouverez le lien sur le site de l'agenda : </text:span><text:a xlink:type="simple" xlink:href="https://www.facebook.com/nanterre.solidaire" text:style-name="Internet_20_link" text:visited-style-name="Visited_20_Internet_20_Link"><text:span text:style-name="T122">https://www.facebook.com/nanterre.solidaire</text:span></text:a><text:span text:style-name="T122"> </text:span></text:p>
      <text:p text:style-name="P31"/>
      <text:p text:style-name="P7">Dans le 18ème arrondissement, les Brigades de solidarité populaires se sont associées avec la ligue des Droits de l'Homme pour ouvrir un permanence juridique spéciale Amende</text:p>
      <text:p text:style-name="P8">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8">soit par téléphone au <text:span text:style-name="T77">07.58.50.51.01</text:span></text:p>
      <text:p text:style-name="P7"><text:span text:style-name="T122">soit par mail en écrivant à : </text:span><text:a xlink:type="simple" xlink:href="mailto:confinement@ouvaton.org" text:style-name="Internet_20_link" text:visited-style-name="Visited_20_Internet_20_Link"><text:span text:style-name="T122">confinement@ouvaton.org</text:span></text:a></text:p>
      <text:p text:style-name="P18"><text:span text:style-name="Strong_20_Emphasis"><text:span text:style-name="T2">puis rdv à la permanence qui est ouverte tous les vendredis de 15h à 16h30 et c'est à la salle Saint-Bruno qui se trouve au 9 rue Saint-Bruno, dans le 18ème. </text:span></text:span></text:p>
      <text:p text:style-name="P12"/>
      <text:p text:style-name="P13">La FASTI reprend ses permanences juridiques et acceuille du public, sans rdv mais en nombre limité et avec les précautions nécessaires </text:p>
      <text:p text:style-name="P14">Les permanences seront ouvertes Tous les mardis, de 14h à 17h, et c'est au 58 rue des Amandiers, métro Père lachaise</text:p>
      <text:p text:style-name="P14"/>
      <text:p text:style-name="P15">Par ailleurs, le Bus de la Solidarité du Barreau de Paris Solidarité reprend aussi ses permanences juridiques sur rdv </text:p>
      <text:p text:style-name="P44"><text:span text:style-name="T4">Pour prendre RDV, vous pouvez les contacter le lundi entre 14h et 16h au </text:span><text:span text:style-name="T5">07.54.41.75.88</text:span><text:span text:style-name="T1"> </text:span></text:p>
      <text:p text:style-name="P44"><text:span text:style-name="T1"/></text:p>
      <text:p text:style-name="P14"><text:span text:style-name="T10">l'association Watizat qui milite</text:span><text:span text:style-name="T68"> pour l'accès à l'information des personnes exilées a reactualisé son guide d'information pour les personnes exilées </text:span></text:p>
      <text:p text:style-name="P43"><text:span text:style-name="T10">disponible en français, en anglais, en arabe, et en pashto : ce guide donne toutes les adresses utiles pour se soigner, manger et se laver, il fournit aussi des conseils pratiques pour se déplacer, et il propose des conseils juridiques avec les adresses des permanences juridiques ouvertes</text:span></text:p>
      <text:p text:style-name="P77"><text:span text:style-name="T125">Pour télécharger le guide en format pdf, rdv sur le site : </text:span><text:a xlink:type="simple" xlink:href="http://www.watizat.org/" text:style-name="Internet_20_link" text:visited-style-name="Visited_20_Internet_20_Link"><text:span text:style-name="T125">www.watizat.org</text:span></text:a><text:span text:style-name="T71"> </text:span></text:p>
      <text:p text:style-name="P102"><text:span text:style-name="T19">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15"> </text:span><text:span text:style-name="T19"><text:s/></text:span></text:p>
      <text:p text:style-name="P16"><text:soft-page-break/><text:span text:style-name="Strong_20_Emphasis"><text:span text:style-name="T51">enfin, l'association Féminité Sans Abris Paris-IDF tient plusieurs points de collecte </text:span></text:span><text:span text:style-name="Strong_20_Emphasis"><text:span text:style-name="T3">de produits de soin et d'hygiène qu'elle redistribue à des personnes sans-abri ou en situation de très grande précarité</text:span></text:span><text:span text:style-name="Strong_20_Emphasis"><text:span text:style-name="T51"> </text:span></text:span></text:p>
      <text:list xml:id="list6498226661612329682" text:style-name="L5">
        <text:list-item>
          <text:p text:style-name="P34"><text:span text:style-name="Strong_20_Emphasis"><text:span text:style-name="T47">à Paris, une permanence est ouverte du mardi au samedi de 9h à 17h30, au Lamazuna qui se trouve au 31 rue Louis Blanc, dans le 10ème</text:span></text:span></text:p>
        </text:list-item>
        <text:list-item>
          <text:p text:style-name="P34"><text:span text:style-name="Strong_20_Emphasis"><text:span text:style-name="T47">dans les Yvelines, un point de collecte est ouvert du lundi au samedi de 9h à 19h, au bons soins d’Émilie qui se trouve au 3 rue Eric Tabaly à Carrière-sur-Seine ;</text:span></text:span></text:p>
        </text:list-item>
      </text:list>
      <text:p text:style-name="P16"><text:span text:style-name="Strong_20_Emphasis"><text:span text:style-name="T47">un autre point de collecte est ouvert mercredi de 10h à 13h à l'épicerie l'Epi-Plette qui se trouve au 14 route de Houdan au Perray-en-Yvelines ; et une autre permanence est ouverte du lundi au vendredi de 9h30 à 19h30, et c'est à la Grande Cave Terres de Vigne qui se trouve au 4 rue du Moulin à Vent à Coignières</text:span></text:span></text:p>
      <text:list xml:id="list4362188045530993791" text:style-name="L6">
        <text:list-item>
          <text:p text:style-name="P35"><text:span text:style-name="Strong_20_Emphasis"><text:span text:style-name="T47">dans l'Essonne, une permanence est ouverte du mardi au samedi de 9h à 19h a l'atelier Nature qui se trouve au 36 place de la république, à Draveil</text:span></text:span></text:p>
        </text:list-item>
        <text:list-item>
          <text:p text:style-name="P35"><text:span text:style-name="Strong_20_Emphasis"><text:span text:style-name="T47">en Seine-Saint-Denis, une permanence est ouverte du mardi au samedi de 9h à 17h au magasin un Look pour tous qui se trouve au 2 avenue jean Jaurès à Gagny</text:span></text:span></text:p>
        </text:list-item>
        <text:list-item>
          <text:p text:style-name="P35"><text:span text:style-name="Strong_20_Emphasis"><text:span text:style-name="T47">enfin, dans le Val-de-Marne, une permanence est ouverte du lundi au samedi de 10h à 18h au Pic qui se trouve au 84 rue Garibaldi à Saint-Maur des Fossés.</text:span></text:span></text:p>
        </text:list-item>
      </text:list>
      <text:p text:style-name="P16"><text:span text:style-name="Strong_20_Emphasis"><text:span text:style-name="T47"/></text:span></text:p>
      <text:p text:style-name="P36"><text:span text:style-name="Strong_20_Emphasis"><text:span text:style-name="T76"/></text:span></text:p>
      <text:p text:style-name="P36"><text:span text:style-name="Strong_20_Emphasis"><text:span text:style-name="T76"/></text:span></text:p>
      <text:p text:style-name="P16"><text:span text:style-name="Strong_20_Emphasis"><text:span text:style-name="T64">et on poursuit avec les rdv confinés et déconfinés pour lundi et mardi : et comme </text:span></text:span><text:span text:style-name="Strong_20_Emphasis"><text:span text:style-name="T17">Le conseil d’état a statué samedi, et a suspendu</text:span></text:span><text:span text:style-name="T5"> l’interdiction de manifester de la loi portant prorogation à l’état d’urgence sanitaire du 31 mai dernier, les mobilisatins déconfinées vont sans doute se mulitplier dans les jours qui viennent...</text:span></text:p>
      <text:p text:style-name="P22"/>
      <text:p text:style-name="P22">Toute cette semaine, le collectif pour la libération de Georges Ibrahim Abdallah, le collectif Palestine vaincra et le réseau Samidoun lancent une campagne <text:s/>internationale unitaire pour la libération de Georges Ibrahim Abdallah à l'occasion de la journée internationale des prisonniers révolutionnaires, le 19 juin prochain</text:p>
      <text:p text:style-name="P9"><text:span text:style-name="T44">Combattant communiste arabe pour la lutte de libération nationale de la Palestine, Georges Abdallah est incarcéré dans les geôles de l’État français depuis 36 ans, alors qu’il est libérable depuis 1999. Aussi, pour exiger sa libération, </text:span><text:a xlink:type="simple" xlink:href="https://ahp.li/93494d9a9c6ea41a49c9.pdf" office:target-frame-name="_blank" xlink:show="new" text:style-name="Internet_20_link" text:visited-style-name="Visited_20_Internet_20_Link">la Campagne unitaire appelle toutes celles et tous ceux qui se reconnaissent dans son combat à une semaine d’action</text:a><text:span text:style-name="T35">.</text:span></text:p>
      <text:p text:style-name="P109">Cette semaine d’actions sera aussi l’occasion de se mobiliser pour la libération d’Ahmad Sa’adat, secrétaire général du Front Populaire, combattant pour la libération de la Palestine, leader du mouvement de libération nationale palestinien et symbole lui aussi du mouvement révolutionnaire international, arrêté depuis 18 ans par l’Autorité palestinienne dans le cadre de la «coopération en matière de sécurité » avec l’occupant sioniste et incarcéré depuis 2006 dans les geôles de l’entité sioniste.</text:p>
      <text:p text:style-name="P109">Pour y participer, les organisations ont préparé des visuels à diffuser et pour les retrouver, rdv sur le site de l'agenda : </text:p>
      <text:list xml:id="list7090352670267219772" text:style-name="L9">
        <text:list-item>
          <text:p text:style-name="P91"><text:soft-page-break/><text:span text:style-name="T123">en relayant sur twitter ce </text:span><text:a xlink:type="simple" xlink:href="https://ctt.ac/uexbM" text:style-name="Internet_20_link" text:visited-style-name="Visited_20_Internet_20_Link"><text:span text:style-name="T123">message de solidarité</text:span></text:a><text:span text:style-name="T123"> et le hashtag #FreeGeorgesAbdallah </text:span></text:p>
        </text:list-item>
        <text:list-item>
          <text:p text:style-name="P91"><text:span text:style-name="T123">en utilisant sur Facebook et Instagram </text:span><text:a xlink:type="simple" xlink:href="https://palestinevaincra.com/site/wp-content/uploads/2020/06/visuel-Georges-FR.png" text:style-name="Internet_20_link" text:visited-style-name="Visited_20_Internet_20_Link"><text:span text:style-name="T123">ce visuel de solidarité</text:span></text:a><text:span text:style-name="T123"> </text:span></text:p>
        </text:list-item>
        <text:list-item>
          <text:p text:style-name="P91"><text:span text:style-name="T123">en diffusant du matériel d’informations sur la situation de </text:span><text:a xlink:type="simple" xlink:href="https://liberonsgeorges.samizdat.net/materiel-militant/affiches/nouveaux-materiels-liberation-de-georges-abdallah/" text:style-name="Internet_20_link" text:visited-style-name="Visited_20_Internet_20_Link"><text:span text:style-name="T123">Georges Abdallah</text:span></text:a><text:span text:style-name="T123">, </text:span><text:a xlink:type="simple" xlink:href="https://palestinevaincra.com/2019/03/liberte-pour-ahmad-saadat-et-tous-les-prisonniers-palestiniens/" text:style-name="Internet_20_link" text:visited-style-name="Visited_20_Internet_20_Link"><text:span text:style-name="T123">d’Ahmad Sa’adat</text:span></text:a><text:span text:style-name="T123"> et sur les prisonniers palestiniens </text:span></text:p>
        </text:list-item>
        <text:list-item>
          <text:p text:style-name="P91"><text:span text:style-name="T45">en collant dans les rues </text:span><text:a xlink:type="simple" xlink:href="https://liberonsgeorges.samizdat.net/materiel-militant/affiches/nouveaux-materiels-liberation-de-georges-abdallah/" text:style-name="Internet_20_link" text:visited-style-name="Visited_20_Internet_20_Link">des affiches pour la libération de Georges Abdallah</text:a><text:span text:style-name="T45"> </text:span></text:p>
        </text:list-item>
      </text:list>
      <text:p text:style-name="P25"/>
      <text:p text:style-name="P17"><text:span text:style-name="T55">Par ailleurs, pour rappel, le 28 mai dernier, la cagnotte du film </text:span><text:a xlink:type="simple" xlink:href="https://palestinevaincra.com/2019/12/soutenons-le-documentaire-fedayin-le-combat-de-georges-abdallah/" text:style-name="Internet_20_link" text:visited-style-name="Visited_20_Internet_20_Link"><text:span text:style-name="T36">« Fedayin, le combat de Georges Abdallah »</text:span></text:a><text:span text:style-name="T55"> réalisé par le Collectif Vacarme(s) Films, a été censurée par le site lepotcommun.fr sans aucune explication alors qu’elle avait récoltée plus de 8000€. Cette censure survient alors que le projet est en phase de finalisation après plus d’un an et demi de travail ,et grâce à tous les donateurs.</text:span></text:p>
      <text:p text:style-name="P1"><text:span text:style-name="T85">Alors pour soutenir la réalisation technique du film, rdv sur le lien vers la nouvelle cagnotte: </text:span><text:a xlink:type="simple" xlink:href="https://www.cotizup.com/fedayin" text:style-name="Internet_20_link" text:visited-style-name="Visited_20_Internet_20_Link">https://www.cotizup.com/fedayin</text:a><text:span text:style-name="T85"> </text:span></text:p>
      <text:p text:style-name="P1"/>
      <text:p text:style-name="P29"><text:span text:style-name="T5">Toute la semaine aussi, </text:span><text:a xlink:type="simple" xlink:href="https://www.facebook.com/migrantlibre/" text:style-name="Internet_20_link" text:visited-style-name="Visited_20_Internet_20_Link"><text:span text:style-name="T127">Migrant Libre</text:span></text:a><text:span text:style-name="T5">, la </text:span><text:a xlink:type="simple" xlink:href="https://www.facebook.com/Coordination-des-sans-papiers-de-Belgique-1667773550117390/" text:style-name="Internet_20_link" text:visited-style-name="Visited_20_Internet_20_Link"><text:span text:style-name="T127">Coordination des sans-papiers de Belgique</text:span></text:a><text:span text:style-name="T5">, </text:span><text:a xlink:type="simple" xlink:href="https://www.facebook.com/coordination75sanspapiers/" text:style-name="Internet_20_link" text:visited-style-name="Visited_20_Internet_20_Link"><text:span text:style-name="T127">La Coordination parisienne des Sans Papiers</text:span></text:a><text:span text:style-name="T5">, la </text:span><text:a xlink:type="simple" xlink:href="https://www.facebook.com/CISPM-Coalition-Internationale-des-Sans-Papiers-et-Migrants-339882146184374/" text:style-name="Internet_20_link" text:visited-style-name="Visited_20_Internet_20_Link"><text:span text:style-name="T127">Coalition Internationale des Sans-Papiers et Migrants</text:span></text:a><text:span text:style-name="T20"> </text:span><text:span text:style-name="T5">et le </text:span><text:a xlink:type="simple" xlink:href="https://www.facebook.com/CISPM-1475053469427882/" text:style-name="Internet_20_link" text:visited-style-name="Visited_20_Internet_20_Link">CISPM</text:a><text:span text:style-name="T127"> </text:span><text:span text:style-name="T5">lancent un Appel européen pour la régularisation des sans-papiers</text:span></text:p>
      <text:p text:style-name="P47">Alors que la crise du Covid-19 a montré une nouvelle fois la nécessité d’une politique publique qui répondent aux besoins de toutes et tous, les collectifs membres de la Coalition Internationale des Sans-papiers et Migrant.e.s ont décidé d’appeler à une mobilisation européenne pour exiger :</text:p>
      <text:list xml:id="list6361742603516899485" text:style-name="L12">
        <text:list-item>
          <text:p text:style-name="P48">La régularisation de tous les sans-papiers vivant sur le territoire européen ;<text:line-break/>- L’accès sans restrictions aux services de santé et aux dispositifs de soutien économique pour toutes et tous.</text:p>
          <text:p text:style-name="P50"><text:span text:style-name="T4">A Paris, une nouvelle marche des solidarités se tiendra samedi prochain, à Nation pour la journée mondiale des réfugiés</text:span></text:p>
        </text:list-item>
      </text:list>
      <text:p text:style-name="P2"/>
      <text:p text:style-name="P29"><text:span text:style-name="T55">A l'occasion de la journée internationale de lutte contre la faim, Lundi, de 12:00 à 13:00, le </text:span><text:a xlink:type="simple" xlink:href="https://www.facebook.com/ccfdterresolidaire/" text:style-name="Internet_20_link" text:visited-style-name="Visited_20_Internet_20_Link">CCFD-Terre Solidaire</text:a><text:span text:style-name="T107"> organise un webinaire </text:span><text:span text:style-name="T36">sur le thème de la crise alimentaire, une histoire sans fin (faim) ?</text:span></text:p>
      <text:p text:style-name="P55">9% des citoyens Européens et Nord-américains sont en insécurité alimentaire. Jusqu'à 265 millions de personnes dans le monde pourraient souffrir de famine en 2020. Des chiffres qui font froid dans le dos et nous rappellent la menace de crise alimentaire vers laquelle la crise du COVID-19 nous entraîne.</text:p>
      <text:p text:style-name="P55">Pourtant, l'augmentation de la faim dans le monde n'est pas une nouveauté. Depuis 4 ans, les chiffres repartent à la hausse, dans une certaine indifférence des Etats. Qu'avons-nous appris des précédentes crises alimentaires ? Avons-nous analysé les failles de nos systèmes et les similitudes entre les crises ? Surtout, quelles solutions pour être plus résilients face à la crise ?</text:p>
      <text:p text:style-name="P56"><text:span text:style-name="T80">C'est à ces questions que tenteront de répondre: </text:span></text:p>
      <text:p text:style-name="P56">• <text:span text:style-name="T80">Ibrahima Coulibaly - Président du Réseau des organisations paysannes et de producteurs agricoles de l’Afrique de l’Ouest</text:span></text:p>
      <text:p text:style-name="P56"><text:soft-page-break/>• <text:span text:style-name="T80">Gilles Fumey, géographe, spécialiste de l’alimentation.</text:span></text:p>
      <text:p text:style-name="P56">• <text:span text:style-name="T80">Floriane Louvet, Chargée de mission Amérique Latine &amp; Caraïbes pour le Cône Sud &amp; Brésil au CCFD-Terre Solidaire</text:span></text:p>
      <text:p text:style-name="P56">• et <text:span text:style-name="T80">Valentin Brochard, Chargé de plaidoyer souveraineté alimentaire au CCFD-Terre Solidaire.</text:span></text:p>
      <text:p text:style-name="P51"><text:span text:style-name="T94">Pour rejoindre leur discussion en direct, rdv donc lundi à partir de 12H sur la page facebook du CCFD-Terre Solidaire dont vous retrouverez le lien sur le ite de l'agenda : </text:span><text:a xlink:type="simple" xlink:href="https://www.facebook.com/events/744988976330456" text:style-name="Internet_20_link" text:visited-style-name="Visited_20_Internet_20_Link">https://www.facebook.com/events/744988976330456</text:a><text:span text:style-name="T94"> </text:span></text:p>
      <text:p text:style-name="P2"/>
      <text:p text:style-name="P2">mardi, toute la journée, le comité de soutien à Anthony Smith appelle à des rassemblements devant les inspections du travail dans toute la France</text:p>
      <text:p text:style-name="P3"><text:span text:style-name="T79">Depuis le 15 avril, Anthony Smith, inspecteur du travail de la Marne, et ancien secrétaire général de la CGT-TEFP, membre de son bureau national et représentant des inspecteurs du travail, </text:span>a été mis à pied par la Ministre du Travail Muriel Pénicaud pour avoir prescrit l’utilisation de masques pour les aides à domicile, et adressé régulièrement des lettres de rappel de la règlementation aux entreprises de son secteur.</text:p>
      <text:p text:style-name="P3">Pour le soutenir, le comité de soutien appelle donc à des rassemblements devant les inspections du travail mardi toute la journée</text:p>
      <text:p text:style-name="P88"><text:span text:style-name="T56">et si vous voulez soutenir Anthony Smith, vous pouvez aussi signer la pétition qui est </text:span><text:span text:style-name="T56">en ligne et dont vous retrouverez le lien sur le site de l'agenda : </text:span><text:a xlink:type="simple" xlink:href="https://www.change.org/p/muriel-pénicaud-abandon-des-poursuites-contre-anthony-smith?fbclid=IwAR0I5x4uLyJ6OHKBriuluMf-Ytwe6Mc_Ljqf4mPUZuBbS_pK24Y14nLm5W" text:style-name="Internet_20_link" text:visited-style-name="Visited_20_Internet_20_Link">https://www.change.org/p/muriel-p%C3%A9nicaud-abandon-des-poursuites-contre-anthony-smith?fbclid=IwAR0I5x4uLyJ6OHKBriuluMf-Ytwe6Mc_Ljqf4mPUZuBbS_pK24Y14nLm5W</text:a><text:a xlink:type="simple" xlink:href="https://www.change.org/p/muriel-pénicaud-abandon-des-poursuites-contre-anthony-smith?fbclid=IwAR0I5x4uLyJ6OHKBriuluMf-Ytwe6Mc_Ljqf4mPUZuBbS_pK24Y14nLm5W8" text:style-name="Internet_20_link" text:visited-style-name="Visited_20_Internet_20_Link">8</text:a><text:span text:style-name="T56"> </text:span></text:p>
      <text:p text:style-name="P88"><text:span text:style-name="T56"/></text:p>
      <text:p text:style-name="P89"><text:span text:style-name="T56">mardi, à partir de 8h, le SUD SDIS des pompiers professionnels organise une journée de soutien aux services hospitaliers et aux services publics</text:span></text:p>
      <text:p text:style-name="P90"><text:span text:style-name="T42">le rdv est donné àpartir de 8h à l'Arc de Triomphe</text:span></text:p>
      <text:p text:style-name="P88"><text:span text:style-name="T56"/></text:p>
      <text:p text:style-name="P86"><text:span text:style-name="T67">à 9h mardi, l'interpro du 92, Sud Poste 92, Nanterre VNR en lutte et le Front social du 92 organisent une AG </text:span><text:span text:style-name="T7">sur les pelouses de l'université de Nanterre, avant un départ collectif pour le rassemblement contre la repression syndicaleà St-Lazare puis la manifestation parisienne</text:span></text:p>
      <text:p text:style-name="P9"><text:span text:style-name="T4">rdv donc demain matin dès 9h, sur les pelouses de l'université de nanterre dont l'entrée se fait par le 200 avenue de la république, RER A Nanterre-Université.</text:span></text:p>
      <text:p text:style-name="P9"><text:span text:style-name="T42"/></text:p>
      <text:p text:style-name="P9"><text:span text:style-name="T55">mardi à 10h, </text:span><text:a xlink:type="simple" xlink:href="https://www.facebook.com/cantinedespyrenees/" text:style-name="Internet_20_link" text:visited-style-name="Visited_20_Internet_20_Link">La Cantine des Pyrénées</text:a><text:span text:style-name="T36">, l'</text:span><text:a xlink:type="simple" xlink:href="https://www.facebook.com/AssociationAutremonde/" text:style-name="Internet_20_link" text:visited-style-name="Visited_20_Internet_20_Link"><text:span text:style-name="T107">Association Autremonde</text:span></text:a><text:span text:style-name="T36">, </text:span><text:a xlink:type="simple" xlink:href="https://www.facebook.com/Convergence-Belleville-1881789442092522/" text:style-name="Internet_20_link" text:visited-style-name="Visited_20_Internet_20_Link"><text:span text:style-name="T107">Convergence Belleville</text:span></text:a><text:span text:style-name="T66"> </text:span><text:span text:style-name="T55">et  le</text:span><text:a xlink:type="simple" xlink:href="https://www.facebook.com/DeboutPlaceDesFetes/" text:style-name="Internet_20_link" text:visited-style-name="Visited_20_Internet_20_Link">Collectif Place des Fêtes</text:a><text:span text:style-name="T36"> organisent un rassemblement et un départ collectif pour le rassemblement de soutien aux militants syndicaux de la Ratp, puis la manif des soignants</text:span></text:p>
      <text:p text:style-name="P84"><text:soft-page-break/><text:span text:style-name="T40">rdv donc mardi dès 10h sur la Place des fêtes</text:span></text:p>
      <text:p text:style-name="P99"><text:span text:style-name="T77"/></text:p>
      <text:p text:style-name="P99"><text:span text:style-name="T77">mardi, à 10h, aussi, l'intersyndicale des personnels des EHPAD du groupe Korian organise un rassemblement devant le siège de Korian</text:span></text:p>
      <text:p text:style-name="P97"><text:span text:style-name="Emphasis"><text:span text:style-name="T45">après une première mobilisation importante le 25 mai dernier, l'intersyndicale appelle à un nouveau rassemblement des personnels des EHPAD Korian pour exiger : </text:span></text:span></text:p>
      <text:list xml:id="list4709590403127908695" text:style-name="L11">
        <text:list-item>
          <text:p text:style-name="P98"><text:span text:style-name="T45">des augmentations de salaire à notre juste VALEUR,</text:span></text:p>
        </text:list-item>
        <text:list-item>
          <text:p text:style-name="P100"><text:span text:style-name="T31">des conditions de travail digne et dans le respect des résident-es et de notre éthique</text:span></text:p>
        </text:list-item>
        <text:list-item>
          <text:p text:style-name="P100"><text:span text:style-name="T31">l’application du PLAN GRAND AGE : 1 salarié-e / 1 résident-e</text:span></text:p>
        </text:list-item>
        <text:list-item>
          <text:p text:style-name="P100"><text:span text:style-name="T31">abolition des quotas imposés par KORIAN et le remplacement à 100% des absences</text:span></text:p>
        </text:list-item>
        <text:list-item>
          <text:p text:style-name="P100"><text:span text:style-name="T31">versement de la prime de 1500euros de l’état et des 1000euros de Korian promis par la direction générale pour tous sans exception.</text:span></text:p>
        </text:list-item>
      </text:list>
      <text:p text:style-name="P96"><text:span text:style-name="Strong_20_Emphasis"><text:span text:style-name="T69">Pour les soutenir, rdv donc mardi à 10h devant le SIÈGE de Korian qui se troue au: 21-23 RUE BALZAC, métro Courcelles</text:span></text:span></text:p>
      <text:p text:style-name="P96"/>
      <text:p text:style-name="P96">Mardi, avant de rejoindre les hospitaliers, Sud Rail, la CGT et Fo Cheminots appellent à un rassemblement pour soutenir le syndicaliste Eric Bezou</text:p>
      <text:p text:style-name="P95">A peine déconfinée, la direction de la Ratp a repris ses conseils de discipline : en mai-juin, 7 militants syndicaux ont été convoqués pour faits de grève dans le cadre du mouvement social de décembre à mars dernier. </text:p>
      <text:p text:style-name="P95">Et Le 12 mai dernier, Eric Bezou a reçu un courrier du ministère du Travail l'informant que celui-ci relançait la procédure de licenciement à son encontre en envisageant de casser la décision négative qu'avait prise l'Inspection du Travail. </text:p>
      <text:p text:style-name="P95">Pour protester contre l'acharnement anti-syndical et soutenir Eric Bezou, rdv donc dès 11h à la Cour de Rome de la Gare de Saint-Lazare. <text:s/></text:p>
      <text:p text:style-name="P94"/>
      <text:p text:style-name="P2">A 11h30, mardi, le comité de soutien aux hospitaliers de Saint-Denis organise un rassemblement devant l'hopital Delafontaine de Saint-Denis, puis à 12h devant l'hôpital casanova de Saint-Denis, avant un départ collectif en bus pour la manifestation parisienne</text:p>
      <text:p text:style-name="P69">rdv donc mardi à 11h30 à l'hôpital Delafontaine qui se trouve au 2, rue du docteur delafontaine, métro Pst-Denis porte-de-Paris. </text:p>
      <text:p text:style-name="P70"/>
      <text:p text:style-name="P26"><text:span text:style-name="Strong_20_Emphasis">mardi, le rdv pour la manifestation nationale lancée à l'appel des soignants est fixé à 13h devant le ministère de la Santé et des solidarités qui se trouve rue de Ségur, métro </text:span><text:span text:style-name="Strong_20_Emphasis">Segur</text:span></text:p>
      <text:p text:style-name="P3"/>
      <text:p text:style-name="P9"><text:span text:style-name="T55">Après la manif parisienne, le </text:span><text:a xlink:type="simple" xlink:href="https://www.facebook.com/Comité-Défense-Hôpital-Montreuil-104181024653148/" text:style-name="Internet_20_link" text:visited-style-name="Visited_20_Internet_20_Link">Comité de Défense de l'Hôpital de Montreuil</text:a><text:span text:style-name="T126"> organise un rassemblement pour préserver le centre hospitalier intercommunal André Grégoire</text:span></text:p>
      <text:p text:style-name="P87"><text:soft-page-break/><text:span text:style-name="T21">Pour les soutenir, rdv donc mardi à 18h sur la place d ela mairie de Montreuil, métro mairie de Montreuil. </text:span></text:p>
      <text:p text:style-name="P53"><text:span text:style-name="T79"/></text:p>
      <text:p text:style-name="P30">Mardi de 19h30 à 22h, la coordination contre la repression et les violences policières reprend ses réunions hebdomadaires pour <text:span text:style-name="T26"><text:s/>renforcer les solidarités et les soutiens contre la répression et les violences, dans les quartiers et les manifs.</text:span></text:p>
      <text:p text:style-name="P21"><text:span text:style-name="T79">Pour les rencontrer ou les retrouver, rdv donc mardi à 19h30 à l'AERI qui se trouve au 57 rue Etienne Marcel à Montreuil, métro Croix-de-Chavaux. </text:span></text:p>
      <text:p text:style-name="P21"><text:span text:style-name="T79"/></text:p>
      <text:p text:style-name="P23">Rdv culturels: </text:p>
      <text:p text:style-name="P65"><text:span text:style-name="T79"/></text:p>
      <text:p text:style-name="P28"><text:span text:style-name="T5">dimanche, Les </text:span><text:a xlink:type="simple" xlink:href="https://www.facebook.com/maggeneraux/" text:style-name="Internet_20_link" text:visited-style-name="Visited_20_Internet_20_Link">Magasins généraux</text:a><text:span text:style-name="T127"> et</text:span><text:span text:style-name="T5"> le Red Star Lab du </text:span><text:a xlink:type="simple" xlink:href="https://www.facebook.com/RedStarFC.Officiel/" text:style-name="Internet_20_link" text:visited-style-name="Visited_20_Internet_20_Link">Red Star FC</text:a><text:span text:style-name="T127"> ont inauguré la deuxième édition de l'exposition BAN</text:span></text:p>
      <text:p text:style-name="P59"><text:span text:style-name="T9">Cette exposition</text:span><text:span text:style-name="T8"> rassemble des photographies accompagnées de textes, réalisées et présentées par les jeunes du Red Star Lab autour d’une réflexion commune sur la mise au ban.</text:span></text:p>
      <text:p text:style-name="P59"><text:span text:style-name="T11">Pour découvrir cette expo, rdv </text:span><text:span text:style-name="T9">Tous les week-ends de 14h à 20h, jusqu'au 16 août, </text:span></text:p>
      <text:p text:style-name="P54"><text:span text:style-name="T130">et c'est aux magasins généraux qui se trouvent au 1 rue d el'ancien canal, à pantin.</text:span></text:p>
      <text:p text:style-name="P54"><text:span text:style-name="T130">Et pour en savoir plus, rdv sur le lien que vous retrouverez sur le site de l'agenda : </text:span><text:a xlink:type="simple" xlink:href="https://magasinsgeneraux.com/fr/expositions/ban" text:style-name="Internet_20_link" text:visited-style-name="Visited_20_Internet_20_Link">https://magasinsgeneraux.com/fr/expositions/ban</text:a><text:span text:style-name="T129"> </text:span></text:p>
      <text:p text:style-name="P65"><text:span text:style-name="T79"/></text:p>
      <text:p text:style-name="P65"><text:span text:style-name="T79">Mardi, à 14h, le parti des travailleurs socialiste organise un groupe de lecture hebdomadaire autour du Capital de Marx, avec Joseph Choonara, auteur du guide du lecteur du Capital de Marx, publié aux éditions signets en 2017.</text:span></text:p>
      <text:p text:style-name="P9"><text:span text:style-name="T42">Pour y participer, il faut s'inscrire sur le lien que vous retrouverez sur le site de l'agenda : </text:span><text:a xlink:type="simple" xlink:href="https://www.eventbrite.co.uk/e/capital-readng-group-with-joseph-choonara-tickets-101556070942" text:style-name="Internet_20_link" text:visited-style-name="Visited_20_Internet_20_Link">https://www.eventbrite.co.uk/e/capital-readng-group-with-joseph-choonara-tickets-101556070942</text:a><text:span text:style-name="T42"> </text:span></text:p>
      <text:section text:style-name="Sect1" text:name="jsc_c_2tq">
        <text:p text:style-name="P92"><text:span text:style-name="T6"/></text:p>
        <text:p text:style-name="P73">Pour rappel : pendant une semaine encore, The International Journal of Press and Politics donne accès gratuitement à une douzaine d’articles consacrée aux protestations et à leur traitement médiatique à travers le monde .</text:p>
        <text:p text:style-name="Text_20_body"><text:span text:style-name="T57">Pour retrouver la liste des articles mis à disposition, et le lien vers le Journal <text:s/>rdv sr le site de l'agenda :</text:span><text:a xlink:type="simple" xlink:href="https://journals.sagepub.com/page/hij/news-coverage-of-protests" office:target-frame-name="_blank" xlink:show="new" text:style-name="Internet_20_link" text:visited-style-name="Visited_20_Internet_20_Link">https://journals.sagepub.com/page/hij/news-coverage-of-protests</text:a><text:span text:style-name="T42"> </text:span></text:p>
        <text:p text:style-name="Text_20_body"><text:a xlink:type="simple" xlink:href="https://journals.sagepub.com/doi/full/10.1177/1940161219853517" office:target-frame-name="_blank" xlink:show="new" text:style-name="Internet_20_link" text:visited-style-name="Visited_20_Internet_20_Link"><text:span text:style-name="T38">Protests, Media Coverage, and a Hierarchy of Social Struggle</text:span></text:a><text:span text:style-name="T58"> by Danielle K. Kilgo, Summer Harlow</text:span></text:p>
        <text:p text:style-name="Text_20_body"><text:a xlink:type="simple" xlink:href="https://journals.sagepub.com/doi/pdf/10.1177/1940161211398480" office:target-frame-name="_blank" xlink:show="new" text:style-name="Internet_20_link" text:visited-style-name="Visited_20_Internet_20_Link"><text:span text:style-name="T38">Social Movements, Political Goals, and the May 1 Marches: Communicating Protest in Polysemous Media Environments</text:span></text:a><text:span text:style-name="T58"> by Louisa Edgerly, Amoshaun Toft, and Mary Lynn Veden</text:span></text:p>
        <text:p text:style-name="Text_20_body"><text:a xlink:type="simple" xlink:href="https://journals.sagepub.com/doi/pdf/10.1177/1081180X9900400406" office:target-frame-name="_blank" xlink:show="new" text:style-name="Internet_20_link" text:visited-style-name="Visited_20_Internet_20_Link"><text:span text:style-name="T38">Fanning the Flames of Racial Discord: The National Press and the Black Panther Party</text:span></text:a><text:span text:style-name="T58"> by Jane Rhodes</text:span></text:p>
        <text:p text:style-name="Text_20_body"><text:a xlink:type="simple" xlink:href="https://journals.sagepub.com/doi/full/10.1177/1940161211433837" office:target-frame-name="_blank" xlink:show="new" text:style-name="Internet_20_link" text:visited-style-name="Visited_20_Internet_20_Link"><text:span text:style-name="T38">Adherence to the Protest Paradigm: The Influence of Protest Goals and Tactics on News Coverage in U.S. and International Newspapers</text:span></text:a><text:span text:style-name="T58"> by Michael P. Boyle, Douglas M. McLeod, Cory L. Armstrong</text:span></text:p>
        <text:p text:style-name="Text_20_body"><text:a xlink:type="simple" xlink:href="https://journals.sagepub.com/doi/full/10.1177/1940161216631114" office:target-frame-name="_blank" xlink:show="new" text:style-name="Internet_20_link" text:visited-style-name="Visited_20_Internet_20_Link"><text:span text:style-name="T38">Protesting the Paradigm: A Comparative Study of News Coverage of Protests in Brazil, China, and India</text:span></text:a><text:span text:style-name="T58"> by Saif Shahin, Pei Zheng, Heloisa Aruth Sturm, Deepa Fadnis</text:span></text:p>
        <text:p text:style-name="Text_20_body"><text:a xlink:type="simple" xlink:href="https://journals.sagepub.com/doi/full/10.1177/1940161219882653" office:target-frame-name="_blank" xlink:show="new" text:style-name="Internet_20_link" text:visited-style-name="Visited_20_Internet_20_Link"><text:span text:style-name="T38">Covering Protests on Twitter: The Influences on Journalists’ Social Media Portrayals of Left- and Right-Leaning Demonstrations in Brazil</text:span></text:a><text:span text:style-name="T58"> by Rachel R. Mourão, Weiyue Chen</text:span></text:p>
        <text:p text:style-name="Text_20_body"><text:soft-page-break/><text:a xlink:type="simple" xlink:href="https://journals.sagepub.com/doi/full/10.1177/1940161217736889" office:target-frame-name="_blank" xlink:show="new" text:style-name="Internet_20_link" text:visited-style-name="Visited_20_Internet_20_Link"><text:span text:style-name="T38">A Journalists’ Protest? Personal Identification and Journalistic Activism in the Israel Social Justice Protest Movement</text:span></text:a><text:span text:style-name="T58"> by Doron Shultziner, Aya Shoshan</text:span></text:p>
        <text:p text:style-name="Text_20_body"><text:a xlink:type="simple" xlink:href="https://journals.sagepub.com/doi/full/10.1177/1940161214540941" office:target-frame-name="_blank" xlink:show="new" text:style-name="Internet_20_link" text:visited-style-name="Visited_20_Internet_20_Link"><text:span text:style-name="T38">Producing Protest News: An Inquiry into Journalists’ Narratives</text:span></text:a><text:span text:style-name="T58"> by Keren Tenenboim-Weinblatt</text:span></text:p>
        <text:p text:style-name="Text_20_body"><text:a xlink:type="simple" xlink:href="https://journals.sagepub.com/doi/pdf/10.1177/1940161209334521" office:target-frame-name="_blank" xlink:show="new" text:style-name="Internet_20_link" text:visited-style-name="Visited_20_Internet_20_Link"><text:span text:style-name="T38">Media as Social Accountability: The Case of Police Violence in Argentina</text:span></text:a><text:span text:style-name="T58"> by Michelle D. Bonner</text:span></text:p>
        <text:p text:style-name="Text_20_body"><text:a xlink:type="simple" xlink:href="https://journals.sagepub.com/doi/full/10.1177/1940161215614565" office:target-frame-name="_blank" xlink:show="new" text:style-name="Internet_20_link" text:visited-style-name="Visited_20_Internet_20_Link"><text:span text:style-name="T38">Protest and Accountability without the Press: The Press, Politicians, and Civil Society in Chile</text:span></text:a><text:span text:style-name="T58"> by Sallie Hughes, Claudia Mellado</text:span></text:p>
        <text:p text:style-name="Text_20_body"><text:a xlink:type="simple" xlink:href="https://journals.sagepub.com/doi/full/10.1177/1940161217720773" office:target-frame-name="_blank" xlink:show="new" text:style-name="Internet_20_link" text:visited-style-name="Visited_20_Internet_20_Link"><text:span text:style-name="T38">Less than Expected? How Media Cover Demonstration Turnout</text:span></text:a><text:span text:style-name="T58"> by Ruud Wouters, Kirsten Van Camp</text:span></text:p>
        <text:p text:style-name="Text_20_body"><text:a xlink:type="simple" xlink:href="https://journals.sagepub.com/doi/full/10.1177/1940161213496283" office:target-frame-name="_blank" xlink:show="new" text:style-name="Internet_20_link" text:visited-style-name="Visited_20_Internet_20_Link"><text:span text:style-name="T38">The Mediation of Insurrectionary Symbolic Damage: The 2010 U.K. Student Protests</text:span></text:a><text:span text:style-name="T58"> by Bart Cammaerts </text:span></text:p>
        <text:p text:style-name="P93"><text:a xlink:type="simple" xlink:href="https://journals.sagepub.com/doi/pdf/10.1177/1081180X02238786" office:target-frame-name="_blank" xlink:show="new" text:style-name="Internet_20_link" text:visited-style-name="Visited_20_Internet_20_Link"><text:span text:style-name="Strong_20_Emphasis"><text:span text:style-name="T111">Current Chinese Protests and the Prism of Tiananmen</text:span></text:span></text:a><text:span text:style-name="Strong_20_Emphasis"><text:span text:style-name="T115"> by Jeffrey N. Wasserstrom</text:span></text:span></text:p>
        <text:p text:style-name="P92"><text:span text:style-name="T6"/></text:p>
        <text:p text:style-name="P92"><text:span text:style-name="T6"/></text:p>
        <text:p text:style-name="P96"><text:span text:style-name="T7">Et on finit avec une parution, mardi : </text:span><text:span text:style-name="T25">Le nouveau livre de Skalpel – Ecriteur, intitulé "Stagnation suivi de Tuer et Crève", sort aux Éditions PeopleKonsian</text:span></text:p>
        <text:p text:style-name="P52">"Ça parle d’un fantasme.</text:p>
        <text:p text:style-name="P52">D’une envie de meurtre.<text:line-break/>De frustrations.<text:line-break/>De bout du rouleau.<text:line-break/>De tête-à-tête avec ce monde merdique et des rats qui y pullulent.<text:line-break/>De souffrance aussi.<text:line-break/>De beaucoup de souffrance.<text:line-break/>De mépris.<text:line-break/>De haine."</text:p>
        <text:p text:style-name="P52">Trois contes urbains, écrits par une plume trempée dans la rage et la mélancolie.<text:line-break/>Trois contes à la croisée de la brutalité et de l'amour.<text:line-break/>Trois contes qui nous invitent à une exploration des marges des villes et des cœurs.</text:p>
        <text:p text:style-name="P57"><text:span text:style-name="T24">Pour retrouver le bouquin, rdv sur le blog : </text:span><text:a xlink:type="simple" xlink:href="https://l.facebook.com/l.php?u=http%3A%2F%2Fskalpelecriteur.wordpress.com%2F%3Ffbclid%3DIwAR0msQblCZkFg5DZXA4_b1UowutR_OGmYyIX0w6pQ98lj7hrYzTP2Nou_LQ&amp;h=AT1pQp-GJ1rmgT0V0g6VUwBk2qFIPT7nGklYwwm8QNKhDSXm48vpVcX3TPzuX1Q-ccue_Ms78Cs9Be_9DtWsJ7aQxx3KhgVeaJen6_4h1mSMz7jVOZKOONCJf6-ak-SE" office:target-frame-name="_blank" xlink:show="new" text:style-name="Internet_20_link" text:visited-style-name="Visited_20_Internet_20_Link"><text:span text:style-name="T22">skalpelecriteur.wordpress.com</text:span></text:a><text:span text:style-name="T23"><text:line-break/></text:span></text:p>
      </text:section>
      <text:p text:style-name="P1"/>
      <text:p text:style-name="P32"><text:span text:style-name="Strong_20_Emphasis"><text:span text:style-name="T37">Et voilà l’agenda des luttes est fini. </text:span></text:span><text:span text:style-name="Strong_20_Emphasis"><text:span text:style-name="T52">Merci à Juliette pour la technique ! </text:span></text:span></text:p>
      <text:p text:style-name="P42">Pour retrouver toutes les infos, adresses et liens internet qui ont été annoncés, rdv sur le site de l'agenda sur rfpp.net </text:p>
      <text:p text:style-name="P13"/>
      <text:p text:style-name="P38"><text:span text:style-name="Strong_20_Emphasis"><text:span text:style-name="T89">On se quitte avec un témoignage et tout de suite après vous retrouvez l'actualité des luttes.</text:span></text:span></text:p>
      <text:p text:style-name="P38"><text:span text:style-name="Strong_20_Emphasis"><text:span text:style-name="T89"/></text:span></text:p>
      <text:p text:style-name="P38"><text:span text:style-name="Strong_20_Emphasis"><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legreya Sans" svg:font-family="'Alegreya Sans', Helvetica, Arial, Lucida, sans-serif"/>
    <style:font-face style:name="Change Calibre" svg:font-family="'Change Calibre', 'Helvetica Neue', Helvetica, Arial, Tahoma,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Segoe UI Historic" svg:font-family="'Segoe UI Historic', 'Segoe UI', Helvetica, Arial, sans-serif"/>
    <style:font-face style:name="Source Sans Pro" svg:font-family="'Source Sans Pro', Helvetica, sans-serif"/>
    <style:font-face style:name="Tahoma1" svg:font-family="Tahoma"/>
    <style:font-face style:name="helvetica" svg:font-family="helvetica, arial, sans-serif"/>
    <style:font-face style:name="inherit" svg:font-family="inherit"/>
    <style:font-face style:name="sans-serif" svg:font-family="sans-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4M9S</meta:editing-duration>
    <meta:editing-cycles>23</meta:editing-cycles>
    <meta:generator>OpenOffice/4.1.5$Win32 OpenOffice.org_project/415m1$Build-9789</meta:generator>
    <dc:date>2020-06-15T10:59:38.74</dc:date>
    <meta:document-statistic meta:table-count="0" meta:image-count="0" meta:object-count="0" meta:page-count="11" meta:paragraph-count="162" meta:word-count="4451" meta:character-count="27819"/>
    <meta:user-defined meta:name="Info 1"/>
    <meta:user-defined meta:name="Info 2"/>
    <meta:user-defined meta:name="Info 3"/>
    <meta:user-defined meta:name="Info 4"/>
  </office:meta>
</office:document-meta>
</file>