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ounders Grotesk" svg:font-family="'Founders Grotesk', apple-system, 'Helvetica Neue', BlinkMacSystemFont, Arial, sans-serif"/>
    <style:font-face style:name="OpenSymbol" svg:font-family="OpenSymbol"/>
    <style:font-face style:name="Tahoma1" svg:font-family="Tahoma"/>
    <style:font-face style:name="Times New Roman1" svg:font-family="'Times New Roman', serif"/>
    <style:font-face style:name="monospace" svg:font-family="monospace"/>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4e4e4e" style:font-name="Founders Grotesk" fo:font-size="12pt" fo:letter-spacing="normal" fo:font-style="normal" fo:font-weight="bold"/>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4" style:family="paragraph" style:parent-style-name="Standard">
      <style:text-properties style:font-name="Times New Roman" fo:font-size="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4pt" fo:font-weight="bold"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Standard">
      <style:text-properties style:use-window-font-color="true" style:font-name="Times New Roman" fo:font-size="14pt" style:font-size-asian="14pt" style:font-size-complex="14pt"/>
    </style:style>
    <style:style style:name="P9" style:family="paragraph" style:parent-style-name="Text_20_body">
      <style:text-properties style:font-name="Times New Roman" fo:font-size="14pt" style:font-size-asian="14pt" style:font-size-complex="14pt"/>
    </style:style>
    <style:style style:name="P10" style:family="paragraph" style:parent-style-name="Text_20_body">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fo:font-variant="normal" fo:text-transform="none" style:use-window-font-color="true" style:text-line-through-style="none" style:font-name="Times New Roman" fo:font-size="14pt" fo:font-style="normal" style:text-underline-style="none" fo:font-weight="normal" style:text-blinking="false" style:font-size-asian="14pt" style:font-weight-asian="normal" style:font-size-complex="14pt" style:font-weight-complex="normal"/>
    </style:style>
    <style:style style:name="P12" style:family="paragraph" style:parent-style-name="Standard">
      <style:text-properties fo:font-variant="normal" fo:text-transform="none" fo:color="#1c1e21" style:font-name="Times New Roman" fo:font-size="14pt" fo:letter-spacing="normal" fo:font-style="normal" fo:font-weight="normal" style:font-size-asian="14pt" style:font-size-complex="14pt"/>
    </style:style>
    <style:style style:name="P13" style:family="paragraph" style:parent-style-name="Standard">
      <style:text-properties style:font-name="Times New Roman" fo:font-size="14pt" fo:font-weight="bold" style:font-size-asian="14pt" style:font-weight-asian="bold" style:font-size-complex="14pt" style:font-weight-complex="bold"/>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fo:background-color="#fafafa"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cm" fo:orphans="2" fo:widows="2" fo:text-indent="0cm" style:auto-text-indent="false"/>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color="#000000" style:font-name="Times New Roman1" fo:letter-spacing="normal" fo:font-style="normal"/>
    </style:style>
    <style:style style:name="T2" style:family="text">
      <style:text-properties fo:font-variant="normal" fo:text-transform="none" fo:color="#000000" style:font-name="Times New Roman1" fo:letter-spacing="normal" fo:font-style="italic"/>
    </style:style>
    <style:style style:name="T3" style:family="text">
      <style:text-properties fo:font-variant="normal" fo:text-transform="none" fo:color="#000000" style:font-name="Times New Roman" fo:letter-spacing="normal" fo:font-style="normal" fo:font-weight="normal" style:font-style-asian="normal" style:font-style-complex="normal"/>
    </style:style>
    <style:style style:name="T4"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5"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Times New Roman" style:font-size-complex="14pt" style:font-weight-complex="bold"/>
    </style:style>
    <style:style style:name="T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style:use-window-font-color="true" style:font-name="Times New Roman" fo:font-size="14pt" fo:letter-spacing="normal" fo:font-style="normal" fo:background-color="#ffffff" style:font-name-asian="Times New Roman" style:font-size-asian="14pt" style:font-style-asian="normal" style:font-name-complex="Times New Roman" style:font-size-complex="14pt" style:font-style-complex="normal"/>
    </style:style>
    <style:style style:name="T9"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1"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2"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13"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style:use-window-font-color="true" style:font-name="Times New Roman" fo:font-size="14pt" fo:letter-spacing="normal" fo:language="fr" fo:country="FR" fo:font-style="normal" fo:font-weight="normal" fo:background-color="transparent" style:font-size-asian="14pt" style:font-size-complex="14pt"/>
    </style:style>
    <style:style style:name="T15" style:family="text">
      <style:text-properties fo:font-variant="normal" fo:text-transform="none" style:use-window-font-color="true" style:font-name="Times New Roman" fo:font-size="14pt" fo:letter-spacing="normal" fo:language="fr" fo:country="FR"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style:use-window-font-color="true" style:font-name="Times New Roman" fo:font-size="14pt" fo:letter-spacing="normal" fo:language="fr" fo:country="FR"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17" style:family="text">
      <style:text-properties fo:font-variant="normal" fo:text-transform="none" style:use-window-font-color="true" style:font-name="Times New Roman" fo:font-size="14pt" fo:letter-spacing="normal" fo:font-weight="bold" fo:background-color="#ffffff" style:font-name-asian="Times New Roman" style:font-size-asian="14pt" style:font-weight-asian="bold" style:font-name-complex="Times New Roman" style:font-size-complex="14pt" style:font-weight-complex="bold"/>
    </style:style>
    <style:style style:name="T18" style:family="text">
      <style:text-properties fo:font-variant="normal" fo:text-transform="none" style:use-window-font-color="true" style:font-name="Times New Roman" fo:letter-spacing="normal" fo:font-style="normal" fo:font-weight="bold" fo:background-color="#ffffff" style:font-name-asian="Times New Roman" style:font-style-asian="normal" style:font-weight-asian="bold" style:font-name-complex="Times New Roman" style:font-style-complex="normal" style:font-weight-complex="bold"/>
    </style:style>
    <style:style style:name="T19" style:family="text">
      <style:text-properties fo:font-variant="normal" fo:text-transform="none" style:use-window-font-color="true" style:text-line-through-style="none" style:font-name="Times New Roman" fo:font-size="14pt" fo:letter-spacing="normal" fo:language="fr" fo:country="FR" fo:font-style="normal" fo:font-weight="bold" style:text-blinking="false"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20" style:family="text">
      <style:text-properties fo:font-variant="normal" fo:text-transform="none" style:use-window-font-color="true" style:text-line-through-style="none" fo:font-style="normal" style:text-underline-style="none" fo:font-weight="bold" style:text-blinking="false" style:font-size-asian="14pt" style:font-weight-asian="bold" style:font-size-complex="14pt" style:font-weight-complex="bold"/>
    </style:style>
    <style:style style:name="T21" style:family="text">
      <style:text-properties fo:font-variant="normal" fo:text-transform="none" style:use-window-font-color="true" style:text-line-through-style="none" fo:font-style="normal" style:text-underline-style="none" fo:font-weight="normal" style:text-blinking="false" style:font-size-asian="14pt" style:font-weight-asian="normal" style:font-size-complex="14pt" style:font-weight-complex="normal"/>
    </style:style>
    <style:style style:name="T22" style:family="text">
      <style:text-properties fo:font-variant="normal" fo:text-transform="none" style:use-window-font-color="true" style:text-line-through-style="none" fo:font-style="normal" style:text-underline-style="solid" style:text-underline-width="auto" style:text-underline-color="font-color" fo:font-weight="normal" style:text-blinking="false" style:font-size-asian="14pt" style:font-weight-asian="normal" style:font-size-complex="14pt" style:font-weight-complex="normal"/>
    </style:style>
    <style:style style:name="T23" style:family="text">
      <style:text-properties fo:font-variant="normal" fo:text-transform="none" fo:letter-spacing="normal" fo:font-style="normal"/>
    </style:style>
    <style:style style:name="T24"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5" style:family="text">
      <style:text-properties fo:font-variant="normal" fo:text-transform="none" fo:color="#1c1e21" style:font-name="Times New Roman" fo:font-size="14pt" fo:letter-spacing="normal" fo:font-style="normal" fo:font-weight="normal" style:font-size-asian="14pt" style:font-size-complex="14pt"/>
    </style:style>
    <style:style style:name="T26" style:family="text">
      <style:text-properties fo:font-variant="normal" fo:text-transform="none" fo:color="#2c363a" style:font-name="monospace" fo:font-size="10.5pt" fo:letter-spacing="normal" fo:font-style="normal" fo:font-weight="normal"/>
    </style:style>
    <style:style style:name="T27" style:family="text">
      <style:text-properties fo:font-weight="bold" style:font-weight-asian="bold" style:font-weight-complex="bold"/>
    </style:style>
    <style:style style:name="T28" style:family="text">
      <style:text-properties fo:color="#000000" style:font-name="Times New Roman" fo:font-size="14pt" fo:font-weight="normal" style:font-size-asian="14pt" style:font-weight-asian="normal" style:font-size-complex="14pt" style:font-weight-complex="normal"/>
    </style:style>
    <style:style style:name="T29" style:family="text">
      <style:text-properties style:font-name="Times New Roman"/>
    </style:style>
    <style:style style:name="T30" style:family="text">
      <style:text-properties style:font-name="Times New Roman" fo:font-size="14pt" fo:font-weight="bold" style:font-size-asian="14pt" style:font-weight-asian="bold" style:font-size-complex="14pt" style:font-weight-complex="bold"/>
    </style:style>
    <style:style style:name="T31" style:family="text">
      <style:text-properties style:font-name="Times New Roman" fo:font-size="14pt" fo:font-weight="normal" style:font-size-asian="14pt" style:font-weight-asian="normal" style:font-size-complex="14pt" style:font-weight-complex="normal"/>
    </style:style>
    <style:style style:name="T32" style:family="text">
      <style:text-properties style:font-name="Times New Roman" fo:font-size="14pt" style:font-size-asian="14pt" style:font-size-complex="14pt"/>
    </style:style>
    <style:style style:name="T33" style:family="text">
      <style:text-properties style:use-window-font-color="true" style:text-line-through-style="none" style:font-name="Times New Roman" fo:font-size="14pt" style:text-underline-style="none" style:text-blinking="false" fo:background-color="transparent" style:font-size-asian="14pt" style:font-weight-asian="bold" style:font-size-complex="14pt" style:font-weight-complex="bold"/>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font-weight="normal" style:font-size-asian="14pt" style:font-weight-asian="normal" style:font-size-complex="14pt" style:font-weight-complex="normal"/>
    </style:style>
    <style:style style:name="T36" style:family="text">
      <style:text-properties style:use-window-font-color="true" style:font-name="Times New Roman" fo:font-size="14pt" fo:font-weight="bold" style:font-size-asian="14pt" style:font-weight-asian="bold" style:font-size-complex="14pt" style:font-weight-complex="bold"/>
    </style:style>
    <style:style style:name="T37" style:family="text">
      <style:text-properties style:use-window-font-color="true" fo:font-size="14pt" fo:font-weight="bold" style:font-size-asian="14pt" style:font-weight-asian="bold" style:font-size-complex="14pt" style:font-weight-complex="bold"/>
    </style:style>
    <style:style style:name="T38" style:family="text">
      <style:text-properties style:use-window-font-color="true" style:font-name="Times New Roman" fo:font-size="14pt" fo:font-weight="bold" style:font-size-asian="14pt" style:font-weight-asian="bold" style:font-size-complex="14pt" style:font-weight-complex="bold"/>
    </style:style>
    <style:style style:name="T39" style:family="text">
      <style:text-properties style:use-window-font-color="true" style:font-name="Times New Roman" fo:font-weight="bold" style:font-weight-asian="bold" style:font-weight-complex="bold"/>
    </style:style>
    <style:style style:name="T40" style:family="text">
      <style:text-properties fo:font-style="italic"/>
    </style:style>
    <style:style style:name="T41" style:family="text">
      <style:text-properties style:font-name="Times New Roman"/>
    </style:style>
    <style:style style:name="T42" style:family="text">
      <style:text-properties style:font-name="Times New Roman" fo:font-size="14pt" style:font-size-asian="14pt" style:font-weight-asian="bold" style:font-size-complex="14pt" style:font-weight-complex="bold"/>
    </style:style>
    <style:style style:name="T43" style:family="text">
      <style:text-properties style:font-name="Times New Roman" fo:font-size="14pt" style:font-size-asian="14pt" style:font-size-complex="14pt"/>
    </style:style>
    <style:style style:name="T44" style:family="text">
      <style:text-properties style:font-name="Times New Roman" fo:font-size="18pt"/>
    </style:style>
    <style:style style:name="T45" style:family="text">
      <style:text-properties fo:font-size="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5"><text:span text:style-name="T29">Aujourd'hui, il n'yaura pas d'invité, mais on écoutera un enregistrement proposé par le collectif Saccage 2024, qui revient sur le rassemblement du</text:span> 06 février dernier devant l’hôtel de Ville pour alerter contre les saccages que peuvent provoquer les Jeux Olympiques 2024.</text:p>
      <text:p text:style-name="Standard"><text:a xlink:type="simple" xlink:href="https://www.youtube.com/redirect?event=video_description&amp;redir_token=QUFFLUhqbHA1WWVqQ181QTYwbV9SUlNUZ3ZXNGVweUhxUXxBQ3Jtc0tsOGZvMFpQU1BLTVVQeFdpdUpnbkZHTTFXaEFFYV9tVHF0TTJIQWV1V3BpcHY3dFJmUTRCbVU2ZlBtMWRZcWhNX1loVkVuLUVDbkd6amZmMm1uVm85VzZyTThKdkloQVFxTlNYcnBDaVBiUHFhNDBLMA&amp;q=https%3A%2F%2Fsaccage2024.wordpress.com%2F2021%2F02%2F13%2Fquels-saccages-presentation-devant-lhotel-de-ville%2F" office:target-frame-name="_blank" xlink:show="new" text:style-name="Internet_20_link" text:visited-style-name="Visited_20_Internet_20_Link">https://saccage2024.wordpress.com/202...</text:a> </text:p>
      <text:p text:style-name="P6"/>
      <text:p text:style-name="P6">mais tout de suite les infos et rdv militants pour ce lundi 15 février</text:p>
      <text:p text:style-name="P7"/>
      <text:p text:style-name="P8"/>
      <text:p text:style-name="Standard"><text:span text:style-name="T36">Et on commence avec ce communiqué publié par le </text:span><text:span text:style-name="Strong_20_Emphasis"><text:span text:style-name="T32">COLLECTIF RÉQUISITIONS qui regroupe plusieurs associations dont Solidarité migrants Wilson, le Dal, Utopia 56 ou ncore Attac et Paris d'Exil</text:span></text:span><text:span text:style-name="T32"><text:line-break/>Face à la vague de froid, le collectif Réquisition a décidé, samedi à <text:s/>13h30, de mettre à l'abri près de 200 personnes dont de nombreux sans logis, à  l’Hôtel-Dieu à Paris, après avoir déjà effectué une opération similaire, fin janvier, dans une école desaffectée.</text:span></text:p>
      <text:p text:style-name="P5">Des milliers de sans abri en grand danger sont toujours dans les rues malgré les températures négatives. Certain·e·s préfèrent refuser des mises à l’abri, ils et elles ont déjà connu des hébergements indécents et bien trop provisoires. La plupart font surtout face à un dispositif défaillant et saturé.</text:p>
      <text:p text:style-name="P5">Comme d’habitude, et même si des places ont été créées, si les maraudes ou le 115 ont été renforcées, si le gouvernement communique pour détourner l’attention de l’opinion, des personnes sans abri tentent toujours, et en vain, d’être hébergées. Les associations et collectifs de terrain sont démunis face à cette situation, elles ne sont pas informées des places disponibles et ne sont pas impliquées dans le dispositif.</text:p>
      <text:p text:style-name="P5">C’est pourquoi le collectif a décidé une action « On se met au chaud », avec des sans abri laissé·e·s sur le carreau ou inconnu·e·s des maraudes, afin qu’ils et elles soient hébergées jusqu’au relogement. Samedi soir, les 200 personnes ont été placés en centre d’hébergement d’urgence ou en hôtel, a annoncé le collectif « Réquisitions », mais le collectif continue de se mobilisr pour réclamer : </text:p>
      <text:p text:style-name="P5">- la mise à l'abri de toutes les personnes sans abri jusqu’à leur relogement, pour les protéger du froid, des dangers de la rue, des violences policières !</text:p>
      <text:p text:style-name="P5">- l'hébergement inconditionnel et sans remises à la rue ! (Comme prévu par la loi), </text:p>
      <text:p text:style-name="P5">- l’application de la loi de réquisition car 3 millions de logements sont vacants et des centaines milliers de personnes sont sans logis ! </text:p>
      <text:p text:style-name="P5">-  une réponse du Préfet de région IdF aux 412 demandes de réquisition déposées le 11 décembre et portant sur 7 immeubles parisiens toujours vacants ! </text:p>
      <text:p text:style-name="P5">- l’arrêt des expulsions de bâtiments occupés, qui se sont scandaleusement multipliées cette année, cet hiver, et même pendant la vague de froid !</text:p>
      <text:p text:style-name="P5">- le respect des droits fondamentaux de chacun·e, dont le droit à un logement décent stable et abordable !</text:p>
      <text:p text:style-name="Standard"><text:span text:style-name="T32">Et si vous voulez retrouver ce communiqué dans son intégralité, rdv sur le lien que vous retrouverez sur le site de l'agenda : </text:span></text:p>
      <text:p text:style-name="P7"/>
      <text:p text:style-name="P7"><text:soft-page-break/></text:p>
      <text:p text:style-name="P7">on poursuit avec cet appel lancé par le collectif des associations citoyennes</text:p>
      <text:p text:style-name="P4"><text:span text:style-name="T20">dans le cadre de </text:span><text:span text:style-name="Emphasis"><text:span text:style-name="T20">la Coalition pour les libertés associatives</text:span></text:span><text:span text:style-name="T20"> (dont il fait partie)</text:span></text:p>
      <text:p text:style-name="P4"><text:span text:style-name="T21">Fin janvier, le collectif avait publié </text:span><text:a xlink:type="simple" xlink:href="http://stats.associations-citoyennes.net/c6.php?ec=2&amp;l=enx6uYK2em5s&amp;i=ZGRolmKZZWxj&amp;t=ZA&amp;e=nqOk16TVoLBzntRfnNGZZdGmzA&amp;u=m6iq1KOdYGaqp9xgnMuUnNSV2Zqi0WGa1pOZnJmV19ViZmaWYZJhaGJilmGc0Ztk1ZnVkqXEp53X0ZpkrKLIj5qml9qVkJKrp5XOoKTHX5jXrJKdnMWYptjJqGSYp9bRlp2X2JnZlqqSYZ1jaJJpbJE&amp;v=8" office:target-frame-name="_blank" xlink:show="new" text:style-name="Internet_20_link" text:visited-style-name="Visited_20_Internet_20_Link"><text:span text:style-name="T22">une tribune parue dans le journal Libération</text:span></text:a><text:span text:style-name="T21">  critiquant le projet de loi « séparatisme » actuellement en débat à l'Assemblée nationale et à l'approche de la fin de l'examen du projet de loi à l'AN, le cllectif lance une pétition et propose une conférencede presse aujourd'hui.</text:span></text:p>
      <text:p text:style-name="P11">Dans cette tribune, le collectif soulignait déjà son inquiétude quant au projet de loi séparatisme rebaptisé " projet de loi visant à conforter les valeurs républicaines", et notamment sa crainte que ce porjet de loi ne dissimule un projet anti-associatif. </text:p>
      <text:p text:style-name="Standard"><text:span text:style-name="T11">Pour le collectif, <text:s/>le texte proposé par le gouvernement et porté par Gérald Darmanin a pour objectif d’encadrer, contrôler et sanctionner davantage l’action associativenotamment en instituant un « </text:span><text:span text:style-name="Emphasis"><text:span text:style-name="T11">contrat d’engagement républicain</text:span></text:span><text:span text:style-name="T11"> ». Ce contrat liste au moins dix « </text:span><text:span text:style-name="Emphasis"><text:span text:style-name="T11">principes républicains</text:span></text:span><text:span text:style-name="T11"> » qui contraindraient uniquement </text:span><text:span text:style-name="T11">les associations, sans aucune forme d’engagement réciproque comme l’a justement soulevé le Mouvement associatif. Le Conseil d’État, en chœur avec la Défenseure des droits, soulignent que ce contrat comporte des « </text:span><text:span text:style-name="Emphasis"><text:span text:style-name="T11">notions sujettes à interprétations antagonistes </text:span></text:span><text:span text:style-name="T11">» et des « </text:span><text:span text:style-name="Emphasis"><text:span text:style-name="T11">incertitudes</text:span></text:span><text:span text:style-name="T11"> » qui ne manqueraient pas d’introduire de sérieux risques d’arbitraire. Par ailleurs, la Défenseure des droits s’inquiète de ce que ce projet participe d’un « </text:span><text:span text:style-name="Emphasis"><text:span text:style-name="T11">renforcement global du contrôle de l’ordre social </text:span></text:span><text:span text:style-name="T11">». Contrat d’engagement républicain : « </text:span><text:span text:style-name="Emphasis"><text:span text:style-name="T11">comment éviter que les entraves institutionnelles aux activités associatives, déjà nombreuses ?</text:span></text:span><text:span text:style-name="T11"> »</text:span></text:p>
      <text:p text:style-name="P3">Dans la droite ligne de la loi sécurité globale, qui élargit les prérogatives de police à de nouveaux acteurs, Gérald Darmanin et le gouvernement voudraient insérer dans le contrat républicain une clause de « respect de l’ordre public » dont l’appréciation est juridiquement laissée aux seules forces de l’ordre et leur hiérarchie (préfet, ministère de l’Intérieur).</text:p>
      <text:p text:style-name="P2"><text:span text:style-name="T35">Aussi pour protester contre ce projet de loi, le collectif lance une pétition dont vous retrouverez le lien sur le site de l'agenda : </text:span><text:a xlink:type="simple" xlink:href="https://lemouvement.ong/loiseparatisme/" text:style-name="Internet_20_link" text:visited-style-name="Visited_20_Internet_20_Link"><text:span text:style-name="T42">https://lemouvement.ong/loiseparatisme/</text:span></text:a><text:span text:style-name="T33"> </text:span></text:p>
      <text:p text:style-name="P3">et de 12h à 13h, le collectif tiendra une conférence de presse sur la place Edouard Herriot devant l'AN</text:p>
      <text:p text:style-name="P18"/>
      <text:p text:style-name="P6">depuis 10h ce matin et jusqu'à 18h, science po lyon et l'université d'oxford organisent une journée d'étude en ligne autour du<text:span text:style-name="T23"> tirage au sort et de la politique.</text:span></text:p>
      <text:p text:style-name="P5"><text:bookmark text:name="tw-target-text"/>Alors que la crise de légitimation des systèmes démocratiques a augmenté au cours des dernières décennies, l'intérêt pour le tirage au sort a augmenté de façon exponentielle avec Les assemblées de citoyens pour le climat en France, en Angleterre et en Écosse. </text:p>
      <text:p text:style-name="P5">Au programme cet aprem des discussions sur : l’Assemblée des citoyens irlandais et de la Convention citoyenne française sur le climat, sur la Démocratie climatique et mouvements sociaux, sur les Formes d'expertise dans la Convention Citoyenne Française pour le Climat, sur les Théories et expériences de tirage au sort, en Islande, en France et en Belgique, sur Le tirage au sort et l'esprit du nouveau management: à parir de l'exemple de l'Islande", ou encore sur la légitimité des convention de citoyens</text:p>
      <text:p text:style-name="Standard"><text:soft-page-break/><text:span text:style-name="T14">et si vous voulez suivre cette journée d'etude en ligne, rdv sur le lien zoom que vs retrouverez sur site agenda : </text:span><text:a xlink:type="simple" xlink:href="https://zoom.us/j/94639563123?pwd=c1VueVB3R0llSFRpbE1DNnNaQjJ6UT09" text:style-name="Internet_20_link" text:visited-style-name="Visited_20_Internet_20_Link">https://zoom.us/j/94639563123?pwd=c1VueVB3R0llSFRpbE1DNnNaQjJ6UT09</text:a><text:span text:style-name="T12"> </text:span></text:p>
      <text:p text:style-name="P6"/>
      <text:p text:style-name="P6">A 12h30, un rasemblement de soutien à Selim, barth, victor et ayoub poursuivis pour avoir défendu le droit d'étudier est organisé </text:p>
      <text:p text:style-name="P5">et le rdv est donné à 12h30 devant le tribunal de nanterre </text:p>
      <text:p text:style-name="P5"/>
      <text:p text:style-name="P6">De 13h à 18h aujourd'hui, l'association Aceptess-Transgenres ouvre sa permanence psychologique</text:p>
      <text:p text:style-name="P5">vous pouvez prendre rdv en appelant le <text:span text:style-name="T27">06.31.38.99.82 </text:span></text:p>
      <text:p text:style-name="P5">les rdv durent environ 30 minutes et se font soit par téléphone, soit en présentiel tous les lundis de 13h à 18h et c'est au 39 bis bvd Barbès, métro Barbès-Rochechouart</text:p>
      <text:p text:style-name="P5"/>
      <text:p text:style-name="Standard"><text:span text:style-name="T30">de 16h30 à 18h30, le séminaire </text:span><text:span text:style-name="Strong_20_Emphasis"><text:span text:style-name="T30">"Co-construire la recherche sur les questions hospitalières ?" se poursuit avec une séance virtuelle consacrée aux</text:span></text:span><text:span text:style-name="T30"> effets du Covid-19 sur la santé publique et sur"l’hôpital du futur", à partir du cas de la psychiatrie. </text:span></text:p>
      <text:p text:style-name="Standard"><text:span text:style-name="T31">Et si vous voulez en discuter avec : les sociologues Sylvie Morel et Delphine Moreau, et les practiciennes Carole Di Maggio et Gabriel Robert (psychiatres au Centre Hospitalier Guillaume Régnier), et </text:span><text:span text:style-name="T28">Peggy Trocherit et Sabrina Lemercier (infirmières en Centre Médico-Psychologique, au même CH Guillaume Régnier), il faut vous inscrire sur le lien que vous retrouverez sur le site de l'agenda : </text:span><text:a xlink:type="simple" xlink:href="https://framaforms.org/inscription-1e-seance-seminaire-co-construire-la-recherche-sur-lhopital-2101-1608202896" office:target-frame-name="_blank" xlink:show="new" text:style-name="Internet_20_link" text:visited-style-name="Visited_20_Internet_20_Link"><text:span text:style-name="T31">https://framaforms.org/inscription-1e-seance-seminaire-co-construire-la-recherche-sur-lhopital-2101-1608202896</text:span></text:a><text:span text:style-name="T31"> </text:span></text:p>
      <text:p text:style-name="P5"/>
      <text:p text:style-name="Standard"><text:span text:style-name="T5">de 17h à 19h, le séminaire sur les </text:span><text:span text:style-name="Strong_20_Emphasis"><text:span text:style-name="T5">Mobilités et les reconfigurations des sociétés dans les Mondes russe, caucasien, centre-asiatique et centre-européen, </text:span></text:span><text:span text:style-name="T5">organisé par l'</text:span><text:span text:style-name="Strong_20_Emphasis"><text:span text:style-name="T5">EHESS se poursuit avec une séance virtuelle autour deNadège Ragaru (Sciences Po/CNRS), qui présentera son ouvrage </text:span></text:span><text:span text:style-name="Strong_20_Emphasis"><text:span text:style-name="Emphasis"><text:span text:style-name="T6">« Et les Juifs bulgares furent sauvés… ». Une histoire des savoirs sur la Shoah en Bulgarie</text:span></text:span></text:span><text:span text:style-name="Strong_20_Emphasis"><text:span text:style-name="T5">, Presses de Sciences Po, Paris, 2020.</text:span></text:span></text:p>
      <text:p text:style-name="Standard"><text:span text:style-name="Strong_20_Emphasis"><text:span text:style-name="T9">Et si vous voulez suivre cette séance sur zoom, il faut s'enregistrer sur le lien que vous retrouverez sur le site de l'agenda : </text:span></text:span><text:a xlink:type="simple" xlink:href="https://listsem.ehess.fr/" text:style-name="Internet_20_link" text:visited-style-name="Visited_20_Internet_20_Link"><text:span text:style-name="Emphasis"><text:span text:style-name="T17">https://listsem.ehess.fr/</text:span></text:span></text:a><text:span text:style-name="Emphasis"><text:span text:style-name="T13"> </text:span></text:span></text:p>
      <text:p text:style-name="Standard"><text:span text:style-name="Strong_20_Emphasis"><text:span text:style-name="T9"/></text:span></text:p>
      <text:p text:style-name="Standard"><text:span text:style-name="Strong_20_Emphasis"><text:span text:style-name="T9">de 18h à 20H, </text:span></text:span><text:span text:style-name="Strong_20_Emphasis"><text:span text:style-name="T8"><text:s/>le cycle de webinaires sur les </text:span></text:span><text:a xlink:type="simple" xlink:href="https://www.facebook.com/pagefeminismesameriqueslatines/" text:style-name="Internet_20_link" text:visited-style-name="Visited_20_Internet_20_Link"><text:span text:style-name="Strong_20_Emphasis"><text:span text:style-name="T8">Féminismes dans les Amériques latines</text:span></text:span></text:a><text:span text:style-name="Strong_20_Emphasis"><text:span text:style-name="T8"> organisé par le GeFemLat propose une séance virtuelle consacrée a</text:span></text:span><text:span text:style-name="Strong_20_Emphasis"><text:span text:style-name="T8"> la Sexualité et à l'ethnographie au Pérou</text:span></text:span></text:p>
      <text:p text:style-name="P5">Maïlys LANQUY, doctorante en anthropologie (Paris 3, IHEAL-CREDA) : proposera une Réflexions méthodologiques et épistémologiques sur l'ethnographie des échanges économico-sexuels à Iquitos (Amazonie péruvienne).”</text:p>
      <text:p text:style-name="P5">Juliette ROGUET, doctorante en sociologie (Paris 3, IHEAL-CREDA) : reviendra sur la transgression du tabou de la conquête de la femme blanche et rapports de masculinités dans le tourisme de romance au Pérou”</text:p>
      <text:p text:style-name="P5">et Camille RIVERTI, docteure en anthropologie (EHESS) : proposera de revenr sur <text:soft-page-break/>“L’ethnographe-cible, les hommes farceurs, les femmes souffleuses. Une triangulation ethnographique”</text:p>
      <text:p text:style-name="P5">Cette seánce sera précédée d'une discussion par le comité d'organisation (10-15 minutes) sur la LPR et les mobilisations en cours.</text:p>
      <text:p text:style-name="Standard"><text:span text:style-name="T32">Et si vous voulez assister à cette séance en ligne, il faut vous inscrirevia le lien que vous retrouverez sur site agenda :</text:span><text:a xlink:type="simple" xlink:href="https://l.facebook.com/l.php?u=https%3A%2F%2Furlz.fr%2FeRrU%3Ffbclid%3DIwAR2NXwvcpfu4TjayMMWUzsPj6Y4vLtHD4Eqx6ZBADvpOjpd9_CFV703NqZU&amp;h=AT2UHiJz8OZqnjYYavS_y-kSUGtSabd2Up5boZuAdHAaxqgkVGlA0dWjZwYAupq5rWz20QlnTPSfgi54EMsoigIJ2tgzYpKLx1142GkauMaLujhIFx9xN7WfW7vMwtmgrA&amp;__tn__=q&amp;c[0]=AT3S58l3PVLA8_37xl-yr9cU5JwEoYipNsvK6UUOqhEUQQwq6t_0BQvV_KYrIJ9R2yDjlE8InIWOhqHxDOtFVYG7WRAlueZjyER-NciZXXgQDfdLZJSpLUWFD1nsnI3aOq-7Z4J31Gn09if-LJHptouj" office:target-frame-name="_blank" xlink:show="new" text:style-name="Internet_20_link" text:visited-style-name="Visited_20_Internet_20_Link"><text:span text:style-name="T32">https://urlz.fr/eRrU</text:span></text:a><text:span text:style-name="T32"> <text:s/>ou en enoyant un mail à : </text:span><text:a xlink:type="simple" xlink:href="mailto:feminismesameriqueslatines@gmail.com" text:style-name="Internet_20_link" text:visited-style-name="Visited_20_Internet_20_Link"><text:span text:style-name="T32">feminismesameriqueslatines@gmail.com</text:span></text:a><text:span text:style-name="T32"><text:line-break/>Carnet Hypothèses : </text:span><text:a xlink:type="simple" xlink:href="https://gefemlat.hypotheses.org/?fbclid=IwAR2NXwvcpfu4TjayMMWUzsPj6Y4vLtHD4Eqx6ZBADvpOjpd9_CFV703NqZU" office:target-frame-name="_blank" xlink:show="new" text:style-name="Internet_20_link" text:visited-style-name="Visited_20_Internet_20_Link"><text:span text:style-name="T32">https://gefemlat.hypotheses.org/</text:span></text:a><text:span text:style-name="T32"><text:line-break/>Page Facebook : </text:span></text:p>
      <text:p text:style-name="Standard"><text:a xlink:type="simple" xlink:href="https://www.facebook.com/pagefeminismesameriqueslatines/?__cft__[0]=AZXN2Rwg0iwoqMk3P1Y8wwO0nRtCdH0ohakKkIsouKL_eH56mOk_InoiTfT5nIjolQd8Bbl_EI1doptAqOGObRPYPxnzOVwPRDhKpxMVoyyl8pTuobPUodEZanUUBaI3e2Q&amp;__tn__=q" text:style-name="Internet_20_link" text:visited-style-name="Visited_20_Internet_20_Link"><text:span text:style-name="T32">https://www.facebook.com/pagefeminismesameriqueslatines</text:span></text:a></text:p>
      <text:p text:style-name="P5"/>
      <text:p text:style-name="P5"/>
      <text:p text:style-name="Standard"><text:span text:style-name="Strong_20_Emphasis"><text:span text:style-name="T9">à 18h, </text:span></text:span><text:span text:style-name="Strong_20_Emphasis"><text:span text:style-name="T15">Dans le cadre d'une campagne mondiale intitulée FacebookWeNeedtoTalk, Le Centre ar</text:span></text:span><text:span text:style-name="Strong_20_Emphasis"><text:span text:style-name="T16">abe d'observation des médias sociaux propose un webinaire en anglais sur l'impact de Facebook sur la liberté d'expression dans la région Moyen-orient</text:span></text:span></text:p>
      <text:p text:style-name="Standard"><text:span text:style-name="Strong_20_Emphasis"><text:span text:style-name="T15">Facebook subit la pression d’organisations sionistes et d’organisations soutenues par le gouvernement israélien pour assimiler le mot «sioniste» à «juif» et faire de la critique du sionisme une violation des normes communautaires de Facebook et de la politique en matière de discours de haine. Pourquoi cette question constitue-t-elle une menace pour la liberté d'expression dans la région moyen-orient? Quelles pourraient être les conséquences d'une telle action? Comment cela pourrait-il affecter la liberté d'expression en ligne des militants des droits humains, des journalistes, des étudiants et autres? Et Que devraient faire Facebook et les autres entreprises de médias sociaux pour protéger l'expression politique sur leur plateforme? </text:span></text:span></text:p>
      <text:p text:style-name="Standard"><text:span text:style-name="Strong_20_Emphasis"><text:span text:style-name="T15">Pour discuter de ces questions avec: Nadim Nashif - Directeur exécutif, du centre arabe d'observation des médias sociaux 7amleh, <text:s/>Najwan Berkdar - Militant contre la normalisation et les droits de l'homme (Palestine), et Raya Sharbain - Coordinatrice de programme du Jordan Open Source Association : il faut s'inscrire sur le lien que vous retrouverez sur site agenda : </text:span></text:span><text:a xlink:type="simple" xlink:href="https://zoom.us/webinar/register/WN_nXX2sJkfTN680aF2w62n-w" text:style-name="Internet_20_link" text:visited-style-name="Visited_20_Internet_20_Link"><text:span text:style-name="Strong_20_Emphasis"><text:span text:style-name="T32">https://zoom.us/webinar/register/WN_nXX2sJkfTN680aF2w62n-w</text:span></text:span></text:a><text:span text:style-name="Strong_20_Emphasis"><text:span text:style-name="T15"> </text:span></text:span></text:p>
      <text:p text:style-name="Standard"><text:span text:style-name="Strong_20_Emphasis"><text:span text:style-name="T15"/></text:span></text:p>
      <text:p text:style-name="Standard"><text:span text:style-name="Strong_20_Emphasis"><text:span text:style-name="T16">de 18h à 19h30, l'Institut d'études sur la Palestine organise un webinaire en anglais, autour du livre de Mahmood Mamdani paru recemment sous le titre en francais : <text:s/>« Ni colon ni indigène. La création et la suppression des minorités permanentes.  » </text:span></text:span></text:p>
      <text:p text:style-name="Standard"><text:span text:style-name="Strong_20_Emphasis"><text:span text:style-name="T15">Dans cette généalogie de la modernité politique, Mahmood Mamdani soutient que l'État-nation et l'État colonial se sont créés l'un l'autre. Au cas après cas dans le monde entier - du Nouveau Monde à l'Afrique du Sud, d'Israël à l'Allemagne en passant par le Soudan - l'État colonial et l'État-nation se sont construits mutuellement par la politisation d'une majorité religieuse ou ethnique aux dépens d'une minorité.</text:span></text:span><text:span text:style-name="Strong_20_Emphasis"><text:span text:style-name="T9"> </text:span></text:span></text:p>
      <text:p text:style-name="Standard"><text:span text:style-name="Strong_20_Emphasis"><text:span text:style-name="T9">Et si vous voulez en discuter en ligne avec lui, rdv donc à 18h sur le lien que vos retrouverez sur le site de l'agenda : </text:span></text:span></text:p>
      <text:p text:style-name="Standard"><text:span text:style-name="Strong_20_Emphasis"><text:span text:style-name="T9"/></text:span></text:p>
      <text:p text:style-name="Standard"><text:span text:style-name="Strong_20_Emphasis"><text:span text:style-name="T9">À 18h30, la </text:span></text:span><text:a xlink:type="simple" xlink:href="https://www.facebook.com/bpi.pompidou/" text:style-name="Internet_20_link" text:visited-style-name="Visited_20_Internet_20_Link"><text:span text:style-name="Strong_20_Emphasis"><text:span text:style-name="T32">Bpi - Bibliothèque publique d'informatio propose un</text:span></text:span></text:a><text:span text:style-name="Strong_20_Emphasis"><text:span text:style-name="T32"> </text:span></text:span><text:span text:style-name="Strong_20_Emphasis"><text:span text:style-name="T8">Entretien en ligne avec le journaliste Samuel Laurent sur le thème - Twitter va t-il tuer la </text:span></text:span><text:soft-page-break/><text:span text:style-name="Strong_20_Emphasis"><text:span text:style-name="T8">#démocratie ?</text:span></text:span></text:p>
      <text:p text:style-name="Standard"><text:span text:style-name="T32">Journaliste au pôle Enquêtes du Monde, ancien dirigeant du service Les Décodeurs du site lemonde.fr, samuel laurent reviendra sur son livre "J'ai vu naître le monstre - Twitter va t-il tuer la </text:span><text:a xlink:type="simple" xlink:href="https://www.facebook.com/hashtag/démocratie?__eep__=6&amp;__cft__[0]=AZXK6rEwSI5deJHs8LLWH3FV-1P__7otcrJ5BzGxu3UEgJMQvIneIesYfzbF9PadH3NZAmqLq1D8QB1qIyYulmKjjqzvPLMpIDT29TdQtNk3s-qg8_EZxgFdwgDeG3XaOso&amp;__tn__=q" text:style-name="Internet_20_link" text:visited-style-name="Visited_20_Internet_20_Link"><text:span text:style-name="T32">#démocratie</text:span></text:a><text:span text:style-name="T32"> ?" ( qui vient de sortir aux éditions Les Arènes)</text:span></text:p>
      <text:p text:style-name="Standard"><text:span text:style-name="T32">Promesse d’une démocratie sans filtre, le réseau apparaissait comme une source inédite de sujets, de témoins et de voix nouvelles, une agora qu’il a adoré, où il se passe toujours quelque chose, comme les mouvements planétaires </text:span><text:a xlink:type="simple" xlink:href="https://www.facebook.com/hashtag/metoo?__eep__=6&amp;__cft__[0]=AZXK6rEwSI5deJHs8LLWH3FV-1P__7otcrJ5BzGxu3UEgJMQvIneIesYfzbF9PadH3NZAmqLq1D8QB1qIyYulmKjjqzvPLMpIDT29TdQtNk3s-qg8_EZxgFdwgDeG3XaOso&amp;__tn__=q" text:style-name="Internet_20_link" text:visited-style-name="Visited_20_Internet_20_Link"><text:span text:style-name="T32">#metoo</text:span></text:a><text:span text:style-name="T32"> ou </text:span><text:a xlink:type="simple" xlink:href="https://www.facebook.com/hashtag/blacklivesmatter?__eep__=6&amp;__cft__[0]=AZXK6rEwSI5deJHs8LLWH3FV-1P__7otcrJ5BzGxu3UEgJMQvIneIesYfzbF9PadH3NZAmqLq1D8QB1qIyYulmKjjqzvPLMpIDT29TdQtNk3s-qg8_EZxgFdwgDeG3XaOso&amp;__tn__=q" text:style-name="Internet_20_link" text:visited-style-name="Visited_20_Internet_20_Link"><text:span text:style-name="T32">#blacklivesmatter</text:span></text:a><text:span text:style-name="T32">. À la tête des Décodeurs du Monde (le service de vérification </text:span><text:span text:style-name="T32">factuelle), il s’est mué en chasseur d’intox et de complotistes, suivi par plus de 160 000 followers. Mais comme beaucoup, il s’est brûlé : trop de raccourcis (y compris de sa part), trop de violence dans les propos. Il a fini par décrocher pour revenir à ses premières amours : l’enquête de terrain.</text:span></text:p>
      <text:p text:style-name="P5">C’est sur ces 15 années – au croisement de la vraie vie et de l'univers numérique – qu’il a choisi de revenir dans son dernier ouvrage. Dans ce témoignage en forme d’avertissement, il enquête sur le monstre qu’est devenu Twitter, un réseau où chacun s’invente une vérité, où l’indignation vertueuse et la manipulation règnent. C’est pourtant là que les politiques et les journalistes scrutent le moindre mouvement d’opinion, au risque de créer des “bulles d’information” qui s’auto-alimentent. Au point de tuer la démocratie ?</text:p>
      <text:p text:style-name="Standard"><text:span text:style-name="T32">Pour en discuter avec lui, rdv donc à 18h30 sur la page facebook de la BPI dont vous <text:s/>retrouverez le lien sur le site de l'agenda : </text:span></text:p>
      <text:p text:style-name="Standard"><text:span text:style-name="Strong_20_Emphasis"><text:span text:style-name="T9"/></text:span></text:p>
      <text:p text:style-name="Standard"><text:span text:style-name="Strong_20_Emphasis"><text:span text:style-name="T4">à 20H, le collectif féministe suisse </text:span></text:span><text:a xlink:type="simple" xlink:href="https://www.facebook.com/lesfoulardsviolets/" text:style-name="Internet_20_link" text:visited-style-name="Visited_20_Internet_20_Link"><text:span text:style-name="Strong_20_Emphasis">Les Foulards Violets</text:span></text:a><text:span text:style-name="Strong_20_Emphasis"><text:span text:style-name="T4"> organise une réunion en ligne surl'Islamophobie non dissimulée : pourquoi s'opposer à l'initiative anti-burqa le 7 mars?</text:span></text:span></text:p>
      <text:p text:style-name="P5">Déposée en 2017 par le comité d’Egerkingen (déjà à l’origine de la votation « Contre la construction de minarets » en 2008), cette initiative visant à ‘interdire la dissimulation du visage’ est soutenue par l’UDC et par une majorité du groupe du centre (PDC, PBD et PEV). </text:p>
      <text:p text:style-name="P5">Le texte d’initiative a délibérément évité toute référence au voile intégral musulman. Mais ne nous y trompons pas, la burqa est l’objet principal d’accusation du comité d’Egerkingen et de ses soutiens, l’initiative ayant pour corollaire la discrimination envers les musulman·e·s plus généralement. Les visuels de campagne des initiant·e·s sont d’ailleurs limpides, puisqu’on y voit une image d’une femme en burqa, estampillée « stop à l’extrémisme ». </text:p>
      <text:p text:style-name="P5">En même temps, l’UDC ne manque pas d’instrumentaliser la question de l’émancipation des femmes dans les campagnes contre les étranger·ère·s et les populations musulmanes en particulier. D’autres voix se revendiquant « de gauche et féministes » soutiennent également l’initiative au nom de l’égalité en niant dès lors l’agentivité des femmes portant la burqa, et ignorent que cette initiative ne fera, au contraire, que renforcer les discriminations auxquelles elles sont déjà soumises.</text:p>
      <text:p text:style-name="P5">Le voile et la burqa, imposés ou retirés par la force (par un État et/ou un individu), sont des actes réactionnaires qui vont à l’encontre de tout soutien à l’autodétermination des femmes. Dans cette perspective, comment promouvoir un féminisme radical et anti-raciste ? Comment lutter à la fois contre le racisme et pour <text:soft-page-break/>une réelle égalité? C'est à ces questions que tenteront de répondre Paola Salwan Daher, membre de solidaritéS et du Centre pour les Droits Reproductifs, et Inès El-Shikh, militante du collectif “Les foulards violets”. </text:p>
      <text:p text:style-name="P5">Pour en discuer avec elles, Rdv donc à 20H sur lapage facebook des foulards violets dont vous retrouerez le lein sur site agenda : </text:p>
      <text:p text:style-name="Standard"><text:a xlink:type="simple" xlink:href="https://www.facebook.com/lesfoulardsviolets" text:style-name="Internet_20_link" text:visited-style-name="Visited_20_Internet_20_Link"><text:span text:style-name="Strong_20_Emphasis"><text:span text:style-name="T32">https://www.facebook.com/lesfoulardsviolets</text:span></text:span></text:a><text:span text:style-name="Strong_20_Emphasis"><text:span text:style-name="T9"> </text:span></text:span></text:p>
      <text:p text:style-name="Standard"><text:span text:style-name="Strong_20_Emphasis"><text:span text:style-name="T9"/></text:span></text:p>
      <text:p text:style-name="Standard"><text:span text:style-name="Strong_20_Emphasis"><text:span text:style-name="T4">demain matin, à partir de 10h, la plateforme Lebanon support organise un webinaire </text:span></text:span><text:span text:style-name="Strong_20_Emphasis"><text:span text:style-name="T16">consacré à l'Accès à la santé dans la région Moyen-orient : <text:s/>vers une approche fondée sur les droits </text:span></text:span></text:p>
      <text:p text:style-name="Standard"><text:span text:style-name="Strong_20_Emphasis"><text:span text:style-name="T15">Alors que la pandémie de Covid-19 continue de mettre à rude épreuve le système de santé et la fourniture de services de santé dans le monde, dans la région moyen-orient en particulier, elle a mis en lumière les défis structurels des systèmes de santé. Ces derniers sont souvent fragmentés avec une multiplicité d'institutions, de régimes, de services et de sources de financement, avec une tendance accrue à la privatisation, conduisant à un accès inégal aux prestations et à la couverture des soins de santé et contribuant à perpétuer les inégalités et l'exclusion. Ce webinaire vise à discuter de l'accès aux soins de santé dans la région du point de vue des droits de l'homme. Il se penchera sur divers contextes et défis systémiques auxquels les pays de la région sont confrontés dans le secteur de la santé, et explorera comment faire avancer la mise en œuvre de systèmes de santé universels et inclusifs pour tous tout au long du cycle de vie.</text:span></text:span><text:span text:style-name="Strong_20_Emphasis"><text:span text:style-name="T9"> </text:span></text:span></text:p>
      <text:p text:style-name="Standard"><text:span text:style-name="Strong_20_Emphasis"><text:span text:style-name="T9">Et si vous voulez suivre ce webinaire, rdv doc deamin à 10h sur le lien que vous retrouverez sur le site de l'agenda : </text:span></text:span><text:a xlink:type="simple" xlink:href="https://zoom.us/webinar/register/WN_qo2j0zyxRjG07mixToAHjQ?fbclid=IwAR1dhvG0kN9eSDWr0xQCxpSRHvm_IoQpoHIrE3Nd3kaiVMbXBM5xAT2LeOw" office:target-frame-name="_blank" xlink:show="new" text:style-name="Internet_20_link" text:visited-style-name="Visited_20_Internet_20_Link"><text:span text:style-name="Strong_20_Emphasis"><text:span text:style-name="T32">https://zoom.us/webinar/register/WN_qo2j0zyxRjG07mixToAHjQ</text:span></text:span></text:a><text:span text:style-name="Strong_20_Emphasis"><text:span text:style-name="T9"> </text:span></text:span></text:p>
      <text:p text:style-name="Standard"><text:span text:style-name="Strong_20_Emphasis"><text:span text:style-name="T4"/></text:span></text:p>
      <text:p text:style-name="P15"><text:span text:style-name="Strong_20_Emphasis"><text:span text:style-name="T18">et on écoute maintenant un enregistrement proposé par le collectif Saccage 2024, qui revient sur le rassemblement du</text:span></text:span><text:span text:style-name="Strong_20_Emphasis"><text:span text:style-name="T4"> 06 février dernier devant l’hôtel de Ville pour alerter contre les saccages que peuvent provoquer les Jeux Olympiques 2024. 4,18'</text:span></text:span></text:p>
      <text:p text:style-name="Standard"><text:span text:style-name="Strong_20_Emphasis"><text:span text:style-name="T4"/></text:span></text:p>
      <text:p text:style-name="Standard"><text:span text:style-name="Strong_20_Emphasis"><text:span text:style-name="T4">RDV Culturels</text:span></text:span></text:p>
      <text:p text:style-name="Standard"><text:span text:style-name="Strong_20_Emphasis"><text:span text:style-name="T4">et cet appel à témoignage d'abord lancé par Scandola Graziani pour sa série de podcast intitulée "Police sexiste" qui donne la parole aux femmes victimes de violences policières </text:span></text:span></text:p>
      <text:p text:style-name="Standard"><text:span text:style-name="Strong_20_Emphasis"><text:span text:style-name="T9">pour son prochain épisode elle lance un appel à témoignages auprès de femmes ayant subi des violences sexuelles ou sexistes, physiques ou verbales, de la part de policiers que ce soit en manif, au commissariat ou dans la rue</text:span></text:span></text:p>
      <text:p text:style-name="Standard"><text:span text:style-name="Strong_20_Emphasis"><text:span text:style-name="T9">et si vous voulez témoigner, vous pouvez la contacter directement via sa page Facebook dont vous retrouverez le ien sur le site de l'agenda : </text:span></text:span><text:a xlink:type="simple" xlink:href="https://m.facebook.com/scandola.graziani.9?groupid=265314334693159" text:style-name="Internet_20_link" text:visited-style-name="Visited_20_Internet_20_Link"><text:span text:style-name="Strong_20_Emphasis">https://m.facebook.com/scandola.graziani.9?groupid=265314334693159</text:span></text:a><text:span text:style-name="Strong_20_Emphasis"><text:span text:style-name="T9"> </text:span></text:span></text:p>
      <text:p text:style-name="Standard"><text:span text:style-name="Strong_20_Emphasis"><text:span text:style-name="T4"/></text:span></text:p>
      <text:p text:style-name="Standard"><text:span text:style-name="Strong_20_Emphasis"><text:span text:style-name="T4">on poursuit avec un appel à projets lancé par l'</text:span></text:span><text:a xlink:type="simple" xlink:href="https://www.facebook.com/InactFestivalDePerformancesMixmedias/" text:style-name="Internet_20_link" text:visited-style-name="Visited_20_Internet_20_Link"><text:span text:style-name="Strong_20_Emphasis">INACT Festival des arts mutants</text:span></text:a><text:span text:style-name="Strong_20_Emphasis"><text:span text:style-name="T4"> </text:span></text:span></text:p>
      <text:p text:style-name="P5">l'INACT Festival des arts mutants est une rencontre internationale autour de la performance, organisée à Strasbourg chaque année depuis 2011. Les artistes <text:soft-page-break/>professionnels de toutes disciplines confondues peuvent proposer des projets en cohérence avec la thématique de la onzième édition sur le thème de : « Inframince ».</text:p>
      <text:p text:style-name="Standard"><text:span text:style-name="T32">vous pouvez envoyervos projets jusqu'à minuit ce soir <text:line-break/>et Pour connaître les conditions de participation, les propositions d'atelier, les critères de candidature et la modalité de dépôt de dossier, vous pouvez consultez et téléchargez l'appel à projet sur le site web : </text:span><text:a xlink:type="simple" xlink:href="https://l.facebook.com/l.php?u=https%3A%2F%2Fwww.inact.fr%2Fappel-a-projets%3Ffbclid%3DIwAR2KVbKMKl4Arv-GBa51nQT93cRFi_cQXo2qwUpdWcJavmK1-zSucXd9pWA&amp;h=AT2fLoAzA5AvUfWKedkm45tBst9BJ_WS5xbTs56lPlVh6LXQWmpgKaZ2qtXB0BTf3y5-fRf9WhVb7rTcyrs0ERxhz0jGlS9uKoW51TNpEvpZwnjwY6PRzO1Wh4NaZw_7tQ&amp;__tn__=q&amp;c[0]=AT0wim_SnfpRIccKSGUy85rEYDiOJCxS4peNQZixrW7Qtk6YovGXHLlg-6zcHVnhk5C9hrppMl7Pz-zBKhvT-8qnbhKKfVZv53WkxicQ6oYB3trBAfEOJQAra5IJP__WyvHLAbI2sIpDdY1vItMhmn0h" office:target-frame-name="_blank" xlink:show="new" text:style-name="Internet_20_link" text:visited-style-name="Visited_20_Internet_20_Link"><text:span text:style-name="T32">https://www.inact.fr/appel-a-projets</text:span></text:a></text:p>
      <text:p text:style-name="Standard"><text:span text:style-name="Strong_20_Emphasis"><text:span text:style-name="T4"/></text:span></text:p>
      <text:p text:style-name="Standard"><text:span text:style-name="Strong_20_Emphasis"><text:span text:style-name="T4">à partir d'aujourd'hui et jusqu'au 20 février, le festival </text:span></text:span><text:a xlink:type="simple" xlink:href="https://www.facebook.com/premiersregardsdocumentaires/" text:style-name="Internet_20_link" text:visited-style-name="Visited_20_Internet_20_Link"><text:span text:style-name="Strong_20_Emphasis"><text:span text:style-name="T27">Premiers Regards</text:span></text:span></text:a><text:span text:style-name="Strong_20_Emphasis"><text:span text:style-name="T4">, dédié aux films documentaires étudiants se tient en ligne</text:span></text:span></text:p>
      <text:p text:style-name="P5">Huit films réalisés lors de l'année scolaire 2019-2020 seront gratuitement disponible en ligne pendant 6 jours parmi lesquels : </text:p>
      <text:p text:style-name="P5"><draw:frame draw:style-name="fr1" draw:name="images9" text:anchor-type="as-char" svg:width="0.423cm" svg:height="0.423cm" draw:z-index="0"><draw:image xlink:href="https://static.xx.fbcdn.net/images/emoji.php/v9/t40/1/16/1f4a5.png" xlink:type="simple" xlink:show="embed" xlink:actuate="onLoad"/><svg:title>?</svg:title></draw:frame> Faire la ville buissonnière, de Charlier Lucie, qui arpente Le quartier de la Bricarde dans le 15ème arrondissement marseillais, à l’intérieur de ce que l’on nomme généralement comme un tout homogène, les «quartiers nords de Marseille». </text:p>
      <text:p text:style-name="P5"><draw:frame draw:style-name="fr1" draw:name="images10" text:anchor-type="as-char" svg:width="0.423cm" svg:height="0.423cm" draw:z-index="1"><draw:image xlink:href="https://static.xx.fbcdn.net/images/emoji.php/v9/t40/1/16/1f4a5.png" xlink:type="simple" xlink:show="embed" xlink:actuate="onLoad"/><svg:title>?</svg:title></draw:frame> Tout n’est que façade, d'Hasni Nina, qui arpente, quant à ele, le quartier du Valibout</text:p>
      <text:p text:style-name="P5"><draw:frame draw:style-name="fr1" draw:name="images15" text:anchor-type="as-char" svg:width="0.423cm" svg:height="0.423cm" draw:z-index="2"><draw:image xlink:href="https://static.xx.fbcdn.net/images/emoji.php/v9/t40/1/16/1f4a5.png" xlink:type="simple" xlink:show="embed" xlink:actuate="onLoad"/><svg:title>?</svg:title></draw:frame> ou encore La Grimace, de Feinte Loïc et Melinda Feuillepain,qui dresent le portrait de Madame Jèze atteinte de la maladie d'alzeimer</text:p>
      <text:p text:style-name="Standard"><text:span text:style-name="Strong_20_Emphasis"><text:span text:style-name="T9">Et pour découvrir ces films, rdv sur le site du festival Premiers regards dont vous retrouverez le lien sur le site de l'agenda : </text:span></text:span></text:p>
      <text:p text:style-name="Standard"><text:span text:style-name="Strong_20_Emphasis"><text:span text:style-name="T9"/></text:span></text:p>
      <text:p text:style-name="Standard"><text:span text:style-name="Strong_20_Emphasis"><text:span text:style-name="T4">À partir de demain matin : la 32ème édition du Festival Clair Obscur/Travelling se tiendra en ligne jusqu'au 23 février sur le thème cette année de la nouvelle-orléans </text:span></text:span></text:p>
      <text:p text:style-name="Standard"><text:span text:style-name="Strong_20_Emphasis"><text:span text:style-name="T8">et pour </text:span></text:span><text:span text:style-name="T32">Retrouver le programme complet rdv sur le site : </text:span><text:a xlink:type="simple" xlink:href="https://www.clairobscur.info/?fbclid=IwAR1nfh1upGnRIum6UvrxEspaSJq_fHkBxEfkjPBalSktRNYO319DKEAjvy8" office:target-frame-name="_blank" xlink:show="new" text:style-name="Internet_20_link" text:visited-style-name="Visited_20_Internet_20_Link"><text:span text:style-name="T32">https://www.clairobscur.info/</text:span></text:a></text:p>
      <text:p text:style-name="P5"/>
      <text:p text:style-name="P6">Jusqu'à mercredi, ciné mutins et les mutins de pangée mettent en ligne le film Josep de Aurel</text:p>
      <text:p text:style-name="P12">Février 1939. Submergé par le flot de Républicains fuyant la dictature franquiste, le gouvernement français les parque dans des camps. Deux hommes séparés par les barbelés vont se lier d’amitié. L’un est gendarme, l’autre est dessinateur. De Barcelone à New York, l’histoire vraie de Josep Bartolí, combattant antifranquiste et artiste d’exception.</text:p>
      <text:p text:style-name="Standard"><text:span text:style-name="T24">Et si vous voulez voir ou revoir ce film, rdv sur le lien que vous retrouverez sur le site d el'agenda : </text:span><text:a xlink:type="simple" xlink:href="https://www.cinemutins.com/a-partir-du-3-fevrier-josep" text:style-name="Internet_20_link" text:visited-style-name="Visited_20_Internet_20_Link">https://www.cinemutins.com/a-partir-du-3-fevrier-josep</text:a><text:span text:style-name="T24"> </text:span><text:span text:style-name="T25"><text:line-break/></text:span></text:p>
      <text:p text:style-name="P6">parution:</text:p>
      <text:p text:style-name="P6">Keivan Djavadzadeh vient de publier un livre intitulé : <text:span text:style-name="T40">Hot, Cool &amp; Vicious. Genre, race et sexualité dans le rap états-unien</text:span>, aux Éditions Amsterdam (coll. Les Prairies ordinaires).</text:p>
      <text:p text:style-name="P5">Communément associé à l’expression d’un discours misogyne, le rap reste un champ musical dominé par des hommes. Pourtant, les femmes l’ont très tôt investi : de la fin des années 1970 à aujourd’hui, de The Sequence à Megan Thee Stallion, en passant par Queen Latifah, Salt-N-Pepa, Lil’ Kim, Nicki Minaj et Cardi B, l’histoire du rap, <text:soft-page-break/>c’est aussi celle des femmes talentueuses qui se sont emparées de ce genre. Qui ont écoulé des centaines de millions de disques et participé de manière significative au développement artistique et commercial de cette musique, sans pour autant être reconnues à la hauteur de leur contribution. En rendant compte des rapports de domination et des formes de subjectivation possibles pour celles qui évoluent dans cette industrie, cet ouvrage restitue toute la diversité et la complexité de leur musique. Elles ont ouvert un espace de discussion sur des problématiques relatives à la condition des femmes noires des classes populaires et, à rebours des représentations hégémoniques, fait évoluer les mentalités dans la culture hip-hop sur des sujets aussi brûlants que la race, la sexualité ou les violences de genre. Cet ouvrage leur donne enfin la place qu’elles méritent. </text:p>
      <text:p text:style-name="P5"/>
      <text:p text:style-name="P10"><text:span text:style-name="T1">le numéro 35-36 de la revue </text:span><text:span text:style-name="T2">Émulations</text:span><text:span text:style-name="T1"> vient de sortir avec un dossier spécial consacré à la « Santé, inégalités, discriminations ». </text:span></text:p>
      <text:p text:style-name="P17">Loin d’être une donnée purement biologique ou naturelle, inscrite dans l’ordre des choses, la santé est profondément façonnée par l'ordre social et les rapports de domination qui structurent nos sociétés. Ce double numéro invite à renouveler le regard sur ce phénomène bien connu des sciences sociales et à approfondir les questionnements sur les inégalités et les discriminations en santé à partir d’une multitude d’objets : l'accueil et le tri des patients aux urgences, le diabète, le VIH/sida, la relation médecin-malade, les refus de soins, le suivi de grossesse et les parcours de contraception. </text:p>
      <text:p text:style-name="P17">En faisant la part belle aux approches empiriques et ethnographiques, l’ensemble des textes réunis contribue à mettre au jour le jeu des mécanismes, formels et informels, structurels et organisationnels, ainsi que les interactions, la pluralité d'acteurs et les différents espaces qui interviennent dans la fabrique des inégalités.</text:p>
      <text:p text:style-name="P9"><text:span text:style-name="T3">Et si vous voulez consulter ce numéro est disponible en accès libre, rdv sur le lien que vous retrouverez sur le site de l'agenda : </text:span><text:a xlink:type="simple" xlink:href="https://ojs.uclouvain.be/index.php/emulations/issue/view/4993" office:target-frame-name="_blank" xlink:show="new" text:style-name="Internet_20_link" text:visited-style-name="Visited_20_Internet_20_Link">https://ojs.uclouvain.be/index.php/emulations/issue/view/4993</text:a></text:p>
      <text:p text:style-name="Standard"><text:span text:style-name="Strong_20_Emphasis"><text:span text:style-name="T4"/></text:span></text:p>
      <text:p text:style-name="Standard"><text:span text:style-name="Strong_20_Emphasis"><text:span text:style-name="T4">et voilà l'agenda des luttes est fini. Merci à ? pour la technique. </text:span></text:span><text:span text:style-name="Emphasis"><text:span text:style-name="T19">Pour retrouver toutes les infos, adresses et liens internet, ou pour réécouter en podcast l'agenda du jour ou le télécharger, rdv sur le site de l'agenda sur rfpp.net ; </text:span></text:span></text:p>
      <text:p text:style-name="Standard"><text:span text:style-name="Emphasis"><text:span text:style-name="T19">et on se quitte avec un titre inédit de E-One extrait du projet E.ONE PRODS "2006-2021" à venir début mars, on écoute E-One – Ellen Riplay 4,0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ounders Grotesk" svg:font-family="'Founders Grotesk', apple-system, 'Helvetica Neue', BlinkMacSystemFont, Arial, sans-serif"/>
    <style:font-face style:name="OpenSymbol" svg:font-family="OpenSymbol"/>
    <style:font-face style:name="Tahoma1" svg:font-family="Tahoma"/>
    <style:font-face style:name="Times New Roman1" svg:font-family="'Times New Roman', serif"/>
    <style:font-face style:name="monospace" svg:font-family="monospace"/>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42M57S</meta:editing-duration>
    <meta:editing-cycles>33</meta:editing-cycles>
    <meta:generator>OpenOffice/4.1.1$Win32 OpenOffice.org_project/411m6$Build-9775</meta:generator>
    <dc:date>2021-02-15T11:48:18.22</dc:date>
    <meta:document-statistic meta:table-count="0" meta:image-count="3" meta:object-count="0" meta:page-count="8" meta:paragraph-count="91" meta:word-count="3580" meta:character-count="23009"/>
    <meta:user-defined meta:name="Info 1"/>
    <meta:user-defined meta:name="Info 2"/>
    <meta:user-defined meta:name="Info 3"/>
    <meta:user-defined meta:name="Info 4"/>
  </office:meta>
</office:document-meta>
</file>