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Verdana"/>
    </style:style>
    <style:style style:name="P2" style:family="paragraph" style:parent-style-name="Text_20_body" style:list-style-name="L2">
      <style:text-properties style:font-name="Verdana"/>
    </style:style>
    <style:style style:name="P3" style:family="paragraph" style:parent-style-name="Text_20_body">
      <style:text-properties fo:font-weight="normal" style:font-weight-asian="normal" style:font-weight-complex="normal"/>
    </style:style>
    <style:style style:name="P4" style:family="paragraph" style:parent-style-name="Text_20_body" style:list-style-name="L3"/>
    <style:style style:name="P5" style:family="paragraph" style:parent-style-name="Text_20_body" style:list-style-name="L1">
      <style:paragraph-properties fo:margin-top="0cm" fo:margin-bottom="0cm"/>
    </style:style>
    <style:style style:name="P6" style:family="paragraph" style:parent-style-name="Text_20_body" style:list-style-name="L3">
      <style:paragraph-properties fo:margin-top="0cm" fo:margin-bottom="0cm"/>
    </style:style>
    <style:style style:name="P7" style:family="paragraph" style:parent-style-name="Text_20_body" style:list-style-name="L2">
      <style:paragraph-properties fo:margin-top="0cm" fo:margin-bottom="0cm"/>
      <style:text-properties style:font-name="Verdana"/>
    </style:style>
    <style:style style:name="T1" style:family="text">
      <style:text-properties style:font-name="Verdana"/>
    </style:style>
    <style:style style:name="T2" style:family="text">
      <style:text-properties style:font-name="Verdana" fo:font-size="12pt" style:font-size-asian="12pt" style:font-size-complex="12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font-name="Verdana"/>
    </style:style>
    <style:style style:name="T6" style:family="text">
      <style:text-properties style:font-name="Verdana" fo:font-weight="normal" style:font-weight-asian="normal" style:font-weight-complex="normal"/>
    </style:style>
    <style:style style:name="T7"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14.02.2019</text:p>
      <text:h text:style-name="Heading_20_4" text:outline-level="4">!!! RDVS FPP !!!! Venez nombreuses SAMEDI PROCHAIN Le 16 février pour la SOIRÉE RÉSISTANCES PLURIELLES avec une projection du film de Yannis Youlountas, l'Amour et la Révolution au 1 rue de la solidarité au bar solidaire attenant aux studios de la radio !!!!</text:h>
      <text:h text:style-name="Heading_20_1" text:outline-level="1">POUR R<text:span text:style-name="T3">ÉÉ</text:span>COUTER C'EST ICI !</text:h>
      <text:h text:style-name="Heading_20_2" text:outline-level="2">LA RENCONTRE DU JOUR</text:h>
      <text:p text:style-name="P3"><text:span text:style-name="T1">Aujourd'hui il fait beau et en plus </text:span><text:span text:style-name="T2">on reçoit un coup de fil d'Alex qui va nous faire un point sur les CRA</text:span></text:p>
      <text:h text:style-name="Heading_20_2" text:outline-level="2">QUELQUES INFOS ALTERNATIVES ET RDV MILITANTS</text:h>
      <text:h text:style-name="Heading_20_3" text:outline-level="3"><text:span text:style-name="T7">_ A l'</text:span><text:a xlink:type="simple" xlink:href="https://paris.demosphere.net/lieu/1180" text:style-name="Internet_20_link" text:visited-style-name="Visited_20_Internet_20_Link"><text:span text:style-name="T7">Esplanade des invalides</text:span></text:a><text:span text:style-name="T7"> aujourd'hui c'est la manifestation </text:span><text:a xlink:type="simple" xlink:href="https://www.facebook.com/events/619467748477255" text:style-name="Internet_20_link" text:visited-style-name="Visited_20_Internet_20_Link"><text:span text:style-name="T7">Acte 1 – la jeunesse</text:span></text:a><text:span text:style-name="T7"> est dans la rue à 14h !</text:span></text:h>
      <text:h text:style-name="Heading_20_3" text:outline-level="3"><text:span text:style-name="T7">_ Et dans le même objectif </text:span><text:a xlink:type="simple" xlink:href="http://sudeducation75.org/article1149.html" text:style-name="Internet_20_link" text:visited-style-name="Visited_20_Internet_20_Link"><text:span text:style-name="T7">une action éducation</text:span></text:a><text:span text:style-name="T7"> se déroule tout à l'heure à 15h sur le parvis de la gare st Lazare pour dénoncer les réformes Blanquer et les baisses de moyens </text:span></text:h>
      <text:h text:style-name="Heading_20_3" text:outline-level="3"><text:span text:style-name="T7">_ Au rectorat de Paris venez soutenir </text:span><text:a xlink:type="simple" xlink:href="https://paris.demosphere.net/rv/67693" text:style-name="Internet_20_link" text:visited-style-name="Visited_20_Internet_20_Link"><text:span text:style-name="T7">le Rassemblement contre les suppressions de postes </text:span></text:a><text:span text:style-name="T7">au Lycée Voltaire du 11e à 18h</text:span></text:h>
      <text:h text:style-name="Heading_20_3" text:outline-level="3"><text:span text:style-name="T7">_ au </text:span><text:a xlink:type="simple" xlink:href="https://paris.demosphere.net/lieu/1670" text:style-name="Internet_20_link" text:visited-style-name="Visited_20_Internet_20_Link"><text:span text:style-name="T7">CICP</text:span></text:a><text:span text:style-name="T7"> à 18h30 ce soir c'est </text:span><text:a xlink:type="simple" xlink:href="https://www.facebook.com/events/381990815710201" text:style-name="Internet_20_link" text:visited-style-name="Visited_20_Internet_20_Link"><text:span text:style-name="T7">l'Apéro-politique haut en couleur « Feminismos : ici et là-bas, la lutte continue » </text:span></text:a></text:h>
      <text:h text:style-name="Heading_20_3" text:outline-level="3"><text:span text:style-name="T7">_ Ce soir à la Bourse du travail de St denis à 18h30 c'est la Conférence-débat </text:span><text:a xlink:type="simple" xlink:href="https://paris.demosphere.net/rv/67496" text:style-name="Internet_20_link" text:visited-style-name="Visited_20_Internet_20_Link"><text:span text:style-name="T6">« Le réseau des coopératives intégrées basques Mondragon »</text:span></text:a></text:h>
      <text:h text:style-name="Heading_20_3" text:outline-level="3"><text:span text:style-name="T6">_ A la </text:span><text:a xlink:type="simple" xlink:href="https://paris.demosphere.net/lieu/1804" text:style-name="Internet_20_link" text:visited-style-name="Visited_20_Internet_20_Link"><text:span text:style-name="T6">Librairie Violette &amp; Co</text:span></text:a><text:span text:style-name="T6"> ce soir à 19h venez nombreuses pour découvrir </text:span><text:a xlink:type="simple" xlink:href="http://www.violetteandco.com/librairie/spip.php?article1191" text:style-name="Internet_20_link" text:visited-style-name="Visited_20_Internet_20_Link"><text:span text:style-name="T6">« Un clou dans le bec »</text:span></text:a><text:span text:style-name="T6">, La BD qui libère la parole des femmes </text:span></text:h>
      <text:h text:style-name="Heading_20_3" text:outline-level="3"><text:span text:style-name="T7">_ Et ce soir à 19h aux éditions libertalia, venez rencontrer </text:span><text:a xlink:type="simple" xlink:href="http://www.editionslibertalia.com/rendez-vous/article/jann-marc-rouillan-presente-dix" text:style-name="Internet_20_link" text:visited-style-name="Visited_20_Internet_20_Link"><text:span text:style-name="T7">Jean Marc Rouillan et son livre « Dix ans d'Action directe » Un témoignage, 1977-1987 </text:span></text:a></text:h>
      <text:h text:style-name="Heading_20_3" text:outline-level="3"><text:span text:style-name="T7">_ Le </text:span><text:a xlink:type="simple" xlink:href="https://paris.demosphere.net/lieu/2129" text:style-name="Internet_20_link" text:visited-style-name="Visited_20_Internet_20_Link"><text:span text:style-name="T7">Local du PCF 20e</text:span></text:a><text:span text:style-name="T7"> ouvre ses portes ce soir à 19h30 pour une soirée de </text:span><text:a xlink:type="simple" xlink:href="https://www.facebook.com/events/2561832230555249" text:style-name="Internet_20_link" text:visited-style-name="Visited_20_Internet_20_Link"><text:span text:style-name="T7">solidarité avec les paysans sans -terre du brésil</text:span></text:a></text:h>
      <text:h text:style-name="Heading_20_3" text:outline-level="3"><text:soft-page-break/><text:span text:style-name="T7">_ Bernard friot nous présente à partir de 20h sa toute dernière conférence gesticulée ! </text:span><text:a xlink:type="simple" xlink:href="http://www.reseau-salariat.info/4414b9376a0226bb5b8c5986c1bfbe89?lang=fr" text:style-name="Internet_20_link" text:visited-style-name="Visited_20_Internet_20_Link"><text:span text:style-name="T7">« Je veux décider du travail jusqu'à ma mort »</text:span></text:a><text:span text:style-name="T7"> </text:span></text:h>
      <text:h text:style-name="Heading_20_3" text:outline-level="3"><text:span text:style-name="T7">_ Demain vendredi dés 9h15 et jusque 18h à la </text:span><text:a xlink:type="simple" xlink:href="https://paris.demosphere.net/lieu/672" text:style-name="Internet_20_link" text:visited-style-name="Visited_20_Internet_20_Link"><text:span text:style-name="T7">Cité Nationale de l’Histoire de l’Immigration</text:span></text:a><text:span text:style-name="T7"> c'est la grande journée du colloque « Sexualité, colonisation, immigration : enjeux et héritages » </text:span></text:h>
      <text:p text:style-name="P1">L'histoire de la sexualité et de la domination des corps, dans les empires coloniaux européens et aux États-Unis, est devenue un sujet majeur des analyses contemporaines. Avec le phénomène des immigrations, les enjeux de ce passé demeurent, aujourd'hui encore, à l'œuvre dans les sociétés postcoloniales. Les discours politiques et médiatiques autour de l'immigration s'articulent en effet bien souvent en termes de genre et de sexualité pour alimenter les peurs sociales. Dans le même temps, la multiplication des unions mixtes, qui accompagne les migrations postcoloniales, suscite tout à la fois acceptation progressive et crispations xénophobes. </text:p>
      <text:p text:style-name="P1">C'est au cœur de ces questions que se situe ce colloque interdisciplinaire qui succède à une première rencontre organisée au Columbia Global Center de Paris au mois de novembre 2018, prenant comme point de départ l'ouvrage Sexe, race &amp; colonies. La domination des corps du XVe siècle à nos jours (La Découverte, 2018). Les quatre tables rondes qui rythmeront la journée du vendredi 15 février 2019 au Musée national de l'histoire de l'immigration (Palais de la Porte Dorée), analyseront ainsi l'impact historique de cet héritage colonial. Près d'une trentaine de spécialistes, de tous les horizons scientifiques et artistiques, croiseront leurs approches et donneront la parole au public à l'issue de chaque session pour ouvrir les débats sur de nouvelles perspectives. </text:p>
      <text:p text:style-name="Text_20_body"><text:span text:style-name="T1">Entrée libre, sur réservation (dans la limite des places disponibles) :<text:line-break/></text:span><text:a xlink:type="simple" xlink:href="mailto:---" text:style-name="Internet_20_link" text:visited-style-name="Visited_20_Internet_20_Link"><text:span text:style-name="T1">contact@achac.com</text:span></text:a><text:span text:style-name="T1"> </text:span></text:p>
      <text:p text:style-name="Text_20_body"><text:a xlink:type="simple" xlink:href="https://paris.demosphere.net/lieu/672" text:style-name="Internet_20_link" text:visited-style-name="Visited_20_Internet_20_Link">(ex. Musée des Colonies)<text:line-break/>Palais de la Porte Dorée<text:line-break/>293, avenue Daumesnil<text:line-break/>Métro Porte Dorée</text:a> </text:p>
      <text:h text:style-name="Heading_20_3" text:outline-level="3">_ En ce moment c'est l'exposition<text:a xlink:type="simple" xlink:href="https://www.fraciledefrance.com/la-riviere-ma-dit/" text:style-name="Internet_20_link" text:visited-style-name="Visited_20_Internet_20_Link"> La rivière m'a dit </text:a>au Plateau le FRAC IDF, visible jusqu'au 14 avril prochain, je vous conseil d'aller y faire un tour !</text:h>
      <text:p text:style-name="Text_20_body"><text:span text:style-name="T1">Qu’il s’agisse d’un étrange voyage à Tahiti sur les traces de Gauguin, du portrait d’un solitaire reclus au milieu des bois philosophant sur l’origine et le destin de l’humanité, de l’apprentissage en pleine forêt de la faune par des enfants, d’une scène confinant au mythe montrant un groupe d’hommes, de femmes et d’enfants se baignant dans une rivière, des portraits de quatre femmes engagées dans des formes de vie à rebours des conventions établies, ou bien des enregistrements et visions de séances de guérison en Amazonie péruvienne, l’exposition </text:span><text:span text:style-name="Emphasis"><text:span text:style-name="T1">La Rivière m’a dit</text:span></text:span><text:span text:style-name="T1"> donne à voir une série d’œuvres au sein desquelles la nature, de diverses manières, occupe une place primordiale.</text:span></text:p>
      <text:p text:style-name="P1">Aborder la question de la nature nous place inévitablement dans une perspective plus que sombre. Le désastre écologique annoncé devient jour après jour une réalité plus insupportable, alors que l’homme ne parvient <text:soft-page-break/>toujours pas à redéfinir son rapport vital au monde.</text:p>
      <text:p text:style-name="Text_20_body"><text:span text:style-name="T1">Sans que l’exposition et les œuvres elles-mêmes adoptent nécessairement des partis pris ouvertement politiques et écologiques, </text:span><text:span text:style-name="Emphasis"><text:span text:style-name="T1">La Rivière m’a dit</text:span></text:span><text:span text:style-name="T1"> propose un parcours qui, s’il est teinté de nostalgie et semble se faire l’écho d’un paradis perdu, semble indiquer d’autres voies possibles.</text:span></text:p>
      <text:p text:style-name="Text_20_body"><text:span text:style-name="T1">Composée exclusivement de vidéos pour la plupart issues de la collection, </text:span><text:span text:style-name="Emphasis"><text:span text:style-name="T1">La Rivière m’a dit</text:span></text:span><text:span text:style-name="T1"> se déroule comme un long poème visuel dans les espaces plongés dans le noir du Plateau : un paradis perdu ou bien, plus positivement, </text:span><text:span text:style-name="T6">un espace providentiel de vraie régénérescence.</text:span></text:p>
      <text:p text:style-name="Text_20_body"><text:span text:style-name="Strong_20_Emphasis"><text:span text:style-name="T6">Avec</text:span></text:span></text:p>
      <text:p text:style-name="Text_20_body"><text:span text:style-name="Strong_20_Emphasis"><text:span text:style-name="T6">Melanie Bonajo, Charlotte Cherici, Nashashibi/Skaer,</text:span></text:span><text:span text:style-name="T6"><text:line-break/></text:span><text:span text:style-name="Strong_20_Emphasis"><text:span text:style-name="T6">Ben Rivers, Ben Russell, Margaret Salmon</text:span></text:span></text:p>
      <text:p text:style-name="Text_20_body"><text:span text:style-name="Strong_20_Emphasis"><text:span text:style-name="T6">Commissaire de l’exposition : Xavier Franceschi</text:span></text:span></text:p>
      <text:h text:style-name="Heading_20_3" text:outline-level="3"><text:span text:style-name="T1">_ Et aussi, plus institutionnelle mais de grande qualité, ne ratez pas l'exposition de l'artiste fujita présentée jusqu'au 16 mars prochain à la maison du Japon</text:span></text:h>
      <text:p text:style-name="Text_20_body"><text:span text:style-name="Strong_20_Emphasis"><text:span text:style-name="T6"> « Foujita, œuvres d’une vie (1886-1968) » est une rétrospective du premier artiste japonais de renommée internationale installé à Paris. Elle réunit 37 peintures représentatives de l’évolution de l’artiste, soigneusement choisies parmi les collections de musées japonais et français. Elle retrace l’ensemble de la carrière de Foujita – de son arrivée à Paris en 1913 à sa mort en 1968, mettant en lumière la faste période du Paris des années 1920. Une dizaine d’œuvres des années 1930 et 1940 réalisées en Amérique latine et au Japon – notamment deux peintures de guerre – sont montrées à Paris pour la première fois. Le parcours de l’exposition, qui s’articule autour de cinq sections, présente l’essentiel de 60 ans de création et propose de porter un regard inédit sur l’œuvre de Foujita.</text:span></text:span><text:span text:style-name="Strong_20_Emphasis"> </text:span><text:span text:style-name="T1"><text:s/></text:span></text:p>
      <text:h text:style-name="Heading_20_1" text:outline-level="1">ET POUR T<text:span text:style-name="T3">ÉLÉCHARGER C'EST LÀ <text:s/></text:span></text:h>
      <text:p text:style-name="Text_20_body"><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2-14T12:38:42.62</dc:date>
    <meta:editing-duration>P1DT14H32M33S</meta:editing-duration>
    <meta:editing-cycles>85</meta:editing-cycles>
    <meta:generator>OpenOffice/4.1.1$Win32 OpenOffice.org_project/411m6$Build-9775</meta:generator>
    <dc:creator>Agenda FPP</dc:creator>
    <meta:printed-by>Agenda FPP</meta:printed-by>
    <meta:print-date>2019-02-14T11:50:39.65</meta:print-date>
    <meta:document-statistic meta:table-count="0" meta:image-count="0" meta:object-count="0" meta:page-count="3" meta:paragraph-count="31" meta:word-count="1034" meta:character-count="6279"/>
  </office:meta>
</office:document-meta>
</file>