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5"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fo:background-color="#ffff00"/>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2" style:family="paragraph" style:parent-style-name="Standard">
      <style:paragraph-properties fo:margin-left="0cm" fo:margin-right="0cm" fo:margin-top="0cm" fo:margin-bottom="0cm" fo:orphans="2" fo:widows="2" fo:text-indent="0cm" style:auto-text-indent="false"/>
    </style:style>
    <style:style style:name="P13" style:family="paragraph" style:parent-style-name="Standard">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fo:padding="0cm" fo:border="none"/>
      <style:text-properties fo:font-size="14pt" style:font-size-asian="14pt" style:font-size-complex="14pt"/>
    </style:style>
    <style:style style:name="P15" style:family="paragraph" style:parent-style-name="Standard">
      <style:paragraph-properties fo:margin-left="0cm" fo:margin-right="0cm" fo:orphans="2" fo:widows="2" fo:text-indent="0cm" style:auto-text-indent="false"/>
    </style:style>
    <style:style style:name="P16" style:family="paragraph" style:parent-style-name="Text_20_body">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fo:font-size="14pt" style:font-size-asian="14pt" style:font-size-complex="14pt"/>
    </style:style>
    <style:style style:name="P19" style:family="paragraph" style:parent-style-name="Text_20_body">
      <style:paragraph-properties fo:margin-top="0cm" fo:margin-bottom="0cm"/>
      <style:text-properties style:use-window-font-color="true" fo:font-size="14pt" style:font-size-asian="14pt" style:font-size-complex="14pt"/>
    </style:style>
    <style:style style:name="P20" style:family="paragraph" style:parent-style-name="Text_20_body">
      <style:paragraph-properties fo:margin-top="0cm" fo:margin-bottom="0cm" style:writing-mode="lr-tb"/>
    </style:style>
    <style:style style:name="P21" style:family="paragraph" style:parent-style-name="Standard">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P22" style:family="paragraph" style:parent-style-name="Standard">
      <style:text-properties style:use-window-font-color="true" style:font-name="Times New Roman" fo:font-size="14pt" fo:language="fr" fo:country="FR" style:font-size-asian="14pt" style:font-size-complex="14pt"/>
    </style:style>
    <style:style style:name="P23" style:family="paragraph" style:parent-style-name="Standard">
      <style:text-properties style:use-window-font-color="true" style:font-name="Times New Roman" fo:font-size="14pt" style:font-size-asian="14pt" style:font-size-complex="14pt"/>
    </style:style>
    <style:style style:name="P24" style:family="paragraph" style:parent-style-name="Standard" style:list-style-name="L1">
      <style:text-properties style:use-window-font-color="true" style:font-name="Times New Roman" fo:font-size="14pt" style:font-size-asian="14pt" style:font-size-complex="14pt"/>
    </style:style>
    <style:style style:name="P2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6"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text-properties fo:font-size="14pt" style:font-size-asian="14pt" style:font-size-complex="14pt"/>
    </style:style>
    <style:style style:name="P28" style:family="paragraph" style:parent-style-name="Standard">
      <style:text-properties style:font-name="Times New Roman" fo:font-size="14pt" fo:font-style="normal" fo:font-weight="bold" style:font-size-asian="14pt" style:font-weight-asian="bold" style:font-size-complex="14pt" style:font-weight-complex="bold"/>
    </style:style>
    <style:style style:name="P29" style:family="paragraph" style:parent-style-name="Standard">
      <style:text-properties style:font-name="Times New Roman" fo:font-size="14pt" style:font-size-asian="14pt" style:font-size-complex="14pt"/>
    </style:style>
    <style:style style:name="P30"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31" style:family="paragraph" style:parent-style-name="Standard" style:list-style-name="L2"/>
    <style:style style:name="P32" style:family="paragraph" style:parent-style-name="Standard">
      <style:text-properties fo:background-color="#ffff00"/>
    </style:style>
    <style:style style:name="P33" style:family="paragraph" style:parent-style-name="Standard">
      <style:text-properties style:font-name="Times New Roman" fo:font-size="14pt" fo:font-weight="bold" style:font-size-asian="14pt" style:font-weight-asian="bold" style:font-size-complex="14pt" style:font-weight-complex="bold"/>
    </style:style>
    <style:style style:name="P34" style:family="paragraph" style:parent-style-name="Heading_20_1" style:list-style-name="L2"/>
    <style:style style:name="T1" style:family="text">
      <style:text-properties fo:font-variant="normal" fo:text-transform="none" fo:color="#222222" style:font-name="Times New Roman" fo:font-size="14pt" fo:letter-spacing="normal" fo:font-style="normal" fo:font-weight="normal" fo:background-color="#ffff00" style:font-size-asian="14pt" style:font-size-complex="14pt"/>
    </style:style>
    <style:style style:name="T2" style:family="text">
      <style:text-properties fo:font-variant="normal" fo:text-transform="none" style:font-name="Roboto" fo:letter-spacing="normal" fo:font-style="normal"/>
    </style:style>
    <style:style style:name="T3"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use-window-font-color="true" style:font-name="Times New Roman" fo:font-size="14pt" fo:letter-spacing="normal"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font-style="normal" fo:font-weight="bold" fo:background-color="#ffffff" style:font-size-asian="14pt" style:font-style-asian="normal" style:font-weight-asian="bold" style:font-name-complex="Times New Roman" style:font-size-complex="14pt" style:font-style-complex="normal" style:font-weight-complex="bold"/>
    </style:style>
    <style:style style:name="T7"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style:use-window-font-color="true" style:font-name="Times New Roman" fo:font-size="14pt" fo:letter-spacing="normal" fo:font-style="normal" fo:background-color="transparent" style:font-size-asian="14pt" style:font-style-asian="normal" style:font-name-complex="Times New Roman" style:font-size-complex="14pt" style:font-style-complex="normal"/>
    </style:style>
    <style:style style:name="T9" style:family="text">
      <style:text-properties fo:font-variant="normal" fo:text-transform="none" style:use-window-font-color="true" fo:letter-spacing="normal" fo:font-weight="normal" fo:background-color="#ffffff" style:font-name-asian="Times New Roman" style:font-weight-asian="normal" style:font-name-complex="Times New Roman" style:font-weight-complex="normal"/>
    </style:style>
    <style:style style:name="T10" style:family="text">
      <style:text-properties fo:font-variant="normal" fo:text-transform="none" fo:color="#050505" style:font-name="Times New Roman" fo:font-size="14pt" fo:letter-spacing="normal" style:font-size-asian="14pt" style:font-size-complex="14pt"/>
    </style:style>
    <style:style style:name="T11"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2" style:family="text">
      <style:text-properties fo:font-variant="normal" fo:text-transform="none" fo:color="#050505" style:text-line-through-style="none" style:font-name="Times New Roman" fo:letter-spacing="normal" fo:font-style="normal" style:text-underline-style="none" fo:font-weight="normal" style:text-blinking="false" fo:background-color="transparent"/>
    </style:style>
    <style:style style:name="T13" style:family="text">
      <style:text-properties fo:font-variant="normal" fo:text-transform="none" style:font-name="Times New Roman" fo:letter-spacing="normal" fo:font-style="normal" fo:font-weight="bold" fo:background-color="transparent" style:font-name-asian="Times New Roman" style:font-weight-asian="bold" style:font-weight-complex="bold"/>
    </style:style>
    <style:style style:name="T14" style:family="text">
      <style:text-properties fo:font-variant="normal" fo:text-transform="none" style:font-name="Times New Roman" fo:letter-spacing="normal" fo:font-style="normal" fo:font-weight="normal" fo:background-color="transparent" style:font-name-asian="Times New Roman" style:font-weight-asian="normal" style:font-weight-complex="normal"/>
    </style:style>
    <style:style style:name="T15"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6" style:family="text">
      <style:text-properties fo:font-variant="normal" fo:text-transform="none"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17" style:family="text">
      <style:text-properties fo:font-variant="normal" fo:text-transform="none" style:text-line-through-style="none" style:font-name="Roboto"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18"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9" style:family="text">
      <style:text-properties fo:font-variant="normal" fo:text-transform="none" style:text-line-through-style="none" style:font-name="Times New Roman"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20" style:family="text">
      <style:text-properties fo:font-variant="normal" fo:text-transform="none" fo:letter-spacing="normal" fo:font-style="normal"/>
    </style:style>
    <style:style style:name="T21" style:family="text">
      <style:text-properties fo:color="#5adc55"/>
    </style:style>
    <style:style style:name="T22" style:family="text">
      <style:text-properties style:use-window-font-color="true"/>
    </style:style>
    <style:style style:name="T23"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24" style:family="text">
      <style:text-properties style:use-window-font-color="true" style:font-name="Times New Roman" fo:font-size="14pt" fo:font-style="normal" fo:font-weight="bold" style:font-size-asian="14pt" style:font-style-asian="normal" style:font-size-complex="14pt" style:font-style-complex="normal"/>
    </style:style>
    <style:style style:name="T25" style:family="text">
      <style:text-properties style:use-window-font-color="true" style:font-name="Times New Roman" fo:font-size="14pt"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26" style:family="text">
      <style:text-properties style:use-window-font-color="true" style:font-name="Times New Roman" fo:font-size="14pt" fo:font-style="normal" fo:background-color="transparent" style:font-size-asian="14pt" style:font-style-asian="normal" style:font-name-complex="Times New Roman" style:font-size-complex="14pt" style:font-style-complex="normal"/>
    </style:style>
    <style:style style:name="T27" style:family="text">
      <style:text-properties style:use-window-font-color="true" style:font-name="Times New Roman" fo:font-size="14pt" fo:font-weight="bold" style:font-size-asian="14pt" style:font-size-complex="14pt"/>
    </style:style>
    <style:style style:name="T28" style:family="text">
      <style:text-properties style:use-window-font-color="true" style:font-name="Times New Roman" fo:font-size="14pt" fo:font-weight="bold" style:font-size-asian="14pt" style:font-weight-asian="bold" style:font-size-complex="14pt" style:font-weight-complex="bold"/>
    </style:style>
    <style:style style:name="T29" style:family="text">
      <style:text-properties style:use-window-font-color="true" style:font-name="Times New Roman" fo:font-size="14pt" style:font-size-asian="14pt" style:font-size-complex="14pt"/>
    </style:style>
    <style:style style:name="T30" style:family="text">
      <style:text-properties style:use-window-font-color="true" style:font-name="Times New Roman" fo:font-size="14pt" fo:font-weight="normal" style:font-size-asian="14pt" style:font-weight-asian="normal" style:font-size-complex="14pt" style:font-weight-complex="normal"/>
    </style:style>
    <style:style style:name="T31" style:family="text">
      <style:text-properties style:use-window-font-color="true" style:font-name="Times New Roman" fo:font-size="14pt" fo:font-style="italic" fo:font-weight="bold" style:font-size-asian="14pt" style:font-style-asian="italic" style:font-size-complex="14pt" style:font-style-complex="italic"/>
    </style:style>
    <style:style style:name="T32" style:family="text">
      <style:text-properties style:use-window-font-color="true" style:text-line-through-style="none" style:font-name="Times New Roman" fo:font-size="14pt"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33" style:family="text">
      <style:text-properties style:use-window-font-color="true" style:text-line-through-style="none" style:font-name="Times New Roman" fo:font-size="14pt" fo:font-style="normal" style:text-underline-style="none" fo:font-weight="bold" style:text-blinking="false" fo:background-color="transparent" style:font-size-asian="14pt" style:font-style-asian="normal" style:font-name-complex="Times New Roman" style:font-size-complex="14pt" style:font-style-complex="normal"/>
    </style:style>
    <style:style style:name="T34"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35" style:family="text">
      <style:text-properties style:use-window-font-color="true" style:text-line-through-style="none" style:font-name="Times New Roman" fo:font-size="14pt" style:text-underline-style="none" style:text-blinking="false" style:font-size-asian="14pt" style:font-size-complex="14pt"/>
    </style:style>
    <style:style style:name="T36" style:family="text">
      <style:text-properties style:use-window-font-color="true" fo:font-size="14pt" fo:font-weight="normal" style:font-size-asian="14pt" style:font-weight-asian="normal" style:font-size-complex="14pt" style:font-weight-complex="normal"/>
    </style:style>
    <style:style style:name="T37" style:family="text">
      <style:text-properties style:use-window-font-color="true" fo:font-size="14pt" style:font-size-asian="14pt" style:font-size-complex="14pt"/>
    </style:style>
    <style:style style:name="T38" style:family="text">
      <style:text-properties style:use-window-font-color="true" fo:font-weight="bold" style:font-weight-asian="bold" style:font-weight-complex="bold"/>
    </style:style>
    <style:style style:name="T39" style:family="text">
      <style:text-properties style:use-window-font-color="true" fo:font-weight="normal" style:font-weight-asian="normal" style:font-weight-complex="normal"/>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style="italic" fo:font-weight="bold" style:font-size-asian="14pt" style:font-weight-asian="bold" style:font-size-complex="14pt" style:font-weight-complex="bold"/>
    </style:style>
    <style:style style:name="T43" style:family="text">
      <style:text-properties fo:font-size="14pt" fo:font-style="normal" style:font-size-asian="14pt" style:font-size-complex="14pt"/>
    </style:style>
    <style:style style:name="T44" style:family="text">
      <style:text-properties style:font-name="Times New Roman" fo:font-size="14pt" fo:font-weight="bold" style:font-size-asian="14pt" style:font-weight-asian="bold" style:font-size-complex="14pt" style:font-weight-complex="bold"/>
    </style:style>
    <style:style style:name="T45" style:family="text">
      <style:text-properties style:font-name="Times New Roman" fo:font-size="14pt" fo:font-style="normal" fo:font-weight="bold" style:font-size-asian="14pt" style:font-weight-asian="bold" style:font-size-complex="14pt" style:font-weight-complex="bold"/>
    </style:style>
    <style:style style:name="T46" style:family="text">
      <style:text-properties style:font-name="Times New Roman" fo:font-size="14pt" style:font-size-asian="14pt" style:font-size-complex="14pt"/>
    </style:style>
    <style:style style:name="T47" style:family="text">
      <style:text-properties fo:font-style="normal"/>
    </style:style>
    <style:style style:name="T48" style:family="text">
      <style:text-properties fo:font-style="italic"/>
    </style:style>
    <style:style style:name="T49" style:family="text">
      <style:text-properties fo:font-style="italic" style:font-style-asian="italic" style:font-style-complex="italic"/>
    </style:style>
    <style:style style:name="T50" style:family="text">
      <style:text-properties fo:color="#82bb25" style:font-name="Times New Roman" fo:font-size="11.25pt" fo:font-weight="normal" style:font-size-asian="14pt" style:font-weight-asian="normal" style:font-size-complex="14pt" style:font-weight-complex="normal"/>
    </style:style>
    <style:style style:name="T51" style:family="text">
      <style:text-properties fo:language="fr" fo:country="FR"/>
    </style:style>
    <style:style style:name="T52" style:family="text">
      <style:text-properties fo:background-color="#ffff00"/>
    </style:style>
    <style:style style:name="T5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Aujourd'hui, pas d'invité alors on enchaine avec les infos et rdv militants pour ce mercredi 14 avril</text:p>
      <text:p text:style-name="P2"/>
      <text:p text:style-name="P30"><text:s/>24 germinal An 79, d'après le Cri du Peuple</text:p>
      <text:p text:style-name="P21"/>
      <text:p text:style-name="Standard"><text:span text:style-name="T23">de 12:00 à 14:00 </text:span><text:a xlink:type="simple" xlink:href="https://www.facebook.com/cantinedesgj/" text:style-name="Internet_20_link" text:visited-style-name="Visited_20_Internet_20_Link"><text:span text:style-name="Strong_20_Emphasis"><text:span text:style-name="T23">La Cantine des Gilets Jaunes</text:span></text:span></text:a><text:span text:style-name="T23"> de Montreuil sera ouverte</text:span></text:p>
      <text:p text:style-name="P4">et pour rappel : Les GJ de Montreuil mettent à la vente à prix libre des exemplaires d'un ouvrage photographique intitulé : Gilets jaunes, une année d'insurrection et de révolte dans Paris, publié aux édition Yellowsphere, 2020</text:p>
      <text:p text:style-name="P4">Les sommes récoltées participeront aux frais constitués par l'organisation de l'accueil montreuillois de la délégation féministe zapatiste à l'été 2021 (transports, nourriture, matériel d'hébergement...). </text:p>
      <text:p text:style-name="P12"><text:span text:style-name="Strong_20_Emphasis"><text:span text:style-name="T3">Et Si vous voulez en choper un, rdv directement sur place à la cantine des GJ de Montreuil et c'est dans les locaux de l'AERI, au 57 rue Etienne Marcel à Montreuil</text:span></text:span></text:p>
      <text:p text:style-name="P6"/>
      <text:p text:style-name="P7">de 12h30 à 14h, le centre de Recherches et d'études sur la politique internationale poursuit son cycle de sémnaires  en ligne intitulé « <text:span text:style-name="T48">Rendre le “vivant” politique »</text:span> <text:s/>et propose une visioconférence autour de Jean-Christophe Graz ( de l'Université de Lausanne) qui reviendra sur le risque de vivre longtemps : <text:s/>Lifemetrics ou l’économie politique de la titrisation des marchés de l’assurance vie et des retraites</text:p>
      <text:p text:style-name="P6"><text:span text:style-name="T51">Dans cette visioconférence, Jean-Christophe Graz propose d'analyser les enjeux de normalisation liés aux initiatives publiques visant à renforcer la capacité d’investissement à très long terme des grands assureurs et fonds de retraites, en se focalisant sur les instruments développés par un nombre très restreint d’acteurs de ce marché pour créer de nouveaux produits financiers. S’appuyant sur les recherches consacrées à l’autorité privée dans les relations internationales pour conceptualiser le </text:span><text:span text:style-name="T51">rôle des normes conçues pour de tels produits, et en étudiant la plateforme « Lifemetrics », développée par JP Morgan et Swiss Re pour mesurer d'une manière standardisée le risque dit de longévité, il montrera que le pouvoir de ces normes est ambigu et marqué par des exigences contradictoires entre couverture du risque et liquidité des marchés. </text:span></text:p>
      <text:p text:style-name="P22">Et si vous voulez en discuter avec lui, rdv à 12h30 sur le lien site agenda : </text:p>
      <text:p text:style-name="Standard"><text:a xlink:type="simple" xlink:href="https://docs.google.com/forms/d/e/1FAIpQLSeS53Ivlu2j77LGaRhRgLYGpixKk-3RReEqWdcKo1T93Nn68A/viewform?gxids=7628" text:style-name="Internet_20_link" text:visited-style-name="Visited_20_Internet_20_Link">https://docs.google.com/forms/d/e/1FAIpQLSeS53Ivlu2j77LGaRhRgLYGpixKk-3RReEqWdcKo1T93Nn68A/viewform?gxids=7628</text:a> </text:p>
      <text:p text:style-name="Standard"><text:span text:style-name="Strong_20_Emphasis"><text:span text:style-name="T6"/></text:span></text:p>
      <text:p text:style-name="Standard"><text:span text:style-name="Strong_20_Emphasis"><text:span text:style-name="T6">À l'appel des Sections syndicales de la Société de Restauration du musée du Louvre et du Musée d’Orsay <text:s/>et du Groupe Ducasse Paris: un rassemblement Contre les Licenciements et le coup de force du groupe est organisé à 13h <text:s/>devant le Tribunal Judicaire de Nanterre. </text:span></text:span></text:p>
      <text:p text:style-name="Standard"><text:span text:style-name="Strong_20_Emphasis"><text:span text:style-name="T4">Alors rdv à 13h au Tribunal de nanterre qui se trouve au 6 rue Pablo Picasso, RER Nanterre prefecture </text:span></text:span></text:p>
      <text:p text:style-name="Standard"><text:span text:style-name="Strong_20_Emphasis"><text:span text:style-name="T6"/></text:span></text:p>
      <text:p text:style-name="Standard"><text:span text:style-name="Strong_20_Emphasis"><text:span text:style-name="T6">Comme tous les jours, l'agora de l'odéon est prévue à partir de 14h</text:span></text:span></text:p>
      <text:p text:style-name="P13"><text:soft-page-break/><text:span text:style-name="Emphasis"><text:span text:style-name="T32">alors rdv à 14h au</text:span></text:span><text:span text:style-name="Emphasis"><text:span text:style-name="T33"> </text:span></text:span><text:span text:style-name="Emphasis"><text:span text:style-name="T26">Théâtre de l’Odéon, Place de l’Odéon, Métro Odéon</text:span></text:span></text:p>
      <text:p text:style-name="P12"><text:span text:style-name="Emphasis"><text:span text:style-name="T7">et à 19h l'émission Allo l'odéon du collectif Occupation Odéon sera consacrée à faire le point sur le mouvement d'occupation lancé il y a </text:span></text:span><text:span text:style-name="Emphasis"><text:span text:style-name="T25">six semaines d'occupation</text:span></text:span><text:span text:style-name="Emphasis"><text:span text:style-name="T26">; et si vous voulez suivre l'émission, rdv à 19h sur le lien que vous retrouverez sur le site de l'agenda : </text:span></text:span><text:a xlink:type="simple" xlink:href="https://www.facebook.com/events/155256829819783/" text:style-name="Internet_20_link" text:visited-style-name="Visited_20_Internet_20_Link"><text:span text:style-name="Emphasis">https://www.facebook.com/events/155256829819783/</text:span></text:a><text:span text:style-name="Emphasis"><text:span text:style-name="T26"> </text:span></text:span></text:p>
      <text:p text:style-name="P12"/>
      <text:p text:style-name="P5">DE 14h à 18H , les brigades de solidarité populaire de ménilmontant ouvrent leur point de collecte et distribution </text:p>
      <text:p text:style-name="P3"><text:span text:style-name="Strong_20_Emphasis"><text:span text:style-name="T9">et c'est au 24 Rue Moret – métro Ménilmontant</text:span></text:span></text:p>
      <text:p text:style-name="Standard"/>
      <text:p text:style-name="P7">de 14h à 17h, le séminaire sur les "Formes d'interventions corporelles : troubles, enquêtes, dispositifs" organisé par l'EHESS, se poursuit avc une séance virtuelle autour de Hugo Jeanningros qui reviendra sur l'Assurance santé et les objets connectées et sur la captation de données et la captation marchande; et de Mathias Dambuyant-Wargny qui reviendra sur Les techniques du corps de la surveillance électronique, à partir d'Observations auprès des condamné·e·s et des professionnel·le·s qui les encadrent</text:p>
      <text:p text:style-name="Standard"><text:span text:style-name="T30">et si vous voulez suivre cette en ligne, rdv à 14h sur e lien que vous retrouverez sur site agenda : <text:s/>: </text:span><text:a xlink:type="simple" xlink:href="https://websoutenance.ehess.fr/b/mil-6w6-v3v" office:target-frame-name="_blank" xlink:show="new" text:style-name="Internet_20_link" text:visited-style-name="Visited_20_Internet_20_Link">https://websoutenance.ehess.fr/b/mil-6w6-v3v</text:a><text:span text:style-name="T30"> </text:span></text:p>
      <text:p text:style-name="P20"/>
      <text:p text:style-name="P7">de 15h à 17h, <text:s/><text:span text:style-name="Strong_20_Emphasis"><text:span text:style-name="T13">la permanence Santé et Conditions de Travail sera ouverte à la BDT de Paris</text:span></text:span></text:p>
      <text:p text:style-name="P15"><text:span text:style-name="Strong_20_Emphasis"><text:span text:style-name="T5">pas besoin de prendre rdv mais si vous préférez un rdv par visio, vous pouvez les contacter par mail à : </text:span></text:span><text:a xlink:type="simple" xlink:href="mailto:permanence@neplusperdresaviealagagner.org" text:style-name="Internet_20_link" text:visited-style-name="Visited_20_Internet_20_Link"><text:span text:style-name="Strong_20_Emphasis">permanence@neplusperdresaviealagagner.org</text:span></text:a><text:span text:style-name="Strong_20_Emphasis"><text:span text:style-name="T36"> </text:span></text:span><text:span text:style-name="Strong_20_Emphasis"><text:span text:style-name="T5"><text:s/></text:span></text:span></text:p>
      <text:p text:style-name="P7"><text:span text:style-name="Strong_20_Emphasis"><text:span text:style-name="T14">et pour aller à la permanence c'est cet aprem, à partir de 15h à la BDT, 3 rue du Château d'Eau, métro République</text:span></text:span></text:p>
      <text:p text:style-name="P7"/>
      <text:p text:style-name="P1"><text:span text:style-name="Strong_20_Emphasis"><text:span text:style-name="T38">à 16h, Fpp propose une émisssion spéciale autour de Michèle audin qui reviendra sur son livre sur la Semaine sanglante paru récemment</text:span></text:span></text:p>
      <text:p text:style-name="P7"><text:span text:style-name="Strong_20_Emphasis"><text:span text:style-name="T53">et si vous voulez participer et discuter en direct avec elle, vous pouvez demander le lien zoom en envoyant un mail à <text:s/></text:span></text:span><text:a xlink:type="simple" xlink:href="mailto:contact@rfpp.net" text:style-name="Internet_20_link" text:visited-style-name="Visited_20_Internet_20_Link"><text:span text:style-name="Strong_20_Emphasis"><text:span text:style-name="T53">contact@rfpp.net</text:span></text:span></text:a><text:span text:style-name="Strong_20_Emphasis"><text:span text:style-name="T53"> </text:span></text:span></text:p>
      <text:p text:style-name="P7"/>
      <text:p text:style-name="P7">à partir de 16h aujourd'hui et demain, la Chicago University à Paris et  l'Institut universitaire de France <text:s/>organisent un Colloque international en ligne sur les « Diasporas : d’une terre, l’autre. Dialogues transdisciplinaires »</text:p>
      <text:p text:style-name="P6">Avec au programme, cet aprem, des discussions autour des des diasporas juives, en se plaçant non seulement dans la perspective des populations ashkénazes et séfarades, mais aussi berbères, arabes, orientales et noires, plus rarement étudiées </text:p>
      <text:p text:style-name="Standard"><text:span text:style-name="T29">et si vous voulez suivre ce colloque international en ligne consacré donc aux diasporas, rdv à partir de 16h aujourd'hui, sur lelien que vous retrouverez sur site agenda : : </text:span><text:a xlink:type="simple" xlink:href="https://uchicagogroup.zoom.us/webinar/register/WN_GE3NDOLNS1iOLX9I_uEohQ" text:style-name="Internet_20_link" text:visited-style-name="Visited_20_Internet_20_Link">https://uchicagogroup.zoom.us/webinar/register/WN_GE3NDOLNS1iOLX</text:a><text:a xlink:type="simple" xlink:href="https://uchicagogroup.zoom.us/webinar/register/WN_GE3NDOLNS1iOLX9I_uEohQ" text:style-name="Internet_20_link" text:visited-style-name="Visited_20_Internet_20_Link">9I_uEohQ</text:a><text:span text:style-name="T35"> </text:span></text:p>
      <text:p text:style-name="P14"/>
      <text:p text:style-name="Standard"><text:span text:style-name="T41">de 17h à 19h, le séminaire de Sociologie Politique de l'International organisé par le centre européen de socilogie et de science politique se poursuit avec une séance virtuelle autour de Philippe Bourmaud (Lyon 3), Norig Neveu ( Université </text:span><text:soft-page-break/><text:span text:style-name="T41">d’Aix-Marseille) et Chantal Verdeil (Inalco) qui présenteront leur ouvrage collectif </text:span><text:a xlink:type="simple" xlink:href="https://books.openedition.org/pressesinalco/37738?lang=en" office:target-frame-name="_blank" xlink:show="new" text:style-name="Internet_20_link" text:visited-style-name="Visited_20_Internet_20_Link"><text:span text:style-name="T42">Experts et expertise dans les mandats de la Société des Nations</text:span></text:a><text:span text:style-name="T42"> </text:span><text:span text:style-name="T41">publié par les Presses de l’Inalco (2021). </text:span></text:p>
      <text:p text:style-name="Standard"><text:span text:style-name="T40">et si vous voulez suivre cette séance qui permettra de discuter les liens entre expertise et colonisation ainsi que les dynamiques qui accompagnent les experts, il faut vous inscrire sur le lien que vs retrouverez sur site agenda : </text:span><text:a xlink:type="simple" xlink:href="https://harvard.zoom.us/meeting/register/tJAldu-vpzoiEtfB-Esi6rfkNnP05TJD3pAB" office:target-frame-name="_blank" xlink:show="new" text:style-name="Internet_20_link" text:visited-style-name="Visited_20_Internet_20_Link"><text:span text:style-name="T40">vous inscrire ici</text:span></text:a><text:span text:style-name="T40">. </text:span></text:p>
      <text:p text:style-name="P10"/>
      <text:p text:style-name="Standard"><text:span text:style-name="T41">De 17h à 19h aussi, le séminaire </text:span><text:a xlink:type="simple" xlink:href="https://calenda.org/799841" text:style-name="Internet_20_link" text:visited-style-name="Visited_20_Internet_20_Link"><text:span text:style-name="T41">Mémoire et histoire en Amérique latine, en Espagne et au Portugal</text:span></text:a><text:span text:style-name="T41">organisé par l'EHESS se poursuit, avec une séance virtuelle autour de </text:span><text:span text:style-name="Strong_20_Emphasis"><text:span text:style-name="T41">Julie Lavielle qui reviendra sur </text:span></text:span><text:span text:style-name="T41"><text:s/>"Les violentologues colombiens : entre mémoire historique, mémoires communes et histoire" </text:span></text:p>
      <text:p text:style-name="Standard"><text:span text:style-name="T40">et si vous voulez suivre ce séminaire, il faut vous inscrire en envoyant un mail à : </text:span><text:a xlink:type="simple" xlink:href="mailto:canal@ehess.fr" text:style-name="Internet_20_link" text:visited-style-name="Visited_20_Internet_20_Link"><text:span text:style-name="T40">canal@ehess.fr</text:span></text:a><text:span text:style-name="T40"> </text:span></text:p>
      <text:p text:style-name="P9"/>
      <text:p text:style-name="P9">à 18h, Le réseau IPAM et la <text:a xlink:type="simple" xlink:href="https://www.facebook.com/fondationecolo/" text:style-name="Internet_20_link" text:visited-style-name="Visited_20_Internet_20_Link"><text:span text:style-name="Strong_20_Emphasis">Fondation de l'Écologie Politique</text:span></text:a> proposent un webinaire sur les "Violences policières : réalités, décryptages et réponses"</text:p>
      <text:p text:style-name="P10">Pour poser des questions écrites avant la séance, écrire à tania(@)gabrielperi.fr</text:p>
      <text:p text:style-name="P10">Ces dernières années, la fréquence et la gravité des violences policières sont en augmentation. Touchant depuis longtemps les populations pauvres et racialisées des quartiers populaires, cette violence d’État est de plus en plus utilisée dans les mobilisations sociales (loi travail, gilets jaunes, marches pour le climat, loi sécurité globale, etc.) au point de mettre à mal le droit fondamental de manifester. Quelles sont les évolutions de l’arsenal répressif, des doctrines du maintien de l’ordre et de l’encadrement de l’usage de la force ces dernières décennies ? Quels sont les héritages historiques de ces politiques et pratiques répressives? Quels liens entre l’explosion de ces violences et l’orientation générale des politiques sociales et économiques mises en œuvre ? Quels traitements et réparations des victimes de violences policières? Comment résister à ces violences et les combattre ? Quelles transformations structurelles sont envisageables?</text:p>
      <text:p text:style-name="P10">C'est autour de ces questions que reviendront les intervenantes et intervenants qui proposeront des Analyses croisées pour comprendre les racines du phénomène, les logiques de ces violences, les évolutions juridiques en cours et avancer des propositions politiques pour transformer en profondeur l’institution policière.</text:p>
      <text:p text:style-name="P10">Et si vous voulez en discuter Avec :</text:p>
      <text:p text:style-name="P10"><draw:frame draw:style-name="fr1" draw:name="images1" text:anchor-type="as-char" svg:width="0.423cm" svg:height="0.423cm" draw:z-index="0"><draw:image xlink:href="https://static.xx.fbcdn.net/images/emoji.php/v9/t40/1/16/25b6.png" xlink:type="simple" xlink:show="embed" xlink:actuate="onLoad"/><svg:title>▶</svg:title></draw:frame> Arié Alimi, avocat de victimes de violences policières, membre de la Ligue des droits de l'Homme, auteur de Le coup d'état d'urgence - Surveillance, répression et libertés (Seuil, 2021) ;</text:p>
      <text:p text:style-name="P10"><draw:frame draw:style-name="fr1" draw:name="images2" text:anchor-type="as-char" svg:width="0.423cm" svg:height="0.423cm" draw:z-index="1"><draw:image xlink:href="https://static.xx.fbcdn.net/images/emoji.php/v9/t40/1/16/25b6.png" xlink:type="simple" xlink:show="embed" xlink:actuate="onLoad"/><svg:title>▶</svg:title></draw:frame> Ludivine Bantigny, maîtresse de conférences en histoire contemporaine à l'université de Rouen, spécialiste des mouvements sociaux et des engagements politiques, co-initiatrice d’un appel à la création d’une assemblée de riposte contre les violences d’État ;</text:p>
      <text:p text:style-name="P10"><draw:frame draw:style-name="fr1" draw:name="images3" text:anchor-type="as-char" svg:width="0.423cm" svg:height="0.423cm" draw:z-index="2"><draw:image xlink:href="https://static.xx.fbcdn.net/images/emoji.php/v9/t40/1/16/25b6.png" xlink:type="simple" xlink:show="embed" xlink:actuate="onLoad"/><svg:title>▶</svg:title></draw:frame> Amal Bentounsi, fondatrice du collectif des familles des victimes tuées par la police, co-autrice avec Antonin Bernanos, Julien Coupat, David Dufresne et Frédéric Lordon de Police (éd. La Fabrique, 2020) ;</text:p>
      <text:p text:style-name="P10"><draw:frame draw:style-name="fr1" draw:name="images4" text:anchor-type="as-char" svg:width="0.423cm" svg:height="0.423cm" draw:z-index="3"><draw:image xlink:href="https://static.xx.fbcdn.net/images/emoji.php/v9/t40/1/16/25b6.png" xlink:type="simple" xlink:show="embed" xlink:actuate="onLoad"/><svg:title>▶</svg:title></draw:frame> et Fabien Jobard, directeur de recherche au CNRS, membre du Centre de <text:soft-page-break/>recherches sociologiques sur le droit et les institutions pénales (CESDIP), co-auteur avec Olivier Fillieule de Politiques du désordre. La police des manifestations en France (Seuil, 2020).</text:p>
      <text:p text:style-name="Standard"><text:span text:style-name="T40">il faut vous inscrire sur le lien que vous retrouverez sur le site de l'agenda : <text:s/></text:span><text:a xlink:type="simple" xlink:href="https://us02web.zoom.us/webinar/register/WN_LBBICpnYT8qangW0cdcRJg" text:style-name="Internet_20_link" text:visited-style-name="Visited_20_Internet_20_Link"><text:span text:style-name="T40">https://us02web.zoom.us/webinar/register/WN_LBBICpnYT8qangW0cdcRJg</text:span></text:a><text:span text:style-name="T40"> </text:span></text:p>
      <text:p text:style-name="Standard"><text:span text:style-name="Strong_20_Emphasis"><text:span text:style-name="T27"/></text:span></text:p>
      <text:p text:style-name="Standard"><text:span text:style-name="Strong_20_Emphasis"><text:span text:style-name="T27">à 18h aussi, le cycle de séminaire "agir en temps de crise" organisé par L'Institut d'études avancées de Paris et l’École Pratique des Hautes Études, se poursuit avec séance virtuelle consacrée à l'histoire des pandémies avec l'historien </text:span></text:span><text:span text:style-name="Strong_20_Emphasis"><text:span text:style-name="T29">Patrick Boucheron</text:span></text:span><text:span text:style-name="Strong_20_Emphasis"><text:span text:style-name="T27">, du Collège de France</text:span></text:span></text:p>
      <text:p text:style-name="Standard"><text:span text:style-name="Strong_20_Emphasis"><text:span text:style-name="T30">et si vous voulez suivre cette séance sur lhistoire des pandémies, rdv donc à 18h sur le site : </text:span></text:span><text:a xlink:type="simple" xlink:href="https://www.agirentempsdecrise.fr/" text:style-name="Internet_20_link" text:visited-style-name="Visited_20_Internet_20_Link"><text:span text:style-name="Strong_20_Emphasis">https://www.agirentempsdecrise.fr/</text:span></text:a><text:span text:style-name="Strong_20_Emphasis"><text:span text:style-name="T30"> </text:span></text:span></text:p>
      <text:p text:style-name="Standard"><text:span text:style-name="Strong_20_Emphasis"><text:span text:style-name="T27"/></text:span></text:p>
      <text:p text:style-name="Standard"><text:span text:style-name="Strong_20_Emphasis"><text:span text:style-name="T27">à 18h encore, l'antenne de l'Association France Palestine Solidarité à Rouen organise une rencontre en ligne avec Thomas Vescovi autour de son livre : L'échec d'une utopie - Une histoire des gauches en Israël paru aux éditions La Découverte</text:span></text:span></text:p>
      <text:p text:style-name="P19">La gauche a joué un rôle central dans l’histoire d’Israël. Au cœur de la création de l’État en 1948, elle est restée majoritaire au Parlement pendant plus de trente ans. Depuis la fin des années 1970, et plus encore après l’assassinat d’Yitzhak Rabin en 1995, les partis de gauche traversent une crise profonde. Face à la poussée des courants ultranationalistes et religieux, ils doivent multiplier les alliances contre nature pour s’assurer une représentation parlementaire. La question est désormais posée : existe-t-il encore une gauche en Israël ?<text:line-break/>Remontant aux sources du mouvement sioniste, dont l’aile gauche cherchait à bâtir en Palestine un État pour les juifs sur des bases socialistes, ce livre raconte l’histoire des mouvements progressistes et révolutionnaires israéliens. Au fil de ce récit très documenté, l’auteur analyse les débats qui animent et divisent ces mouvements depuis leurs origines. Comment peut-on être sioniste et de gauche ? Comment construire une société juste et égalitaire avec les Palestiniens ? Comment contrer les assauts de la droite sioniste et des mouvements religieux qui, jadis minoritaires, sont désormais hégémoniques politiquement et culturellement ? </text:p>
      <text:p text:style-name="P17"><text:span text:style-name="T37">Et si vous voulez en dicuter avec Thomas Vescovi, rdv donc à 18h sur le lien zoom que vous rettrouverez sur le site de l'agenda : </text:span><text:a xlink:type="simple" xlink:href="https://us04web.zoom.us/j/78904040249?pwd=NGlTSVUrS2hzWElmRzdtRmFXR3oyQT09&amp;fbclid=IwAR2lIGkoxRTBYrVsC6-uPc-PDf2xPW3vWV4kAvU4AEYhMaQABIweswyy-iw" office:target-frame-name="_blank" xlink:show="new" text:style-name="Internet_20_link" text:visited-style-name="Visited_20_Internet_20_Link"><text:span text:style-name="Strong_20_Emphasis">https://us04web.zoom.us/j/78904040249...</text:span></text:a><text:span text:style-name="Strong_20_Emphasis"><text:span text:style-name="T27"> </text:span></text:span></text:p>
      <text:p text:style-name="Standard"><text:span text:style-name="Strong_20_Emphasis"><text:span text:style-name="T27"/></text:span></text:p>
      <text:p text:style-name="Standard"><text:span text:style-name="Strong_20_Emphasis"><text:span text:style-name="T27">à 18h30, l'Insttut d'étude et de recherche sur la méditerranée et le MO organise un webinaire intitulé : </text:span></text:span><text:span text:style-name="Strong_20_Emphasis"><text:span text:style-name="T29">Économie : le Maghreb existe-t-il ?</text:span></text:span><text:span text:style-name="Strong_20_Emphasis"><text:span text:style-name="T27"><text:line-break/></text:span></text:span><text:span text:style-name="Strong_20_Emphasis"><text:span text:style-name="T30">Et si vous voulez en discuter avec l'économiste Olfa</text:span></text:span><text:span text:style-name="Strong_20_Emphasis"><text:span text:style-name="T50"> </text:span></text:span><text:span text:style-name="Strong_20_Emphasis"><text:span text:style-name="T30">Kammoun, de l’Université de Tunis, l'économiste Alain Piveteau, de l’université Montesquieu Bordeaux IV, et le </text:span></text:span><text:span text:style-name="Strong_20_Emphasis"><text:span text:style-name="T30">journaliste et essayiste franco-algérien Akram Belkaid, il faut vous inscrire sur le lien que vous retrouverez sur site agenda : </text:span></text:span><text:a xlink:type="simple" xlink:href="https://www.helloasso.com/associations/iremmo/evenements/economie-le-maghreb-existe-t-il-1" text:style-name="Internet_20_link" text:visited-style-name="Visited_20_Internet_20_Link"><text:span text:style-name="Strong_20_Emphasis">https://www.helloasso.com/associations/iremmo/evenements/economie-le-maghreb-existe-t-il-1</text:span></text:a><text:span text:style-name="Strong_20_Emphasis"><text:span text:style-name="T30"> </text:span></text:span></text:p>
      <text:p text:style-name="Standard"><text:span text:style-name="Strong_20_Emphasis"><text:span text:style-name="T27"/></text:span></text:p>
      <text:p text:style-name="Standard"><text:span text:style-name="Strong_20_Emphasis"><text:span text:style-name="T27">à 19h, la </text:span></text:span><text:a xlink:type="simple" xlink:href="https://www.facebook.com/TabledesGroupesdeFemmesdeMontreal/" text:style-name="Internet_20_link" text:visited-style-name="Visited_20_Internet_20_Link"><text:span text:style-name="Strong_20_Emphasis">Table des groupes de femmes de Montréal </text:span></text:a><text:span text:style-name="Strong_20_Emphasis"><text:span text:style-name="T29">propose une visioconférence sur le Féminisme intersectionnel, la nature et l'environnement</text:span></text:span><text:span text:style-name="T40"><text:line-break/></text:span><text:soft-page-break/><text:span text:style-name="T40">et si vous voulez suivre cette visioconf avec : <text:line-break/></text:span><text:span text:style-name="T40"><draw:frame draw:style-name="fr1" draw:name="images8" text:anchor-type="as-char" svg:width="0.423cm" svg:height="0.423cm" draw:z-index="4"><draw:image xlink:href="https://static.xx.fbcdn.net/images/emoji.php/v9/t39/1/16/1f4e2.png" xlink:type="simple" xlink:show="embed" xlink:actuate="onLoad"/></draw:frame></text:span><text:span text:style-name="T40"> Jennifer Beeman d’Action Cancer du sein<text:line-break/></text:span><text:span text:style-name="T40"><draw:frame draw:style-name="fr1" draw:name="images9" text:anchor-type="as-char" svg:width="0.423cm" svg:height="0.423cm" draw:z-index="5"><draw:image xlink:href="https://static.xx.fbcdn.net/images/emoji.php/v9/t39/1/16/1f4e2.png" xlink:type="simple" xlink:show="embed" xlink:actuate="onLoad"/></draw:frame></text:span><text:span text:style-name="T40"> France Levert du Réseau des femmes en environnement<text:line-break/></text:span><text:span text:style-name="T40"><draw:frame draw:style-name="fr1" draw:name="images10" text:anchor-type="as-char" svg:width="0.423cm" svg:height="0.423cm" draw:z-index="6"><draw:image xlink:href="https://static.xx.fbcdn.net/images/emoji.php/v9/t39/1/16/1f4e2.png" xlink:type="simple" xlink:show="embed" xlink:actuate="onLoad"/></draw:frame></text:span><text:span text:style-name="T40"> et Jean Lourdenie de l’Environnement c'est intersectionnel<text:line-break/>rdv à 19h sur le lien que vous retrouverez sur le site de l'agenda : </text:span><text:a xlink:type="simple" xlink:href="https://l.facebook.com/l.php?u=https%3A%2F%2Fforms.gle%2Fchch41WbjH1jQ7e68%3Ffbclid%3DIwAR03VyLBfmJDFIdxar6PTdfXeR1S4lftkpBK5CfjOYfB-DtnnxHqvPHOwaA&amp;h=AT0vSF4m5tN2XQQgeNNrY9rdqshZR1zMGBnQFKbyCka0in1cAMESSnMOVniA7J0SEplyiP8FUPdvom0KNkXCWvNCuXr3xQel4gNocVPQKdtX4JdQfUkzYGUggEn5Rq27Uw&amp;__tn__=q&amp;c[0]=AT0BWuRx4KRRHcKT8PfjT8HCeU90o4n88ovngXbl8jxHLvBFICgE81l0HpLeiaia5k8SV8MO95abe61KVMR5xD66zvCz1kZWq4RoCqcmX281bVK2h9ibyYqhZCGQdaswJD2M3QYHLs7uyCS8KvZbph7s" office:target-frame-name="_blank" xlink:show="new" text:style-name="Internet_20_link" text:visited-style-name="Visited_20_Internet_20_Link"><text:span text:style-name="T40">https://forms.gle/chch41WbjH1jQ7e68</text:span></text:a><text:span text:style-name="T40"> </text:span><text:line-break/><text:span text:style-name="T40"><text:line-break/></text:span><text:span text:style-name="T41">à 21h, </text:span><text:a xlink:type="simple" xlink:href="https://www.facebook.com/anticapitaliste.presse/" text:style-name="Internet_20_link" text:visited-style-name="Visited_20_Internet_20_Link"><text:span text:style-name="Strong_20_Emphasis">L'Anticapitaliste</text:span></text:a><text:span text:style-name="Strong_20_Emphasis"><text:span text:style-name="T28"> propose une émission spéciale Crise sanitaire, crise économique… comment Réorganiser le travail ? </text:span></text:span></text:p>
      <text:p text:style-name="P10">Avec : <text:line-break/>- Danièle Linhart, sociologue du travail<text:line-break/>- Alice, salariée dans la métallurgie, syndicaliste CGT<text:line-break/>- Un représentant d’un foyer de travailleurs migrants<text:line-break/>- Marie, intermittente, CGT spectacle<text:line-break/>- Florent Grimaldi, CGT Renault Lardy</text:p>
      <text:p text:style-name="Standard"><text:span text:style-name="T40">et si vous voulez suvre cette émission spéciale en direct, rdv à 21h sur la page Facebook de l'Anticapitaliste dont vous retrouverez le lien sur site agenda : </text:span><text:a xlink:type="simple" xlink:href="https://www.facebook.com/anticapitaliste.presse" text:style-name="Internet_20_link" text:visited-style-name="Visited_20_Internet_20_Link"><text:span text:style-name="Strong_20_Emphasis">https://www.facebook.com/anticapitaliste.presse</text:span></text:a><text:span text:style-name="Strong_20_Emphasis"><text:span text:style-name="T30"> </text:span></text:span></text:p>
      <text:p text:style-name="Standard"><text:span text:style-name="Strong_20_Emphasis"><text:span text:style-name="T30"/></text:span></text:p>
      <text:p text:style-name="Standard"><text:span text:style-name="Strong_20_Emphasis"><text:span text:style-name="T28">enfin à partir de 9h30 demain matin, le centre de sociologie des organisations de Science Po Paris propose un colloque en ligne sur le Droit et ses temporalités</text:span></text:span></text:p>
      <text:p text:style-name="Standard"><text:span text:style-name="Strong_20_Emphasis"><text:span text:style-name="T30">et demain matin, les discussions porteront sur les temporalités du droit judiciaire, avec une première partie consacrée aux</text:span></text:span><text:span text:style-name="T40"> Temporalités du droit, des tribunaux et des professionnel·les du droit et une deuxième partie qui sera consacrée aux Temporalités du droit, des justiciables et des victimes</text:span></text:p>
      <text:p text:style-name="P17"><text:span text:style-name="Strong_20_Emphasis"><text:span text:style-name="T30">et si vous voulez suivre ce colloque en ligne, il fat vous inscrire avant demain matin, <text:s/>sur le lien que vous retrouverez sur le site de l'agenda : </text:span></text:span><text:a xlink:type="simple" xlink:href="https://www.sciencespo.fr/cso/fr/actualites/journees-d-etude-droit-et-temporalites.html" text:style-name="Internet_20_link" text:visited-style-name="Visited_20_Internet_20_Link"><text:span text:style-name="Strong_20_Emphasis">https://www.sciencespo.fr/cso/fr/actualites/journees-d-etude-droit-et-temporalites.html</text:span></text:a><text:span text:style-name="Strong_20_Emphasis"><text:span text:style-name="T30"> </text:span></text:span></text:p>
      <text:p text:style-name="Standard"><text:span text:style-name="Strong_20_Emphasis"><text:span text:style-name="T27"/></text:span></text:p>
      <text:p text:style-name="Standard"><text:span text:style-name="Strong_20_Emphasis"><text:span text:style-name="T27">PAUSE MUSICALE</text:span></text:span></text:p>
      <text:p text:style-name="Standard"><text:span text:style-name="Strong_20_Emphasis"><text:span text:style-name="T27">on va faire une petite pause musicale avec un coup de coeur et ce morceau accoustique qui vient de sortir : on écoute La Rue Kétanou et Yolande Moreau – La Bête 2,35'</text:span></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RDV CULTURELS</text:span></text:span></text:p>
      <text:p text:style-name="Standard"><text:span text:style-name="Strong_20_Emphasis"><text:span text:style-name="T27">La plateforme Viméo avec l’association Corsica.Doc, Tënk, et la Cinémathèque du documentaire ont mis en ligne 3 nouveaux films dans le cadre de leur cycle "Algérie, s'inventer un cinéma décolonisé"</text:span></text:span></text:p>
      <text:p text:style-name="Standard"><text:span text:style-name="Strong_20_Emphasis"><text:span text:style-name="T30">Entre la guerre d’indépendance et les luttes contemporaines, comment s’inscrit la création cinématographique algérienne ? Et, plus précisément, comment les cinéastes algérien.ne.s tentent de se réapproprier l’image de leur pays et d’écrire en images leur roman national ? Pour traiter de ces questions, ce cycle vous propose donc 3 nouveaux films à découvrir : </text:span></text:span></text:p>
      <text:list xml:id="list6254920324258278248" text:style-name="L2">
        <text:list-item>
          <text:p text:style-name="P31"><text:span text:style-name="Strong_20_Emphasis"><text:span text:style-name="T30">Loubia Hamra de Narimane Mari (Algérie, France, 2013) qui dit la fin de </text:span></text:span><text:soft-page-break/><text:span text:style-name="Strong_20_Emphasis"><text:span text:style-name="T30">l’Algérie Française, en mettant en face à face des enfants algériens à l'armée française </text:span></text:span></text:p>
        </text:list-item>
        <text:list-item>
          <text:h text:style-name="P34" text:outline-level="1"><text:span text:style-name="Strong_20_Emphasis"><text:span text:style-name="T30">Samir dans la poussière de Mohamed Ouzine (France, Algérie, Qatar, 2015) qui met en scène l'histoire d'un jeune homme qui vit de la contrebande de pétrole dans une région montagneuse et aride entre la frontière algérienne et marocaine</text:span></text:span></text:h>
        </text:list-item>
        <text:list-item>
          <text:h text:style-name="P34" text:outline-level="1"><text:span text:style-name="Strong_20_Emphasis"><text:span text:style-name="T30">Et </text:span></text:span><text:span text:style-name="Strong_20_Emphasis"><text:span text:style-name="T30">Atlal de Djamel Kerkar (France, Algérie, 2016)</text:span></text:span><text:span text:style-name="Strong_20_Emphasis"><text:span text:style-name="T29"> : </text:span></text:span><text:span text:style-name="Strong_20_Emphasis"><text:span text:style-name="T30">dont le titre signifie "ruines" en arabe mais renvoie aussi à une pratique dans la poésie préislamique qui consiste à se tenir face aux ruines pour en faire resurgir une mémoire. Pour ce film, Le réalisateur a posé sa caméra à Ouled Allal, un village totalement déserté en 1996 par ses habitants, théâtre des affrontements entre l’armée et les terroristes. </text:span></text:span></text:h>
        </text:list-item>
      </text:list>
      <text:p text:style-name="Standard"><text:span text:style-name="Strong_20_Emphasis"><text:span text:style-name="T30">Et si vous voulez découvrir ces films, rdv sur le lien vers la plateforme Viméo que vous retrouverez sur le site de l'agenda : </text:span></text:span><text:a xlink:type="simple" xlink:href="https://vimeo.com/showcase/8351718" text:style-name="Internet_20_link" text:visited-style-name="Visited_20_Internet_20_Link"><text:span text:style-name="Strong_20_Emphasis">https://vimeo.com/showcase/8351718</text:span></text:a><text:span text:style-name="Strong_20_Emphasis"><text:span text:style-name="T30"> </text:span></text:span></text:p>
      <text:p text:style-name="Standard"><text:span text:style-name="Strong_20_Emphasis"><text:span text:style-name="T27"/></text:span></text:p>
      <text:p text:style-name="Standard"><text:span text:style-name="Strong_20_Emphasis"><text:span text:style-name="T27">à 15h30, pour les marmottes et les marmots, </text:span></text:span><text:a xlink:type="simple" xlink:href="https://www.facebook.com/LaFermedeParis/" text:style-name="Internet_20_link" text:visited-style-name="Visited_20_Internet_20_Link"><text:span text:style-name="Strong_20_Emphasis"><text:span text:style-name="T29">La Ferme de Paris</text:span></text:span></text:a><text:span text:style-name="Strong_20_Emphasis"><text:span text:style-name="T27"> et la </text:span></text:span><text:a xlink:type="simple" xlink:href="https://www.facebook.com/Mediatheque.Musicale.Paris/" text:style-name="Internet_20_link" text:visited-style-name="Visited_20_Internet_20_Link"><text:span text:style-name="Strong_20_Emphasis">Médiathèque musicale de Paris</text:span></text:a><text:span text:style-name="Strong_20_Emphasis"><text:span text:style-name="T29"> proposent une balade sonore et visuelle en ligne à la ferme de Paris</text:span></text:span></text:p>
      <text:p text:style-name="Standard"><text:a xlink:type="simple" xlink:href="https://quefaire.paris.fr/115278/conte-moi-les-animaux-de-la-ferme?fbclid=IwAR05ML9kZ2ZoWGUH1LOS3vjH7m4J5uUBCrBV3sk3UDtdsEQzWWBarGCCTZA" office:target-frame-name="_blank" xlink:show="new" text:style-name="Internet_20_link" text:visited-style-name="Visited_20_Internet_20_Link"><text:span text:style-name="T40">e</text:span></text:a><text:span text:style-name="T40">t si vous voulez y participer, il faut s'inscrire via le lien que vous retrouverez sur site agenda : </text:span><text:a xlink:type="simple" xlink:href="https://bit.ly/3wjQD2D?fbclid=IwAR2tEm-V6oGGBVBukklL5tmLgyZFxCVE1u7q2_gvN8FUZ4NP3JXHOq5X7kw" office:target-frame-name="_blank" xlink:show="new" text:style-name="Internet_20_link" text:visited-style-name="Visited_20_Internet_20_Link"><text:span text:style-name="T40">https://bit.ly/3wjQD2D</text:span></text:a></text:p>
      <text:p text:style-name="Standard"><text:span text:style-name="Strong_20_Emphasis"><text:span text:style-name="T28"/></text:span></text:p>
      <text:p text:style-name="Standard"><text:span text:style-name="Strong_20_Emphasis"><text:span text:style-name="T28">de 17 h à 19 h, le séminaire </text:span></text:span><text:a xlink:type="simple" xlink:href="https://calenda.org/850093" text:style-name="Internet_20_link" text:visited-style-name="Visited_20_Internet_20_Link"><text:span text:style-name="Strong_20_Emphasis">Aux confins des spectacles de curiosité</text:span></text:a><text:span text:style-name="Strong_20_Emphasis"><text:span text:style-name="T28"> organisé par le CNRS, se poursuit avec une séance virtuelle autour de l'historien </text:span></text:span><text:span text:style-name="Strong_20_Emphasis"><text:span text:style-name="T44">Luc Robène qui reviendra sur</text:span></text:span><text:span text:style-name="T44"> « Les saltimbanques de l'air. Pratiques aéronautiques spectaculaires et curiosités aériennes dans la France du premier XIXe siècle »</text:span></text:p>
      <text:p text:style-name="Standard"><text:span text:style-name="T46">et si vous voulez suivre ce séminaire, il faut vous inscrire en envoyant un mail à : </text:span><text:a xlink:type="simple" xlink:href="mailto:patrick.desile3@gmail.com" text:style-name="Internet_20_link" text:visited-style-name="Visited_20_Internet_20_Link"><text:span text:style-name="T46">patrick.desile3@gmail.com</text:span></text:a><text:span text:style-name="T46"> <text:s text:c="2"/></text:span></text:p>
      <text:p text:style-name="Standard"><text:span text:style-name="Strong_20_Emphasis"><text:span text:style-name="T27"/></text:span></text:p>
      <text:p text:style-name="Standard"><text:span text:style-name="Strong_20_Emphasis"><text:span text:style-name="T27">à 20h30, le Festival </text:span></text:span><text:a xlink:type="simple" xlink:href="https://www.facebook.com/BanlieuesBleues/" text:style-name="Internet_20_link" text:visited-style-name="Visited_20_Internet_20_Link"><text:span text:style-name="Strong_20_Emphasis">Banlieues Bleues</text:span></text:a><text:span text:style-name="Strong_20_Emphasis"><text:span text:style-name="T29"> qui se tient cette année en ligne propose la retransmission du concert Mademoiselle de </text:span></text:span><text:a xlink:type="simple" xlink:href="https://www.facebook.com/burger.rodolphe" text:style-name="Internet_20_link" text:visited-style-name="Visited_20_Internet_20_Link"><text:span text:style-name="Strong_20_Emphasis">RODOLPHE BURGER</text:span></text:a><text:span text:style-name="Strong_20_Emphasis"><text:span text:style-name="T27"> , Sofiane Saidi, et Mehdi Haddab, un concert filmé au Théâtre Paul Eluard, de Stains</text:span></text:span></text:p>
      <text:p text:style-name="Standard"><text:span text:style-name="Strong_20_Emphasis"><text:span text:style-name="T30">et si vous voulez suivre ce concert qui mêle <text:s/>blues électrique et raï, rdv à 20h30 sur la page Facebok de Banliees Bleues dont vous retrouverez le lien sur site agenda : </text:span></text:span><text:a xlink:type="simple" xlink:href="https://www.facebook.com/BanlieuesBleues" text:style-name="Internet_20_link" text:visited-style-name="Visited_20_Internet_20_Link"><text:span text:style-name="Strong_20_Emphasis">https://www.facebook.com/BanlieuesBleues</text:span></text:a><text:span text:style-name="Strong_20_Emphasis"><text:span text:style-name="T30"> </text:span></text:span></text:p>
      <text:p text:style-name="Standard"><text:span text:style-name="Strong_20_Emphasis"><text:span text:style-name="T27"/></text:span></text:p>
      <text:p text:style-name="Standard"><text:span text:style-name="Strong_20_Emphasis"><text:span text:style-name="T27">à partir de 20h30, l'association <text:s/>24 août 1944 propose une soirée spéciale à l'occasion des 90 ans de la 2e République espagnole, avec une projection-débat e ligne autour du film court : </text:span></text:span><text:span text:style-name="Strong_20_Emphasis"><text:span text:style-name="T31">La conquête démocratique en Espagne/ L'espoir 1931/1936</text:span></text:span><text:span text:style-name="Strong_20_Emphasis"><text:span text:style-name="T24">, suivi de</text:span></text:span><text:span text:style-name="Strong_20_Emphasis"><text:span text:style-name="T31"> Je demande la parole</text:span></text:span></text:p>
      <text:p text:style-name="Standard"><text:span text:style-name="Strong_20_Emphasis"><text:span text:style-name="T30">et si vous voulez découvrir ou redécouvrir ce film et en discuter avec : </text:span></text:span></text:p>
      <text:list xml:id="list4176284225943694510" text:style-name="L1">
        <text:list-item>
          <text:p text:style-name="P24"><text:s/>historien Jean-Pierre Amalric,</text:p>
        </text:list-item>
        <text:list-item>
          <text:p text:style-name="P24">Médecin/historien José Martinez;</text:p>
        </text:list-item>
        <text:list-item>
          <text:p text:style-name="P24"><text:soft-page-break/><text:s/>écrivain, Jorge Semprun,;</text:p>
        </text:list-item>
        <text:list-item>
          <text:p text:style-name="P24">et Lise London, militante communiste de l'époque.</text:p>
        </text:list-item>
      </text:list>
      <text:p text:style-name="Standard"><text:span text:style-name="T29">Rdv à 20h30 sur le lien zoom que vous retrouverez avec les codes sur lesite de l'agenda : </text:span><text:a xlink:type="simple" xlink:href="https://us02web.zoom.us/j/85473590593?pwd=ci9mb0hhTFByZlNBWms2YzhuREkxdz09" text:style-name="Internet_20_link" text:visited-style-name="Visited_20_Internet_20_Link">https://us02web.zoom.us/j/85473590593?pwd=ci9mb0hhTFByZlNBWms2YzhuREkxdz09</text:a><text:span text:style-name="T34"> </text:span></text:p>
      <text:p text:style-name="P6">ID de réunion : 854 7359 0593</text:p>
      <text:p text:style-name="P6">Code secret : 296825</text:p>
      <text:p text:style-name="P2"/>
      <text:p text:style-name="Standard"><text:span text:style-name="Strong_20_Emphasis"><text:span text:style-name="T46">à partir de 9h30 demain matin, l'université Toulouse 2 propose un colloque international e</text:span></text:span><text:span text:style-name="Strong_20_Emphasis"><text:span text:style-name="T44">n ligne intitulée : </text:span></text:span><text:a xlink:type="simple" xlink:href="https://calenda.org/864779" text:style-name="Internet_20_link" text:visited-style-name="Visited_20_Internet_20_Link"><text:span text:style-name="Strong_20_Emphasis"><text:span text:style-name="T44">Marges en images</text:span></text:span></text:a><text:span text:style-name="Strong_20_Emphasis"><text:span text:style-name="T44">, </text:span></text:span><text:span text:style-name="T44">Périphéries, minorités et tabous dans les films de Marcel Łoziński, Pál Schiffer et Želimir Žilnik</text:span></text:p>
      <text:p text:style-name="P1">ce colloque en ligne vise à étudier les œuvres de trois documentaristes centre-européens et balkaniques importants ayant montré un intérêt profond pour les groupes sociaux disqualifiés.</text:p>
      <text:p text:style-name="P1">Dans les films réalisés par ces trois cinéastes, tout un ensemble de réalités discréditées sous des prétextes sociaux, moraux, religieux et idéologiques, sont appréhendées, comme l’existence périphérique des Tsiganes dans le contexte hongrois, et la vie précaire des minorités albanaises dans le contexte yougoslave. </text:p>
      <text:p text:style-name="P1">Ce colloque international se propose donc d’examiner la riche filmographie de ces figures trop méconnues de l’histoire du cinéma, en invitant à analyser comment s’y façonne une exposition poétique des marges dans une perspective élargie, ouvrant sur des problématiques d’ordre historique, sociologique, anthropologique et philosophique. </text:p>
      <text:p text:style-name="P1">Ouvrir une telle réflexion incite, en s’inscrivant dans le domaine socio-historique, à étudier les films comme des modalités de représentation des sociétés socialistes et post-socialistes. Il s’agit, plus précisément, de réfléchir à la manière dont les réalisateurs placent au cœur de leur démarche d’une part, un ensemble d’individus laissés-pour-compte (les femmes, les paysans récalcitrants aux réformes agraires, les ouvriers habitant dans les zones rurales, etc.), et d’autre part, des groupes minoritaires (les Tsiganes, les Juifs, les homosexuel-le-s, etc.). Par-delà, ce sont des sujets sensibles propres à chaque contexte national dont certains films traitent, qu’il s’agisse de tabous mémoriels ou de phénomènes minorés (chômage, alcoolisme, violences conjugales, problèmes d’éducation). Aussi il s'agira de réfléchir à l’historicité de ces gestes filmiques qui traduisent un rapport de force entre les individus et les diverses instances de pouvoir, et d’où émergent des modes de résistance spécifiques (revendication de racines culturelles alternatives, transmission intergénérationnelle de langues non-officielles, etc.). Enfin, en enracinant la problématique dans les domaines de l’esthétique et de l’anthropologie visuelle, il s'agira de questionner les stratégies poétiques nouvelles élaborées par ces cinéastes. <text:s/></text:p>
      <text:p text:style-name="Standard"><text:span text:style-name="T46">Et si vous voulez suivre ce coloque en ligne, ça commence demain matin à 9h30 et vous retrouverez le lien zoom sur le site de l'agenda : </text:span><text:a xlink:type="simple" xlink:href="https://univ-tlse2.zoom.us/j/96982671297?pwd=SjVpQ1NtdmJMWlJHZzByUktYY2dEQT09#success" text:style-name="Internet_20_link" text:visited-style-name="Visited_20_Internet_20_Link"><text:span text:style-name="T46">https://univ-tlse2.zoom.us/j/96982671297?pwd=SjVpQ1NtdmJMWlJHZzByUktYY2dEQT09#success</text:span></text:a><text:span text:style-name="T46"> </text:span></text:p>
      <text:p text:style-name="P16"><text:span text:style-name="Strong_20_Emphasis"><text:span text:style-name="T40"/></text:span></text:p>
      <text:p text:style-name="P2"><text:soft-page-break/><text:span text:style-name="Strong_20_Emphasis">enfin, demain matin, à partir de 10h, la </text:span><text:a xlink:type="simple" xlink:href="https://www.facebook.com/bibliothequebnf/" text:style-name="Internet_20_link" text:visited-style-name="Visited_20_Internet_20_Link"><text:span text:style-name="Strong_20_Emphasis">BnF - Bibliothèque nationale de France</text:span></text:a></text:p>
      <text:p text:style-name="Standard"><text:a xlink:type="simple" xlink:href="https://c.bnf.fr/NgH?fbclid=IwAR28g24qYt18FBXx_soSJyiU_z-SBu_4azBgLIX_Tyu6wvYWobNakRrXFug" office:target-frame-name="_blank" xlink:show="new" text:style-name="Internet_20_link" text:visited-style-name="Visited_20_Internet_20_Link"><text:span text:style-name="T41">p</text:span></text:a><text:span text:style-name="T41">ropose une visioconférnce pour lancer son cycle <text:s/>"Littérature et écologie" qui sera suivie à 18h30 demain, d’une rencontre en ligne avec Rémi Baille, cofondateur de la revue littéraire "L’Allume feu"</text:span></text:p>
      <text:p text:style-name="Standard"><text:span text:style-name="T40">et si vous voulez suivre le festival littérature et écologie de la BNF rdv à partir de 10h demain matin sur le lien que vous retrouverez sur site agenda : </text:span><text:a xlink:type="simple" xlink:href="https://www.facebook.com/bibliothequebnf" text:style-name="Internet_20_link" text:visited-style-name="Visited_20_Internet_20_Link"><text:span text:style-name="T44">https://www.facebook.com/bibliothequebnf</text:span></text:a><text:span text:style-name="T44"> </text:span></text:p>
      <text:p text:style-name="P2"/>
      <text:p text:style-name="P2"/>
      <text:p text:style-name="P2">parutions</text:p>
      <text:p text:style-name="P28"/>
      <text:p text:style-name="Standard"><text:span text:style-name="T45">Les éditions de l'Atelier viennent de rééditer </text:span><text:bookmark text:name="jsc_c_5t9"/><text:span text:style-name="T45">le livre de Michel Cordillot sur l'</text:span><text:a xlink:type="simple" xlink:href="https://www.facebook.com/HistoireDeLaCommuneDeParis1871/?__cft__[0]=AZXIP5jj9IaCmAWIMXG1i4YoXVnao5suuucjGWiKjY7-ct01_Awv5ICqnrJPchjhC2Lfb9ywCUiBf2JLIsf4dhv2S8CWmiKPBvJJHFZeEd4OPJmaqfobtCoqijRQLL36nF4xQpqEG9Dj0R8Jfnz5Bi9536mEEWoJAMfaCtx52fRu3llOqEQfuvGVAYK5zLlxNXA&amp;__tn__=-UC%2CP-R" text:style-name="Internet_20_link" text:visited-style-name="Visited_20_Internet_20_Link"><text:span text:style-name="Strong_20_Emphasis"><text:span text:style-name="T43">Histoire de la Commune de Paris 1871</text:span></text:span></text:a></text:p>
      <text:section text:style-name="Sect1" text:name="jsc_c_5tb">
        <text:p text:style-name="P18">Un livre exceptionnel qui rassemble l'ensemble des connaissances sur la Commune en un seul volume. Plus de 600 illustrations pour l'immense majorité inédites. Plusieurs niveaux de lecture (biographies, synthèses thématiques, présentation des lieux) fournissant autant de portes d'entrée dans une histoire méconnue. </text:p>
        <text:p text:style-name="P18">Et si vous voulez commander ce livre qui rassemble une trentaine de chercheurs et chercheuses qui partagent leur connaissance des acteurs, des lieux et des evenements de la Commune de Paris, rdv sur le site des éditions de l'Atelier dont vous retrouverez le lien sur le site de l'agenda : <text:a xlink:type="simple" xlink:href="https://editionsatelier.com/boutique/histoire/125-la-commune-de-paris--9782708245969.html?fbclid=IwAR1f4JTgtu9Nff9mBByaFnoVaGTVcVjuSPbHzoV-e4Z3hubT4_KOsFqGZ5A" text:style-name="Internet_20_link" text:visited-style-name="Visited_20_Internet_20_Link">https://editionsatelier.com/boutique/histoire/125-la-</text:a><text:a xlink:type="simple" xlink:href="https://editionsatelier.com/boutique/histoire/125-la-commune-de-paris--9782708245969.html?fbclid=IwAR1f4JTgtu9Nff9mBByaFnoVaGTVcVjuSPbHzoV-e4Z3hubT4_KOsFqGZ5A" text:style-name="Internet_20_link" text:visited-style-name="Visited_20_Internet_20_Link">commune-de-paris--9782708245969.html?fbclid=IwAR1f4JTgtu9Nff9mBByaFnoVaGTVcVjuSPbHzoV-e4Z3hubT4_KOsFqGZ5A</text:a> </text:p>
      </text:section>
      <text:p text:style-name="P28"/>
      <text:p text:style-name="P2"><text:span text:style-name="T47">Gérard Dubey et Alain Gras viennent de signer : </text:span><text:span text:style-name="T49">La Servitude électrique | Du rêve de liberté à la prison numérique</text:span><text:span text:style-name="T47">, aux éditions du Seuil</text:span></text:p>
      <text:p text:style-name="P1">de L’action de l’électricité se révèle dans trois domaines principaux : la lumière, la force, l’information. Une telle immatérialité la fait passer pour innocente. Pourtant, son efficacité repose essentiellement sur le pouvoir du feu, elle n’est qu’un vecteur énergétique. Dégâts et déchets sont cachés en amont ou en aval de son utilisation.</text:p>
      <text:p text:style-name="P1">À travers un parcours historique d’Ampère à Bill Gates, les auteurs démontent les coulisses et les travers du mythe électrique et de la numérisation de nos existences. Non, le tout-électrique-tout-numérique ne sauvera pas la planète ! Avant qu’ils ne nous emprisonnent totalement, arrachons-nous à leur pouvoir de séduction.</text:p>
      <text:p text:style-name="P11">Et si vous voulez vous procurer ce livre, il est dispo en commande sur le site d ela librairie Publico dont vous retrouverez le lien sur le site d el'agenda : </text:p>
      <text:p text:style-name="Standard"><text:span text:style-name="T10">►</text:span><text:a xlink:type="simple" xlink:href="https://www.librairie-publico.com/spip.php?article3134" text:style-name="Internet_20_link" text:visited-style-name="Visited_20_Internet_20_Link"><text:span text:style-name="T40">https://www.librairie-publico.com/spip.php?article3134</text:span></text:a><text:span text:style-name="T11"> </text:span></text:p>
      <text:p text:style-name="P1"/>
      <text:p text:style-name="P2">Le livre de <text:s/>Luisa Carnés, intitulé : <text:span text:style-name="T49">Tea Rooms</text:span> (et écrit en 1934), vient d'être réédité aux éditions de la Contre allée</text:p>
      <text:p text:style-name="P1">Dans le Madrid des années 1930, Matilde cherche un emploi. La jeune femme enchaîne les entretiens infructueux : le travail se fait rare et elles sont nombreuses, comme elle, à essayer de joindre les deux bouts.</text:p>
      <text:p text:style-name="P10">C’est dans un salon de thé-pâtisserie que Matilde trouve finalement une place. Elle y <text:soft-page-break/>est confrontée à la hiérarchie, aux bas salaires, à la peur de perdre son poste, mais aussi aux préoccupations, discussions politiques et conversations frivoles entre vendeuses et serveurs du salon. Quand les rues de la ville s’emplissent d’ouvriers et ouvrières en colère, que la lutte des classes commence à faire rage, Matilde et ses collègues s’interrogent : faut-il rejoindre le mouvement ? Quel serait le prix à payer ? Peut-on se le permettre ? Qu’est-ce qu’être une femme dans cet univers ?</text:p>
      <text:p text:style-name="P10">Et si vous voulez commander <text:span text:style-name="T12">ce livre, il est dispo aussi sur le site de la librairie Publico dont vous retrouverez le lien sur le site de l'agenda : </text:span></text:p>
      <text:p text:style-name="Standard"><text:span text:style-name="T40">►</text:span><text:a xlink:type="simple" xlink:href="https://www.librairie-publico.com/spip.php?article3138&amp;fbclid=IwAR3S4d53RJMT0gotqTikvjsUeqyLdsKvKjl2t5bZM1gDYq1FeJPAmGcaiHc" office:target-frame-name="_blank" xlink:show="new" text:style-name="Internet_20_link" text:visited-style-name="Visited_20_Internet_20_Link"><text:span text:style-name="T40">https://www.librairie-publico.com/spip.php?article3138</text:span></text:a></text:p>
      <text:p text:style-name="P2"/>
      <text:p text:style-name="P5">et voilà l'agenda des luttes est fini. Merci à Nils pour la technique. </text:p>
      <text:p text:style-name="P6"><text:span text:style-name="Emphasis"><text:span text:style-name="T18">Pour retrouver toutes les infos, adresses et liens internet, ou pour réécouter en podcast l'agenda du jour ou le télécharger, rdv sur le site de l'agenda sur rfpp.net ; </text:span></text:span></text:p>
      <text:p text:style-name="P7"><text:span text:style-name="Emphasis"><text:span text:style-name="T19">restez branchés sur le 106.3 :</text:span></text:span></text:p>
      <text:p text:style-name="P2">tout de suite après vous retrouvez l'actualité des luttes qui proposera un retour sur l'année écoulée à travers les témoignages de trois soignants </text:p>
      <text:p text:style-name="P2">à 13h30 : Fpp rediffuera une archive de l'émission question de philo sur les tarahumara, un peuple autochone du nord du mexique</text:p>
      <text:p text:style-name="P2">à 19h ce soir, l'équipe des oreilles loin du front recevra Frederic Farah auteur de Fake States, un essai qui parle de l'impuissance organisée des Etats</text:p>
      <text:p text:style-name="P2">et demain à 7h30, Fpp proposera une archive de 89 de radio Tomate sur la révolution en Roumanie avec la prise du palais de ceaucescu </text:p>
      <text:p text:style-name="P2">et on se quitte avec un groupe Punk Birman : c'est Sligshot et three fingers <text:span text:style-name="T20"><text:s/>3,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7M31S</meta:editing-duration>
    <meta:editing-cycles>24</meta:editing-cycles>
    <meta:generator>OpenOffice/4.1.1$Win32 OpenOffice.org_project/411m6$Build-9775</meta:generator>
    <dc:date>2021-04-14T11:47:27.08</dc:date>
    <meta:document-statistic meta:table-count="0" meta:image-count="7" meta:object-count="0" meta:page-count="9" meta:paragraph-count="108" meta:word-count="3617" meta:character-count="23787"/>
    <meta:user-defined meta:name="Info 1"/>
    <meta:user-defined meta:name="Info 2"/>
    <meta:user-defined meta:name="Info 3"/>
    <meta:user-defined meta:name="Info 4"/>
  </office:meta>
</office:document-meta>
</file>