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goe UI Historic" svg:font-family="'Segoe UI Historic', 'Segoe UI',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Gothic" svg:font-family="'MS 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P3" style:family="paragraph" style:parent-style-name="Standard">
      <style:text-properties fo:font-variant="normal" fo:text-transform="none" style:use-window-font-color="true" style:font-name="Times New Roman" fo:font-size="14pt" fo:letter-spacing="normal" fo:background-color="#ffffff" style:font-size-asian="14pt" style:font-size-complex="14pt"/>
    </style:style>
    <style:style style:name="P4" style:family="paragraph" style:parent-style-name="Standard">
      <style:text-properties fo:font-variant="normal" fo:text-transform="none" style:use-window-font-color="true" style:font-name="Times New Roman" fo:font-size="14pt" fo:letter-spacing="normal" fo:font-weight="bold" fo:background-color="#ffffff" style:font-size-asian="14pt" style:font-weight-asian="bold" style:font-size-complex="14pt" style:font-weight-complex="bold"/>
    </style:style>
    <style:style style:name="P5" style:family="paragraph" style:parent-style-name="Standard">
      <style:text-properties fo:font-size="14pt" fo:background-color="transparent" style:font-size-asian="14pt" style:font-size-complex="14pt"/>
    </style:style>
    <style:style style:name="P6"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7" style:family="paragraph" style:parent-style-name="Standard">
      <style:text-properties style:use-window-font-color="true" style:font-name="Times New Roman" fo:font-size="14pt" fo:font-weight="bold" fo:background-color="transparent" style:font-size-asian="14pt" style:font-weight-asian="bold" style:font-size-complex="14pt" style:font-weight-complex="bold"/>
    </style:style>
    <style:style style:name="P8" style:family="paragraph" style:parent-style-name="Standard">
      <style:text-properties style:use-window-font-color="true" style:font-name="Times New Roman" fo:font-size="14pt" fo:background-color="#ffff00" style:font-size-asian="14pt" style:font-size-complex="14pt"/>
    </style:style>
    <style:style style:name="P9" style:family="paragraph" style:parent-style-name="Standard">
      <style:text-properties style:use-window-font-color="true" style:font-name="Times New Roman" fo:font-size="14pt" fo:background-color="transparent" style:font-size-asian="14pt" style:font-size-complex="14pt"/>
    </style:style>
    <style:style style:name="P10" style:family="paragraph" style:parent-style-name="Standard">
      <style:text-properties style:use-window-font-color="true" style:font-name="Times New Roman" fo:font-size="14pt" style:font-size-asian="14pt" style:font-size-complex="14pt"/>
    </style:style>
    <style:style style:name="P11" style:family="paragraph" style:parent-style-name="Standard">
      <style:text-properties style:use-window-font-color="true" style:font-name="Times New Roman" fo:font-size="14pt" fo:font-style="normal" fo:font-weight="normal" style:font-size-asian="14pt" style:font-size-complex="14pt"/>
    </style:style>
    <style:style style:name="P12" style:family="paragraph" style:parent-style-name="Standard">
      <style:text-properties style:use-window-font-color="true" style:font-name="Times New Roman" fo:font-size="14pt" style:text-underline-style="none" fo:font-weight="bold" style:font-size-asian="14pt" style:font-weight-asian="bold" style:font-size-complex="14pt" style:font-weight-complex="bold"/>
    </style:style>
    <style:style style:name="P13" style:family="paragraph" style:parent-style-name="Standard">
      <style:text-properties style:use-window-font-color="true" fo:font-size="14pt" style:font-size-asian="14pt" style:font-size-complex="14pt"/>
    </style:style>
    <style:style style:name="P14" style:family="paragraph" style:parent-style-name="Standard">
      <style:text-properties style:use-window-font-color="true" fo:font-size="14pt" fo:font-weight="bold" fo:background-color="transparent" style:font-size-asian="14pt" style:font-weight-asian="bold" style:font-size-complex="14pt" style:font-weight-complex="bold"/>
    </style:style>
    <style:style style:name="P15" style:family="paragraph" style:parent-style-name="Standard">
      <style:text-properties style:use-window-font-color="true" fo:font-size="14pt" fo:font-weight="bold" style:font-size-asian="14pt" style:font-weight-asian="bold" style:font-size-complex="14pt" style:font-weight-complex="bold"/>
    </style:style>
    <style:style style:name="P16" style:family="paragraph" style:parent-style-name="Standard">
      <style:text-properties style:use-window-font-color="true" fo:font-size="14pt" fo:background-color="transparent" style:font-size-asian="14pt" style:font-size-complex="14pt"/>
    </style:style>
    <style:style style:name="T1" style:family="text">
      <style:text-properties fo:font-variant="normal" fo:text-transform="none" fo:color="#222222" style:font-name="Times New Roman" fo:font-size="14pt" fo:letter-spacing="normal" fo:font-style="normal" fo:font-weight="normal" style:font-size-asian="14pt" style:font-name-complex="Arial1" style:font-size-complex="14pt"/>
    </style:style>
    <style:style style:name="T2" style:family="text">
      <style:text-properties fo:font-variant="normal" fo:text-transform="none" fo:color="#222222" style:font-name="Times New Roman" fo:font-size="14pt" fo:letter-spacing="normal" fo:font-style="normal" fo:font-weight="normal" style:font-size-asian="14pt" style:font-size-complex="14pt"/>
    </style:style>
    <style:style style:name="T3" style:family="text">
      <style:text-properties fo:font-variant="normal" fo:text-transform="none" fo:color="#222222" style:font-name="Times New Roman" fo:font-size="14pt" fo:letter-spacing="normal" fo:language="en" fo:country="US" fo:font-style="normal" fo:font-weight="normal" style:font-size-asian="14pt" style:font-name-complex="Arial1" style:font-size-complex="14pt"/>
    </style:style>
    <style:style style:name="T4" style:family="text">
      <style:text-properties fo:font-variant="normal" fo:text-transform="none" fo:color="#222222" style:font-name="Times New Roman" fo:letter-spacing="normal" fo:font-style="normal" fo:font-weight="normal"/>
    </style:style>
    <style:style style:name="T5" style:family="text">
      <style:text-properties fo:font-variant="normal" fo:text-transform="none" fo:color="#222222" style:font-name="Times New Roman" fo:letter-spacing="normal" fo:font-style="normal" fo:font-weight="normal" style:font-name-complex="Arial1"/>
    </style:style>
    <style:style style:name="T6" style:family="text">
      <style:text-properties fo:font-variant="normal" fo:text-transform="none" fo:color="#222222" style:font-name="Times New Roman" fo:letter-spacing="normal" fo:language="en" fo:country="US" fo:font-style="normal" fo:font-weight="normal" style:font-name-complex="Arial1"/>
    </style:style>
    <style:style style:name="T7" style:family="text">
      <style:text-properties fo:font-variant="normal" fo:text-transform="none" style:use-window-font-color="true" style:font-name="Times New Roman" fo:font-size="14pt" fo:letter-spacing="normal" fo:font-style="normal" fo:font-weight="normal" style:font-name-asian="Times New Roman" style:font-size-asian="14pt" style:font-style-asian="normal" style:font-weight-asian="normal" style:font-size-complex="14pt" style:font-style-complex="normal" style:font-weight-complex="normal"/>
    </style:style>
    <style:style style:name="T8"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9" style:family="text">
      <style:text-properties fo:font-variant="normal" fo:text-transform="none" style:use-window-font-color="true" style:font-name="Times New Roman" fo:font-size="14pt" fo:letter-spacing="normal" fo:font-style="normal" fo:font-weight="normal" style:font-size-asian="14pt" style:font-name-complex="Arial1" style:font-size-complex="14pt"/>
    </style:style>
    <style:style style:name="T10" style:family="text">
      <style:text-properties fo:font-variant="normal" fo:text-transform="none" style:use-window-font-color="true" style:font-name="Times New Roman" fo:font-size="14pt" fo:letter-spacing="normal" fo:font-style="normal" fo:font-weight="normal" fo:background-color="#ffffff" style:font-size-asian="14pt" style:font-size-complex="14pt"/>
    </style:style>
    <style:style style:name="T11" style:family="text">
      <style:text-properties fo:font-variant="normal" fo:text-transform="none" style:use-window-font-color="true" style:font-name="Times New Roman" fo:font-size="14pt" fo:letter-spacing="normal" fo:font-style="normal" fo:font-weight="bold" style:font-name-asian="Times New Roman" style:font-size-asian="14pt" style:font-style-asian="normal" style:font-weight-asian="bold" style:font-size-complex="14pt" style:font-style-complex="normal" style:font-weight-complex="bold"/>
    </style:style>
    <style:style style:name="T12" style:family="text">
      <style:text-properties fo:font-variant="normal" fo:text-transform="none" style:use-window-font-color="true" style:font-name="Times New Roman" fo:font-size="14pt" fo:letter-spacing="normal" fo:font-style="normal" fo:font-weight="bold" style:font-size-asian="14pt" style:font-weight-asian="bold" style:font-name-complex="Arial1" style:font-size-complex="14pt" style:font-weight-complex="bold"/>
    </style:style>
    <style:style style:name="T13" style:family="text">
      <style:text-properties fo:font-variant="normal" fo:text-transform="none" style:use-window-font-color="true" style:font-name="Times New Roman" fo:font-size="14pt" fo:letter-spacing="normal" fo:font-style="normal" fo:font-weight="bold" fo:background-color="#ffffff" style:font-size-asian="14pt" style:font-weight-asian="bold" style:font-size-complex="14pt" style:font-weight-complex="bold"/>
    </style:style>
    <style:style style:name="T14" style:family="text">
      <style:text-properties fo:font-variant="normal" fo:text-transform="none" style:use-window-font-color="true" style:font-name="Times New Roman" fo:font-size="14pt" fo:letter-spacing="normal" fo:font-style="normal" style:text-underline-style="none" fo:font-weight="bold" fo:background-color="transparent" style:font-size-asian="14pt" style:font-weight-asian="bold" style:font-size-complex="14pt" style:font-weight-complex="bold"/>
    </style:style>
    <style:style style:name="T15" style:family="text">
      <style:text-properties fo:font-variant="normal" fo:text-transform="none" style:use-window-font-color="true" style:font-name="Times New Roman" fo:font-size="14pt" fo:letter-spacing="normal" fo:font-style="normal" style:text-underline-style="none" fo:font-weight="bold" fo:background-color="#ffffff" style:font-size-asian="14pt" style:font-weight-asian="bold" style:font-size-complex="14pt" style:font-weight-complex="bold"/>
    </style:style>
    <style:style style:name="T16" style:family="text">
      <style:text-properties fo:font-variant="normal" fo:text-transform="none" style:use-window-font-color="true" style:font-name="Times New Roman" fo:font-size="14pt" fo:letter-spacing="normal" fo:language="en" fo:country="US" fo:font-style="normal" fo:font-weight="normal" style:font-size-asian="14pt" style:font-name-complex="Arial1" style:font-size-complex="14pt"/>
    </style:style>
    <style:style style:name="T17" style:family="text">
      <style:text-properties fo:font-variant="normal" fo:text-transform="none" style:use-window-font-color="true" style:font-name="Times New Roman" fo:font-size="14pt" fo:letter-spacing="normal" fo:font-weight="bold" fo:background-color="#ffffff" style:font-size-asian="14pt" style:font-weight-asian="bold" style:font-size-complex="14pt" style:font-weight-complex="bold"/>
    </style:style>
    <style:style style:name="T18" style:family="text">
      <style:text-properties fo:font-variant="normal" fo:text-transform="none" style:use-window-font-color="true" style:font-name="Times New Roman" fo:font-size="14pt" fo:letter-spacing="normal" fo:background-color="#ffffff" style:font-size-asian="14pt" style:font-size-complex="14pt"/>
    </style:style>
    <style:style style:name="T19" style:family="text">
      <style:text-properties fo:font-variant="normal" fo:text-transform="none" style:use-window-font-color="true" style:font-name="Times New Roman" fo:font-size="14pt" fo:letter-spacing="normal" fo:font-weight="normal" fo:background-color="#ffffff" style:font-size-asian="14pt" style:font-weight-asian="normal" style:font-size-complex="14pt" style:font-weight-complex="normal"/>
    </style:style>
    <style:style style:name="T20" style:family="text">
      <style:text-properties fo:font-variant="normal" fo:text-transform="none" style:use-window-font-color="true" style:font-name="Times New Roman" fo:font-size="14pt" fo:font-style="normal" fo:font-weight="normal" fo:background-color="transparent" style:font-size-asian="14pt" style:font-weight-asian="bold" style:font-size-complex="14pt" style:font-weight-complex="bold"/>
    </style:style>
    <style:style style:name="T21" style:family="text">
      <style:text-properties fo:font-variant="normal" fo:text-transform="none" style:use-window-font-color="true" style:font-name="Times New Roman" fo:font-size="14pt" fo:font-style="normal" fo:font-weight="normal" style:font-size-asian="14pt" style:font-size-complex="14pt"/>
    </style:style>
    <style:style style:name="T22" style:family="text">
      <style:text-properties fo:font-variant="normal" fo:text-transform="none" style:use-window-font-color="true" style:font-name="Times New Roman" fo:font-size="14pt" fo:font-style="normal" fo:font-weight="bold" fo:background-color="transparent" style:font-size-asian="14pt" style:font-weight-asian="bold" style:font-size-complex="14pt" style:font-weight-complex="bold"/>
    </style:style>
    <style:style style:name="T23" style:family="text">
      <style:text-properties fo:font-variant="normal" fo:text-transform="none" style:use-window-font-color="true" style:font-name="Times New Roman" fo:letter-spacing="normal" fo:font-style="normal" fo:font-weight="normal"/>
    </style:style>
    <style:style style:name="T24" style:family="text">
      <style:text-properties fo:font-variant="normal" fo:text-transform="none" style:use-window-font-color="true" style:font-name="Times New Roman" fo:letter-spacing="normal" fo:font-style="normal" fo:font-weight="normal" fo:background-color="#ffffff" style:font-name-asian="Times New Roman" style:font-style-asian="normal" style:font-weight-asian="normal" style:font-style-complex="normal" style:font-weight-complex="normal"/>
    </style:style>
    <style:style style:name="T25" style:family="text">
      <style:text-properties fo:font-variant="normal" fo:text-transform="none" style:use-window-font-color="true" style:font-name="Times New Roman" fo:letter-spacing="normal" fo:font-style="normal" fo:font-weight="normal" style:font-name-asian="Times New Roman" style:font-style-asian="normal" style:font-weight-asian="normal" style:font-style-complex="normal" style:font-weight-complex="normal"/>
    </style:style>
    <style:style style:name="T26" style:family="text">
      <style:text-properties fo:font-variant="normal" fo:text-transform="none" style:use-window-font-color="true" style:font-name="Times New Roman" fo:letter-spacing="normal" fo:font-style="normal" fo:font-weight="bold" style:font-weight-asian="bold" style:font-name-complex="Arial1" style:font-weight-complex="bold"/>
    </style:style>
    <style:style style:name="T27" style:family="text">
      <style:text-properties fo:font-variant="normal" fo:text-transform="none" style:use-window-font-color="true" style:font-name="Times New Roman" fo:letter-spacing="normal" fo:font-style="normal" fo:font-weight="bold" style:font-name-asian="Times New Roman" style:font-style-asian="normal" style:font-weight-asian="bold" style:font-style-complex="normal" style:font-weight-complex="bold"/>
    </style:style>
    <style:style style:name="T28"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29"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30"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size-complex="14pt"/>
    </style:style>
    <style:style style:name="T31"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32"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size-complex="14pt"/>
    </style:style>
    <style:style style:name="T33"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fffff" style:font-size-asian="14pt" style:font-weight-asian="bold" style:font-size-complex="14pt" style:font-weight-complex="bold"/>
    </style:style>
    <style:style style:name="T34"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fffff" style:font-size-asian="14pt" style:font-size-complex="14pt"/>
    </style:style>
    <style:style style:name="T35" style:family="text">
      <style:text-properties fo:font-variant="normal" fo:text-transform="none" style:use-window-font-color="true" fo:letter-spacing="normal" fo:font-style="normal" fo:font-weight="normal" fo:background-color="#ffffff" style:font-name-asian="Times New Roman" style:font-style-asian="normal" style:font-weight-asian="normal" style:font-style-complex="normal" style:font-weight-complex="normal"/>
    </style:style>
    <style:style style:name="T36" style:family="text">
      <style:text-properties fo:font-variant="normal" fo:text-transform="none" fo:color="#1c1e21" style:text-line-through-style="none" style:font-name="Times New Roman" fo:font-size="14pt" fo:letter-spacing="normal" fo:font-style="normal" style:text-underline-style="none" fo:font-weight="bold" style:text-blinking="false" fo:background-color="transparent" style:font-size-asian="14pt" style:font-size-complex="14pt"/>
    </style:style>
    <style:style style:name="T37" style:family="text">
      <style:text-properties fo:font-variant="normal" fo:text-transform="none" fo:color="#1c1e21"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38" style:family="text">
      <style:text-properties fo:font-variant="normal" fo:text-transform="none" fo:color="#1c1e21" style:text-line-through-style="none" style:font-name="Times New Roman" fo:font-size="14pt" fo:letter-spacing="normal" fo:font-style="normal" style:text-underline-style="none" fo:font-weight="bold" style:text-blinking="false" style:font-size-asian="14pt" style:font-size-complex="14pt"/>
    </style:style>
    <style:style style:name="T39" style:family="text">
      <style:text-properties fo:font-variant="normal" fo:text-transform="none" fo:color="#1c1e21" style:text-line-through-style="none" style:font-name="Times New Roman" fo:font-size="14pt" fo:letter-spacing="normal" fo:font-style="normal" style:text-underline-style="none" fo:font-weight="bold" style:text-blinking="false" fo:background-color="#ffffff" style:font-size-asian="14pt" style:font-size-complex="14pt"/>
    </style:style>
    <style:style style:name="T40" style:family="text">
      <style:text-properties fo:font-variant="normal" fo:text-transform="none" fo:color="#1c1e21" style:text-line-through-style="none" style:font-name="Times New Roman" fo:font-size="14pt" fo:letter-spacing="normal" fo:font-style="normal" style:text-underline-style="none" fo:font-weight="bold" style:text-blinking="false" fo:background-color="#ffffff" style:font-size-asian="14pt" style:font-weight-asian="bold" style:font-size-complex="14pt" style:font-weight-complex="bold"/>
    </style:style>
    <style:style style:name="T41" style:family="text">
      <style:text-properties fo:font-variant="normal" fo:text-transform="none" fo:color="#1c1e21"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42" style:family="text">
      <style:text-properties fo:font-variant="normal" fo:text-transform="none" fo:color="#1c1e21"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43" style:family="text">
      <style:text-properties fo:font-variant="normal" fo:text-transform="none" fo:color="#1c1e21" style:text-line-through-style="none" style:font-name="Times New Roman" fo:letter-spacing="normal" fo:font-style="normal" style:text-underline-style="none" fo:font-weight="bold" style:text-blinking="false"/>
    </style:style>
    <style:style style:name="T44" style:family="text">
      <style:text-properties fo:font-variant="normal" fo:text-transform="none" fo:color="#1c1e21" style:text-line-through-style="none" style:font-name="Times New Roman" fo:letter-spacing="normal" fo:font-style="normal" style:text-underline-style="none" fo:font-weight="bold" style:text-blinking="false" fo:background-color="transparent"/>
    </style:style>
    <style:style style:name="T45" style:family="text">
      <style:text-properties fo:font-variant="normal" fo:text-transform="none" fo:color="#1c1e21" style:text-line-through-style="none" style:font-name="Times New Roman" fo:letter-spacing="normal" fo:font-style="normal" style:text-underline-style="none" fo:font-weight="bold" style:text-blinking="false" fo:background-color="transparent" style:font-weight-asian="bold" style:font-weight-complex="bold"/>
    </style:style>
    <style:style style:name="T46" style:family="text">
      <style:text-properties fo:font-variant="normal" fo:text-transform="none" fo:color="#1c1e21" style:text-line-through-style="none" style:font-name="Times New Roman" fo:letter-spacing="normal" fo:font-style="normal" style:text-underline-style="none" fo:font-weight="bold" style:text-blinking="false" fo:background-color="#ffffff"/>
    </style:style>
    <style:style style:name="T47" style:family="text">
      <style:text-properties fo:font-variant="normal" fo:text-transform="none" fo:color="#1c1e21" style:text-line-through-style="none" style:font-name="Times New Roman" fo:letter-spacing="normal" fo:font-style="normal" style:text-underline-style="none" fo:font-weight="bold" style:text-blinking="false" fo:background-color="#ffffff" style:font-weight-asian="bold" style:font-weight-complex="bold"/>
    </style:style>
    <style:style style:name="T48" style:family="text">
      <style:text-properties fo:font-variant="normal" fo:text-transform="none" fo:color="#1c1e21" style:text-line-through-style="none" style:font-name="Times New Roman" fo:letter-spacing="normal" fo:font-style="normal" style:text-underline-style="none" fo:font-weight="normal" style:text-blinking="false" fo:background-color="transparent"/>
    </style:style>
    <style:style style:name="T49" style:family="text">
      <style:text-properties fo:font-variant="normal" fo:text-transform="none" fo:color="#1c1e21" style:text-line-through-style="none" style:font-name="Times New Roman" fo:letter-spacing="normal" fo:font-style="normal" style:text-underline-style="none" fo:font-weight="normal" style:text-blinking="false" fo:background-color="transparent" style:font-weight-asian="normal" style:font-weight-complex="normal"/>
    </style:style>
    <style:style style:name="T50" style:family="text">
      <style:text-properties fo:font-variant="normal" fo:text-transform="none" fo:color="#1c1e21" style:font-name="Times New Roman" fo:font-size="14pt" fo:letter-spacing="normal" fo:font-weight="bold" fo:background-color="#ffffff" style:font-size-asian="14pt" style:font-weight-asian="bold" style:font-size-complex="14pt" style:font-weight-complex="bold"/>
    </style:style>
    <style:style style:name="T51" style:family="text">
      <style:text-properties fo:font-variant="normal" fo:text-transform="none" fo:color="#1c1e21" style:font-name="Times New Roman" fo:font-size="14pt" fo:letter-spacing="normal" fo:font-style="normal" fo:font-weight="normal" fo:background-color="#ffffff" style:font-size-asian="14pt" style:font-size-complex="14pt"/>
    </style:style>
    <style:style style:name="T52" style:family="text">
      <style:text-properties fo:font-variant="normal" fo:text-transform="none" fo:color="#1c1e21" style:font-name="Times New Roman" fo:font-size="14pt" fo:letter-spacing="normal" fo:font-style="normal" fo:font-weight="normal" style:font-size-asian="14pt" style:font-size-complex="14pt"/>
    </style:style>
    <style:style style:name="T53" style:family="text">
      <style:text-properties fo:font-variant="normal" fo:text-transform="none" fo:color="#1c1e21" style:font-name="Times New Roman" fo:font-size="14pt" fo:letter-spacing="normal" fo:font-style="normal" fo:background-color="#ffffff" style:font-size-asian="14pt" style:font-size-complex="14pt"/>
    </style:style>
    <style:style style:name="T54" style:family="text">
      <style:text-properties fo:font-variant="normal" fo:text-transform="none" fo:color="#1c1e21" style:font-name="Times New Roman" fo:font-size="14pt" fo:letter-spacing="normal" fo:font-style="normal" fo:font-weight="bold" fo:background-color="#ffffff" style:font-size-asian="14pt" style:font-weight-asian="bold" style:font-size-complex="14pt" style:font-weight-complex="bold"/>
    </style:style>
    <style:style style:name="T55" style:family="text">
      <style:text-properties fo:font-variant="normal" fo:text-transform="none" fo:color="#1c1e21" style:font-name="Times New Roman" fo:font-size="14pt" fo:letter-spacing="normal" fo:font-style="normal" style:text-underline-style="none" fo:font-weight="bold" fo:background-color="#ffffff" style:font-size-asian="14pt" style:font-weight-asian="bold" style:font-size-complex="14pt" style:font-weight-complex="bold"/>
    </style:style>
    <style:style style:name="T56" style:family="text">
      <style:text-properties fo:font-variant="normal" fo:text-transform="none" fo:color="#1c1e21" style:font-name="Times New Roman" fo:font-size="14pt" fo:letter-spacing="normal" fo:background-color="#ffffff" style:font-size-asian="14pt" style:font-size-complex="14pt"/>
    </style:style>
    <style:style style:name="T57" style:family="text">
      <style:text-properties fo:font-variant="normal" fo:text-transform="none" fo:color="#1c1e21" style:font-name="Times New Roman" fo:font-size="14pt" fo:letter-spacing="normal" fo:font-weight="normal" fo:background-color="#ffffff" style:font-size-asian="14pt" style:font-weight-asian="normal" style:font-size-complex="14pt" style:font-weight-complex="normal"/>
    </style:style>
    <style:style style:name="T58" style:family="text">
      <style:text-properties fo:font-variant="normal" fo:text-transform="none" fo:color="#1c1e21" style:font-name="Times New Roman" fo:letter-spacing="normal" fo:background-color="#ffffff"/>
    </style:style>
    <style:style style:name="T59" style:family="text">
      <style:text-properties fo:font-variant="normal" fo:text-transform="none" fo:color="#1c1e21" style:font-name="Times New Roman" fo:letter-spacing="normal" fo:font-weight="bold" fo:background-color="#ffffff" style:font-weight-asian="bold" style:font-weight-complex="bold"/>
    </style:style>
    <style:style style:name="T60" style:family="text">
      <style:text-properties fo:font-variant="normal" fo:text-transform="none" fo:color="#1c1e21" style:font-name="Times New Roman" fo:letter-spacing="normal" fo:font-weight="normal" fo:background-color="#ffffff" style:font-weight-asian="normal" style:font-weight-complex="normal"/>
    </style:style>
    <style:style style:name="T61" style:family="text">
      <style:text-properties fo:font-variant="normal" fo:text-transform="none" fo:color="#1c1e21" style:font-name="Times New Roman" fo:letter-spacing="normal" fo:font-style="normal" fo:font-weight="bold" fo:background-color="#ffffff" style:font-weight-asian="bold" style:font-weight-complex="bold"/>
    </style:style>
    <style:style style:name="T62" style:family="text">
      <style:text-properties fo:font-variant="normal" fo:text-transform="none" fo:color="#1c1e21" style:font-name="Times New Roman" fo:letter-spacing="normal" fo:font-style="normal" style:text-underline-style="none" fo:font-weight="bold" fo:background-color="#ffffff" style:font-weight-asian="bold" style:font-weight-complex="bold"/>
    </style:style>
    <style:style style:name="T63" style:family="text">
      <style:text-properties fo:font-variant="normal" fo:text-transform="none" fo:color="#1c1e21" style:font-name="Times New Roman" fo:letter-spacing="normal" fo:font-style="normal" fo:font-weight="normal"/>
    </style:style>
    <style:style style:name="T64" style:family="text">
      <style:text-properties fo:font-variant="normal" fo:text-transform="none" fo:color="#1c1e21" style:font-name="Times New Roman" fo:letter-spacing="normal" fo:font-style="normal" fo:font-weight="normal" fo:background-color="#ffffff"/>
    </style:style>
    <style:style style:name="T65" style:family="text">
      <style:text-properties fo:font-variant="normal" fo:text-transform="none" fo:color="#1c1e21" style:font-name="Times New Roman" fo:letter-spacing="normal" fo:font-style="normal" fo:background-color="#ffffff"/>
    </style:style>
    <style:style style:name="T66" style:family="text">
      <style:text-properties fo:font-variant="normal" fo:text-transform="none" fo:color="#050505" style:text-line-through-style="none" style:font-name="Times New Roman" fo:font-size="14pt" fo:letter-spacing="normal" fo:font-style="normal" style:text-underline-style="none" fo:font-weight="bold" style:text-blinking="false" style:font-size-asian="14pt" style:font-size-complex="14pt"/>
    </style:style>
    <style:style style:name="T67" style:family="text">
      <style:text-properties fo:font-variant="normal" fo:text-transform="none" fo:color="#050505"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68" style:family="text">
      <style:text-properties fo:font-variant="normal" fo:text-transform="none" fo:color="#050505" style:text-line-through-style="none" style:font-name="Times New Roman" fo:letter-spacing="normal" fo:font-style="normal" style:text-underline-style="none" fo:font-weight="bold" style:text-blinking="false"/>
    </style:style>
    <style:style style:name="T69" style:family="text">
      <style:text-properties fo:font-variant="normal" fo:text-transform="none" fo:color="#050505" style:text-line-through-style="none" style:font-name="Times New Roman" fo:letter-spacing="normal" fo:font-style="normal" style:text-underline-style="none" fo:font-weight="bold" style:text-blinking="false" fo:background-color="transparent" style:font-weight-asian="bold" style:font-weight-complex="bold"/>
    </style:style>
    <style:style style:name="T70" style:family="text">
      <style:text-properties fo:font-variant="normal" fo:text-transform="none" fo:color="#050505" style:font-name="Times New Roman" fo:font-size="14pt" fo:letter-spacing="normal" fo:font-style="normal" fo:font-weight="normal" style:font-size-asian="14pt" style:font-size-complex="14pt"/>
    </style:style>
    <style:style style:name="T71" style:family="text">
      <style:text-properties fo:font-variant="normal" fo:text-transform="none" fo:color="#050505" style:font-name="Times New Roman" fo:letter-spacing="normal" fo:font-style="normal" fo:font-weight="normal"/>
    </style:style>
    <style:style style:name="T72" style:family="text">
      <style:text-properties fo:font-variant="normal" fo:text-transform="none" fo:color="#111111" style:font-name="Times New Roman" fo:font-size="14pt" fo:letter-spacing="normal" fo:font-style="normal" fo:font-weight="normal" style:font-size-asian="14pt" style:font-size-complex="14pt"/>
    </style:style>
    <style:style style:name="T73" style:family="text">
      <style:text-properties fo:font-variant="normal" fo:text-transform="none" fo:color="#111111" style:font-name="Times New Roman" fo:font-size="14pt" fo:letter-spacing="normal" fo:font-style="normal" style:text-underline-style="none" fo:font-weight="bold" fo:background-color="transparent" style:font-size-asian="14pt" style:font-weight-asian="bold" style:font-size-complex="14pt" style:font-weight-complex="bold"/>
    </style:style>
    <style:style style:name="T74" style:family="text">
      <style:text-properties fo:font-variant="normal" fo:text-transform="none" fo:color="#111111" style:font-name="Times New Roman" fo:font-size="14pt" fo:font-style="normal" fo:font-weight="normal" fo:background-color="transparent" style:font-size-asian="14pt" style:font-weight-asian="bold" style:font-size-complex="14pt" style:font-weight-complex="bold"/>
    </style:style>
    <style:style style:name="T75" style:family="text">
      <style:text-properties fo:font-variant="normal" fo:text-transform="none" fo:color="#111111" style:font-name="Times New Roman" fo:font-size="14pt" fo:font-style="normal" fo:font-weight="normal" style:font-size-asian="14pt" style:font-size-complex="14pt"/>
    </style:style>
    <style:style style:name="T76" style:family="text">
      <style:text-properties fo:font-variant="normal" fo:text-transform="none" fo:color="#111111" style:font-name="Times New Roman" fo:font-size="14pt" fo:font-style="normal" fo:font-weight="bold" fo:background-color="transparent" style:font-size-asian="14pt" style:font-weight-asian="bold" style:font-size-complex="14pt" style:font-weight-complex="bold"/>
    </style:style>
    <style:style style:name="T77" style:family="text">
      <style:text-properties fo:font-variant="normal" fo:text-transform="none" fo:color="#111111" style:font-name="Times New Roman" fo:letter-spacing="normal" fo:font-style="normal" fo:font-weight="normal"/>
    </style:style>
    <style:style style:name="T78" style:family="text">
      <style:text-properties fo:font-variant="normal" fo:text-transform="none" fo:color="#111111" style:font-name="Times New Roman" fo:letter-spacing="normal" fo:font-style="normal" style:text-underline-style="none" fo:font-weight="bold" fo:background-color="transparent" style:font-weight-asian="bold" style:font-weight-complex="bold"/>
    </style:style>
    <style:style style:name="T79" style:family="text">
      <style:text-properties fo:font-variant="normal" fo:text-transform="none" fo:color="#111111" style:font-name="Times New Roman" fo:font-style="normal" fo:font-weight="normal"/>
    </style:style>
    <style:style style:name="T80" style:family="text">
      <style:text-properties fo:font-variant="normal" fo:text-transform="none" fo:color="#111111" style:font-name="Times New Roman" fo:font-style="normal" fo:font-weight="normal" fo:background-color="transparent" style:font-weight-asian="bold" style:font-weight-complex="bold"/>
    </style:style>
    <style:style style:name="T81" style:family="text">
      <style:text-properties fo:font-variant="normal" fo:text-transform="none" fo:color="#111111" style:font-name="Times New Roman" fo:font-style="normal" fo:font-weight="bold" fo:background-color="transparent" style:font-weight-asian="bold" style:font-weight-complex="bold"/>
    </style:style>
    <style:style style:name="T82" style:family="text">
      <style:text-properties fo:font-variant="normal" fo:text-transform="none" style:font-name="Times New Roman" fo:font-size="14pt" fo:letter-spacing="normal" fo:font-style="normal" fo:font-weight="normal" style:font-size-asian="14pt" style:font-name-complex="Arial1" style:font-size-complex="14pt"/>
    </style:style>
    <style:style style:name="T83" style:family="text">
      <style:text-properties fo:font-variant="normal" fo:text-transform="none" style:font-name="Times New Roman" fo:font-size="14pt" fo:letter-spacing="normal" fo:font-style="normal" fo:font-weight="normal" style:font-size-asian="14pt" style:font-size-complex="14pt"/>
    </style:style>
    <style:style style:name="T84" style:family="text">
      <style:text-properties fo:font-variant="normal" fo:text-transform="none" style:font-name="Times New Roman" fo:font-size="14pt" fo:letter-spacing="normal" fo:font-style="normal" fo:font-weight="normal" style:font-name-asian="Times New Roman" style:font-size-asian="14pt" style:font-style-asian="normal" style:font-weight-asian="normal" style:font-size-complex="14pt" style:font-style-complex="normal" style:font-weight-complex="normal"/>
    </style:style>
    <style:style style:name="T85" style:family="text">
      <style:text-properties fo:font-variant="normal" fo:text-transform="none" style:font-name="Times New Roman" fo:font-size="14pt" fo:letter-spacing="normal" fo:font-style="normal" fo:font-weight="normal" fo:background-color="#ffffff" style:font-size-asian="14pt" style:font-size-complex="14pt"/>
    </style:style>
    <style:style style:name="T86" style:family="text">
      <style:text-properties fo:font-variant="normal" fo:text-transform="none" style:font-name="Times New Roman" fo:font-size="14pt" fo:letter-spacing="normal" fo:font-style="normal" fo:font-weight="bold" style:font-size-asian="14pt" style:font-weight-asian="bold" style:font-name-complex="Arial1" style:font-size-complex="14pt" style:font-weight-complex="bold"/>
    </style:style>
    <style:style style:name="T87" style:family="text">
      <style:text-properties fo:font-variant="normal" fo:text-transform="none" style:font-name="Times New Roman" fo:font-size="14pt" fo:letter-spacing="normal" fo:font-style="normal" fo:font-weight="bold" fo:background-color="#ffffff" style:font-size-asian="14pt" style:font-weight-asian="bold" style:font-size-complex="14pt" style:font-weight-complex="bold"/>
    </style:style>
    <style:style style:name="T88" style:family="text">
      <style:text-properties fo:font-variant="normal" fo:text-transform="none" style:font-name="Times New Roman" fo:font-size="14pt" fo:letter-spacing="normal" fo:font-style="normal" fo:font-weight="bold" style:font-name-asian="Times New Roman" style:font-size-asian="14pt" style:font-style-asian="normal" style:font-weight-asian="bold" style:font-size-complex="14pt" style:font-style-complex="normal" style:font-weight-complex="bold"/>
    </style:style>
    <style:style style:name="T89" style:family="text">
      <style:text-properties fo:font-variant="normal" fo:text-transform="none" style:font-name="Times New Roman" fo:font-size="14pt" fo:letter-spacing="normal" fo:font-style="normal" style:text-underline-style="none" fo:font-weight="bold" fo:background-color="transparent" style:font-size-asian="14pt" style:font-weight-asian="bold" style:font-size-complex="14pt" style:font-weight-complex="bold"/>
    </style:style>
    <style:style style:name="T90" style:family="text">
      <style:text-properties fo:font-variant="normal" fo:text-transform="none" style:font-name="Times New Roman" fo:font-size="14pt" fo:letter-spacing="normal" fo:font-style="normal" style:text-underline-style="none" fo:font-weight="bold" fo:background-color="#ffffff" style:font-size-asian="14pt" style:font-weight-asian="bold" style:font-size-complex="14pt" style:font-weight-complex="bold"/>
    </style:style>
    <style:style style:name="T91" style:family="text">
      <style:text-properties fo:font-variant="normal" fo:text-transform="none" style:font-name="Times New Roman" fo:font-size="14pt" fo:letter-spacing="normal" fo:language="en" fo:country="US" fo:font-style="normal" fo:font-weight="normal" style:font-size-asian="14pt" style:font-name-complex="Arial1" style:font-size-complex="14pt"/>
    </style:style>
    <style:style style:name="T92" style:family="text">
      <style:text-properties fo:font-variant="normal" fo:text-transform="none" style:font-name="Times New Roman" fo:font-size="14pt" fo:letter-spacing="normal" fo:font-weight="bold" fo:background-color="#ffffff" style:font-size-asian="14pt" style:font-weight-asian="bold" style:font-size-complex="14pt" style:font-weight-complex="bold"/>
    </style:style>
    <style:style style:name="T93" style:family="text">
      <style:text-properties fo:font-variant="normal" fo:text-transform="none" style:font-name="Times New Roman" fo:font-size="14pt" fo:letter-spacing="normal" fo:background-color="#ffffff" style:font-size-asian="14pt" style:font-size-complex="14pt"/>
    </style:style>
    <style:style style:name="T94" style:family="text">
      <style:text-properties fo:font-variant="normal" fo:text-transform="none" style:font-name="Times New Roman" fo:font-size="14pt" fo:letter-spacing="normal" fo:font-weight="normal" fo:background-color="#ffffff" style:font-size-asian="14pt" style:font-weight-asian="normal" style:font-size-complex="14pt" style:font-weight-complex="normal"/>
    </style:style>
    <style:style style:name="T95" style:family="text">
      <style:text-properties fo:font-variant="normal" fo:text-transform="none" style:font-name="Times New Roman" fo:font-size="14pt" fo:font-style="normal" fo:font-weight="normal" fo:background-color="transparent" style:font-size-asian="14pt" style:font-weight-asian="bold" style:font-size-complex="14pt" style:font-weight-complex="bold"/>
    </style:style>
    <style:style style:name="T96" style:family="text">
      <style:text-properties fo:font-variant="normal" fo:text-transform="none" style:font-name="Times New Roman" fo:font-size="14pt" fo:font-style="normal" fo:font-weight="normal" style:font-size-asian="14pt" style:font-size-complex="14pt"/>
    </style:style>
    <style:style style:name="T97" style:family="text">
      <style:text-properties fo:font-variant="normal" fo:text-transform="none" style:font-name="Times New Roman" fo:font-size="14pt" fo:font-style="normal" fo:font-weight="bold" fo:background-color="transparent" style:font-size-asian="14pt" style:font-weight-asian="bold" style:font-size-complex="14pt" style:font-weight-complex="bold"/>
    </style:style>
    <style:style style:name="T98" style:family="text">
      <style:text-properties fo:font-variant="normal" fo:text-transform="none" style:font-name="Times New Roman" fo:letter-spacing="normal" fo:font-weight="bold" fo:background-color="#ffffff" style:font-weight-asian="bold" style:font-weight-complex="bold"/>
    </style:style>
    <style:style style:name="T99" style:family="text">
      <style:text-properties fo:font-variant="normal" fo:text-transform="none" style:font-name="Times New Roman" fo:letter-spacing="normal" fo:font-style="normal" fo:font-weight="normal"/>
    </style:style>
    <style:style style:name="T100" style:family="text">
      <style:text-properties fo:font-variant="normal" fo:text-transform="none" style:font-name="Times New Roman" fo:letter-spacing="normal" fo:font-style="normal" fo:background-color="#ffffff"/>
    </style:style>
    <style:style style:name="T101" style:family="text">
      <style:text-properties fo:font-variant="normal" fo:text-transform="none" style:font-name="Times New Roman" fo:letter-spacing="normal" fo:background-color="#ffffff"/>
    </style:style>
    <style:style style:name="T102" style:family="text">
      <style:text-properties fo:font-variant="normal" fo:text-transform="none" style:text-line-through-style="none" style:font-name="Times New Roman" fo:font-size="14pt" fo:letter-spacing="normal" fo:font-style="normal" style:text-underline-style="none" fo:font-weight="bold" style:text-blinking="false" fo:background-color="transparent" style:font-size-asian="14pt" style:font-size-complex="14pt"/>
    </style:style>
    <style:style style:name="T103" style:family="text">
      <style:text-properties fo:font-variant="normal" fo:text-transform="non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104" style:family="text">
      <style:text-properties fo:font-variant="normal" fo:text-transform="none" style:text-line-through-style="none" style:font-name="Times New Roman" fo:font-size="14pt" fo:letter-spacing="normal" fo:font-style="normal" style:text-underline-style="none" fo:font-weight="bold" style:text-blinking="false" style:font-size-asian="14pt" style:font-size-complex="14pt"/>
    </style:style>
    <style:style style:name="T105" style:family="text">
      <style:text-properties fo:font-variant="normal" fo:text-transform="none" style:text-line-through-style="none" style:font-name="Times New Roman" fo:font-size="14pt" fo:letter-spacing="normal" fo:font-style="normal" style:text-underline-style="none" fo:font-weight="bold" style:text-blinking="false" fo:background-color="#ffffff" style:font-size-asian="14pt" style:font-weight-asian="bold" style:font-size-complex="14pt" style:font-weight-complex="bold"/>
    </style:style>
    <style:style style:name="T106" style:family="text">
      <style:text-properties fo:font-variant="normal" fo:text-transform="none" style:text-line-through-style="none" style:font-name="Times New Roman" fo:font-size="14pt" fo:letter-spacing="normal" fo:font-style="normal" style:text-underline-style="none" fo:font-weight="bold" style:text-blinking="false" fo:background-color="#ffffff" style:font-size-asian="14pt" style:font-size-complex="14pt"/>
    </style:style>
    <style:style style:name="T107" style:family="text">
      <style:text-properties fo:font-variant="normal" fo:text-transform="non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108" style:family="text">
      <style:text-properties fo:font-variant="normal" fo:text-transform="non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109" style:family="text">
      <style:text-properties fo:font-variant="normal" fo:text-transform="none" fo:letter-spacing="normal" fo:font-style="normal" fo:font-weight="normal" fo:background-color="#ffffff" style:font-name-asian="Times New Roman" style:font-style-asian="normal" style:font-weight-asian="normal" style:font-style-complex="normal" style:font-weight-complex="normal"/>
    </style:style>
    <style:style style:name="T110" style:family="text">
      <style:text-properties style:use-window-font-color="true"/>
    </style:style>
    <style:style style:name="T111" style:family="text">
      <style:text-properties style:use-window-font-color="true" fo:background-color="transparent"/>
    </style:style>
    <style:style style:name="T112" style:family="text">
      <style:text-properties style:use-window-font-color="true" fo:font-size="14pt" fo:font-weight="normal" style:font-size-asian="14pt" style:font-weight-asian="normal" style:font-size-complex="14pt" style:font-weight-complex="normal"/>
    </style:style>
    <style:style style:name="T113" style:family="text">
      <style:text-properties style:use-window-font-color="true" fo:font-size="14pt" fo:background-color="transparent" style:font-size-asian="14pt" style:font-size-complex="14pt"/>
    </style:style>
    <style:style style:name="T114" style:family="text">
      <style:text-properties style:use-window-font-color="true" fo:font-size="14pt" style:font-size-asian="14pt" style:font-size-complex="14pt"/>
    </style:style>
    <style:style style:name="T115" style:family="text">
      <style:text-properties style:use-window-font-color="true" style:font-name="Times New Roman"/>
    </style:style>
    <style:style style:name="T116" style:family="text">
      <style:text-properties style:use-window-font-color="true" style:font-name="Times New Roman" fo:font-size="14pt" fo:font-weight="normal" style:font-size-asian="14pt" style:font-weight-asian="normal" style:font-name-complex="Arial1" style:font-size-complex="14pt" style:font-weight-complex="normal"/>
    </style:style>
    <style:style style:name="T117" style:family="text">
      <style:text-properties style:use-window-font-color="true" style:font-name="Times New Roman" fo:font-size="14pt" fo:font-weight="normal" style:font-size-asian="14pt" style:font-weight-asian="normal" style:font-size-complex="14pt" style:font-weight-complex="normal"/>
    </style:style>
    <style:style style:name="T118" style:family="text">
      <style:text-properties style:use-window-font-color="true" style:font-name="Times New Roman" fo:font-size="14pt" fo:font-weight="bold" style:font-size-asian="14pt" style:font-weight-asian="bold" style:font-name-complex="Arial1" style:font-size-complex="14pt" style:font-weight-complex="bold"/>
    </style:style>
    <style:style style:name="T119" style:family="text">
      <style:text-properties style:use-window-font-color="true" style:font-name="Times New Roman" fo:font-size="14pt" fo:font-weight="bold" style:font-size-asian="14pt" style:font-weight-asian="bold" style:font-size-complex="14pt" style:font-weight-complex="bold"/>
    </style:style>
    <style:style style:name="T120" style:family="text">
      <style:text-properties style:use-window-font-color="true" style:font-name="Times New Roman" fo:font-size="14pt" style:font-size-asian="14pt" style:font-size-complex="14pt"/>
    </style:style>
    <style:style style:name="T121" style:family="text">
      <style:text-properties style:use-window-font-color="true" style:font-name="Times New Roman" fo:font-size="14pt" fo:background-color="transparent" style:font-size-asian="14pt" style:font-size-complex="14pt"/>
    </style:style>
    <style:style style:name="T122" style:family="text">
      <style:text-properties style:use-window-font-color="true" style:font-name="Times New Roman" fo:font-size="14pt" fo:font-style="normal" fo:font-weight="normal" style:font-size-asian="14pt" style:font-size-complex="14pt"/>
    </style:style>
    <style:style style:name="T123" style:family="text">
      <style:text-properties style:use-window-font-color="true" style:font-name="Times New Roman" fo:font-size="14pt" fo:font-style="normal" fo:font-weight="bold" style:font-size-asian="14pt" style:font-weight-asian="bold" style:font-size-complex="14pt" style:font-weight-complex="bold"/>
    </style:style>
    <style:style style:name="T124" style:family="text">
      <style:text-properties style:use-window-font-color="true" style:font-name="Times New Roman" fo:font-size="14pt" style:text-underline-style="none" fo:font-weight="bold" style:font-size-asian="14pt" style:font-weight-asian="bold" style:font-size-complex="14pt" style:font-weight-complex="bold"/>
    </style:style>
    <style:style style:name="T125" style:family="text">
      <style:text-properties style:use-window-font-color="true" style:font-name="Times New Roman" fo:font-size="14pt" fo:language="fr" fo:country="FR" fo:font-style="normal"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126" style:family="text">
      <style:text-properties style:use-window-font-color="true" style:font-name="Times New Roman" fo:font-weight="normal" style:font-weight-asian="normal" style:font-name-complex="Arial1" style:font-weight-complex="normal"/>
    </style:style>
    <style:style style:name="T127" style:family="text">
      <style:text-properties style:use-window-font-color="true" style:font-name="Times New Roman" fo:font-weight="bold" style:font-weight-asian="bold" style:font-name-complex="Arial1" style:font-weight-complex="bold"/>
    </style:style>
    <style:style style:name="T128" style:family="text">
      <style:text-properties style:use-window-font-color="true" style:font-name="Times New Roman" fo:font-weight="bold" style:font-weight-asian="bold" style:font-weight-complex="bold"/>
    </style:style>
    <style:style style:name="T129" style:family="text">
      <style:text-properties style:use-window-font-color="true" fo:font-weight="normal" style:font-weight-asian="normal" style:font-name-complex="Arial1" style:font-weight-complex="normal"/>
    </style:style>
    <style:style style:name="T130" style:family="text">
      <style:text-properties style:use-window-font-color="true" fo:font-weight="normal" style:font-weight-asian="normal" style:font-weight-complex="normal"/>
    </style:style>
    <style:style style:name="T131" style:family="text">
      <style:text-properties style:use-window-font-color="true" style:text-line-through-style="none" style:font-name="Times New Roman" fo:font-size="14pt" style:text-underline-style="none" style:text-blinking="false" fo:background-color="#ffffff" style:font-size-asian="14pt" style:font-size-complex="14pt"/>
    </style:style>
    <style:style style:name="T132" style:family="text">
      <style:text-properties fo:background-color="transparent"/>
    </style:style>
    <style:style style:name="T133" style:family="text">
      <style:text-properties fo:font-weight="bold" fo:background-color="transparent" style:font-weight-asian="bold" style:font-weight-complex="bold"/>
    </style:style>
    <style:style style:name="T134" style:family="text">
      <style:text-properties style:text-line-through-style="none" style:font-name="Times New Roman" fo:font-size="14pt" style:text-underline-style="none" style:text-blinking="false" fo:background-color="#ffffff" style:font-size-asian="14pt" style:font-size-complex="14pt"/>
    </style:style>
    <style:style style:name="T135" style:family="text">
      <style:text-properties style:text-line-through-style="none" style:font-name="Times New Roman" style:text-underline-style="none" style:text-blinking="false" fo:background-color="#ffffff"/>
    </style:style>
    <style:style style:name="T136" style:family="text">
      <style:text-properties fo:color="#111111" fo:font-weight="bold" fo:background-color="transparent" style:font-weight-asian="bold" style:font-weight-complex="bold"/>
    </style:style>
    <style:style style:name="T137" style:family="text">
      <style:text-properties fo:font-style="normal" fo:font-weight="normal"/>
    </style:style>
    <style:style style:name="T138" style:family="text">
      <style:text-properties fo:font-weight="normal" style:font-weight-asian="normal" style:font-weight-complex="normal"/>
    </style:style>
    <style:style style:name="T139" style:family="text">
      <style:text-properties fo:font-weight="normal" style:font-weight-asian="normal" style:font-name-complex="Arial1" style:font-weight-complex="normal"/>
    </style:style>
    <style:style style:name="T140" style:family="text">
      <style:text-properties style:font-name="Times New Roman"/>
    </style:style>
    <style:style style:name="T141" style:family="text">
      <style:text-properties style:font-name="Times New Roman" fo:font-size="14pt" style:font-size-asian="14pt" style:font-size-complex="14pt"/>
    </style:style>
    <style:style style:name="T142" style:family="text">
      <style:text-properties style:font-name="Times New Roman" fo:font-size="14pt" fo:font-weight="bold" style:font-size-asian="14pt" style:font-weight-asian="bold" style:font-size-complex="14pt" style:font-weight-complex="bold"/>
    </style:style>
    <style:style style:name="T143" style:family="text">
      <style:text-properties style:font-name="Times New Roman" fo:font-size="14pt" fo:font-weight="bold" style:font-size-asian="14pt" style:font-weight-asian="bold" style:font-name-complex="Arial1" style:font-size-complex="14pt" style:font-weight-complex="bold"/>
    </style:style>
    <style:style style:name="T144" style:family="text">
      <style:text-properties style:font-name="Times New Roman" fo:font-size="14pt" fo:language="fr" fo:country="FR" fo:font-style="normal"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145" style:family="text">
      <style:text-properties style:font-name="Times New Roman" fo:font-size="14pt" fo:font-style="normal" fo:font-weight="normal" style:font-size-asian="14pt" style:font-size-complex="14pt"/>
    </style:style>
    <style:style style:name="T146" style:family="text">
      <style:text-properties style:font-name="Times New Roman" fo:font-size="14pt" fo:font-style="normal" fo:font-weight="bold" style:font-size-asian="14pt" style:font-weight-asian="bold" style:font-size-complex="14pt" style:font-weight-complex="bold"/>
    </style:style>
    <style:style style:name="T147" style:family="text">
      <style:text-properties style:font-name="Times New Roman" fo:font-size="14pt" style:text-underline-style="none" fo:font-weight="bold" style:font-size-asian="14pt" style:font-weight-asian="bold" style:font-size-complex="14pt" style:font-weight-complex="bold"/>
    </style:style>
    <style:style style:name="T148" style:family="text">
      <style:text-properties style:font-name="Times New Roman" fo:font-size="14pt" fo:font-weight="normal" style:font-size-asian="14pt" style:font-weight-asian="normal" style:font-size-complex="14pt" style:font-weight-complex="normal"/>
    </style:style>
    <style:style style:name="T149" style:family="text">
      <style:text-properties style:font-name="Times New Roman" fo:font-size="14pt" fo:font-weight="normal" style:font-size-asian="14pt" style:font-weight-asian="normal" style:font-name-complex="Arial1" style:font-size-complex="14pt" style:font-weight-complex="normal"/>
    </style:style>
    <style:style style:name="T150" style:family="text">
      <style:text-properties style:font-name="Times New Roman" fo:font-size="14pt" fo:background-color="#ffff00" style:font-size-asian="14pt" style:font-size-complex="14pt"/>
    </style:style>
    <style:style style:name="T151" style:family="text">
      <style:text-properties style:font-name="Times New Roman" fo:font-size="14pt" fo:background-color="transparent" style:font-size-asian="14pt" style:font-size-complex="14pt"/>
    </style:style>
    <style:style style:name="T152" style:family="text">
      <style:text-properties style:font-name="Times New Roman" fo:background-color="transparent"/>
    </style:style>
    <style:style style:name="T153" style:family="text">
      <style:text-properties style:font-name="Times New Roman" fo:font-weight="bold" style:font-weight-asian="bold" style:font-weight-complex="bold"/>
    </style:style>
    <style:style style:name="T154" style:family="text">
      <style:text-properties style:font-name="Times New Roman" fo:font-style="normal" fo:font-weight="normal"/>
    </style:style>
    <style:style style:name="T155" style:family="text">
      <style:text-properties style:font-name="Times New Roman" fo:font-style="normal" fo:font-weight="bold" style:font-weight-asian="bold" style:font-weight-complex="bold"/>
    </style:style>
    <style:style style:name="T156" style:family="text">
      <style:text-properties style:font-name="Times New Roman" style:text-underline-style="none" fo:font-weight="bold" style:font-weight-asian="bold" style:font-weight-complex="bold"/>
    </style:style>
    <style:style style:name="T157" style:family="text">
      <style:text-properties style:font-name="Times New Roman" fo:font-weight="normal" style:font-weight-asian="normal" style:font-weight-complex="normal"/>
    </style:style>
    <style:style style:name="T158" style:family="text">
      <style:text-properties style:font-name="Times New Roman" fo:language="fr" fo:country="FR" fo:font-style="normal" fo:font-weight="bold" fo:background-color="transparent" style:font-name-asian="Times New Roman" style:font-style-asian="normal" style:font-weight-asian="bold" style:font-name-complex="Times New Roman" style:font-style-complex="normal" style:font-weight-complex="bold"/>
    </style:style>
    <style:style style:name="T159" style:family="text">
      <style:text-properties fo:font-size="14pt" style:font-size-asian="14pt" style:font-size-complex="14pt"/>
    </style:style>
    <style:style style:name="T160" style:family="text">
      <style:text-properties fo:font-size="14pt" fo:font-weight="normal" style:font-size-asian="14pt" style:font-weight-asian="normal" style:font-size-complex="14pt" style:font-weight-complex="normal"/>
    </style:style>
    <style:style style:name="T161" style:family="text">
      <style:text-properties fo:font-size="14pt" fo:background-color="transparent" style:font-size-asian="14pt" style:font-size-complex="14pt"/>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Et après la panne d'hier, on réécoutera aujourd'hui l'interview réalisée auprès des Moniteurs-Etudiants de la bibliothèque universitaire Sainte-Barbe qui sont en grève</text:p>
      <text:p text:style-name="P6"/>
      <text:p text:style-name="P13"><text:span text:style-name="T153">mais tout de suite les infos et rdv militants pour ce mercredi 13 janvier</text:span></text:p>
      <text:p text:style-name="P8"/>
      <text:p text:style-name="P14"><text:span text:style-name="T140">et on commence avec cette info, que j'avais pas vu passer : depuis, </text:span>Le 1er janvier, l’organisation de prisonniers “Free Alabama Movement” a lancé un “Blackout économique de 30 jours” dans les prisons d’Alabama pour dénoncer les conditions d’incarcération et les nombreux morts dans les prisons de l’État. </text:p>
      <text:p text:style-name="P16">L’organisation appelle les prisonniers à faire une grève du travail et de la faim à l’intérieur des prisons. Elle appelle également les personnes à l’extérieur à boycotter les entreprises exerçant dans les prisons (qui fournissent des services d’appels vidéo, de cantine, de transfert d’argent etc). </text:p>
      <text:p text:style-name="Text_20_body"><text:span text:style-name="T113">Et si vous voulez lire l'appel à la grève qu'ils ont lancé, rdv sur le lien que vous retrouverez sur le site de l'agenda : </text:span><text:a xlink:type="simple" xlink:href="https://freealabamamovement.wordpress.com/2021/01/06/fams-30day-economic-blackout-press-statement/" text:style-name="Internet_20_link" text:visited-style-name="Visited_20_Internet_20_Link">L’appel à la grève et les revendications.</text:a></text:p>
      <text:p text:style-name="P14"><text:span text:style-name="T140"/></text:p>
      <text:p text:style-name="P14"><text:span text:style-name="T140">Retour en France où Paris lutte info publie un Guide de survie en protection numérique à l’usage des militant·es</text:span></text:p>
      <text:p text:style-name="P16">Quelles sont les principales menaces numériques et comment s’en protéger ? Comment fonctionne la surveillance numérique ? Que penser de Signal ? Des mails ? Des smartphones ? Comment gérer ses mots de passes ? Que faire des réseaux sociaux ? Comment utiliser son ordinateur ? </text:p>
      <text:p text:style-name="P5"><text:span text:style-name="T110">C'est à toutes ces questions que tentent de répondre ce guide de survie; et si vous voulez le consulter rdv sur le lien vers Paris lutte Info que vous retrouverez sur le site de l'agenda : </text:span><text:a xlink:type="simple" xlink:href="https://paris-luttes.info/guide-de-survie-en-protection-14645" text:style-name="Internet_20_link" text:visited-style-name="Visited_20_Internet_20_Link">https://paris-luttes.info/guide-de-survie-en-protection-14645</text:a><text:span text:style-name="T110"> </text:span></text:p>
      <text:p text:style-name="P8"/>
      <text:p text:style-name="P7">on en a deja parlé dans l'agenda, mais y'a du nouveau au Pavillon - ce nouveau squat des exilés afghans ouvert sur l'ile saint-denis</text:p>
      <text:p text:style-name="P9">Pendant les fêtes de fin d’année, des exilés afghans évacués du campeemnt de la porte de Paris, ont ouvert un nouveau squat sur l’île Saint-Denis. </text:p>
      <text:p text:style-name="P9">C’est dans un bâtiment appartenant à la mairie de l’île Saint-Denis, bien connu dans le quartier pour les activités associatives qui y avaient lieu avant le début du confinement, qu’ils ont trouvé leur lieu de vie.<text:line-break/>bien que le bâtiment soit laissé à l’abandon, la mairie a pourtant annoncé l’expulsion du squat, à partir du printemps.</text:p>
      <text:p text:style-name="P9">D'ici là, Pour investir le bâtiment et l’ouvrir au quartier, un appel est lancé à les rejoindre, à rendre le lieu à nouveau vivant et à le défendre si nécessaire.</text:p>
      <text:p text:style-name="Standard"><text:span text:style-name="T121">Et si vous voulez les suivre, Un blog a été créé pour partager des nouvelles, des réflexions, des idées des collectifs et des individu.es investi.es au Pavillon, et vous pouvez bien sûr y participer , alors rdv sur le lien vers le blog : <text:s/></text:span><text:a xlink:type="simple" xlink:href="https://pavillonsolidaire.noblogs.org/" text:style-name="Internet_20_link" text:visited-style-name="Visited_20_Internet_20_Link"><text:span text:style-name="T113">Pavillon Solidaire (noblogs.org)</text:span></text:a><text:span text:style-name="T121"> </text:span></text:p>
      <text:p text:style-name="P10"/>
      <text:p text:style-name="P10"/>
      <text:p text:style-name="P6"><text:soft-page-break/>depuis 9h, ce matin, et jusqu'à vendredi, l'institut des Amériques organise un colloque international en ligne sur la "Dynamique de genre, sexualité et racialisation dans les Amériques" </text:p>
      <text:p text:style-name="Standard"><text:span text:style-name="T116">avec au programme, cet aprem, des discussions sur : </text:span><text:span text:style-name="Strong_20_Emphasis"><text:span text:style-name="T116"><text:s/>les </text:span></text:span><text:span text:style-name="Strong_20_Emphasis"><text:span text:style-name="T9">MASCULINITÉS DOMESTIQUES, la PARENTALITÉ ET la NORMATIVITÉ, et des discussions sur les <text:s/></text:span></text:span><text:span text:style-name="Strong_20_Emphasis"><text:span text:style-name="T16">PERFORMANCES DES CORPS, et demain matin, les discussions porteront sur lles VIOLENCES POLITIQUES DE GENRE ET DE RACE puis sur les LUTTES COLLECTIVES, les CRÉATIVITÉS ET la PRODUCTION DE SAVOIRS MILITANTS</text:span></text:span></text:p>
      <text:p text:style-name="Standard"><text:span text:style-name="T116">et pour suivre ce colloque en ligne, rdv jusqu'à vendredi sur le lien zom que vous retrouverez sur le site de l'agenda : <text:s/></text:span><text:a xlink:type="simple" xlink:href="https://us02web.zoom.us/meeting/register/tZUpduugqzgvGd2YBAc07ggFHgaqY_7C0wA" text:style-name="Internet_20_link" text:visited-style-name="Visited_20_Internet_20_Link"><text:span text:style-name="T120">https://us02web.zoom.us/meeting/register/tZUpduugqzgvGd2YBAc07ggFHgaqY_7C0wA</text:span></text:a><text:span text:style-name="T116">_ </text:span></text:p>
      <text:p text:style-name="P10"/>
      <text:p text:style-name="P6">toute la journée, le Barreau de paris propose un atelier de conseils juridiques gratuit dédié aux travailleuses et travailleurs du secteur de l'hôtellerie-restauration pour les aider à faire face à la situation actuelle</text:p>
      <text:p text:style-name="P10"><text:span text:style-name="T139">jusqu'à 13h, l'atelier proposera un focus </text:span><text:span text:style-name="T138">sur la g</text:span>estion des contrats d’assurance et les clauses qui garantissent une indemnisation et la couverture des risques, et à partir de 14h et jusqu'à 17h <text:s/>: Consultations gratuites individuelles seront assurées par téléphone pour revenir sur despoints précis en matière de : <text:s/>Droit commercial, Droit fiscal, Droit du travail, Droit des assurances, ou encore en matière de Droit des baux commerciaux</text:p>
      <text:p text:style-name="P10">et pour retrouver le programme complet et les infos pratiques sur cette journée d'accompagnement juridique proposée par le Barreau de paris aux travailleurs du secteur de l'hôtellerie-restauration, rdv sur le lien que vous retrouverez sur le site de l'agenda : </text:p>
      <text:p text:style-name="Standard"><text:a xlink:type="simple" xlink:href="https://www.facebook.com/events/397438711573807/?acontext=%7B%22event_action_history%22%3A[%7B%22mechanism%22%3A%22calendar_tab_event%22%2C%22surface%22%3A%22bookmark_calendar%22%7D]%7D" text:style-name="Internet_20_link" text:visited-style-name="Visited_20_Internet_20_Link"><text:span text:style-name="T120">Cafés, hôtels, restaurants : journées d’ateliers et consultations gratuites avec les avocats | Facebook</text:span></text:a><text:span text:style-name="T118"> </text:span></text:p>
      <text:p text:style-name="P10"/>
      <text:p text:style-name="Standard"><text:span text:style-name="T118">Les raffineurs de Grandpuits poursuivent leur grève entamée le 4 janvier, pour protester contre</text:span><text:span text:style-name="Strong_20_Emphasis"><text:span text:style-name="T12"> la direction de Total qui prévoit des suppressions d'emploi dans un bassin seine-et marnais déjà sinistré</text:span></text:span><text:span text:style-name="T118">. </text:span></text:p>
      <text:p text:style-name="P10">En effet, à la mi-décembre, Total a accéléré le démantèlement de la raffinerie. Sous couvert de "transition écologique", le groupe, qui est le plus gros émetteur de CO2 de France, a décidé de mettre fin aux activités de la raffinerie et sur le site ce sont 700 emplois qui sont menacés.</text:p>
      <text:p text:style-name="P10">Alors pour protester les raffineurs se sont mis en grève et aujourd'hui ils organisent une opération sauvons l'emploi avec un rdv donné en ce moment à la raffinerie pour un départ commun en convoi de soutien jusqu'au Parking du Gigastore de Melun, pour le rassemblement organisé à 14h devant la prefecture de Melun. </text:p>
      <text:p text:style-name="Standard"><text:span text:style-name="Strong_20_Emphasis"><text:span text:style-name="T8"/></text:span></text:p>
      <text:p text:style-name="Standard"><text:span text:style-name="T119">de 12:00 à 14:00 </text:span><text:a xlink:type="simple" xlink:href="https://www.facebook.com/cantinedesgj/" text:style-name="Internet_20_link" text:visited-style-name="Visited_20_Internet_20_Link"><text:span text:style-name="Strong_20_Emphasis"><text:span text:style-name="T119">La Cantine des Gilets Jaunes</text:span></text:span></text:a><text:span text:style-name="T119"> de Montreuil sera ouverte</text:span></text:p>
      <text:p text:style-name="P10">et c'est dans les locaux de l'AERI, au 57 rue Etienne Marcel à Montreuil </text:p>
      <text:p text:style-name="P10"/>
      <text:p text:style-name="P6"><text:soft-page-break/>DE 14h à 18H , les brigades de solidarité populaire de ménilmontant ouvre leur point de collecte et distribution </text:p>
      <text:p text:style-name="Standard"><text:span text:style-name="Strong_20_Emphasis"><text:span text:style-name="T7">et c'est au 24 Rue Moret – métro Ménilmontant</text:span></text:span></text:p>
      <text:p text:style-name="P10"/>
      <text:p text:style-name="Standard"><text:span text:style-name="T17">à 14h, la </text:span><text:a xlink:type="simple" xlink:href="https://www.facebook.com/Cgteducaction93/" text:style-name="Internet_20_link" text:visited-style-name="Visited_20_Internet_20_Link"><text:span text:style-name="Strong_20_Emphasis"><text:span text:style-name="T114">CGT Educ'action 93</text:span></text:span></text:a><text:span text:style-name="Strong_20_Emphasis"><text:span text:style-name="T30"> propose une </text:span></text:span><text:span text:style-name="Strong_20_Emphasis"><text:span text:style-name="T32">Réunion d'Informations Syndicales en ligne dédiée aux <text:s/>professeur·es des écoles contractuel·les </text:span></text:span></text:p>
      <text:p text:style-name="P1"><text:span text:style-name="T110">Pour y participe, il faut s' inscrire, en envoyant un mail à : </text:span><text:a xlink:type="simple" xlink:href="mailto:93@cgteduccreteil.org" text:style-name="Internet_20_link" text:visited-style-name="Visited_20_Internet_20_Link">93@cgteduccreteil.org</text:a><text:span text:style-name="T110"> </text:span></text:p>
      <text:p text:style-name="P6">à partir de 15h, l'université de Pise propose une table-ronde virtuelle sur la révolution tunisienne 10 ans après</text:p>
      <text:p text:style-name="Standard"><text:span text:style-name="T120">10 ans après</text:span><text:span text:style-name="T8"> la chute du dictateur tunisien Zine el-Abidine Ben Ali, cette table-ronde virtuelle, en italien, reviendra sur les causes et les conséquences de ce mouvement en Tunisie et dans le monde arabe. </text:span><text:span text:style-name="T120"><text:line-break/>Pour rejoindre la discussion en ligne, en italien, rdv sur le <text:s/>lien que vous retrouverez sur le site de l'agenda </text:span><text:span text:style-name="T8">: </text:span><text:a xlink:type="simple" xlink:href="https://teams.microsoft.com/dl/launcher/launcher.html?url=%2F_%23%2Fl%2Fmeetup-join%2F19%3Ameeting_MmEzMjhjZjQtMDdmZC00YmVjLTliY2EtMjNhMjFkY2I3OTE1%40thread.v2%2F0%3Fcontext%3D%257b%2522Tid%2522%253a%2522c7456b31-a220-47f5-be52-473828670aa1%2522%252c%2522Oid%2522%253a%252278f83fad-95ee-4995-b7f3-3895b480e1ad%2522%257d%26anon%3Dtrue&amp;type=meetup-join&amp;deeplinkId=93d07052-d48a-4eda-a680-93970a60b8cd&amp;directDl=true&amp;msLaunch=true&amp;enableMobilePage=true&amp;suppressPrompt=true&amp;fbclid=IwAR3u1xlr9mlCVqFl3v4KBsthC_jerBVwPpVwaYo4Q6p_MZNGWKoxOQEIzBA" office:target-frame-name="_blank" xlink:show="new" text:style-name="Internet_20_link" text:visited-style-name="Visited_20_Internet_20_Link"><text:span text:style-name="T131">https://teams.microsoft.com/dl/launcher/launcher.html..</text:span></text:a><text:span text:style-name="T120"> </text:span></text:p>
      <text:p text:style-name="P10"/>
      <text:p text:style-name="P15">à 16h, la Permanence santé et conditions de travail est ouverte à la BDT de Paris </text:p>
      <text:p text:style-name="P13">Si Vous êtes confrontés à des conditions de travail intenables, dangereuses, injustes, sous pression, des violences, du harcèlement, des problèmes de santé, la précarité et l'incertitude du lendemain … et que Vous voulez trouver des conseils, des outils pour vous défendre, des idées pour vous en sortir… </text:p>
      <text:p text:style-name="P13">La Permanence conditions de travail et santé est ouverte à tou-te-s, travailleuses et travailleurs de tous statuts</text:p>
      <text:p text:style-name="P13">La permanence est tenue par des travailleuses et travailleurs, des militant-e-s syndicaux, des médecins du travail, des psychologues du travail, des agents de l'inspection du travail, des professionnel-le-s du droit, des expert-e-s CSSCT…, etc. </text:p>
      <text:p text:style-name="Standard"><text:span text:style-name="T120">Vous pouvez prendre rdv en leur envoyant un mail à l'adresse : </text:span><text:a xlink:type="simple" xlink:href="mailto:---" text:style-name="Internet_20_link" text:visited-style-name="Visited_20_Internet_20_Link"><text:span text:style-name="T114">permanence@neplusperdresaviealagagner.org</text:span></text:a><text:span text:style-name="T120"> </text:span></text:p>
      <text:p text:style-name="P13">puis rdv à partir de 16h à la BDT de Paris, 3 rue du chateau d'eau, métro Répu</text:p>
      <text:p text:style-name="P6"/>
      <text:p text:style-name="P6">à partir de 17h, la Fondation Polonium propose une visio-conférence en anglais sur la production et la reception des fake news</text:p>
      <text:p text:style-name="Standard"><text:span text:style-name="T20">et pour retrouver cette visio-conférence et discuter de ces informations fabriquées qui imitent les médias d’information dans la forme, mais pas dans leurs processus de production ou d’intention, rdv donc à 17h sur le lien que vous retrouverez sur le site de l'agenda : </text:span><text:a xlink:type="simple" xlink:href="https://www.facebook.com/events/307164274048860/?acontext=%7B%22event_action_history%22%3A[%7B%22mechanism%22%3A%22calendar_tab_event%22%2C%22surface%22%3A%22bookmark_calendar%22%7D]%7D" text:style-name="Internet_20_link" text:visited-style-name="Visited_20_Internet_20_Link"><text:span text:style-name="T120">The production and the reception of fake news – then and now | Facebook</text:span></text:a><text:span text:style-name="T21"> </text:span></text:p>
      <text:p text:style-name="P10"/>
      <text:p text:style-name="Standard"><text:span text:style-name="T22">à partir de 18h</text:span><text:span text:style-name="T13">, le </text:span><text:a xlink:type="simple" xlink:href="https://www.facebook.com/MNHIParis/" text:style-name="Internet_20_link" text:visited-style-name="Visited_20_Internet_20_Link"><text:span text:style-name="Strong_20_Emphasis"><text:span text:style-name="T31">Musée national de l'histoire de l'immigration</text:span></text:span></text:a><text:span text:style-name="T13"> et l'</text:span><text:a xlink:type="simple" xlink:href="https://www.facebook.com/AFDOfficiel/" text:style-name="Internet_20_link" text:visited-style-name="Visited_20_Internet_20_Link"><text:span text:style-name="Strong_20_Emphasis"><text:span text:style-name="T119">AFD - Agence Française de Développement</text:span></text:span></text:a><text:span text:style-name="Strong_20_Emphasis"><text:span text:style-name="T31"> organisent une table-ronde virtuelle sur les Diasporas africaines : vers une solidarité renforcée ? </text:span></text:span></text:p>
      <text:p text:style-name="P11">La pandémie de coronavirus a révélé le rôle fort des diasporas africaines en France et dans les pays d’origine. Si le volume des transferts d’argent de la part des diasporas vers l’Afrique a baissé de 25% en 2020, les migrants africains n’en sont pas moins les acteurs d’une solidarité renforcée à l’égard de leurs pays d’origine. D'autant qu'ils demeurent en première ligne dans de nombreux métiers du soin et du commerce en <text:soft-page-break/>France.</text:p>
      <text:p text:style-name="P11">En quoi cette mobilisation dynamique au sein de plusieurs territoires permet-elle de relever les défis contemporains de cette crise globalisée ? Allant à l’encontre des préjugés qui visent les migrants, les diasporas africaines seraient-elles déjà en train d’inventer le monde d’après ?</text:p>
      <text:p text:style-name="P10">C'est à cesquestions que tenteront de répondre : </text:p>
      <text:p text:style-name="P10">◦ l'écrivain <text:span text:style-name="T137">Alain Mabanckou,<text:line-break/>◦ l'avocate Hélène N'Garnim-Ganga, avocate, directrice du département Transition politique et citoyenne de l’Agence française de développement.<text:line-break/>◦ et la journaliste Nora Hamadi,</text:span></text:p>
      <text:p text:style-name="Standard"><text:span text:style-name="T122">pour en débattre avec eux, en ligne, rdv à 18h sur le lien que vous retrouverez sur le site de l'agenda : </text:span><text:a xlink:type="simple" xlink:href="https://www.facebook.com/events/221609022890446/?acontext=%7B%22event_action_history%22%3A[%7B%22mechanism%22%3A%22calendar_tab_event%22%2C%22surface%22%3A%22bookmark_calendar%22%7D]%7D" text:style-name="Internet_20_link" text:visited-style-name="Visited_20_Internet_20_Link"><text:span text:style-name="T120">Diasporas africaines : vers une solidarité renforcée ? | Facebook</text:span></text:a><text:span text:style-name="T20"> </text:span></text:p>
      <text:p text:style-name="P10"/>
      <text:p text:style-name="P10"><text:span text:style-name="T133">à partir de 18h aussi, le Réseau Santé Environnement de l'organisation France Nature Environnement poursuit son cycle de </text:span><text:span text:style-name="T133">Webin'Air: consacré à la lutte contre la pollution de l'air, avec uen séance aujourd'hui consacrée au </text:span><text:span text:style-name="T137">NOUVEL INDICE DE LA QUALITE DE L'AIR ET aux EMISSIONS AGRICOLES</text:span></text:p>
      <text:p text:style-name="Standard"><text:span text:style-name="T122">pour en débattre avec <text:s/>: Marine Tondelier, Déléguée Générale ATMO France et Jean-Luc Fugit, Président du Conseil National de l'Air; rdv donc à 18h sur le lienque vous retrouverez sur le site de l'agenda : </text:span><text:span text:style-name="T8"> </text:span><text:a xlink:type="simple" xlink:href="https://bit.ly/3olmYS" text:style-name="Internet_20_link" text:visited-style-name="Visited_20_Internet_20_Link">https://bit.ly/3olmYS</text:a><text:a xlink:type="simple" xlink:href="https://bit.ly/3olmYSj?fbclid=IwAR3rwywywk9kW5aTTSY-8rcvktt53LyL7QHYPKflueimfJ9T1fTjjxiWN7E" office:target-frame-name="_blank" xlink:show="new" text:style-name="Internet_20_link" text:visited-style-name="Visited_20_Internet_20_Link">j</text:a></text:p>
      <text:p text:style-name="P12"/>
      <text:p text:style-name="Standard"><text:span text:style-name="T14">à 18h30, l'</text:span><text:span text:style-name="T15"> </text:span><text:a xlink:type="simple" xlink:href="https://www.facebook.com/institutiremmo/" text:style-name="Internet_20_link" text:visited-style-name="Visited_20_Internet_20_Link"><text:span text:style-name="Strong_20_Emphasis"><text:span text:style-name="T114">Iremmo - Institut de Recherche et d'Études Méditerranée Moyen-Orient</text:span></text:span></text:a><text:span text:style-name="Strong_20_Emphasis"><text:span text:style-name="T124"> propose un webinaire intitulé : </text:span></text:span><text:span text:style-name="Strong_20_Emphasis"><text:span text:style-name="T31">« Joe Biden peut-il changer le monde ? »</text:span></text:span></text:p>
      <text:p text:style-name="Standard"><text:span text:style-name="T29">pour rejoindre la discussion avec </text:span><text:span text:style-name="T122">Bertrand Badie, spécialiste des relations internationales, et le journaliste Pierre haski, rdv à 18h30 sur la chaine Youtube dont vous retrouvereez le lien sur le site de <text:s/>l'agenda : </text:span><text:a xlink:type="simple" xlink:href="https://www.youtube.com/watch?v=kyijs5IJ4t4" text:style-name="Internet_20_link" text:visited-style-name="Visited_20_Internet_20_Link"><text:span text:style-name="T114">https://www.youtube.com/watch?v=kyijs5IJ4t4</text:span></text:a><text:span text:style-name="T28"> </text:span></text:p>
      <text:p text:style-name="P10"/>
      <text:p text:style-name="Standard"><text:span text:style-name="T17">à 18h30 aussi,  </text:span><text:a xlink:type="simple" xlink:href="https://www.facebook.com/JeunesEcolosFrancilien.ne.s/" text:style-name="Internet_20_link" text:visited-style-name="Visited_20_Internet_20_Link"><text:span text:style-name="Strong_20_Emphasis"><text:span text:style-name="T31">Les Jeunes Ecologistes Francilien.ne.s</text:span></text:span></text:a><text:span text:style-name="T13"> </text:span><text:a xlink:type="simple" xlink:href="https://www.facebook.com/jeunes.ecologistes/" text:style-name="Internet_20_link" text:visited-style-name="Visited_20_Internet_20_Link"><text:span text:style-name="Strong_20_Emphasis"><text:span text:style-name="T114">o</text:span></text:span></text:a><text:span text:style-name="Strong_20_Emphasis"><text:span text:style-name="T31">rganisent une formation en ligne pour</text:span></text:span><text:span text:style-name="T31"> Détricoter le nucléaire </text:span></text:p>
      <text:p text:style-name="P10">Selon un sondage Odoxa pour le magazine Challenges en 2018, une majorité des Français (52%) est opposée au nucléaire, contre deux-tiers qui y étaient favorables il y a seulement 5 ans. Aussi, Le nucléaire est-il devenu un sujet clivant, qui révèle des fractures sociologiques et politiques profondes. Par exemple, si les hommes, les cadres et les diplômé·e·s de l'enseignement supérieur sont dans l’ensemble favorables, les femmes, les classes populaires et plus largement les Français aux revenus modestes sont eux plus volontiers contre. </text:p>
      <text:p text:style-name="P10">La première partie de la formation présentera un rapide panorama de la question avec une brève histoire du nucléaire, un topo sur les questions techniques et scientifiques puis un aperçu du débat public contemporain.</text:p>
      <text:p text:style-name="P10">Dans un deuxième temps, les participants seront invité·e·s à rejoindre un groupe de travail pour aborder la problématique du nucléaire à travers un angle en particulier qui pourra être au choix : </text:p>
      <text:p text:style-name="P10"><draw:frame draw:style-name="fr2" draw:name="images25" text:anchor-type="as-char" svg:width="0.423cm" svg:height="0.423cm" draw:z-index="1"><draw:image xlink:href="https://static.xx.fbcdn.net/images/emoji.php/v9/t51/1/16/1f449.png" xlink:type="simple" xlink:show="embed" xlink:actuate="onLoad"/><svg:title>?</svg:title></draw:frame> <text:span text:style-name="T137">Postcolonialisme &amp; nucléaire<text:line-break/></text:span><text:span text:style-name="T137"><draw:frame draw:style-name="fr2" draw:name="images26" text:anchor-type="as-char" svg:width="0.423cm" svg:height="0.423cm" draw:z-index="2"><draw:image xlink:href="https://static.xx.fbcdn.net/images/emoji.php/v9/t51/1/16/1f449.png" xlink:type="simple" xlink:show="embed" xlink:actuate="onLoad"/><svg:title>?</svg:title></draw:frame></text:span><text:span text:style-name="T137"> Eco-féminisme &amp; nucléaire<text:line-break/></text:span><text:soft-page-break/><text:span text:style-name="T137"><draw:frame draw:style-name="fr2" draw:name="images27" text:anchor-type="as-char" svg:width="0.423cm" svg:height="0.423cm" draw:z-index="3"><draw:image xlink:href="https://static.xx.fbcdn.net/images/emoji.php/v9/t51/1/16/1f449.png" xlink:type="simple" xlink:show="embed" xlink:actuate="onLoad"/><svg:title>?</svg:title></draw:frame></text:span><text:span text:style-name="T137"> Démocratie &amp; nucléaire<text:line-break/></text:span><text:span text:style-name="T137"><draw:frame draw:style-name="fr2" draw:name="images28" text:anchor-type="as-char" svg:width="0.423cm" svg:height="0.423cm" draw:z-index="4"><draw:image xlink:href="https://static.xx.fbcdn.net/images/emoji.php/v9/t51/1/16/1f449.png" xlink:type="simple" xlink:show="embed" xlink:actuate="onLoad"/><svg:title>?</svg:title></draw:frame></text:span><text:span text:style-name="T137"> Sciences et techniques du nucléaire<text:line-break/></text:span><text:span text:style-name="T137"><draw:frame draw:style-name="fr2" draw:name="images29" text:anchor-type="as-char" svg:width="0.423cm" svg:height="0.423cm" draw:z-index="5"><draw:image xlink:href="https://static.xx.fbcdn.net/images/emoji.php/v9/t51/1/16/1f449.png" xlink:type="simple" xlink:show="embed" xlink:actuate="onLoad"/><svg:title>?</svg:title></draw:frame></text:span><text:span text:style-name="T137"> ou encore Art &amp; nucléaire</text:span></text:p>
      <text:p text:style-name="P10">Enfin, la dernière partie de la formation sera l’occasion pour chaque groupe de travail de présenter brièvement les fruits de leurs discussions avant que la formation se termine par un temps d’échange et de débat.</text:p>
      <text:p text:style-name="Standard"><text:span text:style-name="T8">Et si vous voulez participer à cette formation en ligne sur le nucléaire, il faut s'inscrire via le formulaire que vous retrouverez sur le site de l'agenda : </text:span><text:a xlink:type="simple" xlink:href="https://framaforms.org/formation-detricoter-le-nucleaire" text:style-name="Internet_20_link" text:visited-style-name="Visited_20_Internet_20_Link">https://framaforms.org/formation-detricoter-le-nucleaire</text:a><text:a xlink:type="simple" xlink:href="https://framaforms.org/formation-detricoter-le-nucleaire-1608531695?fbclid=IwAR3rsEriqZdyfcWL5R0nT2UxhTtJsWm1KhtK5sAEyAIYtI6iuZsrsqi5gZo" office:target-frame-name="_blank" xlink:show="new" text:style-name="Internet_20_link" text:visited-style-name="Visited_20_Internet_20_Link">...</text:a><text:span text:style-name="T28"> </text:span></text:p>
      <text:p text:style-name="P10"/>
      <text:p text:style-name="Standard"><text:bookmark text:name="jsc_c_w7"/><text:span text:style-name="Strong_20_Emphasis"><text:span text:style-name="T18">les islamo-gauchistes mangent-il les enfants? Pour le savoir, </text:span></text:span><text:span text:style-name="Strong_20_Emphasis"><text:span text:style-name="T17">à 19h, l'émission radiophonique parole d'honneur </text:span></text:span><text:a xlink:type="simple" xlink:href="https://www.facebook.com/parolesdhonneurtv/?__cft__[0]=AZV9Tu8gVvpcaaXPEn7S57Joqn7aKLFds3Ig9ROKnWEsdcUIU3UMj6VM1MIFE0kPh6J18G1h1dSIZ_g2Ecc_42RNV96xuWOx2Oan0v6A5lin6ehtIE4ikYdP8u1YTJ1dw8zueaefpFsOKSGkj1B8ZSBQyEfN92Z-_BGA1MKr8cKyp4d0rq4CTy-GjRps_ttMbBA&amp;__tn__=-UC%2CP-R" text:style-name="Internet_20_link" text:visited-style-name="Visited_20_Internet_20_Link"><text:span text:style-name="Strong_20_Emphasis">p</text:span></text:a><text:span text:style-name="Strong_20_Emphasis"><text:span text:style-name="T18">ropose une émission spéciale ce soir à 19h</text:span></text:span><text:span text:style-name="T114">Tarik </text:span><text:span text:style-name="T112">Yaquis et Wissam Xelka, recevront la la militante décoloniale Houria Bouteldja, ainsi que la journaliste et co-fondatrice du média </text:span><text:a xlink:type="simple" xlink:href="https://www.facebook.com/Hors-Série-419817981487626/?__cft__[0]=AZV9Tu8gVvpcaaXPEn7S57Joqn7aKLFds3Ig9ROKnWEsdcUIU3UMj6VM1MIFE0kPh6J18G1h1dSIZ_g2Ecc_42RNV96xuWOx2Oan0v6A5lin6ehtIE4ikYdP8u1YTJ1dw8zueaefpFsOKSGkj1B8ZSBQyEfN92Z-_BGA1MKr8cKyp4d0rq4CTy-GjRps_ttMbBA&amp;__tn__=kK-R" text:style-name="Internet_20_link" text:visited-style-name="Visited_20_Internet_20_Link">Hors-Série</text:a><text:span text:style-name="T112">, Judith Bernard, pour commenter <text:s/>le documentaire "Islamogauchisme, la trahison du rêve européen", <text:s/>réalisé par Yves Azeroual, dans lequel participent, entre autres, Caroline Fourest, Zohra Bitan, Raphaël Enthoven, et pour suivre l'émission, rdv donc à 19h sur le site : </text:span><text:a xlink:type="simple" xlink:href="http://parolesdhonneur.com/?fbclid=IwAR0A02YQqElxrzhukBm7tzndcyf1EhAFnPBQHHeeYzP1Jqt5XC7tLHTchPM" office:target-frame-name="_blank" xlink:show="new" text:style-name="Internet_20_link" text:visited-style-name="Visited_20_Internet_20_Link">http://parolesdhonneur.com/</text:a><text:span text:style-name="T19"> </text:span></text:p>
      <text:p text:style-name="P13"><text:span text:style-name="T98"/></text:p>
      <text:p text:style-name="Standard"><text:span text:style-name="T17">à 20h30, le collectif </text:span><text:a xlink:type="simple" xlink:href="https://www.facebook.com/feministsinthecity/" text:style-name="Internet_20_link" text:visited-style-name="Visited_20_Internet_20_Link"><text:span text:style-name="Strong_20_Emphasis"><text:span text:style-name="T114">Feminists in the City</text:span></text:span></text:a><text:span text:style-name="Strong_20_Emphasis"><text:span text:style-name="T31"> propose un atelier virtuel pour Pratiquer le rituel d'auto-massage </text:span></text:span><draw:frame draw:style-name="fr1" draw:name="Cadre5" text:anchor-type="char" svg:width="0.041cm" draw:z-index="0"><draw:text-box fo:min-height="0.041cm"><text:p text:style-name="Text_20_body"> </text:p></draw:text-box></draw:frame></text:p>
      <text:p text:style-name="Standard"><text:span text:style-name="T8">et pourle suivre, rdv à 20h30 sur : </text:span><text:a xlink:type="simple" xlink:href="https://feministsinthecity.com/" text:style-name="Internet_20_link" text:visited-style-name="Visited_20_Internet_20_Link"><text:span text:style-name="T114">https://feministsinthecity.com/</text:span></text:a><text:span text:style-name="T28"> </text:span></text:p>
      <text:p text:style-name="P2"/>
      <text:p text:style-name="Standard"><text:span text:style-name="T31">enfin demain matin, à 9h30,</text:span><text:span text:style-name="T33"> </text:span><text:a xlink:type="simple" xlink:href="https://www.facebook.com/sudposte.hautsdeseine/" text:style-name="Internet_20_link" text:visited-style-name="Visited_20_Internet_20_Link"><text:span text:style-name="Strong_20_Emphasis"><text:span text:style-name="T31">Sudposte Hauts de Seine</text:span></text:span></text:a><text:span text:style-name="Strong_20_Emphasis"><text:span text:style-name="T33"> organise un rassemblement de soutien à Gael Quirante, le</text:span></text:span><text:span text:style-name="T119"> secrétaire de SUD Poste 92qui a été licencié en avril 2018 sur décision de la ministre du Travail de l’époque : Muriel Pénicaud</text:span><text:span text:style-name="T120"><text:line-break/>alors que Son licenciement avait été refusé successivement par l’Inspection du Travail, par le précédent ministre du Travail puis par le Tribunal Administratif, La direction de Poste avait saisi la Ministre du Travail, Muriel Pénicaud qui avait choisi de passer outre l’avis de ses propres services, licenciant Gaël Quirante en avril 2018, et provoquant ainsi une grève de 15 mois des 150 postiers du 92.<text:line-break/>En janvier 2019 une décision du tribunal de Versailles a donné à Gaël la possibilité de continuer à intervenir en tant que délégué syndical malgré son licenciement, et demain le Tribunal de Cergy doit se prononcer sur sa réintégration.</text:span></text:p>
      <text:p text:style-name="P13"><text:span text:style-name="T140">Al</text:span><text:span text:style-name="T140">ors pour le soutenir, un rassemblement est organisé demain matin, et le rdv est donné à 9h30 devant le tribunal de cergy, au </text:span><text:span text:style-name="T99">2-4 Boulevard de l'Hautil, et c'est accesssible par le RER C</text:span><text:span text:style-name="T140"> - Cergy préfecture. </text:span></text:p>
      <text:p text:style-name="P6"/>
      <text:p text:style-name="P6"/>
      <text:p text:style-name="P6">REC 9'</text:p>
      <text:p text:style-name="P6"><text:span text:style-name="T132">et on écoute cette interview réalisée auprès des </text:span><text:span text:style-name="T132"><text:s/>moniteur.ri</text:span>ce.s étudiant.e.s de la bibliothèque sainte-Barbe qui ont en grève, ils expliquent les rason pour lesquelles ils se sont mis en grève, ils reviennent sur leur conditions de travail et parlent de leur fatigue et de la précarité qu'ils subissent </text:p>
      <text:p text:style-name="P6"><text:soft-page-break/>on les écoute</text:p>
      <text:p text:style-name="P10"/>
      <text:p text:style-name="P6">Voilà, on écoutait une interview des moniteurs étudiants de la bibliothèque sainte-barbe en grève, et pour les soutenir, rdv sur leur piquet de grève du samedi matin : à 9h30 sur la place du Panthéon</text:p>
      <text:p text:style-name="P6"/>
      <text:p text:style-name="P6">et vous pouvez bien sur les soutenir en renflouant leur cagnotte en ligne, dont vous trouverez le lien sur le site de l'agenda, avec le lien vers la pétition aussi : </text:p>
      <text:p text:style-name="Standard"><text:span text:style-name="T117">Lien de la cagnotte : </text:span><text:a xlink:type="simple" xlink:href="https://www.leetchi.com/c/soutien-aux-moniteur-rice-s-etudiant-e-s-de-la-bsb?fbclid=IwAR0X0XYG0kqRUY2AWMhQTa01uV-KBRAVOcwWUAS3MblLW0snVekJBnruCjk" office:target-frame-name="_blank" xlink:show="new" text:style-name="Internet_20_link" text:visited-style-name="Visited_20_Internet_20_Link">https://www.leetchi.com/.../soutien-aux-moniteur-rice-s...</text:a><text:span text:style-name="T117"> </text:span></text:p>
      <text:p text:style-name="Standard"><text:span text:style-name="T117">Lien de la pétition : </text:span><text:a xlink:type="simple" xlink:href="https://l.facebook.com/l.php?u=https%3A%2F%2Fwww.change.org%2Fp%2Funiversité-sorbonne-nouvelle-paris-3-soutien-à-la-grève-des-étudiant-e-s-moniteur-rice-s-de-la-bu-sainte-barbe%3Frecruiter%3D1169903887%26utm_source%3Dshare_petition%26utm_medium%3Dfacebook%26utm_campaign%3Dshare_petition%26recruited_by_id%3D4dcc94d0-4134-11eb-9b0f-eb1d798b4662%26utm_content%3Dfht-26715378-fr-fr%253A0%26fbclid%3DIwAR3PhGQ5kyXRIcjdA5_3a9JdNWkWgYYQF9-wDqx7222oQ_DFkGFOOGLDaxg&amp;h=AT2iPH41z_xPyB7ywPEIxifpdRlIFndJTKtE-oudSvLOIlHLi9F05IiJlv-N87F0suv1mYSqiptmMn-GzaqwQQwDlTPmGYMN8xFMtNm5Rrv2a4qPiNwUZKmFq5WFswDnKg&amp;__tn__=-UK-R&amp;c[0]=AT3uasbGj0fnUa71XDLcuElvMgV9cD8YISmBGtw6elO9NAPzoOpZd0GGoB4P606dPdp4Q6fEHHqBMwEV2qmPxOPLktt7zbgK625QppR55GXyQFMOYzRk7jH_TnW5wtFWskBi1_mMQ9EASXrypROdmfD95vaJZzJq24tG2l9tH5imbAStF-d3j5wwYw" office:target-frame-name="_blank" xlink:show="new" text:style-name="Internet_20_link" text:visited-style-name="Visited_20_Internet_20_Link">https://www.change.org/p/université-sorbonne-nouvelle-paris-3-soutien-à-la-grève-des-étudiant-e-s-moniteur-rice-s-de-la-bu-sainte-barbe?recruiter=1169903887&amp;utm_source=share_petition&amp;utm_medium=facebook&amp;utm_campaign=share_petition&amp;recruited_by_id=4dcc94d0-4134-11eb-9b0f-eb1d798b4662&amp;utm_content=fht-26715378-fr-fr%3A0</text:a><text:span text:style-name="T117"> </text:span></text:p>
      <text:p text:style-name="P10"/>
      <text:p text:style-name="P6"/>
      <text:p text:style-name="P6">RDV Culturels</text:p>
      <text:p text:style-name="P10"/>
      <text:p text:style-name="Standard"><text:span text:style-name="Strong_20_Emphasis"><text:span text:style-name="T34">de 10h à 17h30, tout le mois de janvier, la </text:span></text:span><text:a xlink:type="simple" xlink:href="https://www.facebook.com/maisondesassociationsdu8e/" text:style-name="Internet_20_link" text:visited-style-name="Visited_20_Internet_20_Link"><text:span text:style-name="Strong_20_Emphasis"><text:span text:style-name="T114">Maison de la vie associative et citoyenne du 8ème</text:span></text:span></text:a><text:span text:style-name="Strong_20_Emphasis"><text:span text:style-name="T30"> propose une exposition intitulée "Expressions de Femmes"</text:span></text:span></text:p>
      <text:p text:style-name="Standard"><text:span text:style-name="Strong_20_Emphasis"><text:span text:style-name="T29">et pour découvrir ce</text:span></text:span><text:span text:style-name="T120"> parcours de réparation proposé par l'association Stop aux violences sexuelles, il faut réserver en appelant le : <text:s/></text:span><text:span text:style-name="T119">01 53 67 83 60 </text:span></text:p>
      <text:p text:style-name="P3">et c'est ouvert tous les jours de semaine, de 10h à 17h30, à la maison de la vie associative et citoyenne du 8ème qui se trouve au 28 rue Diebold</text:p>
      <text:p text:style-name="P3"/>
      <text:p text:style-name="Standard"><text:span text:style-name="Strong_20_Emphasis"><text:span text:style-name="T11">à partir de 15h, le centre social et culturel Rosa Parks propose plusieurs ateliers pour les enfants dont un atelier d'initiation à l'anglais pour les 4-5 ans, et un atelier manuel pour les 4-6 ans</text:span></text:span></text:p>
      <text:p text:style-name="Standard"><text:span text:style-name="Strong_20_Emphasis"><text:span text:style-name="T7">si vous voulez y participer, il faut s'inscrire en envoyant un mail à </text:span></text:span><text:a xlink:type="simple" xlink:href="mailto:contact@centrerosaparks.paris" text:style-name="Internet_20_link" text:visited-style-name="Visited_20_Internet_20_Link"><text:span text:style-name="Strong_20_Emphasis"><text:span text:style-name="T114">contact@centrerosaparks.paris</text:span></text:span></text:a><text:span text:style-name="Strong_20_Emphasis"><text:span text:style-name="T112"> </text:span></text:span><text:span text:style-name="Strong_20_Emphasis"><text:span text:style-name="T7"><text:s/>ou en appelant le :</text:span></text:span><text:span text:style-name="Strong_20_Emphasis"><text:span text:style-name="T11"> 01.42.85.85.88 </text:span></text:span></text:p>
      <text:p text:style-name="P1"><text:span text:style-name="Strong_20_Emphasis"><text:span text:style-name="T35">et l'atelier se déroulera au centre culturel Rosa Parks qui se trouve au 219 bvd McDonald, dans le 19ème </text:span></text:span></text:p>
      <text:p text:style-name="P4"/>
      <text:p text:style-name="P15"><text:span text:style-name="T101">a partir d'aujourd'hui et jusqu'à dimanche, la 15ème édition du </text:span><text:span text:style-name="T100">Festival Paris Courts Devant</text:span><text:span text:style-name="T101"> se tiendra en ligne avec au programe des projections, des rencontres, et des tables-rondes dédiées aux courts-métrages</text:span></text:p>
      <text:p text:style-name="Standard"><text:span text:style-name="T18">et pour retrouver toute la programmation du festival Paris Courts devant, et le suivre, rdv jusqu'à dimanche, sur le site internet dédié, dont vous retrouverez le lien sur le site de l'agenda <text:s/>: </text:span><text:a xlink:type="simple" xlink:href="http://courtsdevant.com/" text:style-name="Internet_20_link" text:visited-style-name="Visited_20_Internet_20_Link"><text:span text:style-name="T114">Festival Paris Courts Devant 2020</text:span></text:a><text:span text:style-name="T18"> </text:span></text:p>
      <text:p text:style-name="P3"/>
      <text:p text:style-name="Standard"><text:span text:style-name="Strong_20_Emphasis"><text:span text:style-name="T34">à partir d'aujourd'hui et jusqu'à dimanche aussi, </text:span></text:span><text:a xlink:type="simple" xlink:href="https://www.facebook.com/openbach/" text:style-name="Internet_20_link" text:visited-style-name="Visited_20_Internet_20_Link"><text:span text:style-name="Strong_20_Emphasis"><text:span text:style-name="T30">L'OpenBach</text:span></text:span></text:a><text:span text:style-name="T10"> </text:span><text:a xlink:type="simple" xlink:href="https://www.facebook.com/openbach/" text:style-name="Internet_20_link" text:visited-style-name="Visited_20_Internet_20_Link"><text:span text:style-name="Strong_20_Emphasis"><text:span text:style-name="T114">p</text:span></text:span></text:a><text:span text:style-name="Strong_20_Emphasis"><text:span text:style-name="T30">ropose l'expo Beirut Reprint, en soutien au BEIRUT PRINTMAKING STUDIO</text:span></text:span></text:p>
      <text:p text:style-name="P10">Plus de 120 artistes proposent plus de 150 estampes en soutien à cet atelier de gravure crée par l’artiste Tarek Mourad et situé dans le quartier de Gemmayzé à Beyrouth.<text:line-break/>Cette exposition a pour but de récolter des fonds permettant l’achat de matériel <text:soft-page-break/>inabordable ou introuvable, et de pérenniser un lieu où sont enseignée les techniques de gravure. </text:p>
      <text:p text:style-name="P10">Et donc pour découvrir cette expo, c'est jusqu'à dimanche, et le vernissage se fait aujourd'hui entre 16h et 19h et c'est à l'Openbach qui se trouve au </text:p>
      <text:p text:style-name="P3">8-12 rue jean sebastien Bach, dans le 13ème. </text:p>
      <text:p text:style-name="P3"/>
      <text:p text:style-name="Standard"><text:span text:style-name="T17">Enfin, à 20h, ce soir, le </text:span><text:a xlink:type="simple" xlink:href="https://www.facebook.com/kinographbe/" text:style-name="Internet_20_link" text:visited-style-name="Visited_20_Internet_20_Link"><text:span text:style-name="Strong_20_Emphasis"><text:span text:style-name="T31">Kinograph</text:span></text:span></text:a><text:span text:style-name="T13">, le musée du capitalisme </text:span><text:span text:style-name="Strong_20_Emphasis"><text:span text:style-name="T31">et la plateforme la 25ème heure proposent la projection virtuelle</text:span></text:span><text:span text:style-name="T13"> du film</text:span><text:span text:style-name="T31"> : Le capital au XXIème siècle, inspiré du</text:span><text:span text:style-name="T123"> livre de Thomas Piketty</text:span></text:p>
      <text:p text:style-name="P10">En mélangeant références à la pop culture et interventions d’experts parmi les plus influents de notre époque, ce film est un voyage à travers l’histoire moderne de nos sociétés. Il met en perspective la richesse et le pouvoir d’un côté, et de l’autre le progrès social et les inégalités. Une réflexion nécessaire pour comprendre le monde d’aujourd’hui.</text:p>
      <text:p text:style-name="Standard"><text:span text:style-name="T120">Et pour découvrir ce film, réalisé par thomas Piketti et Justin Pemberton, et en débattre avec Arnaud Zacharie, secrétaire général du </text:span><text:span text:style-name="T8">Centre national de coopération au développement</text:span><text:span text:style-name="T120"> de Bruxelles, et avec l'économiste Marek Hudon, rdv donc à 20h sur le lien que vous retrouverez sur le site de l'agenda :</text:span><text:span text:style-name="T8"> </text:span><text:a xlink:type="simple" xlink:href="https://sallevirtuelle.25eheure.com/seance/4785/" text:style-name="Internet_20_link" text:visited-style-name="Visited_20_Internet_20_Link"><text:span text:style-name="T114">https://sallevirtuelle.25eheure.com/seance/4785/</text:span></text:a><text:span text:style-name="T28"> </text:span></text:p>
      <text:p text:style-name="P10"/>
      <text:p text:style-name="P10"/>
      <text:p text:style-name="P6">et voilà l'agenda des luttes est fini. Merci à Nils pour la technique. </text:p>
      <text:p text:style-name="Standard"><text:span text:style-name="Emphasis"><text:span text:style-name="T125">Pour retrouver toutes les infos, adresses et liens internet, ou pour réécouter en podcast l'agenda du jour ou le télécharger, rdv sur le site de l'agenda sur rfpp.net</text:span></text:span></text:p>
      <text:p text:style-name="Standard"><text:span text:style-name="Emphasis"><text:span text:style-name="T125">et on se quitte avec Kate Tempest – Hold your Own 4' ? </text:span></text:span></text:p>
      <text:p text:style-name="Standard"><text:span text:style-name="Emphasis"><text:span text:style-name="T125">tout de suite après vous retrouvez l'actualité des luttes qui vous propose aujourd'hui une redif de l'émission du 6 mars 2019 consacrée à la biographie d'Emma Goldman, c'est atemporel !</text:span></text:span></text:p>
      <text:p text:style-name="Standard"><text:span text:style-name="Emphasis"><text:span text:style-name="T1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goe UI Historic" svg:font-family="'Segoe UI Historic', 'Segoe UI',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Gothic" svg:font-family="'MS 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1-12T13:53:07.29</meta:creation-date>
    <meta:editing-duration>PT3H58M57S</meta:editing-duration>
    <meta:editing-cycles>38</meta:editing-cycles>
    <meta:generator>OpenOffice/4.1.1$Win32 OpenOffice.org_project/411m6$Build-9775</meta:generator>
    <dc:date>2021-01-13T11:43:54.84</dc:date>
    <meta:document-statistic meta:table-count="0" meta:image-count="5" meta:object-count="0" meta:page-count="7" meta:paragraph-count="89" meta:word-count="2813" meta:character-count="18000"/>
    <meta:user-defined meta:name="Info 1"/>
    <meta:user-defined meta:name="Info 2"/>
    <meta:user-defined meta:name="Info 3"/>
    <meta:user-defined meta:name="Info 4"/>
  </office:meta>
</office:document-meta>
</file>