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style:style>
    <style:style style:name="P3" style:family="paragraph" style:parent-style-name="Text_20_body">
      <style:text-properties fo:font-weight="normal" style:font-weight-asian="normal" style:font-weight-complex="normal"/>
    </style:style>
    <style:style style:name="T1" style:family="text">
      <style:text-properties style:font-name="Verdana"/>
    </style:style>
    <style:style style:name="T2" style:family="text">
      <style:text-properties style:font-name="Verdana" fo:font-size="12pt" style:font-size-asian="12pt" style:font-size-complex="12pt"/>
    </style:style>
    <style:style style:name="T3" style:family="text">
      <style:text-properties style:font-name="Verdana" fo:font-weight="bold" style:font-weight-asian="bold" style:font-weight-complex="bold"/>
    </style:style>
    <style:style style:name="T4" style:family="text">
      <style:text-properties fo:font-weight="bold"/>
    </style:style>
    <style:style style:name="T5" style:family="text">
      <style:text-properties style:font-name="Verdana"/>
    </style:style>
    <style:style style:name="T6" style:family="text">
      <style:text-properties style:font-name="Verdan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3.02.2019</text:p>
      <text:h text:style-name="Heading_20_4" text:outline-level="4">!!! RDVS FPP !!!! Venez nombreuses Le 16 février prochain pour la SOIRÉE RÉSISTANCES PLURIELLES avec une projection du film de Yannis Youlountas, l'Amour et la Révolution au 1 rue de la solidarité au bar solidaire attenant aux studios de la radio !!!!</text:h>
      <text:h text:style-name="Heading_20_1" text:outline-level="1">POUR R<text:span text:style-name="T4">ÉÉ</text:span>COUTER C'EST ICI !</text:h>
      <text:h text:style-name="Heading_20_2" text:outline-level="2">LA RENCONTRE DU JOUR</text:h>
      <text:p text:style-name="P3"><text:span text:style-name="T1">Aujourd'hui, </text:span><text:span text:style-name="T2">on est en studio avec Daouda Adama, Dembeli Madidian et Danielle. Ils viennent nous parler de l'association ADJIE pour l'accompagnement et la défense des jeunes isolé.e.s étranger.e.s.</text:span></text:p>
      <text:h text:style-name="Heading_20_2" text:outline-level="2">QUELQUES INFOS ALTERNATIVES ET RDV MILITANTS</text:h>
      <text:h text:style-name="Heading_20_3" text:outline-level="3">_ Depuis ce matin c'est l'appel unitaire contre les Frais d'inscription pour les étudiant.e.s étrangers.ères </text:h>
      <text:p text:style-name="P1">une petition est en ligne à signer au plus vite sur change.org intitulée ; Non à l'augmentation des frais d'inscription pour les étudiant.e.s étranger.e.s !</text:p>
      <text:p text:style-name="P1">Le Premier ministre a annoncé, le 19 novembre 2018, une hausse des frais d'inscription pour les étudiant.e.s étranger.e.s extra-communautaires. Ces frais s'élèveraient dès la rentrée 2019 à 2770 € en licence et à 3770 € en master et en doctorat. </text:p>
      <text:p text:style-name="P1">Cette augmentation mettrait en difficulté financière les étudiant.e.s étranger.e.s parmi les plus précaires et risquerait de faire renoncer nombre d'entre eux/elles à leur projet d'études en France. Les conséquences, pour nos formations et nos laboratoires de recherche, seraient désastreuses. C'est une attaque contre les valeurs humanistes et universalistes de l'université française. C'est une attaque contre la recherche publique, qui accueille un tiers de doctorant.e.s d'origine extra-communautaire. Pourtant leur accueil contribue à la production scientifique de nos laboratoires et enrichit nos échanges internationaux. </text:p>
      <text:h text:style-name="Heading_20_3" text:outline-level="3"><text:span text:style-name="T1">_ </text:span><text:span text:style-name="T3">A la </text:span><text:a xlink:type="simple" xlink:href="https://paris.demosphere.net/lieu/1226" text:style-name="Internet_20_link" text:visited-style-name="Visited_20_Internet_20_Link"><text:span text:style-name="T3">Bourse départementale du travail de bobigny-</text:span></text:a><text:span text:style-name="T3"> depuis ce matin 9h <text:s/>c'est l'AG sur l'amiante dans les collège de Seine-Saint-Denis avec les </text:span><text:span text:style-name="Emphasis"><text:span text:style-name="T3">Agent·es techniques d'entretien / profs / parents</text:span></text:span><text:span text:style-name="T3"> </text:span></text:h>
      <text:p text:style-name="P1">Tous les collèges du département de seine saint denis on,t été construits avant le 1er janvier 1997 et contiennent potentiellement encore de l'amiante. Toutes les acteurs et actrices du système éducatif y sont exposées : élèves, parents, personnels… car les fibres peuvent se trouver partout : dans les toits, les sols, les murs… </text:p>
      <text:p text:style-name="Text_20_body"><text:soft-page-break/><text:span text:style-name="T1">Le plan de rénovation/reconstruction du Conseil Départemental, a permis de désamianter quelques collèges. Et suite à plusieurs scandales, comme au collège Politzer, de Bagnolet ou au collège Balzac, de Neuilly-sur-Marne, cette même autorité a réagi en faisant une note d'informations et de consignes aux chef·fes d'établissements et aux gestionnaires concerné·es. Cette note était à transmettre aux agent·es techniques d'entretien, qui sont les plus exposé·es lors du nettoyage de nos établissements scolaires, mais peu l'ont eu. </text:span><text:a xlink:type="simple" xlink:href="https://paris.demosphere.net/lieu/1226" text:style-name="Internet_20_link" text:visited-style-name="Visited_20_Internet_20_Link"><text:line-break/>Salle Henri Oreste - niveau 0<text:line-break/>1 place de la Libération<text:line-break/>Bobigny (93)<text:line-break/>Métro Bobigny-Pablo Picasso</text:a> </text:p>
      <text:p text:style-name="Text_20_body"/>
      <text:p text:style-name="Text_20_body"><text:span text:style-name="T3">_ ou retrouver les gj auj ? Montreuil / belleville AG 19h </text:span><text:a xlink:type="simple" xlink:href="https://paris.demosphere.net/lieu/3469" text:style-name="Internet_20_link" text:visited-style-name="Visited_20_Internet_20_Link"><text:span text:style-name="T3">Belvédère du Parc de Belleville<text:line-break/>27 rue Piat<text:line-break/>Métro Belleville, Couronne, Ménilmontant ou Jourdain.</text:span></text:a><text:span text:style-name="T3"> / réunion d'action </text:span><text:a xlink:type="simple" xlink:href="https://paris.demosphere.net/lieu/31902" text:style-name="Internet_20_link" text:visited-style-name="Visited_20_Internet_20_Link"><text:span text:style-name="T3">Devant la Gare RER-A de Champigny<text:line-break/>Saint-Maur des Fossés (94)</text:span></text:a><text:span text:style-name="T3"> 19h30</text:span></text:p>
      <text:h text:style-name="Heading_20_3" text:outline-level="3"><text:span text:style-name="T1">_ Tout à l'heure à 13h au ciné St André des arts venez nombreuses à la Projection discussion </text:span><text:a xlink:type="simple" xlink:href="https://paris.demosphere.net/rv/66766" text:style-name="Internet_20_link" text:visited-style-name="Visited_20_Internet_20_Link"><text:span text:style-name="T1">« Regarde ailleurs »</text:span></text:a><text:span text:style-name="T1"> Rendre une humanité au terme "migrants" </text:span><text:span text:style-name="Emphasis"><text:span text:style-name="T1">Documentaire d'Arthur Levivier </text:span></text:span></text:h>
      <text:p text:style-name="P1">L'Europe, États de droit et terres d'accueil ? Regarde Ailleurs donne à voir ce qu'il se passe dans de nombreuses villes européennes en prenant l'exemple de Calais. De l'expulsion de la «jungle» en octobre 2016 jusqu'à la situation sur place un an plus tard, Arthur a partagé des moments de vie avec des hommes et des femmes d'origine soudanaise, afghane, éthiopienne, érythréenne et des habitants de Calais. En soulignant le décalage qu'il existe entre le terrain et les discours officiels, ce film dénonce la stratégie mise en place pour dissuader les exilés de rester. Avec des méthodes de tournage originales et son regard vif, le réalisateur est parvenu à filmer le harcèlement étatique, les mises en scène médiatiques, mais surtout la force et l'humour des exilés. </text:p>
      <text:p text:style-name="Text_20_body"><text:a xlink:type="simple" xlink:href="https://paris.demosphere.net/lieu/931" text:style-name="Internet_20_link" text:visited-style-name="Visited_20_Internet_20_Link"><text:span text:style-name="T1">30, rue Saint André des Arts<text:line-break/>Métro Saint Michel</text:span></text:a><text:span text:style-name="T1"> </text:span></text:p>
      <text:h text:style-name="Heading_20_3" text:outline-level="3"><text:span text:style-name="T1">_ A 17h aujourd'hui venez soutenir </text:span><text:a xlink:type="simple" xlink:href="https://paris.demosphere.net/rv/67622" text:style-name="Internet_20_link" text:visited-style-name="Visited_20_Internet_20_Link"><text:span text:style-name="T1">les sans logis et mal-logé-e-s occupant le gymnase Roquépine</text:span></text:a><text:span text:style-name="T1"> </text:span></text:h>
      <text:p text:style-name="Text_20_body"><text:span text:style-name="T1">en voici le communiqué</text:span></text:p>
      <text:p text:style-name="P1">Depuis le 30 janvier, 150 personnes et familles avec enfants, sans abris ou hébergées dans des hôtels pourris, ou logées en taudis, occupent le gymnase 18 rue Roquépine, pour être logées dignement. </text:p>
      <text:p text:style-name="P1">« Nous avons fait des demandes HLM, beaucoup d'entre nous travaillent avec des salaires de misère, insuffisants pour se loger décemment avec nos enfants, nous avons été pour la plupart reconnus prioritaires DALO. Nous aurions dû <text:soft-page-break/>être relogés depuis longtemps !!! </text:p>
      <text:p text:style-name="P1">L'État bafoue les lois qui nous protègent : le droit à l'hébergement jusqu'au relogement de toute personne sans-abri, le relogement dans les 6 mois des familles reconnues prioritaires DALO (sans logis, très mal logées, ou menacées d'expulsion sans relogement), ou l'application de la loi de réquisition sur les logement vides, c'est la loi !!! </text:p>
      <text:p text:style-name="P1">Nous occupons le gymnase Roquépine à côté de l'Élysée pour que le gouvernement respecte ces lois, fruits des luttes des mal logé-e-s, des sans-toit et des locataires depuis 30 ans, et pour vivre en famille décemment ! </text:p>
      <text:p text:style-name="P1">Nous sommes solidaires du mouvement social en cours, et sommes déterminés à continuer notre combat le temps qu'il faudra ! </text:p>
      <text:p text:style-name="Text_20_body"><text:a xlink:type="simple" xlink:href="https://paris.demosphere.net/lieu/32029" text:style-name="Internet_20_link" text:visited-style-name="Visited_20_Internet_20_Link"><text:span text:style-name="T1">Gymnase Roquépine<text:line-break/>18 rue Roquépine<text:line-break/>Métro Miromesnil ou Saint-Augustin</text:span></text:a><text:span text:style-name="T1"> </text:span></text:p>
      <text:h text:style-name="Heading_20_3" text:outline-level="3">_ <text:span text:style-name="T1">Rdv ce soir à la </text:span><text:a xlink:type="simple" xlink:href="https://paris.demosphere.net/lieu/32024" text:style-name="Internet_20_link" text:visited-style-name="Visited_20_Internet_20_Link"><text:span text:style-name="T1">Gare d'Argenteuil </text:span></text:a><text:span text:style-name="T1">à 18h pour la Marche de soutien à Sébastien dont la main a été arraché par une grenade de la police</text:span></text:h>
      <text:p text:style-name="Text_20_body"><text:span text:style-name="Emphasis"><text:span text:style-name="T1">Des révoltes de 2005 aux Gilets Jaunes.</text:span></text:span><text:span text:style-name="T1"><text:line-break/></text:span><text:span text:style-name="Emphasis"><text:span text:style-name="T1">De Zineb Redouane à Sébastien Maillet,</text:span></text:span><text:span text:style-name="T1"><text:line-break/></text:span><text:span text:style-name="Emphasis"><text:span text:style-name="T1">Stop aux violences policières !</text:span></text:span><text:span text:style-name="T1"> </text:span></text:p>
      <text:p text:style-name="Text_20_body"><text:span text:style-name="T1">En voici le communiqué</text:span></text:p>
      <text:p text:style-name="P1">Ce samedi 9 février, lors de l'acte XIII des Gilets Jaunes, Sébastien Maillet, Argenteuillais, plombier de profession, dont les parents sont tous deux au RSA, a non pas perdu sa main, mais se l'est fait arracher par Macron et sa police. </text:p>
      <text:p text:style-name="P1">Depuis le 17 novembre, les personnes mutilées ou mortes comme Zineb Redouane agée de 80 ans témoignent de la persévérance désastreuse et de l'ignominie de ce gouvernement qui pour creuser davantage les inégalités sociales utilise une police militarisée contre ceux et celles qui n'en peuvent plus de ce système. </text:p>
      <text:p text:style-name="P1">Avant le 17 novembre, et déjà en 2005 la police structurellement raciste condamnée par le Conseil d'Etat pour contrôle au faciès, ont fait de plusieurs quartiers populaires des laboratoires d'expérimentation de toutes les armes utilisées aujourd'hui contre les Gilets Jaunes. </text:p>
      <text:p text:style-name="P1">Tous les gouvernements ont fait de ces quartiers populaires des zones de nondroit, non pas parce que le droit n'y est pas respecté, mais parce que ceux et celles qui y vivent accèdent de moins en moins aux droits les plus élémentaires. De la casse des services publics à l'explosion du chômage et de la précarité, nombreux sont ceux et celles relégués socialement dans ces quartiers où ils étouffent. </text:p>
      <text:p text:style-name="P1">Dans les zones rurales et les quartiers populaires qui concentrent noirs, arabes, rrom et femmes de familles monoparentales, nous partageons la misère pendant qu'une minorité se goinfre.<text:line-break/>Nous ne sommes pas des imbéciles. Nous savons que donner plus aux riches, <text:soft-page-break/>c'est donner moins aux autres. Il est temps d'inverser leur ruissellement ! </text:p>
      <text:p text:style-name="P1">Voilà pourquoi nous affirmerons ce mercredi 13 février notre solidarité totale avec tous les Gilets Jaunes qui luttent à la fois pour le partage des richesses et contre toutes les formes de discrimination et d'exclusion. </text:p>
      <text:p text:style-name="P1">Nous serons d'abord aux côtés de Sébastien, cet Argenteuillais, de sa famille et de toutes les victimes des violences policières en raison de la couleur de leur gilet ou de la couleur de leur peau. Pour les mêmes raisons, nous vous appelons à soutenir le Gilet Jaune Christophe Dettinger que Macron en personne a stigmatisé du fait de son appartenance à la communauté gitane. </text:p>
      <text:p text:style-name="Text_20_body"><text:a xlink:type="simple" xlink:href="https://paris.demosphere.net/lieu/32024" text:style-name="Internet_20_link" text:visited-style-name="Visited_20_Internet_20_Link">Argenteuil (95)<text:line-break/>Transilien-J Argenteuil</text:a></text:p>
      <text:h text:style-name="Heading_20_3" text:outline-level="3">_ <text:a xlink:type="simple" xlink:href="https://paris.demosphere.net/rv/67646" text:style-name="Internet_20_link" text:visited-style-name="Visited_20_Internet_20_Link">l'Assemblée antirascite du 20e</text:a> se déroule ce soir a partir de 19h au <text:a xlink:type="simple" xlink:href="https://paris.demosphere.net/lieu/3174" text:style-name="Internet_20_link" text:visited-style-name="Visited_20_Internet_20_Link">Centre social La 20ème Chaise</text:a></text:h>
      <text:p text:style-name="Text_20_body">rejoignez les ! <text:s/></text:p>
      <text:p text:style-name="P1">La première Assemblée Antiraciste du 20eme qui s'est tenue le 16 janvier a réuni une vingtaine de personnes, et les collectifs suivants étaient représentés : MFC, Collectif Faty Koumba, Collectif Lamine Dieng/Vies Volées, Association de Culture berbère, Collectif des Sans-Papiers du 20ème, 20èmeSolidaire, Solidaires 75, Solidaires Finances Publiques. Excusés : Autremonde, CNT, FASTI. </text:p>
      <text:p text:style-name="P1">Les personnes et collectifs présents on fait le constat du bilan positifs des initiatives communes passées (semaine antiraciste, manifestation du 18 décembre…) et de l'envie de continuer à travailler ensemble. La décision a été prise de se réunir en Assemblée Antiraciste du 20èmede façon mensuelle. </text:p>
      <text:p text:style-name="Text_20_body"><text:a xlink:type="simple" xlink:href="https://paris.demosphere.net/lieu/3174" text:style-name="Internet_20_link" text:visited-style-name="Visited_20_Internet_20_Link">38/40 rue des Amandiers<text:line-break/>Métro Ménilmontant ou Père-Lachaise</text:a> </text:p>
      <text:h text:style-name="Heading_20_3" text:outline-level="3">_ Les bobines sociales organisent ce soir à la bibliothèque Claude Lévi-Strauss une <text:a xlink:type="simple" xlink:href="http://www.bobines-sociales.org/" text:style-name="Internet_20_link" text:visited-style-name="Visited_20_Internet_20_Link">Projection-débat « Les colonies fascistes » un </text:a><text:a xlink:type="simple" xlink:href="http://www.bobines-sociales.org/" text:style-name="Internet_20_link" text:visited-style-name="Visited_20_Internet_20_Link"><text:span text:style-name="Emphasis">Documentaire de Loredana Bianconi</text:span></text:a></text:h>
      <text:p text:style-name="P1">Dans l'Italie fasciste des années 1930, le village de Borgo voit une partie de ses habitants, poussés par la misère ou l'esprit d'aventure, émigrer dans les colonies de « L'Empire Italien d'Afrique ». </text:p>
      <text:p text:style-name="P1">Ils s'en vont chercher l'Eldorado que la propagande fasciste leur a promis. Leur rêve se brise après quelques années seulement. La guerre et la chute du régime entraînent la perte des Colonies, les obligeant à revenir à Borgo, après avoir tout perdu. Cette épopée nous est dévoilée par les mots, les mémoires écrites et les centaines de photos de quelques témoins. L'histoire se déploie dans un parcours intime qui nous révèle une parole longtemps tue. </text:p>
      <text:p text:style-name="P1">Une histoire coloniale vue de l'intérieur. </text:p>
      <text:p text:style-name="Text_20_body"><text:a xlink:type="simple" xlink:href="https://paris.demosphere.net/lieu/31854" text:style-name="Internet_20_link" text:visited-style-name="Visited_20_Internet_20_Link">Bibliothèque Claude Lévi-Strauss<text:line-break/>41 avenue de Flandre<text:line-break/>Métro Riquet</text:a> </text:p>
      <text:h text:style-name="Heading_20_3" text:outline-level="3"><text:soft-page-break/>_ Au café la commune ce soir à partir de 19h c'est la projection du <text:span text:style-name="Emphasis">Documentaire réalisé par Marc Ball </text:span><text:a xlink:type="simple" xlink:href="https://paris.demosphere.net/rv/67153" text:style-name="Internet_20_link" text:visited-style-name="Visited_20_Internet_20_Link"><text:span text:style-name="Emphasis">« Police illégitime violence »</text:span></text:a></text:h>
      <text:p text:style-name="Text_20_body"><text:span text:style-name="Emphasis"><text:span text:style-name="T1">Pour la première fois en France, des adolescents ont porté plainte collectivement pour violences volontaires contre une brigade de police dans le 12ème arrondissement de Paris. </text:span></text:span></text:p>
      <text:p text:style-name="P1">Le procès a révélé la notion d' « indésirable », présente dans les mains courantes. Une catégorie qui questionne la mission même de la police. </text:p>
      <text:p text:style-name="P1">De Paris 12ème jusqu'à la cité Champagne à Argenteuil, citoyens, éducateurs, avocats mais aussi policiers, cherchent une issue, dans le droit, le dialogue ou dans les mobilisations. </text:p>
      <text:p text:style-name="P1">Tous dénoncent le recours systématique à une violence qu'ils considèrent comme illégitime. En suivant leur combat, ce film lève le voile sur les mécanismes de cette violence et les silences qui l'entourent. </text:p>
      <text:p text:style-name="Text_20_body"><text:span text:style-name="T1">Projection suivie d'un débat<text:line-break/>en présence, du réalisateur </text:span><text:span text:style-name="Strong_20_Emphasis"><text:span text:style-name="T1">Marc Ball</text:span></text:span><text:span text:style-name="T1"> et de la productrice </text:span><text:span text:style-name="Strong_20_Emphasis"><text:span text:style-name="T1">Song Pham</text:span></text:span><text:span text:style-name="T1"> </text:span></text:p>
      <text:p text:style-name="Text_20_body"><text:a xlink:type="simple" xlink:href="https://paris.demosphere.net/lieu/482" text:style-name="Internet_20_link" text:visited-style-name="Visited_20_Internet_20_Link"><text:span text:style-name="Emphasis">3 rue d'Aligre<text:line-break/>Métro Faidherbe-Chaligny, Ledru Rollin ou Gare-de-Lyon</text:span></text:a><text:span text:style-name="Emphasis"> </text:span><text:span text:style-name="Emphasis"><text:s/></text:span></text:p>
      <text:h text:style-name="Heading_20_3" text:outline-level="3">_ Ce soir a 20h30 vous etes toutes conviées au <text:a xlink:type="simple" xlink:href="https://www.facebook.com/events/828123630862403" text:style-name="Internet_20_link" text:visited-style-name="Visited_20_Internet_20_Link">concert-conte Rise Up !!</text:a> de Praline Gay-Para et Christiane Ildevert au Hangar à Ivry-sur-Seine dans le 94.</text:h>
      <text:p text:style-name="P1">Il y a ceux et celles qui parlent. Dans les tréfonds de l'histoire du jazz, on tombe régulièrement sur ce mode de transmission, souvent rare moyen pour les esclaves noirs de contourner l'interdit blanc. Les traditions musicales populaires afro-américaines, des Negro Spirituals au blues, ont souvent été ce mécanisme de défense, crypté en finesse pour affirmer une identité noire-américaine contre les méfaits de l'esclavage. </text:p>
      <text:p text:style-name="P1">Il y a donc ceux qui parlent. Et il y a ceux qui collectent les paroles. L'anthropologue Zora Neale Hurston est de ceux-là, qui a récolté au début du 20ème siècle et dans le sud des États-Unis, témoignages, fictions et histoires vraies, tous fondateurs de la culture afro-américaine. </text:p>
      <text:p text:style-name="P1">La conteuse Praline Gay-Para a hérité de ce goût de l'oral, de cette nécessité de transmettre ces « bavardages ». Rise Up !! prend ainsi les atours d'un concert-conte où la parole est libératrice, où la musique improvisée épaule le récit. Sons d'hiver et la librairie Envie de lire feront se lever les fantômes, anciens et bienveillants, au rythme des échanges dans ce bavardage rituel. </text:p>
      <text:p text:style-name="P1">Accompagnée de Christiane Ildevert à la contrebasse. </text:p>
      <text:p text:style-name="Text_20_body"><text:span text:style-name="T1">Entrée libre dans la limite des places disponibles. </text:span><text:span text:style-name="Strong_20_Emphasis"><text:span text:style-name="T1">Réservation obligatoir</text:span></text:span><text:span text:style-name="T1">e auprès du Hangar, de la librairie SCOP Envie de Lire ou du festival Sons d'hiver </text:span></text:p>
      <text:p text:style-name="Text_20_body"><text:span text:style-name="T1">Organisé par Le Hangar, la Libraire SCOP Envie de Lire, Festival Sons d'hiver </text:span></text:p>
      <text:p text:style-name="Text_20_body"><text:a xlink:type="simple" xlink:href="https://paris.demosphere.net/lieu/807" text:style-name="Internet_20_link" text:visited-style-name="Visited_20_Internet_20_Link">Hangar - Tremplin<text:line-break/>3/5 rue Raspail<text:line-break/>Ivry-sur-Seine (94)<text:line-break/>Métro Mairie d'Ivry<text:line-break/>RER-C Ivry-sur-Seine</text:a> </text:p>
      <text:h text:style-name="Heading_20_1" text:outline-level="1"><text:soft-page-break/>ET POUR T<text:span text:style-name="T4">ÉLÉCHARGER C'EST LÀ <text: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13T12:35:51.74</dc:date>
    <meta:editing-duration>P1DT12H41M45S</meta:editing-duration>
    <meta:editing-cycles>67</meta:editing-cycles>
    <meta:generator>OpenOffice/4.1.1$Win32 OpenOffice.org_project/411m6$Build-9775</meta:generator>
    <dc:creator>Agenda FPP</dc:creator>
    <meta:printed-by>Agenda FPP</meta:printed-by>
    <meta:print-date>2019-02-13T11:35:07.37</meta:print-date>
    <meta:document-statistic meta:table-count="0" meta:image-count="0" meta:object-count="0" meta:page-count="6" meta:paragraph-count="62" meta:word-count="1954" meta:character-count="12378"/>
  </office:meta>
</office:document-meta>
</file>