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name-asian="Times New Roman"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name-asian="Times New Roman"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language="fr" fo:country="FR"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bold" fo:background-color="transparent" style:font-size-asian="14pt" style:font-weight-asian="bold" style:font-size-complex="14pt" style:font-weight-complex="bold"/>
    </style:style>
    <style:style style:name="P13" style:family="paragraph" style:parent-style-name="Standard">
      <style:text-properties fo:font-size="14pt" fo:background-color="transparent" style:font-size-asian="14pt" style:font-size-complex="14pt"/>
    </style:style>
    <style:style style:name="P14" style:family="paragraph" style:parent-style-name="Standard">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6" style:family="paragraph" style:parent-style-name="Standard">
      <style:paragraph-properties fo:margin-top="0cm" fo:margin-bottom="0cm"/>
      <style:text-properties style:font-name="Times New Roman" fo:font-size="14pt" style:font-size-asian="14pt" style:font-size-complex="14pt"/>
    </style:style>
    <style:style style:name="P17" style:family="paragraph" style:parent-style-name="Standard">
      <style:paragraph-properties fo:margin-top="0cm" fo:margin-bottom="0cm" style:writing-mode="lr-tb"/>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style:style>
    <style:style style:name="P19" style:family="paragraph" style:parent-style-name="Text_20_body">
      <style:text-properties fo:font-size="14pt" fo:font-weight="normal" style:font-size-asian="14pt" style:font-weight-asian="normal" style:font-size-complex="14pt" style:font-weight-complex="normal"/>
    </style:style>
    <style:style style:name="T1" style:family="text">
      <style:text-properties fo:font-size="15pt"/>
    </style:style>
    <style:style style:name="T2" style:family="text">
      <style:text-properties fo:font-style="italic"/>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fo:background-color="transparent"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fo:background-color="transparent" style:font-size-asian="14pt" style:font-weight-asian="normal" style:font-size-complex="14pt" style:font-weight-complex="normal"/>
    </style:style>
    <style:style style:name="T8" style:family="text">
      <style:text-properties fo:font-size="14pt" fo:language="fr" fo:country="FR" style:font-size-asian="14pt" style:font-size-complex="14pt"/>
    </style:style>
    <style:style style:name="T9" style:family="text">
      <style:text-properties fo:font-size="14pt" fo:language="fr" fo:country="FR" fo:font-weight="bold" style:font-size-asian="14pt" style:font-weight-asian="bold" style:font-size-complex="14pt" style:font-weight-complex="bold"/>
    </style:style>
    <style:style style:name="T10" style:family="text">
      <style:text-properties fo:font-size="14pt" fo:language="fr" fo:country="FR" fo:font-weight="normal" style:font-size-asian="14pt" style:font-weight-asian="normal" style:font-size-complex="14pt" style:font-weight-complex="normal"/>
    </style:style>
    <style:style style:name="T11" style:family="text">
      <style:text-properties fo:font-size="14pt" fo:background-color="transparent" style:font-size-asian="14pt" style:font-size-complex="14pt"/>
    </style:style>
    <style:style style:name="T12" style:family="text">
      <style:text-properties style:use-window-font-color="true"/>
    </style:style>
    <style:style style:name="T13" style:family="text">
      <style:text-properties style:use-window-font-color="true" style:font-name="Times New Roman" fo:font-weight="normal" fo:background-color="transparent" style:font-weight-asian="normal" style:font-weight-complex="normal"/>
    </style:style>
    <style:style style:name="T14"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color="#1a1718" style:font-name="Times New Roman" fo:font-size="14pt" fo:font-style="normal" fo:font-weight="bold" style:font-size-asian="14pt" style:font-style-asian="normal" style:font-weight-asian="bold" style:font-size-complex="14pt" style:font-style-complex="normal" style:font-weight-complex="bold"/>
    </style:style>
    <style:style style:name="T19" style:family="text">
      <style:text-properties fo:color="#000000"/>
    </style:style>
    <style:style style:name="T20" style:family="text">
      <style:text-properties style:font-name="Times New Roman" fo:font-size="14pt" fo:font-weight="bold" style:font-name-asian="Times New Roman" style:font-size-asian="14pt" style:font-weight-asian="bold" style:font-size-complex="14pt" style:font-weight-complex="bold"/>
    </style:style>
    <style:style style:name="T21" style:family="text">
      <style:text-properties style:font-name="Times New Roman" fo:font-size="14pt" fo:font-weight="bold" fo:background-color="#ffff00" style:font-size-asian="14pt" style:font-weight-asian="bold" style:font-size-complex="14pt" style:font-weight-complex="bold"/>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font-weight="bold" fo:background-color="transparent" style:font-size-asian="14pt" style:font-weight-asian="bold" style:font-size-complex="14pt" style:font-weight-complex="bold"/>
    </style:style>
    <style:style style:name="T24"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5" style:family="text">
      <style:text-properties style:font-name="Times New Roman" fo:font-size="14pt" style:font-name-asian="Times New Roman" style:font-size-asian="14pt" style:font-size-complex="14pt"/>
    </style:style>
    <style:style style:name="T26" style:family="text">
      <style:text-properties style:font-name="Times New Roman" fo:font-size="14pt" fo:background-color="#ffff00" style:font-size-asian="14pt" style:font-size-complex="14pt"/>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ize="14pt" fo:font-weight="normal" fo:background-color="transparent" style:font-size-asian="14pt" style:font-weight-asian="normal" style:font-size-complex="14pt" style:font-weight-complex="normal"/>
    </style:style>
    <style:style style:name="T29" style:family="text">
      <style:text-properties style:font-name="Times New Roman" fo:font-size="14pt" fo:font-weight="normal" fo:background-color="#ffff00" style:font-size-asian="14pt" style:font-weight-asian="normal" style:font-size-complex="14pt" style:font-weight-complex="normal"/>
    </style:style>
    <style:style style:name="T30" style:family="text">
      <style:text-properties style:font-name="Times New Roman" fo:font-weight="bold" fo:background-color="#ffff00" style:font-weight-asian="bold" style:font-weight-complex="bold"/>
    </style:style>
    <style:style style:name="T31" style:family="text">
      <style:text-properties style:font-name="Times New Roman" fo:font-weight="bold" fo:background-color="transparent" style:font-weight-asian="bold" style:font-weight-complex="bold"/>
    </style:style>
    <style:style style:name="T32" style:family="text">
      <style:text-properties fo:background-color="#ffff00"/>
    </style:style>
    <style:style style:name="T33"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4"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5"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Salut a toutes et a tous, vous écoutez l'agenda de Fréquence Paris Plurielle </text:span>Aujourd'hui, j'ai le plaisir d'être en studio avec Eve-Marie pour parler de la 19ème édition du Festival Images mouvements organisé par Attac à partir de jeudi</text:p>
      <text:p text:style-name="P5"/>
      <text:p text:style-name="P5">mais d'abord les infos et rdv militants pour ce lundi 13 septembre</text:p>
      <text:p text:style-name="P12"/>
      <text:p text:style-name="Standard"><text:span text:style-name="T23">et on commence avec cette pétition lancée par le collectif </text:span><text:a xlink:type="simple" xlink:href="https://www.change.org/o/abandon_de_famille_-_tolérance_zéro" text:style-name="Internet_20_link" text:visited-style-name="Visited_20_Internet_20_Link"><text:span text:style-name="T23">Abandon de Famille – </text:span></text:a><text:span text:style-name="T23">le collectif </text:span><text:a xlink:type="simple" xlink:href="http://www.stopharcelementderue.org/" office:target-frame-name="_blank" xlink:show="new" text:style-name="Internet_20_link" text:visited-style-name="Visited_20_Internet_20_Link"><text:span text:style-name="Strong_20_Emphasis"><text:span text:style-name="T23">Stop Harcèlement de Rue</text:span></text:span></text:a><text:span text:style-name="Strong_20_Emphasis"><text:span text:style-name="T23"> ou encore la </text:span></text:span><text:a xlink:type="simple" xlink:href="http://www.infofemmes.com/" office:target-frame-name="_blank" xlink:show="new" text:style-name="Internet_20_link" text:visited-style-name="Visited_20_Internet_20_Link"><text:span text:style-name="Strong_20_Emphasis"><text:span text:style-name="T23">Fédération nationale des Centres d'Information sur les Droits de Femmes et des Familles</text:span></text:span></text:a><text:span text:style-name="Strong_20_Emphasis"><text:span text:style-name="T23">, </text:span></text:span><text:a xlink:type="simple" xlink:href="https://www.change.org/o/abandon_de_famille_-_tolérance_zéro" text:style-name="Internet_20_link" text:visited-style-name="Visited_20_Internet_20_Link"><text:span text:style-name="Strong_20_Emphasis"><text:span text:style-name="T23">p</text:span></text:span></text:a><text:span text:style-name="T23">our exiger un recensement d</text:span><text:span text:style-name="Strong_20_Emphasis"><text:span text:style-name="T4">es policiers et gendarmes auteurs de violences faites aux femmes et/ou enfants</text:span></text:span></text:p>
      <text:p text:style-name="P19">Le 20 juillet dernier, le Canard Enchainé a révèlé qu'un élément clé portant sur les dysfonctionnements de la police a été étouffé par la mission d'enquête interministérielle sur le féminicide de Chahinez Daoud, brulée vive par son ex-conjoint dans la rue à Mérignac le 4 mai 2021.</text:p>
      <text:p text:style-name="Text_20_body"><text:span text:style-name="Strong_20_Emphasis"><text:span text:style-name="T6">Le policier qui a (mal)traité le dossier de plainte Chahinez Daoud venait tout juste d'être condamné à 8 mois avec sursis pour violences conjugales sur son épouse. </text:span></text:span></text:p>
      <text:p text:style-name="Text_20_body"><text:span text:style-name="T6">Suite à la publication du rapport, Matignon a annoncé </text:span><text:a xlink:type="simple" xlink:href="https://www.france24.com/fr/france/20210610-six-nouvelles-dispositions-contre-les-féminicides-des-mesurettes-bien-insuffisantes" office:target-frame-name="_blank" xlink:show="new" text:style-name="Internet_20_link" text:visited-style-name="Visited_20_Internet_20_Link"><text:span text:style-name="T6">six mesures pour renforcer la protection des victimes de violences conjugales, dont la plupart déjà existantes mais peu appliquées</text:span></text:a><text:span text:style-name="T6">...</text:span></text:p>
      <text:p text:style-name="Text_20_body"><text:span text:style-name="Strong_20_Emphasis"><text:span text:style-name="T6">Pourtant, la protection des femmes victimes de violences conjugales passe aussi par la garantie qu'elles ne seront jamais en contact avec des policiers et gendarmes agresseurs. </text:span></text:span></text:p>
      <text:p text:style-name="Text_20_body"><text:span text:style-name="Strong_20_Emphasis"><text:span text:style-name="T6">Pour faire toute la lumière sur l'ampleur des violences masculines commises à l'encontre des femmes et enfants par des policier et gendarmes agresseurs, le collectif demande au ministère de l'intérieur une enquête exhaustive pour connaître le nombre de policiers et gendarmes mis en cause dans des affaires de violences physiques, psychologiques, économiques, administratives ou sexuelles, faites aux femmes et/ou enfants, et à quel poste ces auteurs sont actuellement affectés.</text:span></text:span></text:p>
      <text:p text:style-name="Text_20_body"><text:span text:style-name="Strong_20_Emphasis"><text:span text:style-name="T6">Et si vous voulez signer la pétition, rdv sur le lien site agenda : <text:s/></text:span></text:span><text:a xlink:type="simple" xlink:href="https://www.change.org/p/gdarmanin-faites-un-inventaire-des-policiers-et-gendarmes-auteurs-de-violences-envers-les-femmes-et-ou-enfants-agresseursau17?fbclid=IwAR2CBeW7QuePJFYWVUN7wgWEG6iOxIeRRsyO6h0bRD2sT8dUDqIelA2ZoyY" text:style-name="Internet_20_link" text:visited-style-name="Visited_20_Internet_20_Link"><text:span text:style-name="Strong_20_Emphasis"><text:span text:style-name="T28">https://www.change.org/p/gdarmanin-faites-un-inventaire-des-policiers-et-gendarmes-auteurs-de-violences-envers-les-femmes-et-ou-enfants-agresseursau17?fbclid=IwAR2CBeW7QuePJFYWVUN7wgWEG6iOxIeRRsyO6h0bRD2sT8dUDqIelA2ZoyY</text:span></text:span></text:a></text:p>
      <text:p text:style-name="P2"/>
      <text:p text:style-name="P2">c'est le dernier jour de la permanence que l'Unef Tacle tient sur la Fac de Nanterre pour accompagner les sans facs</text:p>
      <text:p text:style-name="Standard"><text:span text:style-name="Strong_20_Emphasis"><text:span text:style-name="T15">alors si vous êtes sans affectation ou que vous avez des problèmes relatifs <text:s/>votre inscription à la fac, vous pouvez aller demander des conseils, la permanence est ouverte aujourd'hui encore de 9h à 16h, et c'est le dernier jour : alors rdv devant le bâtiment E (Ramnoux) sur la fac de Nanterre et c'est accessible par le RER A Nanterre-Université </text:span></text:span></text:p>
      <text:p text:style-name="P5"><text:soft-page-break/>toute la journée aujourd'hui, l'association des archivistes français organise des Rencontres-débats sur : "L’accès aux archives publiques, comme enjeu citoyen", 13 septembre</text:p>
      <text:section text:style-name="Sect1" text:name="m_6183788281394698719ydpc5a620d0yiv1705600357">
        <text:p text:style-name="P4">Avec au programme : une reprise des discussions à 14h autour des expériences d’accès aux archives comme parcours de combattants, avec Bertrand Warusfel (université Paris 8) qui reviendra sur "Le juriste face aux pratiques administratives en matière de secret défense" , François Graner (Collectif Secret-défense) qui parlera de "L’historien-citoyen et l’écriture de l’histoire empêchée", Céline Guyon (AAF) reviendra sur "L’archiviste, le service public délégitimé ou La balkanisation", et Gilles Manceron (Ligue des droits de l'homme) sur « Le citoyen, les mémoires confisquées, les disparus », puis suivront deux tables-rondes, une qui reviendra sur les enjeux démocratiques de l'accès aux archives, et une autre sur les perspectives pour les archives publiques avec le collectif pour l’Accès aux Archives Publiques</text:p>
        <text:p text:style-name="P4">et si vous voulez participer à cette journée d'étude, rdv jusqu'à 18h à la Maison de l'Ile-de-France (Cité internationale universitaire de Paris) qui se trouve au 9 D boulevard Jourdan à Paris</text:p>
      </text:section>
      <text:p text:style-name="Standard"/>
      <text:p text:style-name="Standard"><text:span text:style-name="T3">À partir de 14h30, l'</text:span><text:a xlink:type="simple" xlink:href="https://www.facebook.com/InstitutIRIS/" text:style-name="Internet_20_link" text:visited-style-name="Visited_20_Internet_20_Link"><text:span text:style-name="Strong_20_Emphasis"><text:span text:style-name="T3">Institut de relations internationales et stratégiques</text:span></text:span></text:a><text:span text:style-name="Strong_20_Emphasis"><text:span text:style-name="T3"> organise une journée d'étude consacrée au renouveau des mobilisations politiques en Afrique</text:span></text:span></text:p>
      <text:p text:style-name="Standard"><text:span text:style-name="Strong_20_Emphasis"><text:span text:style-name="T6">avec au programme, des discussions autour de l'art et de l'engagement avec le </text:span></text:span></text:p>
      <text:p text:style-name="Standard"><text:span text:style-name="T5">journaliste et écrivain El Hadj Souleymane GASSAMA, la photographe, réalisatrice, artiste plasticienne Fatou KANDÉ SENGHOR, le musicien, chanteur, slameur, directeur général du Bloc Oralatoire, coordinateur général de Radravo Naël MELERD, et la scénariste, metteur en scène et productrice Rama THIAW ; puis les discussions porteront sur le RÔLE ET LIMITES DE LA CONTESTATION 2.0 avec <text:s/>Hady BÂ de l'Université Cheikh Anta Diop de Dakar, <text:s/>Abdelkerim YACOUB KOUNDOUGOUMI, d' Internet sans frontières, et Bienvenu MATUMO, membre du mouvement citoyen la Lucha - Lutte pour le Changement <text:line-break/>et si vous voulez assister à cette journée d'étude, rdv à partir de 14h30 dans les locaux de l'IRIS qui se trouvent au 2bis rue du Mercoeur, dans le 11ème, et il faut s'incrire via le lien que vous retrouverez sur le site de l'agenda : </text:span><text:a xlink:type="simple" xlink:href="https://l.facebook.com/l.php?u=https%3A%2F%2Fcutt.ly%2FNWvaLJ5%3Ffbclid%3DIwAR2k7V-tCCaqTmBB6BdOvNCm1syUpTxkBfB2EeygmBn-znwlKyGo-zUR2hU&amp;h=AT1OgGkgANm9Gq8H22BfG76Zsasu0sjzDOKvGGWfvjsE3fIupxdixrsyzuyWChUyiYxnwjMUpJq9_pJm5fSH9AgicejSQxrUDolz7DG7N_SSZLMSiXSOK1U5Jk6451E17A&amp;__tn__=q&amp;c[0]=AT1RHTKs9YY6Pu2f9pzbYnU1FMUfaBTknO-lEvouC9ENatqS2qJqqTvjQgG6iAC9-_b5gZPDhwcaeudQQplvcACOTtReUpKqCodAdQMiGzkYMibeE9-HhNcYp6AcVB8t6N3JR3Va6XS0qMfpZ2Oq6BC2" office:target-frame-name="_blank" xlink:show="new" text:style-name="Internet_20_link" text:visited-style-name="Visited_20_Internet_20_Link"><text:span text:style-name="T5">https://cutt.ly/NWvaLJ5</text:span></text:a></text:p>
      <text:p text:style-name="Standard"/>
      <text:p text:style-name="Standard"><text:span text:style-name="T24">De 15h à 17h, le séminaire du </text:span><text:bookmark text:name="m_6923088100457292219LPlnk832999"/><text:bookmark text:name="m_6923088100457292219LPlnk301507"/><text:bookmark text:name="m_6923088100457292219LPlnk605288"/><text:bookmark text:name="m_6923088100457292219LPlnk511100"/><text:a xlink:type="simple" xlink:href="https://www.cresppa.cnrs.fr/" office:target-frame-name="_blank" xlink:show="new" text:style-name="Internet_20_link" text:visited-style-name="Visited_20_Internet_20_Link"><text:span text:style-name="T24">Centre de Recherches Sociologiques et Politiques de Paris</text:span></text:a><text:span text:style-name="T24"> sur : "</text:span><text:span text:style-name="T18">Les inégalités émotionnelles dans le travail du care</text:span><text:span text:style-name="T24">" se poursuit avec une séance hybride autour d'</text:span><text:span text:style-name="T18">Angelo Soares (Université du Québec à Montréal)</text:span><text:span text:style-name="T24">.</text:span></text:p>
      <text:p text:style-name="P6">A partir des résultats d’enquêtes qualitatives au Québec et au Brésil, il présentera la dynamique des émotions et du travail émotionnel dans le travail du care. Sous le prisme de la consubstantialité des rapports sociaux de sexe/genre, race/ethnie et classe sociale présente dans le travail du care, cette dynamique émotionnelle (re)produit un système d’inégalités, de hiérarchies et de ségrégation émotionnelles qui ne sont pas sans conséquences sur la compréhension de la charge de travail du care. </text:p>
      <text:p text:style-name="Standard"><text:span text:style-name="T14">Et si vous voulez suivre le séminaire, En présentiel, rdv à 15h dans la salle 221 <text:s/>du </text:span><text:soft-page-break/><text:a xlink:type="simple" xlink:href="http://www.pouchet.cnrs.fr/acces/" office:target-frame-name="_blank" xlink:show="new" text:style-name="Internet_20_link" text:visited-style-name="Visited_20_Internet_20_Link">Centre CNRS Pouchet, 59/61 rue Pouchet, Paris 17e</text:a></text:p>
      <text:p text:style-name="P6">et si vous voulez le suivre en visio, vous retrouverez le lien et les codes sur le site de l'agenda : </text:p>
      <text:p text:style-name="Standard"><text:span text:style-name="T14">Lien de connexion Zoom : </text:span><text:bookmark text:name="m_6923088100457292219LPlnk64706"/><text:a xlink:type="simple" xlink:href="https://univ-paris8.zoom.us/j/92202110886?pwd=QVFlaUd5R1plWXZidmdmZTdKWW43UT09" text:style-name="Internet_20_link" text:visited-style-name="Visited_20_Internet_20_Link">https://univ-paris8.zoom.us/j/92202110886?pwd=QVFlaUd5R1plWXZidmdmZTdKWW43UT09</text:a></text:p>
      <text:p text:style-name="P6">ID de réunion : 922 0211 0886 / Code secret : 028837</text:p>
      <text:p text:style-name="P6"/>
      <text:p text:style-name="P5">À 18h, Les GJ de Montreuil tiennent leur Assemblée Générale hebdomadaire</text:p>
      <text:p text:style-name="P4">et c'est de 18h à 20h30 à l’AERI, 57 rue Etienne Marcel à Montreuil, métro Croix de Chavaux</text:p>
      <text:p text:style-name="P4"/>
      <text:p text:style-name="Standard"><text:span text:style-name="T3">de 18h à 19h30, Science Po propose un séminaire sur le </text:span><text:a xlink:type="simple" xlink:href="https://calenda.org/904743" text:style-name="Internet_20_link" text:visited-style-name="Visited_20_Internet_20_Link"><text:span text:style-name="T3">Droit, migration et épistémologie : discussions critiques</text:span></text:a><text:span text:style-name="T3">, avec une séance qui sera consacrée aux </text:span><text:span text:style-name="T3">enjeux de </text:span><text:span text:style-name="T9">Nommer les migrations</text:span></text:p>
      <text:section text:style-name="Sect1" text:name="texte">
        <text:section text:style-name="Sect1" text:name="resume">
          <text:section text:style-name="Sect1" text:name="resume-904743-fr">
            <text:p text:style-name="P4">Ce séminaire vise à identifier et réfléchir aux défis épistémologiques que posent les études juridiques critiques sur les migrations. Ces défis s’articulent autour de deux aspects au moins. D’une part, dans le domaine des migrations, les approches critiques doivent s’efforcer de révéler les mécanismes d’exclusion ou de violence vis-à-vis des personnes concernées. D’autre part, la façon dont les chercheur·es produisent du savoir et le savoir ainsi produit peuvent en soi constituer une forme de violence ou d’injustice épistémiques. À l’inverse, questionner nos approches épistémologiques doit permettre de résister à ces formes de violence ou de les corriger. Ce questionnement est primordial pour la construction d’approches critiques des relations entre le droit et les migrations. Le séminaire propose d’explorer ces deux aspects de l’épistémologie du droit des migrations en engageant la discussion avec des disciplines connexes telles que la sociologie, l’anthropologie et la philosophie. </text:p>
          </text:section>
          <text:section text:style-name="Sect1" text:name="resume-904743-en">
            <text:p text:style-name="Standard"><text:span text:style-name="T5">Et si vous voulez suivre cette première séance consacrée à l'enjeu de nommer les migrations et en discuter avec</text:span><text:span text:style-name="T6"> </text:span><text:span text:style-name="Strong_20_Emphasis"><text:span text:style-name="T10">Bastien Charaudeau Santomauro</text:span></text:span><text:span text:style-name="T10">, </text:span><text:span text:style-name="Strong_20_Emphasis"><text:span text:style-name="T10">Noémie Boivin</text:span></text:span><text:span text:style-name="T10">, </text:span><text:span text:style-name="Strong_20_Emphasis"><text:span text:style-name="T10">Mohamed Elsayeh</text:span></text:span><text:span text:style-name="T10">, </text:span><text:span text:style-name="Strong_20_Emphasis"><text:span text:style-name="T10">Louis Imbert, rdv à 18h à Sciences Po Paris, 56 rue Jacob, et il faut s'inscrire avant en envoyant un mail à :</text:span></text:span><text:span text:style-name="T10"> </text:span><text:a xlink:type="simple" xlink:href="mailto:mohamed.elsayeh@sciencespo.fr" text:style-name="Internet_20_link" text:visited-style-name="Visited_20_Internet_20_Link">mohamed.elsayeh@sciencespo.fr</text:a><text:span text:style-name="T8"> ou via le formulaire que vous retrouverez sur le site de l'agenda :  </text:span><text:a xlink:type="simple" xlink:href="https://forms.gle/he5B2cfk25i3whuu8" office:target-frame-name="_blank" xlink:show="new" text:style-name="Internet_20_link" text:visited-style-name="Visited_20_Internet_20_Link">https://forms.gle/he5B2cfk25i3whuu8</text:a></text:p>
          </text:section>
        </text:section>
      </text:section>
      <text:p text:style-name="P4"/>
      <text:p text:style-name="Standard"><text:span text:style-name="T3">À 20h, l'assoc </text:span><text:a xlink:type="simple" xlink:href="https://www.facebook.com/AssoBiCause/" text:style-name="Internet_20_link" text:visited-style-name="Visited_20_Internet_20_Link"><text:span text:style-name="Strong_20_Emphasis"><text:span text:style-name="T3">Bi'Cause</text:span></text:span></text:a><text:span text:style-name="Strong_20_Emphasis"><text:span text:style-name="T3"> propose une Bi'Causerie en format hybride sur l’internationale Bi+</text:span></text:span></text:p>
      <text:p text:style-name="Standard"><text:span text:style-name="Strong_20_Emphasis"><text:span text:style-name="T6">et si vous voulez y participer, en présentiel ça se passe</text:span></text:span><text:span text:style-name="T6"> au Centre </text:span><text:span text:style-name="T5">LGBTQI+ de Paris, et en ligne, sur le lien du Discord que vous retrouverez sur le site de l'agenda :</text:span><text:a xlink:type="simple" xlink:href="https://l.facebook.com/l.php?u=https%3A%2F%2Fdiscord.com%2Finvite%2FHj4T4S9%3Ffbclid%3DIwAR2pr-OdSABCOSUBaQhe4AL39jL4LrkNIE4R7wpCUXkbLYIuRTYynkkPfr0&amp;h=AT3Wo8W4FX5sSX9Qh5FZ2LJKSFqWs30foQCM5NzXsrMrCxWlkroOy1BMCXrY0IXJbsOndXhEz1tkzXfptoycokLfsBywfoj0bOsIpkc9WaRsLV9P_e-nfDgsvE-RdCFWfw&amp;__tn__=q&amp;c[0]=AT0DT6A6no55Ii8OBCIXK9iB-LAPIgkwpza44t70CnHxzEG_leYzIboXnPNSlctoM8OjC2JrTotN812TeiT_ojI5yi7BW-Un3VvnGqEnlqmr0PJ7Yo-yTG9_sLIw6wKUrBamg1f0n3f_x1JoEAFsN85k" office:target-frame-name="_blank" xlink:show="new" text:style-name="Internet_20_link" text:visited-style-name="Visited_20_Internet_20_Link"><text:span text:style-name="T5">https://discord.com/invite/Hj4T4S9</text:span></text:a></text:p>
      <text:p text:style-name="P4"/>
      <text:p text:style-name="Standard"><text:span text:style-name="T3">demain matin, à partir de 9h30, </text:span><text:a xlink:type="simple" xlink:href="https://www.facebook.com/snu.pole.emploi.fsu/" text:style-name="Internet_20_link" text:visited-style-name="Visited_20_Internet_20_Link"><text:span text:style-name="Strong_20_Emphasis"><text:span text:style-name="T3">SNU Pôle emploi</text:span></text:span></text:a><text:span text:style-name="T3"> et </text:span><text:a xlink:type="simple" xlink:href="https://www.facebook.com/snupeoccitanie/" text:style-name="Internet_20_link" text:visited-style-name="Visited_20_Internet_20_Link"><text:span text:style-name="Strong_20_Emphasis"><text:span text:style-name="T3">SNU Occitanie</text:span></text:span></text:a><text:span text:style-name="Strong_20_Emphasis"><text:span text:style-name="T3"> proposent une visio-conférence avec la sociologue Danièle Linhart qui reviendra sur le TELETRAVAIL, l'ÉVOLUTION DES ORGANISATIONS et les IMPACTS SUR LE TRAVAIL.</text:span></text:span></text:p>
      <text:p text:style-name="Standard"><text:span text:style-name="T5">Et si vous voulez suivre cette visio-coférence avec l'autrice notamment L’insoutenable subordination des salariés, rdv demain matin, à partir de 9h30 sur la </text:span><text:soft-page-break/><text:span text:style-name="T5">page facebook de SNU Occitanie dont vous retrouverez le lien sur le site de l'agenda : </text:span><text:a xlink:type="simple" xlink:href="https://www.facebook.com/snupeoccitanie" text:style-name="Internet_20_link" text:visited-style-name="Visited_20_Internet_20_Link"><text:span text:style-name="T5">https://www.facebook.com/snupeoccitanie</text:span></text:a><text:span text:style-name="T5"> </text:span></text:p>
      <text:p text:style-name="Standard"/>
      <text:p text:style-name="Standard"><text:span text:style-name="T3">demain matin, à partir de 10h, l'Inalco organise un colloque international de deux jours intitulé : </text:span><text:a xlink:type="simple" xlink:href="https://calenda.org/905878" text:style-name="Internet_20_link" text:visited-style-name="Visited_20_Internet_20_Link"><text:span text:style-name="T3">« Lingua (non) grata ». Les langues à l’épreuve des politiques migratoires</text:span></text:a></text:p>
      <text:section text:style-name="Sect1" text:name="Section1">
        <text:section text:style-name="Sect1" text:name="annonce">
          <text:section text:style-name="Sect1" text:name="annonce-905878-fr">
            <text:p text:style-name="Standard"><text:span text:style-name="T8">Que font aux langues les espaces sociaux de la migration ? De quelles façons mettent-elles à l’épreuve les politiques migratoires ? Que deviennent les sujets et les langues sur le qui-vive face à la langue de souveraineté du pays d’arrivée ? Quelles sont les politiques de traduction, le rôle des « traduisants », bénévoles ou salariés impliqués dans l’acte de traduire sans en avoir ni le statut ni la légitimité ? L’expérience migratoire invente-t-elle des bricolages linguistiques spécifiques – un parler de la migration</text:span><text:span text:style-name="Emphasis"><text:span text:style-name="T8"> </text:span></text:span><text:span text:style-name="T8">composé d’acronymes, de mots inventés, détournés ou codés, </text:span><text:span text:style-name="T8">de schibboleths, utilisés par les exilés mais aussi, parfois, par les solidaires et les administrations de l’asile ? Et si c’est le cas, comment qualifier ce « migralecte », le collecter et l’analyser, restituer sa charge subjective, ses violences – coloniales, racialisées, policières –, et ses puissances – de dérision, de résistance, de subversion ?</text:span></text:p>
            <text:p text:style-name="P10">Ces questions ont mobilisé les chercheurs du programme multidisciplinaire LIMINAL pendant quatre intenses années. Aux frontières franco-italiennes et franco-britanniques, dans les campements et structures d’Ile de France, dans des centres d’accueil parfois isolés, à Calais, Paris ou Vintimille, les membres de l’équipe ont repéré ces mots utilisés à l’oral, observé leurs usages et élaboré une méthodologie d’analyse avec les locuteurs exilés et réfugiés. Ce programme collaboratif a appréhendé la place des langues pour ce qu’elle est : une question politique, celle du sens, entre subalternisation et gestion des indésirables. </text:p>
            <text:p text:style-name="P10">Partir de la langue c’est en effet aborder « la vie souterraine » des exilés selon l’expression d’Erving Goffman, celle qui n’est pas connue des « dominants » de l’asile ; prendre pleine mesure de sa centralité, c’est également interroger sa minoration dans les études des migrations ; évaluer les manques de traduction, c’est enfin s’engager dans la formation de médiateurs pairs, c’est-à-dire dans une professionnalisation des traduisants.</text:p>
            <text:p text:style-name="P10">Pour présenter les résultats de LIMINAL et réfléchir aux enjeux du cosmolinguisme constitutif des situations de migration, le colloque s’articulera autour de plusieurs ateliers, nommés par quelques-uns des plus de 400 mots du migralecte constitué …</text:p>
            <text:p text:style-name="P10">et demain matin, le colloque commencera à 10h avec des discussions sur la violence de la traduction, puis sur le Migralecte, les Langues et migrations, sur Le métier de médiateur, et enfin sur les Mobilisations par les langues &amp; bricolages linguistiques et sur les Parlers de la migration</text:p>
            <text:p text:style-name="Standard"><text:span text:style-name="T8">pour clore cette journée, <text:s/>il y aura la Projection du documentaire - </text:span><text:a xlink:type="simple" xlink:href="http://www.film-documentaire.fr/4DACTION/w_fiche_film/58621_1" text:style-name="Internet_20_link" text:visited-style-name="Visited_20_Internet_20_Link"><text:span text:style-name="Emphasis">Ailleurs, partout</text:span></text:a><text:span text:style-name="Emphasis"><text:span text:style-name="T8"> (2020, 66mn) </text:span></text:span><text:span text:style-name="T8">d'Isabelle Ingold &amp; Vivianne Perelmuter, en présence des réalisatrices</text:span></text:p>
            <text:p text:style-name="Standard"><text:span text:style-name="T8">et un concett du groupe de musique franco-soudanais </text:span><text:a xlink:type="simple" xlink:href="https://www.facebook.com/search/top?q=yalla%20sawa" text:style-name="Internet_20_link" text:visited-style-name="Visited_20_Internet_20_Link">Yalla Sawa</text:a></text:p>
            <text:p text:style-name="Standard"><text:span text:style-name="T8">et si vous voulez participer à ce colloque sur </text:span><text:a xlink:type="simple" xlink:href="https://calenda.org/905878" text:style-name="Internet_20_link" text:visited-style-name="Visited_20_Internet_20_Link">Les langues à l’épreuve des politiques migratoires</text:a><text:span text:style-name="T8">, rdv à partir de 10h demain matin, au Grand Auditorium de l'Inalco, 65 rue des grands moulins, métro BNF, et il faut sinscrre sur le lien que vous retrouverez sur </text:span><text:soft-page-break/><text:span text:style-name="T8">le site de l'agenda : </text:span><text:a xlink:type="simple" xlink:href="http://www.inalco.fr/webform/colloque-final-anr-liminal" text:style-name="Internet_20_link" text:visited-style-name="Visited_20_Internet_20_Link">Entrée libre sur inscription</text:a><text:span text:style-name="T8"> ; et Une </text:span><text:a xlink:type="simple" xlink:href="https://www.youtube.com/c/Inalco_officiel" text:style-name="Internet_20_link" text:visited-style-name="Visited_20_Internet_20_Link">retransmission en direct est prévue</text:a><text:span text:style-name="T8"> ainsi qu'une captation vidéo. </text:span></text:p>
          </text:section>
        </text:section>
      </text:section>
      <text:p text:style-name="P4"/>
      <text:p text:style-name="Standard"><text:bookmark text:name="jsc_c_965"/><text:span text:style-name="Strong_20_Emphasis"><text:span text:style-name="T11">Enfin, demain à partir de 11h, la </text:span></text:span><text:a xlink:type="simple" xlink:href="https://www.facebook.com/Commission-de-Mobilisation-du-Travail-Social-Ile-de-France-887860558003185/?__cft__[0]=AZVBQgk_2D9Wjip4nKqxxqSfwhSJCf41Z4EPSX5ysc9PVeV-08ywI4Ha6Ykrmd3Ud-82HSo2KU5OOlCe8t0u7aOkqbb-_9gII7y_VNKvrFWd-b451mMhousAHWDvjspotR5ywp38-ry2aqRH0XYQmv_w5uYusF8l2TA6ztUWBuChQ59Ou6S25xXWwAcdEyKNboQ&amp;__tn__=-UC%2CP-R" text:style-name="Internet_20_link" text:visited-style-name="Visited_20_Internet_20_Link"><text:span text:style-name="Strong_20_Emphasis"><text:span text:style-name="T11">Commission de Mobilisation du Travail Social Ile-d</text:span></text:span></text:a><text:a xlink:type="simple" xlink:href="https://www.facebook.com/Commission-de-Mobilisation-du-Travail-Social-Ile-de-France-887860558003185/?__cft__[0]=AZVBQgk_2D9Wjip4nKqxxqSfwhSJCf41Z4EPSX5ysc9PVeV-08ywI4Ha6Ykrmd3Ud-82HSo2KU5OOlCe8t0u7aOkqbb-_9gII7y_VNKvrFWd-b451mMhousAHWDvjspotR5ywp38-ry2aqRH0XYQmv_w5uYusF8l2TA6ztUWBuChQ59Ou6S25xXWwAcdEyKNboQ&amp;__tn__=-UC%2CP-R" text:style-name="Internet_20_link" text:visited-style-name="Visited_20_Internet_20_Link"><text:span text:style-name="Strong_20_Emphasis"><text:span text:style-name="T4">e-France</text:span></text:span></text:a><text:span text:style-name="Strong_20_Emphasis"><text:span text:style-name="T4"> apelle les</text:span></text:span><text:span text:style-name="T4"> collègues de la santé, du social et du médico-social risquant d'être concerné.es par des suspensions de rémunération selon leur situation vaccinale, à se mobiliser</text:span></text:p>
      <text:p text:style-name="P13">Et un rdv est donné devant le ministère de la Santé </text:p>
      <text:p text:style-name="P4"/>
      <text:p text:style-name="P4"/>
      <text:p text:style-name="P5">ITW</text:p>
      <text:p text:style-name="P5">et on est donc en studio avec Eve-Marie pour parler de la 19ème édition du Festival Images mouvements organisé par Attac à partir de jeudi</text:p>
      <text:p text:style-name="P5"/>
      <text:p text:style-name="P5">bonjour Eve-Marie et merci d'être venue </text:p>
      <text:p text:style-name="P5"/>
      <text:p text:style-name="Standard"><text:span text:style-name="T3">alors je le disais, jeudi ATTAC lance la 19ème édition de son festival images mouvementées : alors peut-être avant de parler du Festival, tu pourrais nous dire quelques mots d'Attac même si je pense que nos auditrices et auditeurs connaissent, c'est toujours bien de faire des rappels?</text:span></text:p>
      <text:p text:style-name="Standard"><text:span text:style-name="T3"/></text:p>
      <text:p text:style-name="Standard"><text:span text:style-name="T3">Et donc jeudi vous lancez le Festival images mouvementées : est-ce que tu veux bien nous dire ce que c'est ce Festival?</text:span></text:p>
      <text:p text:style-name="Standard">Depuis 2003, le festival de cinéma d’Attac « Images mouvementées » explore chaque année un nouveau thème avec des films, des débats, des rencontres avec les réalisateurs, une table de presse, un espace librairie, des animations... </text:p>
      <text:p text:style-name="P5">Thème de cette année ?</text:p>
      <text:p text:style-name="P5">sous le thème cette année de la servitude moderne </text:p>
      <text:p text:style-name="P5">programme?</text:p>
      <text:p text:style-name="P5"/>
      <text:p text:style-name="P5">Tous les mardis et jeudis soirs au ciné 5 caumartin </text:p>
      <text:p text:style-name="P5">pour retrouver tout le porgramme, rdv sur : <text:a xlink:type="simple" xlink:href="https://www.imagesmouvementees.fr/le-festival/" text:style-name="Internet_20_link" text:visited-style-name="Visited_20_Internet_20_Link">https://www.imagesmouvementees.fr/le-festival/</text:a> </text:p>
      <text:p text:style-name="P5">Merci Eve-Marie </text:p>
      <text:p text:style-name="P5"/>
      <text:p text:style-name="P5"/>
      <text:p text:style-name="P5">PAUSE ZIK</text:p>
      <text:p text:style-name="P5">avec Senisa – servitude moderne 5,53'</text:p>
      <text:p text:style-name="Standard"/>
      <text:p text:style-name="P5">Rdv culturels</text:p>
      <text:p text:style-name="Standard"/>
      <text:p text:style-name="Standard"><text:span text:style-name="T20">à 19h : </text:span><text:a xlink:type="simple" xlink:href="https://www.facebook.com/unlieupourrespirer/" text:style-name="Internet_20_link" text:visited-style-name="Visited_20_Internet_20_Link"><text:span text:style-name="Strong_20_Emphasis"><text:span text:style-name="T20">« Un Lieu pour respirer »</text:span></text:span></text:a><text:span text:style-name="Strong_20_Emphasis"><text:span text:style-name="T20"> propose une renontre de CELLES et CEUX QUI FON</text:span></text:span><text:span text:style-name="Strong_20_Emphasis"><text:span text:style-name="T25">T LA CULTURE ICI &amp; MAINTENANT</text:span></text:span></text:p>
      <text:p text:style-name="P3">1er rendez-vous des acteurs culturels (au sens large) des Lilas et de Bagnolet</text:p>
      <text:p text:style-name="P3">Vous êtes artiste, créatif, amateur, amatrice ou professionnel·le, vous représentez une <text:soft-page-break/>association culturel, un collectif, vous habitez Les Lilas, Bagnolet ou des villes proches : Un Lieu Pour Respirer propose ce moment d'échanges pour imaginer ensemble des formes de collaboration.</text:p>
      <text:p text:style-name="P3">Alors rvd à 19h à Un Lieu pour respirer, au 15 rue Chassagnolles, aux Lilas</text:p>
      <text:p text:style-name="P3"/>
      <text:p text:style-name="Standard"><text:span text:style-name="T20">à 19h30, </text:span><text:a xlink:type="simple" xlink:href="https://www.facebook.com/laclefrevival/" text:style-name="Internet_20_link" text:visited-style-name="Visited_20_Internet_20_Link"><text:span text:style-name="Strong_20_Emphasis"><text:span text:style-name="T25">La clef revival</text:span></text:span></text:a><text:span text:style-name="Strong_20_Emphasis"><text:span text:style-name="T25"> propose la projection de L'EXILÉ // En présence du Marcelo Novais Teles et de Mathieu Amalric</text:span></text:span></text:p>
      <text:p text:style-name="P3">Marcelo est à Paris depuis un an, lorsqu’il reçoit une lettre du Brésil annonçant qu’il est peut-être père d’une petite fille. Vu les circonstances, il n’est pas question de faire un test de paternité. Vingt ans plus tard, Marcelo est toujours en France. Sa vie, il la construit au jour le jour, s'engageant dans celle des autres plutôt que dans la sienne. En attendant, la solitude guette.</text:p>
      <text:p text:style-name="P3">Et si vous voulez découvrir ce film et en discuter avec le protagoniste et le réalisateur, rdv à 19h30 au ciné la Clef, 34 rue daubenton, métro Censier</text:p>
      <text:p text:style-name="Standard"/>
      <text:p text:style-name="Standard"><text:span text:style-name="T3">à 21h, le théâtre </text:span><text:a xlink:type="simple" xlink:href="https://www.facebook.com/ManufacturedesAbbesses/" text:style-name="Internet_20_link" text:visited-style-name="Visited_20_Internet_20_Link"><text:span text:style-name="T3">de la Manufacture des Abbesses</text:span></text:a><text:span text:style-name="T3"> propose toujours la représentation du </text:span><text:a xlink:type="simple" xlink:href="https://www.facebook.com/groups/2185969181694660/" text:style-name="Internet_20_link" text:visited-style-name="Visited_20_Internet_20_Link"><text:span text:style-name="T3">Projet Saccage</text:span></text:a></text:p>
      <text:p text:style-name="P4">Appelons ça des enclaves : la fac de Vincennes hier, la ZAD de Notre-Dame-des-Landes aujourd'hui, mais aussi le Rojava, la clinique de La Borde, et puis telle "Cabane du peuple", près d’un rond-point... Dans ces poches d’air, lovées dans les décombres d’un monde en cours d’effondrement, on tente des échappées hors des sentiers battus : l'avenir s’y invente, à tâtons et sans garde-fous… Jusqu'à ce que le pouvoir s'émeuve de leur inquiétante persistance : c'est alors qu'il procède au saccage. À coups de pelleteuses, de policiers et de blindés, il entreprend d'éradiquer ce qui n’osait qu’une chose : l’expérimentation d’une alternative.</text:p>
      <text:p text:style-name="P4">Le spectacle explore ces enclaves qui ont en commun de déclarer la pluralité des mondes possibles. On y vit plus intensément qu’ailleurs, on s’y engueule beaucoup aussi - ces zones ne sont pas des utopies qui n’auraient que leur pureté à offrir à l’adversité qui les menace et qui, souvent, semble triompher d’elles. Peut-être ces aventures ne meurent-elles pas quand on croit les voir disparaître : elles passent, de mains en mains, de collectif en collectif, et se réinventent constamment, en dépit de la politique du saccage qui leur est opposée. Ce n’est pas seulement une leçon de persistance : c’est une promesse pour l’avenir. Et aux lendemains de la démolition des jardins ouvriers des vertus, ça peut faire du bien d'aller chercher une promesse pour l'avenir, alors si vous voulez aller voir le projet Saccage , rdv ce soir à 21 au théâtre de la manufacture des abesses, 7 rue Véron</text:p>
      <text:p text:style-name="Standard"/>
      <text:p text:style-name="Standard"><text:span text:style-name="Strong_20_Emphasis"><text:span text:style-name="T3">on poursuit avec cet appel à bénévoles lancé par le Festival </text:span></text:span><text:a xlink:type="simple" xlink:href="https://www.facebook.com/premiersregardsdocumentaires/?__cft__[0]=AZW5R_ZnIr708Hr4kFKsgoNYg0TIIGJTivVz0nOWJt0p7XD3PsNd_t5V_pRbijHy5nBX8-VElRFQ2dF4I8KTnEqxtNoHQMbBrxIxQnYUzNQGtndVfWfV_Oy2QvYGK4mabKpyVH4LNJaP_4JwRDg7o05U&amp;__tn__=-UC%2CP-R" text:style-name="Internet_20_link" text:visited-style-name="Visited_20_Internet_20_Link"><text:span text:style-name="Strong_20_Emphasis"><text:span text:style-name="T3">Premiers Regards</text:span></text:span></text:a><text:span text:style-name="Strong_20_Emphasis"><text:span text:style-name="T3"> </text:span></text:span></text:p>
      <text:section text:style-name="Sect1" text:name="jsc_c_238">
        <text:p text:style-name="P4">Inscrit dans le cadre du festival Jean Rouch, le Festival Premiers Regards propose un état des lieux de la production documentaire universitaire française en mettant en avant les projets de fin d'études réalisés par des étudiants en master. <text:span text:style-name="T19">Premiers Regards souhaite rendre compte de la pluralité, des émergences et de la vivacité du cinéma du réel qu’il soit documentaire, d’essai ou d’expérimentation; raconter ses langages, ses enjeux, ses formes de vie esthétiques et narratives afin de témoigner de la création documentaire contemporaine. </text:span></text:p>
        <text:p text:style-name="P4"><text:soft-page-break/>Organisée autour de séances de projection suivies de discussions, ce festival propose également des ateliers, une sélection internationale hors compétition, des conférences ainsi que des rencontres artistiques et professionnelles accessibles, nous l’espérons, à différents publics.</text:p>
        <text:p text:style-name="P4">Depuis trois ans, le festival existe grâce à son équipe de bénévoles. Les tâches à accomplir pour la réalisation du festival sont diverses.</text:p>
        <text:p text:style-name="P4">Les bénévoles participent :</text:p>
        <text:p text:style-name="P4">En amont du festival à <text:s/>:</text:p>
        <text:p text:style-name="P4">- Sélectionner les films</text:p>
        <text:p text:style-name="P4">- S'occuper de la communication (Instagram et Facebook)</text:p>
        <text:p text:style-name="P4">- Aider à monter et défendre les demandes de subventions</text:p>
        <text:p text:style-name="P4">- Participer à l'organisation de l'accessibilité du festival en Langue des signes française</text:p>
        <text:p text:style-name="P4">et Pendant le festival à :</text:p>
        <text:p text:style-name="P4">-Accueillir le public et les réalisateur.ices</text:p>
        <text:p text:style-name="P4">-Animer les discussions post-projections</text:p>
        <text:p text:style-name="P4">-Rejoindre l'équipe technique (projectionniste, photographe...)</text:p>
        <text:p text:style-name="P4">et bien d’autres ...</text:p>
        <text:p text:style-name="P4">et si ous voulez les rejoindre pour la prochaine édition, vous pouvez les contacter pa mail à : <text:a xlink:type="simple" xlink:href="mailto:infopremiersregards@gmail.com" text:style-name="Internet_20_link" text:visited-style-name="Visited_20_Internet_20_Link">infopremiersregards@gmail.com</text:a> </text:p>
      </text:section>
      <text:p text:style-name="P7"/>
      <text:p text:style-name="P5">Je rappelle aussi qu'un autre appel à soutien lancé par le documentariste ROLAND NURIER pour financer son prochain film "Yallah Gaza"</text:p>
      <text:p text:style-name="P4">La Palestine est toujours d’actualité et particulièrement Gaza, territoire régulièrement bombardé, population civile martyrisée même si les médias n’en parlent pas ou peu. Et les gazaoui-es continuent de vivre, de créer, de s’éduquer, de faire la fête, bref de RESISTER !</text:p>
      <text:p text:style-name="P4">Et c'est cette résistance gazaouie que Roland Nurier filme. </text:p>
      <text:p text:style-name="P4">Mais pour finir le tournage et entamer la post-production (montage, mixage, étalonnage), le réalisateur a besoin d'aide et si vous voulez participer, rdv sur le lien vers la plateforme de Helloasso que vous retrouverez sur le sirte de l'agenda :</text:p>
      <text:p text:style-name="Standard"><text:a xlink:type="simple" xlink:href="https://l.facebook.com/l.php?u=https%3A%2F%2Fwww.helloasso.com%2Fassociations%2Fherisson%2520rebelle%2520production%2Fcollectes%2Fyallah-gaza%3Ffbclid%3DIwAR1VXdoChaALYcRdUhNRv8pVvF373J7wX8NNGbstfTF3qhGh6JeH2nL8XQs&amp;h=AT0VJJve-DEPeFkAVGCUfT9IR7WbiKDzZ-JFLu5d7YUeIOz0rhxZ1zLNgqfOCU6oSsIu0mfYaWt2UEcM6IBgpQiuYmzqLlnsuvaDO2R3P51pZKvd_UJY7EpEj0bfAPjnNg&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5">https://www.helloasso.com/.../heris.../collectes/yallah-gaza</text:span></text:a></text:p>
      <text:p text:style-name="P4">Sinon, vous pouvez adresser un don par chèque directement à :</text:p>
      <text:p text:style-name="P4">Hérisson Rebelle Production</text:p>
      <text:p text:style-name="P4">1061, Chemin de Carnoux</text:p>
      <text:p text:style-name="P4">69210 Savigny</text:p>
      <text:p text:style-name="P4">et si vous voulez en savoir plus sur la teneur du projet, vous retrouverez les liens sur le site de l'agenda : </text:p>
      <text:p text:style-name="Standard"><text:span text:style-name="T5">Un vers un teaser court (2 mn / disponible sur helloasso) : </text:span><text:a xlink:type="simple" xlink:href="https://l.facebook.com/l.php?u=https%3A%2F%2Fvimeo.com%2F548119752%3Ffbclid%3DIwAR129KQWT0vDEYy69pE-6QserO663VU4NAwP8JuZlA4WUFwsf8AhOo5paeA&amp;h=AT3IKcA2bl0SDA8auyzHkQbCFDJX6k5O6Jz7LiWxBWqUA8hp5y7JdtL-qjt7mR77kPET62BXRoamREPrRGBJ5uCpva24sQKNAAl5fZ30B2C_P9x68e7e-yuf6zpyq8XQlQ&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5">https://vimeo.com/548119752</text:span></text:a></text:p>
      <text:p text:style-name="Standard"><text:span text:style-name="T5">Un teaser long et plus complet (7 mn) : </text:span><text:a xlink:type="simple" xlink:href="https://l.facebook.com/l.php?u=https%3A%2F%2Fwww.dailymotion.com%2Fvideo%2Fx8195pp%3Ffbclid%3DIwAR1oyHw9Le0WRwPqstfHajO6MKkjc93RlTSTQgt9PLEgs1cZhAOIZ1G6wIE&amp;h=AT29RGcfAUnse7Ihl1E-rmrX5ssrXQPQDrkH6dQJBbAVTHPG6TZz3CbFWXVDe_8F-MSCHTeIqmSmj0YSBaV3EOslVtsIXstcfGW4taBB0VoIk3qbYUq3HcmPrez_WaAzOQ&amp;__tn__=-UK-R&amp;c[0]=AT2mUhbwALuPIeDZJdzAVO74ltpCZtf-PP8fxtIwIsbEwCohHs-rxeXEOwq4qZNA7QlpoNuR9O14VbcOBx2sMbzqNDVMRXc95WhBeSKUEZ8sw_T-EjUx1dPd-znpnnQtGj0Ymenv8t8nTbQniC7iXlo53w" office:target-frame-name="_blank" xlink:show="new" text:style-name="Internet_20_link" text:visited-style-name="Visited_20_Internet_20_Link"><text:span text:style-name="T5">https://www.dailymotion.com/video/x8195pp</text:span></text:a><text:span text:style-name="T5"> Tapez le mot de passe : Herissonrebelle</text:span></text:p>
      <text:p text:style-name="Standard"/>
      <text:p text:style-name="P2">parutions:</text:p>
      <text:p text:style-name="P2">le nouveau numéro de <text:span text:style-name="T2">Panthère Première</text:span> est sorti ! </text:p>
      <text:p text:style-name="P1"><text:soft-page-break/>Dans ce 6ème numéro : Mues par un impérieux besoin d'échapper à un quotidien poisseux dominé par une gestion sanitaire aussi erratique que libérale, Camille Potte et Eleonore Jasseny court-circuitent le monopole d’Enedis pour s’intéresser à l’autonomie énergétique, elles s’installent dans les services des urgences pour y suivre la lutte méprisée des soignantes, elles emboitent intrigues religieuses et questions de genre en compagnie d’une messie dans le Milan médiéval, elles montrent par la pratique du foot que c’est pas parce qu’on le dit qu’on est féministe, elles se conncectent sur des forums d’entraide pour atténuer l’isolement et la souffrance qui peuvent survenir suite à la naissance d’un·e enfant, elles briguent la présidence des États-Unis pour proposer un nouvel ordre mondial lesbien et poétique, et proposent un dossier sur le travail invisible et non reconnu comme tel. </text:p>
      <text:p text:style-name="P1">Et pour allez zyeuter et commander le 6ème numéro de Panthère pre<text:span text:style-name="T1">mière, rdv sur le site : </text:span><text:a xlink:type="simple" xlink:href="https://pantherepremiere.org/numero/numero-6-hiver-2021/" text:style-name="Internet_20_link" text:visited-style-name="Visited_20_Internet_20_Link"><text:span text:style-name="T1">https://pantherepremiere.org/numero/numero-6-hiver-2021/</text:span></text:a><text:span text:style-name="T1"> </text:span></text:p>
      <text:p text:style-name="Standard"><text:a xlink:type="simple" xlink:href="https://www.facebook.com/adam.baczko?__cft__[0]=AZV1DojRWttUtKLffbIr6AqWGiEBFxLEip_vDIxRXBgtje8err4SiENezNQO4iKfyli4fQHpmIlrgAj5gNeMK67LicKdh5qkdADe9qSYW90PhMeLPQVK6JIdTI7EUb1cH3l0xEYRoDSnE3QFJnSwvbIlk0ph-iPFaTKM7cQj5nVJuQ&amp;__tn__=-UC%2CP-R" text:style-name="Internet_20_link" text:visited-style-name="Visited_20_Internet_20_Link"><text:span text:style-name="Strong_20_Emphasis"><text:span text:style-name="T3">Adam Baczko</text:span></text:span></text:a><text:span text:style-name="Strong_20_Emphasis"><text:span text:style-name="T3"> vient de signer un ouvrage intitulé </text:span></text:span><text:span text:style-name="T3"><text:s/>La guerre par le droit. Les tribunaux Taliban en Afghanistan, chez CNRS Éditions (Coll. Logiques du désordre).</text:span></text:p>
      <text:p text:style-name="P4">Et si les Taliban, aux capacités militaires et technologiques bien inférieures à celles des armées occidentales, avaient gagné la guerre <text:span text:style-name="T2">par le droit</text:span> ? Tandis que la coalition internationale a mis sur pied un système juridique inadapté et miné par la corruption, les Taliban ont installé des centaines de tribunaux dans les campagnes : en insistant sur le respect des procédures, l’impartialité des juges et l’application des verdicts, ce système de justice s’est imposé comme une des rares sources de prévisibilité dans le quotidien des Afghans.</text:p>
      <text:p text:style-name="P4">“<text:span text:style-name="T2">Le tribunal des Taliban est pour tous, mais le tribunal du gouvernement est </text:span><text:span text:style-name="T2">seulement pour les gens riches”</text:span>, confie un habitant de la province du Wardak. De quelles manières les Taliban ont-ils gagné la confiance de la population ? Comment sont-ils parvenus à se mettre en position de réguler les rapports sociaux ? Et avec quelles conséquences pour la société afghane ? Nourrie par un travail de terrain au long cours dans différentes provinces en Afghanistan, cette enquête offre de nouvelles perspectives sur un pays en guerre depuis quatre décennies et propose une réflexion novatrice sur la place du droit dans les guerres civiles....</text:p>
      <text:p text:style-name="P2"/>
      <text:p text:style-name="P2">Le numéro 123 de la revue <text:span text:style-name="T2">Genèses vient de sortir avec un dossier spécial</text:span> intitulé « Lire les corps », et coordonné par Abigail Bourguignon, Clément Fabre, et Christophe Granger.</text:p>
      <text:p text:style-name="P1">Ce dossier est consacré aux « lectures du corps », envisagées comme pratiques incorporées et catégories de perception. Penser les regards portés sur les corps, les apparences corporelles ou les manières de se tenir comme des opérations de déchiffrage vise à déconstruire la fréquente invisibilisation des gestes et des attitudes afin d’interroger l’essentialisation ordinaire des techniques du corps. Chaque article du dossier analyse des « lectures des corps » qui contribuent à la hiérarchisation tant des corps – ceux des domestiques, des soldats, des aspirantes hautes fonctionnaires ou des bègues – que de celles et ceux qui les catégorisent. Ces regards sur les corps s’inscrivent dans des rapports de classe, de genre et de race, qui invitent à repenser la domination dans ses dimensions incorporées.</text:p>
      <text:p text:style-name="P16"><text:soft-page-break/>Et si vous voulez retrouver L'ensemble des articles de ce numéro de la revue Genese, rdv sur le lien que vous retrouverez sur le site de l'agenda sur rfpp.net : <text:a xlink:type="simple" xlink:href="https://www.cairn.info/revue-geneses-2021-2.htm" text:style-name="Internet_20_link" text:visited-style-name="Visited_20_Internet_20_Link">https://www.cairn.info/revue-geneses-2021-2.htm</text:a></text:p>
      <text:p text:style-name="P16"/>
      <text:p text:style-name="P15"><text:span text:style-name="Emphasis"><text:span text:style-name="T35">et voilà l'agenda est fini. Merci à pour la technique. </text:span></text:span></text:p>
      <text:p text:style-name="Standard"><text:span text:style-name="Emphasis"><text:span text:style-name="T34">Pour retrouver toutes les infos, adresses et liens internet, ou pour réécouter en podcast l'agenda du jour ou le télécharger, rdv sur le site de l'agenda sur rfpp.net ; restez branchés sur le 106.3, à 14h30 : Fpp diffusera l'enregistrement d'une rencontre </text:span></text:span><text:span text:style-name="Strong_20_Emphasis"><text:span text:style-name="T34">autour des violences policicières entre Farid El Yamni &amp; Makan Kebe une rncontre organisée par</text:span></text:span><text:span text:style-name="Emphasis"><text:span text:style-name="T34"> </text:span></text:span><text:span text:style-name="Strong_20_Emphasis"><text:span text:style-name="T34">les </text:span></text:span><text:a xlink:type="simple" xlink:href="https://www.facebook.com/editions.pmn/" text:style-name="Internet_20_link" text:visited-style-name="Visited_20_Internet_20_Link"><text:span text:style-name="Strong_20_Emphasis">Éditions Premiers matins de n</text:span></text:a><text:span text:style-name="Strong_20_Emphasis"><text:span text:style-name="T34">ovembre et les editions du Croquant mercredi 8 septembre dernier au Monte-en-l'air </text:span></text:span></text:p>
      <text:p text:style-name="P17"><text:span text:style-name="Emphasis"><text:span text:style-name="T33">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3M2S</meta:editing-duration>
    <meta:editing-cycles>18</meta:editing-cycles>
    <meta:generator>OpenOffice/4.1.1$Win32 OpenOffice.org_project/411m6$Build-9775</meta:generator>
    <dc:date>2021-09-13T11:48:44.42</dc:date>
    <meta:document-statistic meta:table-count="0" meta:image-count="0" meta:object-count="0" meta:page-count="9" meta:paragraph-count="109" meta:word-count="3622" meta:character-count="23342"/>
    <meta:user-defined meta:name="Info 1"/>
    <meta:user-defined meta:name="Info 2"/>
    <meta:user-defined meta:name="Info 3"/>
    <meta:user-defined meta:name="Info 4"/>
  </office:meta>
</office:document-meta>
</file>